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1.0381in" text:min-label-width="0.5in"/>
      </text:list-level-style-number>
      <text:list-level-style-number text:level="3" style:num-suffix="." style:num-format="1" text:display-levels="3">
        <style:list-level-properties text:space-before="1.2881in" text:min-label-width="0.5in"/>
      </text:list-level-style-number>
      <text:list-level-style-number text:level="4" style:num-suffix="." style:num-format="1" text:display-levels="4">
        <style:list-level-properties text:space-before="1.5381in" text:min-label-width="0.75in"/>
      </text:list-level-style-number>
      <text:list-level-style-number text:level="5" style:num-suffix="." style:num-format="1" text:display-levels="5">
        <style:list-level-properties text:space-before="1.7881in" text:min-label-width="0.75in"/>
      </text:list-level-style-number>
      <text:list-level-style-number text:level="6" style:num-suffix="." style:num-format="1" text:display-levels="6">
        <style:list-level-properties text:space-before="2.0381in" text:min-label-width="1in"/>
      </text:list-level-style-number>
      <text:list-level-style-number text:level="7" style:num-suffix="." style:num-format="1" text:display-levels="7">
        <style:list-level-properties text:space-before="2.2881in" text:min-label-width="1.25in"/>
      </text:list-level-style-number>
      <text:list-level-style-number text:level="8" style:num-suffix="." style:num-format="1" text:display-levels="8">
        <style:list-level-properties text:space-before="2.5381in" text:min-label-width="1.25in"/>
      </text:list-level-style-number>
      <text:list-level-style-number text:level="9" style:num-suffix="." style:num-format="1" text:display-levels="9">
        <style:list-level-properties text:space-before="2.7881in" text:min-label-width="1.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3" style:parent-style-name="Обычный" style:family="paragraph">
      <style:paragraph-properties fo:widows="0" fo:orphans="0" fo:line-height="150%"/>
      <style:text-properties fo:font-size="14pt" style:font-size-asian="14pt" style:font-size-complex="14pt"/>
    </style:style>
    <style:style style:name="P4" style:parent-style-name="Обычный" style:family="paragraph">
      <style:paragraph-properties fo:widows="0" fo:orphans="0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widows="0" fo:orphans="0"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justify" fo:margin-top="0.1666in" fo:margin-bottom="0.1666in"/>
      <style:text-properties fo:font-size="14pt" style:font-size-asian="14pt" style:font-size-complex="14pt"/>
    </style:style>
    <style:style style:name="P7" style:parent-style-name="Textbody" style:family="paragraph">
      <style:paragraph-properties fo:widows="0" fo:orphans="0" fo:text-align="justify" fo:margin-bottom="0in" fo:text-indent="0.4923in"/>
    </style:style>
    <style:style style:name="T8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/>
    </style:style>
    <style:style style:name="P13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P19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23" style:parent-style-name="Абзацсписка" style:family="paragraph">
      <style:paragraph-properties fo:widows="0" fo:orphans="0" fo:text-align="justify" fo:margin-bottom="0in" fo:line-height="100%" fo:margin-lef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Абзацсписка" style:family="paragraph">
      <style:paragraph-properties fo:widows="0" fo:orphans="0" fo:text-align="justify" fo:margin-bottom="0in" fo:line-height="100%" fo:margin-lef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Абзацсписка" style:family="paragraph">
      <style:paragraph-properties fo:widows="0" fo:orphans="0" fo:text-align="justify" fo:margin-bottom="0in" fo:line-height="100%" fo:margin-lef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27" style:parent-style-name="Обычный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weight-complex="bold" fo:color="#000000" fo:font-size="14pt" style:font-size-asian="14pt" style:font-size-complex="14pt"/>
    </style:style>
    <style:style style:name="P32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6618in" style:use-optimal-column-width="false"/>
    </style:style>
    <style:style style:name="TableColumn40" style:family="table-column">
      <style:table-column-properties style:column-width="1.3138in" style:use-optimal-column-width="false"/>
    </style:style>
    <style:style style:name="Table35" style:family="table">
      <style:table-properties style:width="6.791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text-properties style:font-weight-complex="bold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text-properties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weight-complex="bold" fo:color="#000000"/>
    </style:style>
    <style:style style:name="P48" style:parent-style-name="Обычный" style:family="paragraph">
      <style:text-properties style:font-weight-complex="bold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text-properties style:font-weight-complex="bold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text-properties style:font-weight-complex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weight-complex="bold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text-properties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text-properties style:font-weight-complex="bold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text-properties style:font-weight-complex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text-properties style:font-weight-complex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text-properties style:font-weight-complex="bold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text-properties style:font-weight-complex="bold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text-properties style:font-weight-complex="bold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text-properties style:font-weight-complex="bold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text-properties style:font-weight-complex="bold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text-properties style:font-weight-complex="bold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text-properties style:font-weight-complex="bold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text-properties style:font-weight-complex="bold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text-properties style:font-weight-complex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weight-complex="bold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text-properties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text-properties style:font-weight-complex="bold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text-properties style:font-weight-complex="bold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text-properties style:font-weight-complex="bold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style:font-weight-complex="bold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text-properties style:font-weight-complex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weight-complex="bold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weight-complex="bold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weight-complex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weight-complex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text-properties style:font-weight-complex="bold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style:font-weight-complex="bold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text-properties style:font-weight-complex="bold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style:font-weight-complex="bold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style:font-weight-complex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text-properties style:font-weight-complex="bold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text-properties style:font-weight-complex="bold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text-properties style:font-weight-complex="bold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weight-complex="bold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style:font-weight-complex="bold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style:font-weight-complex="bold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weight-complex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style:font-weight-complex="bold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text-properties style:font-weight-complex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style:font-weight-complex="bold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text-properties style:font-weight-complex="bold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text-properties style:font-weight-complex="bold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text-properties style:font-weight-complex="bold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text-properties style:font-weight-complex="bold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weight-complex="bold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weight-complex="bold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weight-complex="bold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style:font-weight-complex="bold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style:font-weight-complex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text-properties style:font-weight-complex="bold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text-properties style:font-weight-complex="bold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weight-complex="bold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weight-complex="bold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weight-complex="bold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text-properties style:font-weight-complex="bold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weight-complex="bold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style:font-weight-complex="bold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text-properties style:font-weight-complex="bold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text-properties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text-properties style:font-weight-complex="bold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weight-complex="bold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style:font-weight-complex="bold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style:font-weight-complex="bold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style:font-weight-complex="bold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style:font-weight-complex="bold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text-properties style:font-weight-complex="bold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text-properties style:font-weight-complex="bold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style:font-weight-complex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text-properties style:font-weight-complex="bold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style:font-weight-complex="bold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text-properties style:font-weight-complex="bold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text-properties style:font-weight-complex="bold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text-properties style:font-weight-complex="bold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text-properties style:font-weight-complex="bold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text-properties style:font-weight-complex="bold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text-properties style:font-weight-complex="bold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text-properties style:font-weight-complex="bold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text-properties style:font-weight-complex="bold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text-properties style:font-weight-complex="bold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text-properties style:font-weight-complex="bold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text-properties style:font-weight-complex="bold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text-properties style:font-weight-complex="bold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text-properties style:font-weight-complex="bold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text-properties style:font-weight-complex="bold" fo:color="#000000"/>
    </style:style>
    <style:style style:name="P251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P252" style:parent-style-name="Обычный" style:family="paragraph">
      <style:paragraph-properties fo:break-before="page" fo:text-align="start" fo:margin-bottom="0.1388in" fo:line-height="115%"/>
      <style:text-properties fo:font-size="14pt" style:font-size-asian="14pt" style:font-size-complex="14pt" fo:hyphenate="true"/>
    </style:style>
    <style:style style:name="P25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end"/>
      <style:text-properties style:font-weight-complex="bold" fo:color="#000000" fo:font-size="14pt" style:font-size-asian="14pt" style:font-size-complex="14pt"/>
    </style:style>
    <style:style style:name="P258" style:parent-style-name="Обычный" style:family="paragraph">
      <style:paragraph-properties fo:text-align="end" fo:text-indent="0.4923in"/>
      <style:text-properties style:font-weight-complex="bold" fo:color="#000000" fo:font-size="14pt" style:font-size-asian="14pt" style:font-size-complex="14pt"/>
    </style:style>
    <style:style style:name="P259" style:parent-style-name="Обычный" style:family="paragraph">
      <style:paragraph-properties fo:widows="0" fo:orphans="0" fo:text-indent="0.4923in"/>
      <style:text-properties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widows="0" fo:orphans="0" fo:text-indent="0.4923in"/>
      <style:text-properties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widows="0" fo:orphans="0" fo:text-indent="0.4923in"/>
      <style:text-properties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widows="0" fo:orphans="0" fo:text-align="justify" fo:text-indent="0.4923in"/>
    </style:style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Обычный" style:family="paragraph">
      <style:paragraph-properties fo:widows="0" fo:orphans="0" fo:text-align="justify" fo:text-indent="0.4923in"/>
    </style:style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бычный" style:family="paragraph">
      <style:paragraph-properties fo:widows="0" fo:orphans="0" fo:text-align="justify" fo:text-indent="0.4923in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Обычный" style:family="paragraph">
      <style:paragraph-properties fo:widows="0" fo:orphans="0" fo:text-align="justify" fo:text-indent="0.4923in"/>
    </style:style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бычный" style:family="paragraph">
      <style:paragraph-properties fo:widows="0" fo:orphans="0" fo:text-indent="0.4923in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widows="0" fo:orphans="0" fo:text-align="justify" fo:text-indent="0.4923in"/>
    </style:style>
    <style:style style:name="T2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87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88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89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90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91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292" style:parent-style-name="Обычный" style:family="paragraph">
      <style:paragraph-properties fo:widows="0" fo:orphans="0" fo:text-align="justify" fo:text-indent="0.4923in"/>
    </style:style>
    <style:style style:name="T2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Обычный" style:family="paragraph">
      <style:paragraph-properties fo:widows="0" fo:orphans="0" style:vertical-align="auto" fo:text-indent="0.4923in"/>
      <style:text-properties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widows="0" fo:orphans="0" fo:text-align="justify" fo:text-indent="0.4923in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" style:family="paragraph">
      <style:paragraph-properties fo:widows="0" fo:orphans="0" fo:text-align="justify" fo:text-indent="0.4923in"/>
    </style:style>
    <style:style style:name="T3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03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04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5in"/>
        </style:tab-stops>
      </style:paragraph-properties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07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308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309" style:parent-style-name="Обычный" style:family="paragraph">
      <style:paragraph-properties fo:widows="0" fo:orphans="0" fo:text-align="justify" fo:text-indent="0.4923in"/>
    </style:style>
    <style:style style:name="T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" style:family="paragraph">
      <style:paragraph-properties fo:widows="0" fo:orphans="0" fo:text-align="justify" fo:text-indent="0.4923in"/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Обычный" style:family="paragraph">
      <style:paragraph-properties fo:widows="0" fo:orphans="0" fo:text-align="justify" fo:text-indent="0.4923in"/>
    </style:style>
    <style:style style:name="T3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" style:family="paragraph">
      <style:paragraph-properties fo:widows="0" fo:orphans="0" style:vertical-align="auto" fo:text-indent="0.4923in"/>
      <style:text-properties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320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321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322" style:parent-style-name="Обычный" style:family="paragraph">
      <style:paragraph-properties fo:widows="0" fo:orphans="0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323" style:parent-style-name="Обычный" style:family="paragraph">
      <style:paragraph-properties fo:break-before="page" fo:text-align="start" fo:margin-bottom="0.1388in" fo:line-height="115%"/>
      <style:text-properties fo:color="#000000" fo:letter-spacing="-0.0034in" fo:font-size="14pt" style:font-size-asian="14pt" style:font-size-complex="14pt" fo:hyphenate="true"/>
    </style:style>
    <style:style style:name="P32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28" style:parent-style-name="Обычный" style:family="paragraph">
      <style:paragraph-properties fo:text-align="end"/>
      <style:text-properties style:font-weight-complex="bold" fo:color="#000000" fo:font-size="14pt" style:font-size-asian="14pt" style:font-size-complex="14pt"/>
    </style:style>
    <style:style style:name="P32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3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3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3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334" style:family="table-column">
      <style:table-column-properties style:column-width="0.309in" style:use-optimal-column-width="false"/>
    </style:style>
    <style:style style:name="TableColumn335" style:family="table-column">
      <style:table-column-properties style:column-width="3.3097in" style:use-optimal-column-width="false"/>
    </style:style>
    <style:style style:name="TableColumn336" style:family="table-column">
      <style:table-column-properties style:column-width="1.3784in" style:use-optimal-column-width="false"/>
    </style:style>
    <style:style style:name="TableColumn337" style:family="table-column">
      <style:table-column-properties style:column-width="1.6618in" style:use-optimal-column-width="false"/>
    </style:style>
    <style:style style:name="Table333" style:family="table">
      <style:table-properties style:width="6.659in" fo:margin-left="0in" table:align="left"/>
    </style:style>
    <style:style style:name="TableRow338" style:family="table-row">
      <style:table-row-properties style:min-row-height="0.3034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Row347" style:family="table-row">
      <style:table-row-properties style:min-row-height="0.3034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56" style:family="table-row">
      <style:table-row-properties style:min-row-height="0.3034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P367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P368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70" style:family="table-row">
      <style:table-row-properties style:min-row-height="0.3034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80" style:family="table-row">
      <style:table-row-properties style:min-row-height="0.3034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91" style:family="table-row">
      <style:table-row-properties style:min-row-height="0.3034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400" style:family="table-row">
      <style:table-row-properties style:min-row-height="0.3034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409" style:family="table-row">
      <style:table-row-properties style:min-row-height="0.3034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text-properties style:font-weight-complex="bold" fo:color="#000000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19" style:parent-style-name="Обычный" style:family="paragraph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АДМИНИСТРАЦИЯ <text:s/>ТАМБОВСКОГО РАЙОНА</text:p>
      <text:p text:style-name="P2">УПРАВЛЕНИЕ ОБРАЗОВАНИЯ</text:p>
      <text:p text:style-name="P3"/>
      <text:p text:style-name="P4">ПРИКАЗ</text:p>
      <text:p text:style-name="P5">10.09.2013<text:tab/><text:tab/><text:tab/><text:tab/>г. Тамбов<text:tab/><text:tab/><text:tab/><text:tab/><text:tab/>№249</text:p>
      <text:p text:style-name="P6">О районных методических объединениях</text:p>
      <text:p text:style-name="P7"><text:span text:style-name="T8">В целях<text:s/></text:span><text:span text:style-name="T9">повышения качества организационно-методического сопровождения педагогических работников в межаттестационный период и в соответствии с целями и задачами развития муниципального образования</text:span><text:span text:style-name="T10"><text:s/></text:span><text:span text:style-name="T11">в рамках реализации национальной образовательной инициативы «Наша новая школа»</text:span><text:span text:style-name="T12">, ПРИКАЗЫВАЮ:</text:span></text:p>
      <text:list text:style-name="LFO1" text:continue-numbering="true">
        <text:list-item>
          <text:p text:style-name="P13">Считать приказ управления образования администрации Тамбовского района от<text:s/>07.09.2012<text:s/>№206<text:s/>«О районных методических объединений» утратившим силу.</text:p>
        </text:list-item>
        <text:list-item>
          <text:p text:style-name="P14">Утвердить список руководителей районных методических объединений (приложение 1).</text:p>
        </text:list-item>
        <text:list-item>
          <text:p text:style-name="P15">Утвердить Положение о районном методическом объединении (приложение 2).</text:p>
        </text:list-item>
        <text:list-item>
          <text:p text:style-name="P16"><text:span text:style-name="T17">Утвердить план-график мероприятий работы методических объединений на муниципальном уровне</text:span><text:span text:style-name="T18"><text:s/>(приложение 3).</text:span></text:p>
        </text:list-item>
        <text:list-item>
          <text:p text:style-name="P19">Руководителям районных методических объединений:</text:p>
          <text:list text:continue-numbering="true">
            <text:list-item>
              <text:p text:style-name="P20"><text:s/>Утвердить состав методических объединений по курируемому направлению.</text:p>
            </text:list-item>
            <text:list-item>
              <text:p text:style-name="P21"><text:s/>Разработать и утвердить план-график мероприятий на 2013/2014<text:s/>учебный год<text:s/>в срок до 01.10.2013.</text:p>
            </text:list-item>
          </text:list>
        </text:list-item>
        <text:list-item>
          <text:p text:style-name="P22">Контроль за исполнением приказа оставляю за собой.</text:p>
        </text:list-item>
      </text:list>
      <text:p text:style-name="P23"/>
      <text:p text:style-name="P24"/>
      <text:p text:style-name="P25"/>
      <text:p text:style-name="P26">Начальник управления <text:s text:c="38"/>Т.А. Бурашникова</text:p>
      <text:soft-page-break/>
      <text:p text:style-name="P27">Приложение 1<text:tab/><text:tab/></text:p>
      <text:p text:style-name="P28">к приказу управления образования</text:p>
      <text:p text:style-name="P29">администрации Тамбовского района</text:p>
      <text:p text:style-name="P30">от ___________ №______<text:s/></text:p>
      <text:p text:style-name="P31"/>
      <text:p text:style-name="P32">Список руководителей</text:p>
      <text:p text:style-name="P33">районных методических объединений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№</text:p>
            </table:table-cell>
            <table:table-cell table:style-name="TableCell44">
              <text:p text:style-name="P45">Районное методическое объединение (РМО)</text:p>
            </table:table-cell>
            <table:table-cell table:style-name="TableCell46">
              <text:p text:style-name="P47">Ф.И.О.</text:p>
              <text:p text:style-name="P48">руководителя</text:p>
            </table:table-cell>
            <table:table-cell table:style-name="TableCell49">
              <text:p text:style-name="P50">Образовательное учреждение</text:p>
            </table:table-cell>
            <table:table-cell table:style-name="TableCell51">
              <text:p text:style-name="P52">Должность</text:p>
            </table:table-cell>
          </table:table-row>
        </table:table-header-rows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РМО воспитателей дошкольных образовательных учреждений</text:p>
          </table:table-cell>
          <table:table-cell table:style-name="TableCell58">
            <text:p text:style-name="P59">Яцкова Галина Александровна</text:p>
          </table:table-cell>
          <table:table-cell table:style-name="TableCell60">
            <text:p text:style-name="P61">МАДОУ детский сад комбинированного вида «Колосок»</text:p>
          </table:table-cell>
          <table:table-cell table:style-name="TableCell62">
            <text:p text:style-name="P63">старший воспитатель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РМО учителей начальных классов</text:p>
          </table:table-cell>
          <table:table-cell table:style-name="TableCell69">
            <text:p text:style-name="P70">Боброва Елена Викторовна</text:p>
          </table:table-cell>
          <table:table-cell table:style-name="TableCell71">
            <text:p text:style-name="P72">МБОУ «Цнинская СОШ №2»</text:p>
          </table:table-cell>
          <table:table-cell table:style-name="TableCell73">
            <text:p text:style-name="P74">учитель начальных классов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РМО учителей русского языка и литературы</text:p>
          </table:table-cell>
          <table:table-cell table:style-name="TableCell80">
            <text:p text:style-name="P81">Мамонтова Елизавета Михайловна</text:p>
          </table:table-cell>
          <table:table-cell table:style-name="TableCell82">
            <text:p text:style-name="P83">МБОУ «Стрелецкая СОШ»</text:p>
          </table:table-cell>
          <table:table-cell table:style-name="TableCell84">
            <text:p text:style-name="P85">учитель русского языка и литературы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РМО учителей математики и информатики</text:p>
          </table:table-cell>
          <table:table-cell table:style-name="TableCell91">
            <text:p text:style-name="P92">Соколова Лариса Александровна</text:p>
          </table:table-cell>
          <table:table-cell table:style-name="TableCell93">
            <text:p text:style-name="P94">МБОУ «Цнинская СОШ №2»</text:p>
          </table:table-cell>
          <table:table-cell table:style-name="TableCell95">
            <text:p text:style-name="P96">учитель математики и информатики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РМО учителей физики</text:p>
          </table:table-cell>
          <table:table-cell table:style-name="TableCell102">
            <text:p text:style-name="P103">Вахрушева Татьяна Борисовна</text:p>
          </table:table-cell>
          <table:table-cell table:style-name="TableCell104">
            <text:p text:style-name="P105">МБОУ Новолядинская СОШ»</text:p>
          </table:table-cell>
          <table:table-cell table:style-name="TableCell106">
            <text:p text:style-name="P107">учитель физики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РМО учителей химии</text:p>
          </table:table-cell>
          <table:table-cell table:style-name="TableCell113">
            <text:p text:style-name="P114">Крючкова Надежда Николаевна</text:p>
          </table:table-cell>
          <table:table-cell table:style-name="TableCell115">
            <text:p text:style-name="P116">«Цнинская СОШ №2»</text:p>
          </table:table-cell>
          <table:table-cell table:style-name="TableCell117">
            <text:p text:style-name="P118">учитель химии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РМО учителей географии</text:p>
          </table:table-cell>
          <table:table-cell table:style-name="TableCell124">
            <text:p text:style-name="P125">Ульева Елизавета Борисовна</text:p>
          </table:table-cell>
          <table:table-cell table:style-name="TableCell126">
            <text:p text:style-name="P127">МБОУ «Комсомольская СОШ»</text:p>
          </table:table-cell>
          <table:table-cell table:style-name="TableCell128">
            <text:p text:style-name="P129">учитель географии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РМО учителей технологии</text:p>
          </table:table-cell>
          <table:table-cell table:style-name="TableCell135">
            <text:p text:style-name="P136">Титоренко Татьяна Викторовна</text:p>
          </table:table-cell>
          <table:table-cell table:style-name="TableCell137">
            <text:p text:style-name="P138">МБОУ «Цнинская СОШ №2»</text:p>
          </table:table-cell>
          <table:table-cell table:style-name="TableCell139">
            <text:p text:style-name="P140">учитель технологии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РМО учителей физической культуры</text:p>
          </table:table-cell>
          <table:table-cell table:style-name="TableCell146">
            <text:p text:style-name="P147">Плешивцева Людмила Владимировна</text:p>
          </table:table-cell>
          <table:table-cell table:style-name="TableCell148">
            <text:p text:style-name="P149">МБОУ «Цнинская СОШ №1»</text:p>
          </table:table-cell>
          <table:table-cell table:style-name="TableCell150">
            <text:p text:style-name="P151">учитель физической культуры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РМО учителей основ безопасности жизнедеятельности</text:p>
          </table:table-cell>
          <table:table-cell table:style-name="TableCell157">
            <text:p text:style-name="P158">Тишко Юрий Михайлович</text:p>
          </table:table-cell>
          <table:table-cell table:style-name="TableCell159">
            <text:p text:style-name="P160">МБОУ «Цнинская СОШ №1»</text:p>
          </table:table-cell>
          <table:table-cell table:style-name="TableCell161">
            <text:p text:style-name="P162">учитель ОБЖ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РМО учителей изобразительного искусства</text:p>
          </table:table-cell>
          <table:table-cell table:style-name="TableCell168">
            <text:p text:style-name="P169">Голованова Маргарита Ивановна</text:p>
          </table:table-cell>
          <table:table-cell table:style-name="TableCell170">
            <text:p text:style-name="P171">МБОУ «Покрово-Пригородная СОШ»</text:p>
          </table:table-cell>
          <table:table-cell table:style-name="TableCell172">
            <text:p text:style-name="P173">учитель ИЗО</text:p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РМО учителей иностранного языка</text:p>
          </table:table-cell>
          <table:table-cell table:style-name="TableCell179">
            <text:p text:style-name="P180">Петрова Надежда Николаевна.</text:p>
          </table:table-cell>
          <table:table-cell table:style-name="TableCell181">
            <text:p text:style-name="P182">филиал МБОУ «Комсомольской СОШ» в с. Селезни</text:p>
          </table:table-cell>
          <table:table-cell table:style-name="TableCell183">
            <text:p text:style-name="P184">учитель английского языка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РМО учителей истории</text:p>
          </table:table-cell>
          <table:table-cell table:style-name="TableCell190">
            <text:p text:style-name="P191">Ефремова Светлана Геннадьевна</text:p>
          </table:table-cell>
          <table:table-cell table:style-name="TableCell192">
            <text:p text:style-name="P193">МБОУ «Цнинская СОШ №1»</text:p>
          </table:table-cell>
          <table:table-cell table:style-name="TableCell194">
            <text:p text:style-name="P195">учитель истории и обществознания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РМО учителей биологии</text:p>
          </table:table-cell>
          <table:table-cell table:style-name="TableCell201">
            <text:p text:style-name="P202">Дякина Ольга<text:s/><text:soft-page-break/>Яковлевна</text:p>
          </table:table-cell>
          <table:table-cell table:style-name="TableCell203">
            <text:p text:style-name="P204">МБОУ «Цнинская<text:s/><text:soft-page-break/>СОШ №2»</text:p>
          </table:table-cell>
          <table:table-cell table:style-name="TableCell205">
            <text:p text:style-name="P206">учитель<text:s/><text:soft-page-break/>биологии</text:p>
          </table:table-cell>
        </table:table-row>
        <text:soft-page-break/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РМО учителей музыки</text:p>
          </table:table-cell>
          <table:table-cell table:style-name="TableCell212">
            <text:p text:style-name="P213">Галкина Надежда Николаевна</text:p>
          </table:table-cell>
          <table:table-cell table:style-name="TableCell214">
            <text:p text:style-name="P215">филиал МБОУ «Цнинская СОШ №2» в с.Донское</text:p>
          </table:table-cell>
          <table:table-cell table:style-name="TableCell216">
            <text:p text:style-name="P217">учитель музыки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РМО учителей ОРКСЭ</text:p>
          </table:table-cell>
          <table:table-cell table:style-name="TableCell223">
            <text:p text:style-name="P224">Подъяблонская Надежда Николаевна</text:p>
          </table:table-cell>
          <table:table-cell table:style-name="TableCell225">
            <text:p text:style-name="P226">филиал МБОУ «Цнинская №2» в с. Донское</text:p>
          </table:table-cell>
          <table:table-cell table:style-name="TableCell227">
            <text:p text:style-name="P228">руководитель филиала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РМО педагогов дополнительного образования</text:p>
          </table:table-cell>
          <table:table-cell table:style-name="TableCell234">
            <text:p text:style-name="P235">Дементьева Лариса Георгиевна</text:p>
          </table:table-cell>
          <table:table-cell table:style-name="TableCell236">
            <text:p text:style-name="P237">МБОУ ДОД «ЦРТДЮ Тамбовского района»</text:p>
          </table:table-cell>
          <table:table-cell table:style-name="TableCell238">
            <text:p text:style-name="P239">старший методист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РМО педагогов-библиотекарей</text:p>
          </table:table-cell>
          <table:table-cell table:style-name="TableCell245">
            <text:p text:style-name="P246">Кудрявцева Елена Васильевна</text:p>
          </table:table-cell>
          <table:table-cell table:style-name="TableCell247">
            <text:p text:style-name="P248">МБОУ «Новолядинская СОШ»</text:p>
          </table:table-cell>
          <table:table-cell table:style-name="TableCell249">
            <text:p text:style-name="P250">педагог-библиотекарь</text:p>
          </table:table-cell>
        </table:table-row>
      </table:table>
      <text:p text:style-name="P251"/>
      <text:p text:style-name="P252"/>
      <text:p text:style-name="P253">Приложение 2<text:tab/><text:tab/></text:p>
      <text:p text:style-name="P254">к приказу управления образования</text:p>
      <text:p text:style-name="P255">администрации Тамбовского района</text:p>
      <text:p text:style-name="P256">от ___________ №______<text:s/></text:p>
      <text:p text:style-name="P257"/>
      <text:p text:style-name="P258"/>
      <text:p text:style-name="P259">Положение</text:p>
      <text:p text:style-name="P260">о районном методическом объединении</text:p>
      <text:p text:style-name="P261">1. Общие положения</text:p>
      <text:p text:style-name="P262"><text:span text:style-name="T263">1.1.<text:s/></text:span><text:span text:style-name="T264">Районное</text:span><text:span text:style-name="T265"><text:s/></text:span><text:span text:style-name="T266">методическое объединение (далее – РМО) является структурным подразделением информационно-аналитического отдела управления образования администрации Тамбовского района, объединяющим учителей по предметам, образовательным областям, видам воспитательной работы.</text:span></text:p>
      <text:p text:style-name="P267"><text:span text:style-name="T268">1.2.</text:span><text:span text:style-name="T269"><text:s/>РМО создается при наличии не менее трех учителей, преподающих один учебный предмет (образовательную область); возглавляется учителем-предметником высшей или первой категории.</text:span></text:p>
      <text:p text:style-name="P270"><text:span text:style-name="T271">1.3.</text:span><text:span text:style-name="T272"><text:s/>Деятельность РМО основывается на проблемно-ориентированном педагогическом анализе, прогнозировании и планировании учебно-воспитательного процесса в образовательных учреждениях Тамбовского района.</text:span></text:p>
      <text:p text:style-name="P273"><text:span text:style-name="T274">1.4.</text:span><text:span text:style-name="T275"><text:s/>Количество РМО определяется исходя из необходимости комплексного решения поставленных задач перед муниципальной образовательной системой.</text:span></text:p>
      <text:p text:style-name="P276"><text:span text:style-name="T277">1.5.</text:span><text:span text:style-name="T278"><text:s/>РМО в своей деятельности руководствуется Законом РФ «Об образовании», Конвенцией о правах ребенка, инструктивно-методическими письмами Министерства образования и науки <text:s/>РФ, указами Президента РФ, Постановлениями Правительства РФ, нормативными актами представительных и исполнительных органов Тамбовской области, Уставом администрации Тамбовского района, другими нормативными актами управления образования администрации Тамбовского района, приказами, распоряжениями начальника управления образования и настоящим Положением.</text:span></text:p>
      <text:p text:style-name="P279"><text:span text:style-name="T280">2.</text:span><text:span text:style-name="T281"><text:s/></text:span><text:span text:style-name="T282">Основные задачи и функции</text:span></text:p>
      <text:p text:style-name="P283"><text:span text:style-name="T284">2.1.</text:span><text:span text:style-name="T285"><text:s/>Деятельность районного методического объединения направлена на выполнение следующих задач:</text:span></text:p>
      <text:p text:style-name="P286">Развитие и поддержка основных направлений деятельности в системе образования района на основании анализа, прогнозирования и планирования.</text:p>
      <text:p text:style-name="P287">Создание условий для самореализации и профессионального роста педагогических работников образовательных учреждений; поддержка педагогических достижений, изучение и оценка результативности педагогической деятельности.</text:p>
      <text:p text:style-name="P288">Совершенствование программного обеспечения образовательного процесса.</text:p>
      <text:soft-page-break/>
      <text:p text:style-name="P289">Оказание методической помощи всем категориям педагогических работников.</text:p>
      <text:p text:style-name="P290">Координация деятельности и оказание методической и информационной поддержки Школьным методическим объединениям (ШМО).</text:p>
      <text:p text:style-name="P291">Формирование баз данных по различным направлениям работы.</text:p>
      <text:p text:style-name="P292"><text:span text:style-name="T293">2.2.</text:span><text:span text:style-name="T294"><text:s/>Реализация задач РМО осуществляется посредством выполнения следующих функций: научной, методической, координационной, информационной, организационной, аналитической, исследовательской, стимулирующей, а также функций повышения квалификации, сопровождения, обобщения и распространения инновационного методического и педагогического опыта.</text:span></text:p>
      <text:p text:style-name="P295">3. Организация деятельности</text:p>
      <text:p text:style-name="P296"><text:span text:style-name="T297">3.1.</text:span><text:span text:style-name="T298"><text:s/>Районное методическое объединение формируется из представителей Школьных методических объединений.</text:span></text:p>
      <text:p text:style-name="P299"><text:span text:style-name="T300">3.2.</text:span><text:span text:style-name="T301"><text:s/>Основными направлениями деятельности объединения считаются:</text:span></text:p>
      <text:list text:style-name="LFO2" text:continue-numbering="true">
        <text:list-item>
          <text:p text:style-name="P302">повышение квалификации работников образовательных учреждений;</text:p>
        </text:list-item>
        <text:list-item>
          <text:p text:style-name="P303">поддержка педагогических достижений;</text:p>
        </text:list-item>
        <text:list-item>
          <text:p text:style-name="P304"><text:span text:style-name="T305">методическое и информационное сопровождение организации учебного процесса и воспитательной работы;</text:span></text:p>
        </text:list-item>
        <text:list-item>
          <text:p text:style-name="P306">информатизация образования;</text:p>
        </text:list-item>
        <text:list-item>
          <text:p text:style-name="P307">инновационная деятельность;</text:p>
        </text:list-item>
        <text:list-item>
          <text:p text:style-name="P308">работа с одаренными детьми.</text:p>
        </text:list-item>
      </text:list>
      <text:p text:style-name="P309"><text:span text:style-name="T310">3.3.</text:span><text:span text:style-name="T311"><text:s/>Деятельность РМО по всем направлениям отражается на сайте управления образования.</text:span></text:p>
      <text:p text:style-name="P312"><text:span text:style-name="T313">3.4.</text:span><text:span text:style-name="T314"><text:s/>Формы работы РМО планируются в соответствии со спецификой конкретного направления. В рамках его работы возможно использование таких форм, как: семинар, лекция, круглый стол, конференция, педагогические чтения, творческая мастерская, практикум, лабораторная работа, посещение занятий педагогов, мастер-класс, экскурсия, встреча, консультация, совещание и т.д.</text:span></text:p>
      <text:p text:style-name="P315"><text:span text:style-name="T316">3.5.</text:span><text:span text:style-name="T317"><text:s/>Коллектив РМО имеет право вносить в вышестоящие организации предложения по организации методического сопровождения в районе по своему предметному или метапредметному направлению, награждениям и поощрениям лучших учителей (педагогов) и творческих коллективов.</text:span></text:p>
      <text:p text:style-name="P318">4. Документация и отчетность</text:p>
      <text:p text:style-name="P319">Примерный перечень материалов и отчетной документации, подтверждающий деятельность РМО:</text:p>
      <text:list text:style-name="LFO3" text:continue-numbering="true">
        <text:list-item>
          <text:list>
            <text:list-item>
              <text:p text:style-name="P320">Положение о районном методическом объединении;</text:p>
            </text:list-item>
            <text:list-item>
              <text:p text:style-name="P321">анализ работы за календарный год;</text:p>
            </text:list-item>
            <text:list-item>
              <text:p text:style-name="P322">план работы текущий год.</text:p>
            </text:list-item>
          </text:list>
        </text:list-item>
      </text:list>
      <text:p text:style-name="P323"/>
      <text:p text:style-name="P324">Приложение 3<text:tab/><text:tab/></text:p>
      <text:p text:style-name="P325">к приказу управления образования</text:p>
      <text:p text:style-name="P326">администрации Тамбовского района</text:p>
      <text:p text:style-name="P327">от ___________ №______<text:s/></text:p>
      <text:p text:style-name="P328"/>
      <text:p text:style-name="P329">План-график</text:p>
      <text:p text:style-name="P330">мероприятий работы методических объединений</text:p>
      <text:p text:style-name="P331">на 2013/2014<text:s/>учебный год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№</text:p>
          </table:table-cell>
          <table:table-cell table:style-name="TableCell341">
            <text:p text:style-name="P342">Мероприятие</text:p>
          </table:table-cell>
          <table:table-cell table:style-name="TableCell343">
            <text:p text:style-name="P344">Сроки</text:p>
          </table:table-cell>
          <table:table-cell table:style-name="TableCell345">
            <text:p text:style-name="P346">Ответственный</text:p>
          </table:table-cell>
        </table:table-row>
        <table:table-row table:style-name="TableRow347">
          <table:table-cell table:style-name="TableCell348">
            <text:p text:style-name="Обычный"><text:span text:style-name="T349">1.</text:span></text:p>
          </table:table-cell>
          <table:table-cell table:style-name="TableCell350">
            <text:p text:style-name="P351">Организация совещаний с руководителями РМО</text:p>
          </table:table-cell>
          <table:table-cell table:style-name="TableCell352">
            <text:p text:style-name="Обычный"><text:span text:style-name="T353">1 раз в квартал</text:span></text:p>
          </table:table-cell>
          <table:table-cell table:style-name="TableCell354">
            <text:p text:style-name="Обычный"><text:span text:style-name="T355">Ерохина Н.Н.</text:span></text:p>
          </table:table-cell>
        </table:table-row>
        <table:table-row table:style-name="TableRow356">
          <table:table-cell table:style-name="TableCell357">
            <text:p text:style-name="Обычный"><text:span text:style-name="T358">2.</text:span></text:p>
          </table:table-cell>
          <table:table-cell table:style-name="TableCell359">
            <text:p text:style-name="P360">Организация работы секций ежегодной августовской педагогической конференции по актуальным вопросам теории и методики преподавания отдельных предметов, вопросам педагогики и психологии</text:p>
          </table:table-cell>
          <table:table-cell table:style-name="TableCell361">
            <text:p text:style-name="Обычный"><text:span text:style-name="T362">июнь</text:span><text:span text:style-name="T363"><text:s/>201</text:span><text:span text:style-name="T364">4</text:span></text:p>
          </table:table-cell>
          <table:table-cell table:style-name="TableCell365">
            <text:p text:style-name="P366">Ерохина Н.Н.,</text:p>
            <text:p text:style-name="P367">Шкурко Н.Н.,</text:p>
            <text:p text:style-name="P368">Шуклина С.В.</text:p>
            <text:p text:style-name="Обычный"><text:span text:style-name="T369">руководители РМО</text:span></text:p>
          </table:table-cell>
        </table:table-row>
        <table:table-row table:style-name="TableRow370">
          <table:table-cell table:style-name="TableCell371">
            <text:p text:style-name="Обычный"><text:span text:style-name="T372">3.</text:span></text:p>
          </table:table-cell>
          <table:table-cell table:style-name="TableCell373">
            <text:p text:style-name="P374">Изучение нормативно-правовых документов, регламентирующих деятельность РМО</text:p>
          </table:table-cell>
          <table:table-cell table:style-name="TableCell375">
            <text:p text:style-name="Обычный"><text:span text:style-name="T376">постоянно</text:span></text:p>
          </table:table-cell>
          <table:table-cell table:style-name="TableCell377">
            <text:p text:style-name="P378">Ерохина Н.Н.,</text:p>
            <text:p text:style-name="Обычный"><text:span text:style-name="T379">руководители РМО</text:span></text:p>
          </table:table-cell>
        </table:table-row>
        <table:table-row table:style-name="TableRow380">
          <table:table-cell table:style-name="TableCell381">
            <text:p text:style-name="Обычный"><text:span text:style-name="T382">4.</text:span></text:p>
          </table:table-cell>
          <table:table-cell table:style-name="TableCell383">
            <text:p text:style-name="P384">Организация работы по изучению и распространению актуального педагогического опыта</text:p>
          </table:table-cell>
          <table:table-cell table:style-name="TableCell385">
            <text:p text:style-name="Обычный"><text:span text:style-name="T386">постоянно</text:span></text:p>
          </table:table-cell>
          <table:table-cell table:style-name="TableCell387">
            <text:p text:style-name="P388">Ерохина Н.Н.,</text:p>
            <text:p text:style-name="Обычный"><text:span text:style-name="T389">Шкурко Н.Н.</text:span><text:span text:style-name="T390">, Шуклина С.В.</text:span></text:p>
          </table:table-cell>
        </table:table-row>
        <table:table-row table:style-name="TableRow391">
          <table:table-cell table:style-name="TableCell392">
            <text:p text:style-name="Обычный"><text:span text:style-name="T393">5.</text:span></text:p>
          </table:table-cell>
          <table:table-cell table:style-name="TableCell394">
            <text:p text:style-name="P395">Организация целевых взаимных посещений и открытых уроков</text:p>
          </table:table-cell>
          <table:table-cell table:style-name="TableCell396">
            <text:p text:style-name="Обычный"><text:span text:style-name="T397">ежемесячно</text:span></text:p>
          </table:table-cell>
          <table:table-cell table:style-name="TableCell398">
            <text:p text:style-name="Обычный"><text:span text:style-name="T399">руководители РМО</text:span></text:p>
          </table:table-cell>
        </table:table-row>
        <table:table-row table:style-name="TableRow400">
          <table:table-cell table:style-name="TableCell401">
            <text:p text:style-name="Обычный"><text:span text:style-name="T402">6.</text:span></text:p>
          </table:table-cell>
          <table:table-cell table:style-name="TableCell403">
            <text:p text:style-name="P404">Организация наставничества, стажировок молодых педагогов</text:p>
          </table:table-cell>
          <table:table-cell table:style-name="TableCell405">
            <text:p text:style-name="Обычный"><text:span text:style-name="T406">постоянно</text:span></text:p>
          </table:table-cell>
          <table:table-cell table:style-name="TableCell407">
            <text:p text:style-name="Обычный"><text:span text:style-name="T408">руководители РМО</text:span></text:p>
          </table:table-cell>
        </table:table-row>
        <table:table-row table:style-name="TableRow409">
          <table:table-cell table:style-name="TableCell410">
            <text:p text:style-name="Обычный"><text:span text:style-name="T411">7.</text:span></text:p>
          </table:table-cell>
          <table:table-cell table:style-name="TableCell412">
            <text:p text:style-name="P413">Аналитическая деятельность по планам работы и годовым отчетам руководителей РМО</text:p>
          </table:table-cell>
          <table:table-cell table:style-name="TableCell414">
            <text:p text:style-name="Обычный"><text:span text:style-name="T415">июнь 201</text:span><text:span text:style-name="T416">4</text:span></text:p>
          </table:table-cell>
          <table:table-cell table:style-name="TableCell417">
            <text:p text:style-name="Обычный"><text:span text:style-name="T418">Ерохина Н.Н.</text:span>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left="0.5597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.5pt" fo:hyphenate="true"/>
    </style:style>
    <style:style style:name="Обычный" style:display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bottom="0.0833in"/>
      <style:text-properties style:letter-kerning="true" style:language-asian="zh" style:country-asian="CN" fo:hyphenate="false"/>
    </style:style>
    <style:style style:name="Textbodyindent" style:display-name="Text body indent" style:family="paragraph" style:parent-style-name="Обычный">
      <style:paragraph-properties fo:text-align="justify" style:vertical-align="auto" fo:margin-left="-0.0298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.5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Char" style:display-name="Char Char" style:family="paragraph" style:parent-style-name="Обычный">
      <style:paragraph-properties fo:text-align="start"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color="#000000" fo:letter-spacing="-0.0041in" fo:font-size="12pt" style:font-size-asian="12pt" style:font-size-complex="12.5pt" fo:background-color="#FFFFFF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color="#000000" fo:letter-spacing="-0.0041in" fo:font-size="12pt" style:font-size-asian="12pt" style:font-size-complex="12.5pt" fo:background-color="#FFFFFF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1.0381in" text:min-label-width="0.5in"/>
      </text:list-level-style-number>
      <text:list-level-style-number text:level="3" style:num-suffix="." style:num-format="1" text:display-levels="3">
        <style:list-level-properties text:space-before="1.2881in" text:min-label-width="0.5in"/>
      </text:list-level-style-number>
      <text:list-level-style-number text:level="4" style:num-suffix="." style:num-format="1" text:display-levels="4">
        <style:list-level-properties text:space-before="1.5381in" text:min-label-width="0.75in"/>
      </text:list-level-style-number>
      <text:list-level-style-number text:level="5" style:num-suffix="." style:num-format="1" text:display-levels="5">
        <style:list-level-properties text:space-before="1.7881in" text:min-label-width="0.75in"/>
      </text:list-level-style-number>
      <text:list-level-style-number text:level="6" style:num-suffix="." style:num-format="1" text:display-levels="6">
        <style:list-level-properties text:space-before="2.0381in" text:min-label-width="1in"/>
      </text:list-level-style-number>
      <text:list-level-style-number text:level="7" style:num-suffix="." style:num-format="1" text:display-levels="7">
        <style:list-level-properties text:space-before="2.2881in" text:min-label-width="1.25in"/>
      </text:list-level-style-number>
      <text:list-level-style-number text:level="8" style:num-suffix="." style:num-format="1" text:display-levels="8">
        <style:list-level-properties text:space-before="2.5381in" text:min-label-width="1.25in"/>
      </text:list-level-style-number>
      <text:list-level-style-number text:level="9" style:num-suffix="." style:num-format="1" text:display-levels="9">
        <style:list-level-properties text:space-before="2.7881in" text:min-label-width="1.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5in" fo:margin-right="0.5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Анатолий</dc:creator>
    <meta:creation-date>2013-10-12T09:46:00Z</meta:creation-date>
    <dc:date>2013-10-12T09:46:00Z</dc:date>
    <meta:print-date>2012-10-17T07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88" meta:character-count="8619" meta:row-count="61" meta:non-whitespace-character-count="7348"/>
  </office:meta>
</office:document-meta>
</file>