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space-before="0in" text:min-label-width="0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margin-bottom="0in" fo:line-height="0.1666in"/>
      <style:text-properties style:font-name="Times New Roman CYR" style:font-name-complex="Times New Roman CYR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Calibri" style:font-name-complex="Calibri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 CYR" style:font-name-complex="Times New Roman CYR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 CYR" style:font-name-complex="Times New Roman CYR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 CYR" style:font-name-complex="Times New Roman CYR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1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8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5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54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56" style:parent-style-name="Обычный" style:family="paragraph">
      <style:paragraph-properties fo:widows="0" fo:orphans="0" style:text-autospace="none" fo:text-align="end" fo:margin-bottom="0in" fo:line-height="100%" fo:text-indent="2.75in"/>
      <style:text-properties style:font-name="Times New Roman CYR" style:font-name-complex="Times New Roman CYR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end" fo:margin-bottom="0in" fo:line-height="100%" fo:text-indent="2.75in"/>
      <style:text-properties style:font-name="Calibri" style:font-name-complex="Calibri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end" fo:margin-bottom="0in" fo:line-height="100%" fo:text-indent="2.75in"/>
      <style:text-properties style:font-name="Times New Roman CYR" style:font-name-complex="Times New Roman CYR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end" fo:margin-bottom="0in" fo:line-height="100%" fo:text-indent="2.75in"/>
      <style:text-properties style:font-name="Times New Roman CYR" style:font-name-complex="Times New Roman CYR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end" fo:margin-bottom="0in" fo:line-height="100%" fo:text-indent="2.75in"/>
      <style:text-properties style:font-name="Times New Roman CYR" style:font-name-complex="Times New Roman CYR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5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/>
    </style:style>
    <style:style style:name="P1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color="#000000" fo:font-size="14pt" style:font-size-asian="14pt" style:font-size-complex="14pt"/>
    </style:style>
    <style:style style:name="P203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6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9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7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3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3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4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text-indent="0.3937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 CYR" style:font-name-complex="Times New Roman CYR" fo:font-size="14pt" style:font-size-asian="14pt" style:font-size-complex="14pt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Times New Roman CYR" style:font-name-complex="Times New Roman CYR" fo:font-size="14pt" style:font-size-asian="14pt" style:font-size-complex="14pt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 CYR" style:font-name-complex="Times New Roman CYR"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09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2" style:parent-style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313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16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/>
    </style:style>
    <style:style style:name="P3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complex="Calibri"/>
    </style:style>
    <style:style style:name="P33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3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3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4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3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35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6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5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6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text-indent="0.5in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74" style:parent-style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4pt" style:font-size-asian="14pt" style:font-size-complex="14pt"/>
    </style:style>
    <style:style style:name="P37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 CYR" style:font-name-complex="Times New Roman CYR" fo:font-size="14pt" style:font-size-asian="14pt" style:font-size-complex="14pt"/>
    </style:style>
    <style:style style:name="P37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377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80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83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8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 CYR" style:font-name-complex="Times New Roman CYR" fo:font-size="14pt" style:font-size-asian="14pt" style:font-size-complex="14pt"/>
    </style:style>
    <style:style style:name="P38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5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5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93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9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0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40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40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0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1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1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2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/>
    </style:style>
    <style:style style:name="P435" style:parent-style-name="Обычный" style:family="paragraph">
      <style:paragraph-properties fo:widows="0" fo:orphans="0" style:text-autospace="none" fo:text-align="end" fo:margin-bottom="0in" fo:line-height="100%" fo:margin-left="3.2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43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43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P439" style:parent-style-name="Обычный" style:family="paragraph">
      <style:paragraph-properties fo:widows="0" fo:orphans="0" style:text-autospace="none" fo:text-align="end" fo:margin-bottom="0in" fo:line-height="100%"/>
      <style:text-properties style:font-name="Calibri" style:font-name-complex="Calibri"/>
    </style:style>
    <style:style style:name="P4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42" style:parent-style-name="Обычный" style:family="paragraph">
      <style:paragraph-properties fo:widows="0" fo:orphans="0" style:text-autospace="none" fo:margin-bottom="0in" fo:line-height="100%" fo:margin-left="3.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443" style:parent-style-name="Обычный" style:family="paragraph">
      <style:paragraph-properties fo:widows="0" fo:orphans="0" style:text-autospace="none" fo:margin-bottom="0in" fo:line-height="100%" fo:margin-left="3.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444" style:parent-style-name="Обычный" style:family="paragraph">
      <style:paragraph-properties fo:widows="0" fo:orphans="0" style:text-autospace="none" fo:margin-bottom="0in" fo:line-height="100%" fo:margin-left="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Обычный" style:family="paragraph">
      <style:paragraph-properties fo:widows="0" fo:orphans="0" style:text-autospace="none" fo:text-align="center" fo:margin-bottom="0in" fo:line-height="100%" fo:margin-left="3.5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8" style:parent-style-name="Обычный" style:family="paragraph">
      <style:paragraph-properties fo:widows="0" fo:orphans="0" style:text-autospace="none" fo:text-align="center" fo:margin-bottom="0in" fo:line-height="100%" fo:margin-left="3.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449" style:parent-style-name="Обычный" style:family="paragraph">
      <style:paragraph-properties fo:widows="0" fo:orphans="0" style:text-autospace="none" fo:text-align="center" fo:margin-bottom="0in" fo:line-height="100%" fo:margin-left="3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0" style:parent-style-name="Обычный" style:family="paragraph">
      <style:paragraph-properties fo:widows="0" fo:orphans="0" style:text-autospace="none" fo:text-align="center" fo:margin-bottom="0in" fo:line-height="100%" fo:margin-left="3.5in">
        <style:tab-stops/>
      </style:paragraph-properties>
      <style:text-properties style:font-name="Times New Roman CYR" style:font-name-complex="Times New Roman CYR" fo:font-size="12pt" style:font-size-asian="12pt" style:font-size-complex="12pt"/>
    </style:style>
    <style:style style:name="P4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P4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455" style:parent-style-name="Обычный" style:family="paragraph">
      <style:paragraph-properties fo:widows="0" fo:orphans="0" style:text-autospace="none" fo:text-align="justify" fo:margin-bottom="0in" fo:line-height="100%" fo:text-indent="0.1562in"/>
      <style:text-properties style:font-name="Calibri" style:font-name-complex="Calibri"/>
    </style:style>
    <style:style style:name="TableColumn457" style:family="table-column">
      <style:table-column-properties style:column-width="0.3437in" style:use-optimal-column-width="false"/>
    </style:style>
    <style:style style:name="TableColumn458" style:family="table-column">
      <style:table-column-properties style:column-width="0.4895in" style:use-optimal-column-width="false"/>
    </style:style>
    <style:style style:name="TableColumn459" style:family="table-column">
      <style:table-column-properties style:column-width="0.25in" style:use-optimal-column-width="false"/>
    </style:style>
    <style:style style:name="TableColumn460" style:family="table-column">
      <style:table-column-properties style:column-width="0.9791in" style:use-optimal-column-width="false"/>
    </style:style>
    <style:style style:name="TableColumn461" style:family="table-column">
      <style:table-column-properties style:column-width="0.4375in" style:use-optimal-column-width="false"/>
    </style:style>
    <style:style style:name="TableColumn462" style:family="table-column">
      <style:table-column-properties style:column-width="0.2187in" style:use-optimal-column-width="false"/>
    </style:style>
    <style:style style:name="TableColumn463" style:family="table-column">
      <style:table-column-properties style:column-width="0.4479in" style:use-optimal-column-width="false"/>
    </style:style>
    <style:style style:name="TableColumn464" style:family="table-column">
      <style:table-column-properties style:column-width="1.2395in" style:use-optimal-column-width="false"/>
    </style:style>
    <style:style style:name="TableColumn465" style:family="table-column">
      <style:table-column-properties style:column-width="0.2395in" style:use-optimal-column-width="false"/>
    </style:style>
    <style:style style:name="TableColumn466" style:family="table-column">
      <style:table-column-properties style:column-width="1.8541in" style:use-optimal-column-width="false"/>
    </style:style>
    <style:style style:name="Table456" style:family="table">
      <style:table-properties style:width="6.5in" fo:margin-left="0.093in" table:align="left"/>
    </style:style>
    <style:style style:name="TableRow467" style:family="table-row">
      <style:table-row-properties style:min-row-height="0.0006in" style:use-optimal-row-height="false"/>
    </style:style>
    <style:style style:name="TableCell468" style:family="table-cell">
      <style:table-cell-properties fo:border="0.0034in solid #000000" fo:background-color="#FFFFFF" fo:padding-top="0in" fo:padding-left="0.093in" fo:padding-bottom="0in" fo:padding-right="0.093in"/>
    </style:style>
    <style:style style:name="P469" style:parent-style-name="Обычный" style:family="paragraph">
      <style:paragraph-properties fo:widows="0" fo:orphans="0" style:text-autospace="none" fo:margin-bottom="0in" fo:line-height="100%" fo:text-indent="0.5312in"/>
      <style:text-properties style:font-name="Times New Roman CYR" style:font-name-complex="Times New Roman CYR" fo:color="#000000" fo:font-size="12pt" style:font-size-asian="12pt" style:font-size-complex="12pt"/>
    </style:style>
    <style:style style:name="P470" style:parent-style-name="Обычный" style:family="paragraph">
      <style:paragraph-properties fo:widows="0" fo:orphans="0" style:text-autospace="none" fo:text-align="justify" fo:margin-bottom="0in" fo:line-height="100%" fo:text-indent="0.4062in"/>
      <style:text-properties style:font-name="Calibri" style:font-name-complex="Calibri"/>
    </style:style>
    <style:style style:name="TableRow471" style:family="table-row">
      <style:table-row-properties style:min-row-height="0.0006in" style:use-optimal-row-height="false"/>
    </style:style>
    <style:style style:name="TableCell472" style:family="table-cell">
      <style:table-cell-properties fo:border="0.0034in solid #000000" fo:background-color="#FFFFFF" fo:padding-top="0in" fo:padding-left="0.093in" fo:padding-bottom="0in" fo:padding-right="0.093in"/>
    </style:style>
    <style:style style:name="P473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0" fo:background-color="#FFFFFF" fo:padding-top="0in" fo:padding-left="0.093in" fo:padding-bottom="0in" fo:padding-right="0.093in"/>
    </style:style>
    <style:style style:name="P4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 CYR" style:font-name-complex="Times New Roman CYR" fo:color="#000000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 CYR" style:font-name-complex="Times New Roman CYR" fo:color="#000000" fo:font-size="8pt" style:font-size-asian="8pt" style:font-size-complex="8pt"/>
    </style:style>
    <style:style style:name="TableRow483" style:family="table-row">
      <style:table-row-properties style:min-row-height="0.0006in" style:use-optimal-row-height="false"/>
    </style:style>
    <style:style style:name="TableCell484" style:family="table-cell">
      <style:table-cell-properties fo:border="0.0034in solid #000000" fo:background-color="#FFFFFF" fo:padding-top="0in" fo:padding-left="0.093in" fo:padding-bottom="0in" fo:padding-right="0.093in"/>
    </style:style>
    <style:style style:name="P485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/>
    </style:style>
    <style:style style:name="TableRow486" style:family="table-row">
      <style:table-row-properties style:min-row-height="0.0006in" style:use-optimal-row-height="false"/>
    </style:style>
    <style:style style:name="TableCell487" style:family="table-cell">
      <style:table-cell-properties fo:border="0.0034in solid #000000" fo:background-color="#FFFFFF" fo:padding-top="0in" fo:padding-left="0.093in" fo:padding-bottom="0in" fo:padding-right="0.093in"/>
    </style:style>
    <style:style style:name="P488" style:parent-style-name="Обычный" style:family="paragraph">
      <style:paragraph-properties fo:widows="0" fo:orphans="0" style:text-autospace="none" fo:text-align="justify" fo:margin-bottom="0in" fo:line-height="100%" fo:text-indent="0.1562in"/>
    </style:style>
    <style:style style:name="T489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ableRow490" style:family="table-row">
      <style:table-row-properties style:min-row-height="0.0006in" style:use-optimal-row-height="false"/>
    </style:style>
    <style:style style:name="TableCell491" style:family="table-cell">
      <style:table-cell-properties fo:border="0.0034in solid #000000" fo:background-color="#FFFFFF" fo:padding-top="0in" fo:padding-left="0.093in" fo:padding-bottom="0in" fo:padding-right="0.093in"/>
    </style:style>
    <style:style style:name="P492" style:parent-style-name="Обычный" style:family="paragraph">
      <style:paragraph-properties fo:widows="0" fo:orphans="0" style:text-autospace="none" fo:margin-bottom="0in" fo:line-height="100%" fo:text-indent="0.1562in"/>
      <style:text-properties style:font-name="Calibri" style:font-name-complex="Calibri"/>
    </style:style>
    <style:style style:name="TableRow493" style:family="table-row">
      <style:table-row-properties style:min-row-height="0.0006in" style:use-optimal-row-height="false"/>
    </style:style>
    <style:style style:name="TableCell494" style:family="table-cell">
      <style:table-cell-properties fo:border="0.0034in solid #000000" fo:background-color="#FFFFFF" fo:padding-top="0in" fo:padding-left="0.093in" fo:padding-bottom="0in" fo:padding-right="0.093in"/>
    </style:style>
    <style:style style:name="P495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496" style:parent-style-name="Обычный" style:family="paragraph">
      <style:paragraph-properties fo:widows="0" fo:orphans="0" style:text-autospace="none"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9" style:parent-style-name="Обычный" style:family="paragraph">
      <style:paragraph-properties fo:widows="0" fo:orphans="0" style:text-autospace="none"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3" style:parent-style-name="Обычный" style:family="paragraph">
      <style:paragraph-properties fo:widows="0" fo:orphans="0" style:text-autospace="none"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Обычный" style:family="paragraph">
      <style:paragraph-properties fo:widows="0" fo:orphans="0" style:text-autospace="none"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1" style:parent-style-name="Обычный" style:family="paragraph">
      <style:paragraph-properties fo:widows="0" fo:orphans="0" style:text-autospace="none"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5" style:parent-style-name="Обычный" style:family="paragraph">
      <style:paragraph-properties fo:widows="0" fo:orphans="0" style:text-autospace="none"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9" style:parent-style-name="Обычный" style:family="paragraph">
      <style:paragraph-properties fo:widows="0" fo:orphans="0" style:text-autospace="none"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Обычный" style:family="paragraph">
      <style:paragraph-properties fo:widows="0" fo:orphans="0" style:text-autospace="none"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Row528" style:family="table-row">
      <style:table-row-properties style:min-row-height="0.0006in" style:use-optimal-row-height="false"/>
    </style:style>
    <style:style style:name="TableCell529" style:family="table-cell">
      <style:table-cell-properties fo:border="0.0034in solid #000000" fo:background-color="#FFFFFF" fo:padding-top="0in" fo:padding-left="0.093in" fo:padding-bottom="0in" fo:padding-right="0.093in"/>
    </style:style>
    <style:style style:name="P530" style:parent-style-name="Обычный" style:family="paragraph">
      <style:paragraph-properties fo:widows="0" fo:orphans="0" style:text-autospace="none"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532" style:family="table-cell">
      <style:table-cell-properties fo:border="0.0034in solid #000000" fo:background-color="#FFFFFF" fo:padding-top="0in" fo:padding-left="0.093in" fo:padding-bottom="0in" fo:padding-right="0.093in"/>
    </style:style>
    <style:style style:name="P5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Cell534" style:family="table-cell">
      <style:table-cell-properties fo:border="0.0034in solid #000000" fo:background-color="#FFFFFF" fo:padding-top="0in" fo:padding-left="0.093in" fo:padding-bottom="0in" fo:padding-right="0.093in"/>
    </style:style>
    <style:style style:name="P535" style:parent-style-name="Обычный" style:family="paragraph">
      <style:paragraph-properties fo:widows="0" fo:orphans="0" style:text-autospace="none"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537" style:family="table-cell">
      <style:table-cell-properties fo:border="0.0034in solid #000000" fo:background-color="#FFFFFF" fo:padding-top="0in" fo:padding-left="0.093in" fo:padding-bottom="0in" fo:padding-right="0.093in"/>
    </style:style>
    <style:style style:name="P538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Cell539" style:family="table-cell">
      <style:table-cell-properties fo:border="0.0034in solid #000000" fo:background-color="#FFFFFF" fo:padding-top="0in" fo:padding-left="0.093in" fo:padding-bottom="0in" fo:padding-right="0.093in"/>
    </style:style>
    <style:style style:name="P540" style:parent-style-name="Обычный" style:family="paragraph">
      <style:paragraph-properties fo:widows="0" fo:orphans="0" style:text-autospace="none"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542" style:family="table-cell">
      <style:table-cell-properties fo:border="0.0034in solid #000000" fo:background-color="#FFFFFF" fo:padding-top="0in" fo:padding-left="0.093in" fo:padding-bottom="0in" fo:padding-right="0.093in"/>
    </style:style>
    <style:style style:name="P5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Cell544" style:family="table-cell">
      <style:table-cell-properties fo:border="0.0034in solid #000000" fo:background-color="#FFFFFF" fo:padding-top="0in" fo:padding-left="0.093in" fo:padding-bottom="0in" fo:padding-right="0.093in"/>
    </style:style>
    <style:style style:name="P545" style:parent-style-name="Обычный" style:family="paragraph">
      <style:paragraph-properties fo:widows="0" fo:orphans="0" style:text-autospace="none" fo:margin-bottom="0in" fo:line-height="100%"/>
    </style:style>
    <style:style style:name="T54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ableCell547" style:family="table-cell">
      <style:table-cell-properties fo:border="0.0034in solid #000000" fo:background-color="#FFFFFF" fo:padding-top="0in" fo:padding-left="0.093in" fo:padding-bottom="0in" fo:padding-right="0.093in"/>
    </style:style>
    <style:style style:name="P5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Cell549" style:family="table-cell">
      <style:table-cell-properties fo:border="0.0034in solid #000000" fo:background-color="#FFFFFF" fo:padding-top="0in" fo:padding-left="0.093in" fo:padding-bottom="0in" fo:padding-right="0.093in"/>
    </style:style>
    <style:style style:name="P55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Cell551" style:family="table-cell">
      <style:table-cell-properties fo:border="0.0034in solid #000000" fo:background-color="#FFFFFF" fo:padding-top="0in" fo:padding-left="0.093in" fo:padding-bottom="0in" fo:padding-right="0.093in"/>
    </style:style>
    <style:style style:name="P5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Row553" style:family="table-row">
      <style:table-row-properties style:min-row-height="0.0006in" style:use-optimal-row-height="false"/>
    </style:style>
    <style:style style:name="TableCell554" style:family="table-cell">
      <style:table-cell-properties fo:border="0.0034in solid #000000" fo:background-color="#FFFFFF" fo:padding-top="0in" fo:padding-left="0.093in" fo:padding-bottom="0in" fo:padding-right="0.093in"/>
    </style:style>
    <style:style style:name="P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6" style:family="table-cell">
      <style:table-cell-properties fo:border="0.0034in solid #000000" fo:background-color="#FFFFFF" fo:padding-top="0in" fo:padding-left="0.093in" fo:padding-bottom="0in" fo:padding-right="0.093in"/>
    </style:style>
    <style:style style:name="P5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559" style:parent-style-name="Основнойшрифтабзаца" style:family="text">
      <style:text-properties style:font-name="Times New Roman CYR" style:font-name-complex="Times New Roman CYR" fo:color="#000000" fo:font-size="8pt" style:font-size-asian="8pt" style:font-size-complex="8pt"/>
    </style:style>
    <style:style style:name="TableCell560" style:family="table-cell">
      <style:table-cell-properties fo:border="0.0034in solid #000000" fo:background-color="#FFFFFF" fo:padding-top="0in" fo:padding-left="0.093in" fo:padding-bottom="0in" fo:padding-right="0.093in"/>
    </style:style>
    <style:style style:name="P561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Cell562" style:family="table-cell">
      <style:table-cell-properties fo:border="0.0034in solid #000000" fo:background-color="#FFFFFF" fo:padding-top="0in" fo:padding-left="0.093in" fo:padding-bottom="0in" fo:padding-right="0.093in"/>
    </style:style>
    <style:style style:name="P5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565" style:parent-style-name="Основнойшрифтабзаца" style:family="text">
      <style:text-properties style:font-name="Times New Roman CYR" style:font-name-complex="Times New Roman CYR" fo:color="#000000" fo:font-size="8pt" style:font-size-asian="8pt" style:font-size-complex="8pt"/>
    </style:style>
    <style:style style:name="TableRow566" style:family="table-row">
      <style:table-row-properties style:min-row-height="0.0006in" style:use-optimal-row-height="false"/>
    </style:style>
    <style:style style:name="TableCell567" style:family="table-cell">
      <style:table-cell-properties fo:border="0.0034in solid #000000" fo:background-color="#FFFFFF" fo:padding-top="0in" fo:padding-left="0.093in" fo:padding-bottom="0in" fo:padding-right="0.093in"/>
    </style:style>
    <style:style style:name="P568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P569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P570" style:parent-style-name="Обычный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P571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72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7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74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7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anguage="en" fo:country="US"/>
    </style:style>
    <style:style style:name="P58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УПРАВЛЕНИЕ ОБРАЗОВАНИЯ</text:p>
      <text:p text:style-name="P2">АДМИНИСТРАЦИИ ТАМБОВСКОГО РАЙОНА</text:p>
      <text:p text:style-name="P3"/>
      <text:p text:style-name="P4"/>
      <text:p text:style-name="P5">ПРИКАЗ</text:p>
      <text:p text:style-name="P6"/>
      <text:p text:style-name="P7"><text:s/>18.12.2012<text:s/><text:s text:c="5"/><text:s text:c="3"/><text:s text:c="30"/>г. Тамбов <text:s text:c="14"/><text:s text:c="25"/>№<text:s/>308</text:p>
      <text:p text:style-name="P8"><text:tab/><text:tab/><text:tab/><text:tab/><text:tab/><text:tab/></text:p>
      <text:p text:style-name="P9"/>
      <text:p text:style-name="P10">О формировании кадрового резерва руководителей<text:s/>учреждений<text:s/>образования Тамбовского района</text:p>
      <text:p text:style-name="P11"/>
      <text:p text:style-name="P12">В целях обеспечения совершенствования государственной кадровой политики в сфере образования, своевременного удовлетворения потребности в руководящих кадрах<text:s/>муниципальных<text:s/>учреждений системы образования, подведомственных управлению образования<text:s/>администрации района, ПРИКАЗЫВАЮ:</text:p>
      <text:p text:style-name="P13"><text:span text:style-name="T14">1.<text:s/></text:span><text:span text:style-name="T15">Утвердить Положение о формировании кадрового резерва руководителей<text:s/></text:span><text:span text:style-name="T16">учреждений</text:span><text:span text:style-name="T17"><text:s/>образования<text:s/></text:span><text:span text:style-name="T18">Тамбовского<text:s/></text:span><text:span text:style-name="T19">района</text:span><text:span text:style-name="T20">,</text:span><text:span text:style-name="T21"><text:s/>согласно приложению к настоящему приказу.</text:span></text:p>
      <text:p text:style-name="P22"><text:span text:style-name="T23">2.<text:s/></text:span><text:span text:style-name="T24">Контроль за исполнением настоящего приказа оставляю за собой.</text:span></text:p>
      <text:p text:style-name="P25"/>
      <text:p text:style-name="P26"/>
      <text:p text:style-name="P27"/>
      <text:p text:style-name="P28">Начальник управления <text:s text:c="58"/>Т.А.Бурашников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Приложение<text:s/></text:p>
      <text:p text:style-name="P57"/>
      <text:p text:style-name="P58">УТВЕРЖДЕНО</text:p>
      <text:p text:style-name="P59">приказом управления образования<text:s/>администрации Тамбовского района</text:p>
      <text:p text:style-name="P60">от<text:s/>18.12.2012<text:s/>№<text:s/>308</text:p>
      <text:p text:style-name="P61"/>
      <text:p text:style-name="P62">Положение<text:s/></text:p>
      <text:p text:style-name="P63">о формировании кадрового резерва руководителей</text:p>
      <text:p text:style-name="P64">учреждений<text:s/>образования<text:s/>Тамбовского района</text:p>
      <text:p text:style-name="P65"/>
      <text:p text:style-name="P66"><text:span text:style-name="T67">1.<text:s/></text:span><text:span text:style-name="T68">Общие положения</text:span></text:p>
      <text:p text:style-name="P69"/>
      <text:p text:style-name="P70"><text:span text:style-name="T71">1.1.<text:s/></text:span><text:span text:style-name="T72">Настоящее положение разработано в соответствии с пунктом 2<text:s/></text:span><text:span text:style-name="T73">«</text:span><text:span text:style-name="T74">в</text:span><text:span text:style-name="T75">»<text:s/></text:span><text:span text:style-name="T76">поручений Президента Российской Федерации от 16.09.2011 № Пр-2736, приказом Министерства здравоохранения и социального развития Российской Федерации от 26.08.2010 № 761н<text:s/></text:span><text:span text:style-name="T77">«</text:span><text:span text:style-name="T78">Об утверждении Единого квалификационного справочника должностей руководителей, специалистов и служащих, раздел<text:s/></text:span><text:span text:style-name="T79">«</text:span><text:span text:style-name="T80">Квалификационные характеристики должностей работников образования</text:span><text:span text:style-name="T81">»<text:s/></text:span><text:span text:style-name="T82">и определяет цель, задачи и порядок формирования кадрового резерва руководителей<text:s/></text:span><text:span text:style-name="T83">учреждений</text:span><text:span text:style-name="T84"><text:s/>образования<text:s/></text:span><text:span text:style-name="T85">Тамбовского района</text:span><text:span text:style-name="T86">.</text:span></text:p>
      <text:p text:style-name="P87"><text:span text:style-name="T88">1.2.<text:s/></text:span><text:span text:style-name="T89">Кадровый резерв руководителей<text:s/></text:span><text:span text:style-name="T90">учреждений</text:span><text:span text:style-name="T91"><text:s/>образования<text:s/></text:span><text:span text:style-name="T92">района</text:span><text:span text:style-name="T93"><text:s/>(далее – Кадровый резерв) формируется с целью своевременного удовлетворения потребности в руководящих кадрах<text:s/></text:span><text:span text:style-name="T94">муниципальный образовательных учреждений</text:span><text:span text:style-name="T95">, подведомственных управлению образования<text:s/></text:span><text:span text:style-name="T96">администрации района</text:span><text:span text:style-name="T97">.</text:span></text:p>
      <text:p text:style-name="P98"><text:span text:style-name="T99">1.3.<text:s/></text:span><text:span text:style-name="T100">Формирование и функционирование Кадрового резерва позволяет решить следующие задачи:</text:span></text:p>
      <text:p text:style-name="P101"><text:span text:style-name="T102">-<text:s/></text:span><text:span text:style-name="T103">выявить инициативных и компетентных специалистов для работы в качестве руководителя<text:s/></text:span><text:span text:style-name="T104">муниципального образовательного учреждения</text:span><text:span text:style-name="T105">, подведомственного управлению образования<text:s/></text:span><text:span text:style-name="T106">администрации района</text:span><text:span text:style-name="T107">;</text:span></text:p>
      <text:p text:style-name="P108"><text:span text:style-name="T109">-<text:s/></text:span><text:span text:style-name="T110">сформировать престижный имидж руководителя сферы образования;</text:span></text:p>
      <text:p text:style-name="P111"><text:span text:style-name="T112">-<text:s/></text:span><text:span text:style-name="T113">использовать кандидатов, включенных в Кадровый резерв, для замещения вакантных должностей руководителей в подведомственных управлению образования<text:s/></text:span><text:span text:style-name="T114">администрации района</text:span><text:span text:style-name="T115"><text:s/>учреждениях.</text:span></text:p>
      <text:p text:style-name="P116"><text:span text:style-name="T117">1.4.<text:s/></text:span><text:span text:style-name="T118">Основными принципами формирования Кадрового резерва являются:</text:span></text:p>
      <text:p text:style-name="P119"><text:span text:style-name="T120">-<text:s/></text:span><text:span text:style-name="T121">равные условия для всех его участников;</text:span></text:p>
      <text:p text:style-name="P122"><text:span text:style-name="T123">-<text:s/></text:span><text:span text:style-name="T124">единство требований, предъявляемых к участникам Конкурса;</text:span></text:p>
      <text:p text:style-name="P125"><text:span text:style-name="T126">-<text:s/></text:span><text:span text:style-name="T127">применение механизма конкурсного отбора кандидатов;</text:span></text:p>
      <text:p text:style-name="P128"><text:span text:style-name="T129">-<text:s/></text:span><text:span text:style-name="T130">объективность оценки представленных кандидатами сведений;</text:span></text:p>
      <text:p text:style-name="P131"><text:span text:style-name="T132">-<text:s/></text:span><text:span text:style-name="T133">компетентность и профессионализм лиц, включаемых в Кадровый резерв;</text:span></text:p>
      <text:p text:style-name="P134"><text:span text:style-name="T135">-<text:s/></text:span><text:span text:style-name="T136">гласность, добровольность, объективность включения в Кадровый <text:s/>резерв.</text:span></text:p>
      <text:soft-page-break/>
      <text:p text:style-name="P137"><text:span text:style-name="T138">1.5.<text:s/></text:span><text:span text:style-name="T139">Управление процессом формирования Кадрового резерва осуществляется Комиссией по формированию кадрового резерва руководителей<text:s/></text:span><text:span text:style-name="T140">учреждений</text:span><text:span text:style-name="T141"><text:s/>образования<text:s/></text:span><text:span text:style-name="T142">района</text:span><text:span text:style-name="T143"><text:s/>(далее – Комиссия).</text:span></text:p>
      <text:p text:style-name="P144"><text:span text:style-name="T145">1.6.<text:s/></text:span><text:span text:style-name="T146">Координация деятельности Кадрового резерва и Комиссии осуществляется отделом<text:s/></text:span><text:span text:style-name="T147">кадров управления образования администрации района</text:span><text:span text:style-name="T148">.<text:s/></text:span></text:p>
      <text:p text:style-name="P149"><text:span text:style-name="T150">1.7.<text:s/></text:span><text:span text:style-name="T151">Срок нахождения включенного кандидата в Кадровом резерве составляет не более 3 (трех) лет с даты зачисления.</text:span></text:p>
      <text:p text:style-name="P152"><text:span text:style-name="T153">1.8.<text:s/></text:span><text:span text:style-name="T154">Формирование Кадрового резерва носит публичный характер. Материалы и информация по формированию Кадрового резерва размещаются на официальном сайте управления образования<text:s/></text:span><text:span text:style-name="T155">администрации района</text:span><text:span text:style-name="T156"><text:s/></text:span><text:span text:style-name="T157">(</text:span><text:a xlink:href="http://www.tambovroo.68edu.ru" office:target-frame-name="_top" xlink:show="replace"><text:span text:style-name="T158">www</text:span><text:span text:style-name="T159">.tambovroo.68edu.ru</text:span></text:a><text:span text:style-name="T160">)</text:span></text:p>
      <text:p text:style-name="P161"/>
      <text:p text:style-name="P162"><text:span text:style-name="T163">2.<text:s/></text:span><text:span text:style-name="T164">Порядок формирования Кадрового резерва</text:span></text:p>
      <text:p text:style-name="P165"/>
      <text:p text:style-name="P166"><text:span text:style-name="T167">2.1.<text:s/></text:span><text:span text:style-name="T168">Формирование Кадрового резерва осуществляется:</text:span></text:p>
      <text:p text:style-name="P169"><text:span text:style-name="T170">-<text:s/></text:span><text:span text:style-name="T171">по итогам проведения конкурса на включение в Кадровый резерв кандидатов;</text:span></text:p>
      <text:p text:style-name="P172"><text:span text:style-name="T173">-<text:s/></text:span><text:span text:style-name="T174">по итогам проведения конкурса на замещение вакантной должности руководителя<text:s/></text:span><text:span text:style-name="T175">муниципального образовательного учреждения</text:span><text:span text:style-name="T176">, подведомственного управл</text:span><text:span text:style-name="T177">ению образования администрации Тамбовского района</text:span><text:span text:style-name="T178">.</text:span></text:p>
      <text:p text:style-name="P179"><text:span text:style-name="T180">2.2.<text:s/></text:span><text:span text:style-name="T181">Конкурс на включение в Кадровый резерв (далее – конкурс) проводится на основании приказа начальника управления образования<text:s/></text:span><text:span text:style-name="T182">администрации района.</text:span></text:p>
      <text:p text:style-name="P183"><text:span text:style-name="T184">2.3.<text:s/></text:span><text:span text:style-name="T185">Право на участие в конкурсе и на включение в Кадровый резерв имеют<text:s/></text:span><text:span text:style-name="T186">граждане Российской Федерации:</text:span></text:p>
      <text:p text:style-name="P187"><text:span text:style-name="T188">1.<text:s/></text:span><text:span text:style-name="T189">владеющие государственным языком Российской Федерации;</text:span></text:p>
      <text:p text:style-name="P190"><text:span text:style-name="T191">2.<text:s/></text:span><text:span text:style-name="T192">имеющие<text:s/></text:span><text:span text:style-name="T193">высшее профессиональное образование по направлениям подготовки<text:s/></text:span><text:span text:style-name="T194">«</text:span><text:span text:style-name="T195">Государственное и муниципальное управление</text:span><text:span text:style-name="T196">», «</text:span><text:span text:style-name="T197">Менеджмент</text:span><text:span text:style-name="T198">», «</text:span><text:span text:style-name="T199">Управление персоналом</text:span><text:span text:style-name="T200">»<text:s/></text:span><text:span text:style-name="T201">и стаж работы на педагогических должностях не менее пяти лет <text:s text:c="11"/>или</text:span></text:p>
      <text:p text:style-name="P202">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- не менее пяти лет;</text:p>
      <text:p text:style-name="P203"><text:span text:style-name="T204">3.<text:s/></text:span><text:span text:style-name="T205">возраст которых не превышает 40 лет;</text:span></text:p>
      <text:p text:style-name="P206"><text:span text:style-name="T207">4.<text:s/></text:span><text:span text:style-name="T208">не имеющие административного наказания, установленного в виде дисквалификации (ограничения/лишения права занимать руководящие должности);</text:span></text:p>
      <text:p text:style-name="P209"><text:span text:style-name="T210">5.<text:s/></text:span><text:span text:style-name="T211">не имеющие или не имевшие судимость, не подвергающиеся или не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<text:s/></text:span><text:soft-page-break/><text:span text:style-name="T212">неприкосновенности и половой свободы личности, против семьи и несовершеннолетних, здоровья населения и общественной нравственности, основ конституционного строя и безопасности государства, а также п</text:span><text:span text:style-name="T213">ротив общественной безопасности.</text:span></text:p>
      <text:p text:style-name="P214"><text:span text:style-name="T215">2.4.<text:s/></text:span><text:span text:style-name="T216">Конкурс представляет собой конкурсный отбор кандидатов в соответствии с требованиями, установленными настоящим положением.</text:span></text:p>
      <text:p text:style-name="P217"><text:span text:style-name="T218">2.5.<text:s/></text:span><text:span text:style-name="T219">Конкурс проводится в два этапа:</text:span></text:p>
      <text:p text:style-name="P220"><text:span text:style-name="T221">1<text:s/></text:span><text:span text:style-name="T222">этап – заочный в форме конкурса документов,</text:span></text:p>
      <text:p text:style-name="P223"><text:span text:style-name="T224">2<text:s/></text:span><text:span text:style-name="T225">этап – очный в форме, предусмотренной пунктом 2.13 настоящего<text:s/></text:span><text:span text:style-name="T226">П</text:span><text:span text:style-name="T227">оложения.</text:span></text:p>
      <text:p text:style-name="P228"><text:span text:style-name="T229">2.6.<text:s/></text:span><text:span text:style-name="T230">Объявление о проведении конкурса, приеме документов для участия в конкурсе размещается на официальном сайте управления образования<text:s/></text:span><text:span text:style-name="T231">администрации района<text:s/></text:span><text:span text:style-name="T232">в сети Интернет.</text:span></text:p>
      <text:p text:style-name="P233"><text:span text:style-name="T234">2.7.<text:s/></text:span><text:span text:style-name="T235">В объявлении о проведении конкурса размещается следующая информация:</text:span></text:p>
      <text:p text:style-name="P236">наименование должности, <text:s/>по которой формируется кадровый резерв;</text:p>
      <text:p text:style-name="P237">квалификационные требования, предъявляемые к кандидату;<text:s/></text:p>
      <text:p text:style-name="P238">сведения о сроке, дате, месте и времени приема документов;</text:p>
      <text:p text:style-name="P239">перечень необходимых документов;</text:p>
      <text:p text:style-name="P240">сведения об источнике подробной информации о формировании кадрового резерва (адрес, телефон).<text:s/></text:p>
      <text:p text:style-name="P241"><text:span text:style-name="T242">2.8.<text:s/></text:span><text:span text:style-name="T243">Гражданин, изъявивший желание участвовать в конкурсе, представляет следующие документы:</text:span></text:p>
      <text:p text:style-name="P244">а)<text:s/><text:s/>заявление по форме согласно приложению к настоящему положению;</text:p>
      <text:p text:style-name="P245">б)<text:s/><text:s text:c="2"/>документ, удостоверяющий личность (с копией);</text:p>
      <text:p text:style-name="P246">в)<text:s/>документы, подтверждающие профессиональное образование, дополнительное профессиональное образование, повышение квалификации, присвоение ученой степени, ученого звания (с копиями), стаж работы, трудовую (служебную) деятельность;</text:p>
      <text:p text:style-name="P247">г) резюме с фотографией 3х4;</text:p>
      <text:p text:style-name="P248"><text:span text:style-name="T249">д) 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 - по форме в соответствии с Приказом МВД РФ от 07.11.2011 № 1121<text:s/></text:span><text:span text:style-name="T250">«</text:span><text:span text:style-name="T251">Об утверждении Административного регламента Министерства внутренних дел Российской Федерации по предоставлению государственной услуги по выдаче справок о наличии (отсутствии) судимости и (или) факта уголовного преследования либо о прекращении уголовного преследования</text:span><text:span text:style-name="T252">»;</text:span></text:p>
      <text:p text:style-name="P253">е) справку об отсутствии (наличии) в реестре дисквалифицированных лиц сведений о кандидате;</text:p>
      <text:p text:style-name="P254">ж) согласие на обработку персональных данных.</text:p>
      <text:p text:style-name="P255"><text:span text:style-name="T256">2.9.<text:s/></text:span><text:span text:style-name="T257">Документы представляются в течение 30 календарных дней со дня объявления о конкурсе.</text:span></text:p>
      <text:p text:style-name="P258"><text:span text:style-name="T259">2.10.<text:s/></text:span><text:span text:style-name="T260">Гражданин не допускается к участию в конкурсе в случае несвоевременного представления документов и/или представления их не в<text:s/></text:span><text:soft-page-break/><text:span text:style-name="T261">полном объеме или с нарушением правил оформления без уважительной причины.</text:span></text:p>
      <text:p text:style-name="P262"><text:span text:style-name="T263">2.11.<text:s/></text:span><text:span text:style-name="T264">В случае если к окончанию срока приема документов не поступило ни одного заявления, начальник управления образования<text:s/></text:span><text:span text:style-name="T265">администрации района</text:span><text:span text:style-name="T266"><text:s/>вправе принять решение:</text:span></text:p>
      <text:p text:style-name="P267">о признании конкурса несостоявшимся;</text:p>
      <text:p text:style-name="P268">о<text:s/>переносе даты проведения конкурса и продлении срока приема документов не более чем на 30 дней.</text:p>
      <text:p text:style-name="P269"><text:span text:style-name="T270">2.12.<text:s/></text:span><text:span text:style-name="T271">На первом этапе конкурса Комиссия рассматривает документы, представленные кандидатами, на предмет соответствия кандидатов предъявляемым требованиям к квалификации и опыту работы.<text:s/></text:span></text:p>
      <text:p text:style-name="P272">По итогам рассмотрения представленных документов, в случае вынесения Комиссией решения о несоответствии кандидата квалификационным требованиям кандидат не допускается к дальнейшему участию в Конкурсе.</text:p>
      <text:p text:style-name="P273"><text:span text:style-name="T274">2.13.<text:s/></text:span><text:span text:style-name="T275">На втором этапе конкурса Комиссия проводит:</text:span></text:p>
      <text:p text:style-name="P276"><text:span text:style-name="T277">1. <text:s/></text:span><text:span text:style-name="T278">собеседование с кандидатом, в ходе которого Комиссия оценивает личностные и деловые качества кандидата, его способность занимать должность руководителя<text:s/></text:span><text:span text:style-name="T279">муниципального образовательного учреждения.</text:span></text:p>
      <text:p text:style-name="P280">Для самопрезентации кандидат вправе использовать информационно-коммуникационные технологии и представить видеоряд (компьютерную презентацию) о себе и своих достижениях.</text:p>
      <text:p text:style-name="P281"><text:span text:style-name="T282">2.<text:s/></text:span><text:span text:style-name="T283">оценку защиты кандидатом проекта программы развития<text:s/></text:span><text:span text:style-name="T284">муниципального образовательного учреждения района</text:span><text:span text:style-name="T285"><text:s/>соответствующего типа (вида).</text:span></text:p>
      <text:p text:style-name="P286">Регламент защиты проекта – не более 7 минут.</text:p>
      <text:p text:style-name="P287">Проект программы развития<text:s/>муниципального образовательного учреждения района<text:s/>должен содержать следующие разделы:</text:p>
      <text:p text:style-name="P288"><text:span text:style-name="T289">1.<text:s/></text:span><text:span text:style-name="T290">цель и задачи программы;</text:span></text:p>
      <text:p text:style-name="P291"><text:span text:style-name="T292">2.<text:s/></text:span><text:span text:style-name="T293">описание ожидаемых результатов реализации программы (количественные и качественные показатели);</text:span></text:p>
      <text:p text:style-name="P294"><text:span text:style-name="T295">3.<text:s/></text:span><text:span text:style-name="T296">программные мероприятия, меры, обеспечивающие развитие учреждения;</text:span></text:p>
      <text:p text:style-name="P297"><text:span text:style-name="T298">4.<text:s/></text:span><text:span text:style-name="T299">приложения (при необходимости).</text:span></text:p>
      <text:p text:style-name="P300"><text:span text:style-name="T301"><text:tab/></text:span><text:span text:style-name="T302">Критерии оценки Комиссией проекта программы:</text:span></text:p>
      <text:p text:style-name="P303"><text:span text:style-name="T304">1)<text:s/></text:span><text:span text:style-name="T305">соответствие программных мероприятий заявленным в проекте программы цели и задачам;</text:span></text:p>
      <text:p text:style-name="P306"><text:span text:style-name="T307">2)<text:s/></text:span><text:span text:style-name="T308">обеспечение реализации программных мероприятий;</text:span></text:p>
      <text:p text:style-name="P309"><text:span text:style-name="T310">3)<text:s/></text:span><text:span text:style-name="T311">степень эффективности при реализации проекта программы.</text:span></text:p>
      <text:p text:style-name="P312">Каждый критерий оценивается от 0 до 3 баллов.</text:p>
      <text:p text:style-name="P313"><text:span text:style-name="T314">2.14.<text:s/></text:span><text:span text:style-name="T315">Кандидат может быть зачислен в Кадровый резерв, в случае если он успешно прошел собеседование и по итогам защиты проекта программы, предусмотренной пунктом 2.13 настоящего положения, набрал не менее 35 общих итоговых баллов.</text:span></text:p>
      <text:p text:style-name="P316"><text:span text:style-name="T317">2.15.<text:s/></text:span><text:span text:style-name="T318">Отдел<text:s/></text:span><text:span text:style-name="T319">кадров</text:span><text:span text:style-name="T320"><text:s/>ведет реестр участников Кадрового резерва,<text:s/></text:span><text:soft-page-break/><text:span text:style-name="T321">контролирует соблюдение сроков нахождения участников в Кадровом резерве, готовит проекты приказов об утверждении решений Комиссии о включении кандидата(ов) в Кадровый резерв и исключении участника(ов) из Кадрового резерва, а также проекты приказов о включении в Кадровый резерв кандидата, рекомендованного к включению Конкурсной комиссией по проведению конкурса на замещение вакантной должности руководителя<text:s/></text:span><text:span text:style-name="T322">муниципального</text:span><text:span text:style-name="T323"><text:s/>образовательного учреждения, подведомственного управлению образования<text:s/></text:span><text:span text:style-name="T324">администрации Тамбовского района</text:span><text:span text:style-name="T325">.</text:span></text:p>
      <text:p text:style-name="P326"/>
      <text:p text:style-name="P327"><text:span text:style-name="T328">3.<text:s/></text:span><text:span text:style-name="T329">Исключение из Кадрового резерва</text:span></text:p>
      <text:p text:style-name="P330"/>
      <text:p text:style-name="P331"><text:span text:style-name="T332"><text:tab/>3.1.<text:s/></text:span><text:span text:style-name="T333">Решение об исключении из Кадрового резерва принимается на заседании Комиссии.</text:span></text:p>
      <text:p text:style-name="P334"><text:span text:style-name="T335"><text:tab/>3.2.<text:s/></text:span><text:span text:style-name="T336">Основания исключения из Кадрового резерва:</text:span></text:p>
      <text:p text:style-name="P337"><text:span text:style-name="T338"><text:tab/>-<text:s/></text:span><text:span text:style-name="T339">назначение на должность руководителя<text:s/></text:span><text:span text:style-name="T340">муниципального образовательного учреждения</text:span><text:span text:style-name="T341">, подведомственного управлению образования<text:s/></text:span><text:span text:style-name="T342">администрации района</text:span><text:span text:style-name="T343">;</text:span></text:p>
      <text:p text:style-name="P344"><text:span text:style-name="T345"><text:tab/>-<text:s/></text:span><text:span text:style-name="T346">истечение срока пребывания в Кадровом резерве;</text:span></text:p>
      <text:p text:style-name="P347"><text:span text:style-name="T348"><text:tab/>-<text:s/></text:span><text:span text:style-name="T349">по инициативе участника Кадрового резерва.</text:span></text:p>
      <text:p text:style-name="P350"/>
      <text:p text:style-name="P351"><text:span text:style-name="T352">4.<text:s/></text:span><text:span text:style-name="T353">Комиссия по формированию кадрового резерва</text:span></text:p>
      <text:p text:style-name="P354">руководителей<text:s/>учреждений<text:s/>образования<text:s/>района</text:p>
      <text:p text:style-name="P355"/>
      <text:p text:style-name="P356"><text:span text:style-name="T357"><text:tab/>4.1.<text:s/></text:span><text:span text:style-name="T358">Комиссия является постоянно действующим органом, состав которой утверждается приказом управления образования<text:s/></text:span><text:span text:style-name="T359">администрации района</text:span><text:span text:style-name="T360">. Комиссия состоит из председателя, заместителя председателя, секретаря и членов комиссии. Общий состав комиссии не менее 7 человек.</text:span></text:p>
      <text:p text:style-name="P361"><text:span text:style-name="T362"><text:tab/>4.2.<text:s/></text:span><text:span text:style-name="T363">В состав Комиссии с правом решающего голоса также входит один представитель от структурного подразделения управления образования<text:s/></text:span><text:span text:style-name="T364">администрации района</text:span><text:span text:style-name="T365">, профиль курируемой деятельности которого соотносится с типом или профилем подведомственного<text:s/></text:span><text:span text:style-name="T366">муниципального образовательного учреждения</text:span><text:span text:style-name="T367">.</text:span></text:p>
      <text:p text:style-name="P368"><text:span text:style-name="T369"><text:tab/></text:span><text:span text:style-name="T370">К работе Комиссии могут привлекаться с правом совещательного голоса эксперты и/или представители общественности.</text:span></text:p>
      <text:p text:style-name="P371"><text:span text:style-name="T372">4.3.<text:s/></text:span><text:span text:style-name="T373">Заседание Комиссии считается правомочным, если на нем присутствует не менее двух третей от общего числа ее членов.</text:span></text:p>
      <text:p text:style-name="P374">Заседание Комиссии проводится при наличии не менее двух кандидатов.</text:p>
      <text:p text:style-name="P375">Заседание Комиссии проводит председатель, а в его отсутствие – заместитель председателя.</text:p>
      <text:p text:style-name="P376">Организацию работы Комиссии, оформление протокола заседания Комиссии осуществляет секретарь, а в его отсутствие назначенный председателем Комиссии один из ее членов.</text:p>
      <text:p text:style-name="P377"><text:span text:style-name="T378">4.4.<text:s/></text:span><text:span text:style-name="T379">При вынесении решения по каждому кандидату Комиссия учитывает итоги проведенного собеседования и общий итоговый балл, набранный кандидатом по результатам защиты проекта программы.</text:span></text:p>
      <text:soft-page-break/>
      <text:p text:style-name="P380"><text:span text:style-name="T381">4.5.<text:s/></text:span><text:span text:style-name="T382">Оценивание кандидатов, а также принятие решения Комиссией происходит в отсутствие кандидатов.</text:span></text:p>
      <text:p text:style-name="P383"><text:span text:style-name="T384">4.6.<text:s/></text:span><text:span text:style-name="T385">Решение Комиссии по результатам проведения конкурса принимается открытым голосованием простым большинством голосов ее членов, присутствующих на заседании.</text:span></text:p>
      <text:p text:style-name="P386">При равенстве голосов решающим является голос председателя Комиссии.</text:p>
      <text:p text:style-name="P387"><text:span text:style-name="T388"><text:tab/>4.7.<text:s/></text:span><text:span text:style-name="T389">Решение Комиссии оформляется протоколом, который подписывается председателем, заместителем председателя, секретарем и членами Комиссии, принявшими участие в ее заседании.</text:span></text:p>
      <text:p text:style-name="P390"><text:span text:style-name="T391"><text:tab/></text:span><text:span text:style-name="T392">В случае привлечения к работе Комиссии экспертов, предоставленные ими заключения и выводы приобщаются к протоколу заседания.</text:span></text:p>
      <text:p text:style-name="P393"><text:span text:style-name="T394">4.8.</text:span><text:span text:style-name="T395"><text:tab/></text:span><text:span text:style-name="T396">Решение Комиссии о зачислении Кандидата(ов) в Кадровый резерв утверждается приказом управления образования<text:s/></text:span><text:span text:style-name="T397">администрации района</text:span><text:span text:style-name="T398">, которым одновременно устанавливается дата зачисления кандидата в Кадровый резерв.</text:span></text:p>
      <text:p text:style-name="P399"/>
      <text:p text:style-name="P400"><text:span text:style-name="T401">5.<text:s/></text:span><text:span text:style-name="T402">Заключительные положения</text:span></text:p>
      <text:p text:style-name="P403"/>
      <text:p text:style-name="P404"><text:span text:style-name="T405"><text:tab/></text:span><text:span text:style-name="T406">5.1.<text:s/></text:span><text:span text:style-name="T407">Результаты конкурса сообщаются кандидатам в письменном виде в течение 10 календарных дней с даты принятия решения Комиссией. Информация о результатах конкурса размещается на официальном <text:s/>сайте управления образования<text:s/></text:span><text:span text:style-name="T408">администрации района.</text:span></text:p>
      <text:p text:style-name="P409"><text:span text:style-name="T410"><text:tab/>5.2.<text:s/></text:span><text:span text:style-name="T411">На кандидатов конкурса, по которым Комиссией принято решение о включении в Кадровый резерв, формируются личные дела, в состав которых входят документы, предоставленные на конкурс, (копии) документы(ов), свидетельствующие об итогах конкурса, копии документов, подтверждающих повышение квалификации, полученных в течение срока нахождения в Кадровом резерве.</text:span></text:p>
      <text:p text:style-name="P412"><text:span text:style-name="T413"><text:tab/>5.3.<text:s/></text:span><text:span text:style-name="T414">Документы кандидатов, не прошедших конкурс, возвращаются им по письменному заявлению в течение трех лет со дня завершения конкурса. До истечения этого срока документы хранятся в отделе<text:s/></text:span><text:span text:style-name="T415">кадров</text:span><text:span text:style-name="T416"><text:s/>управления образования<text:s/></text:span><text:span text:style-name="T417">администрации района</text:span><text:span text:style-name="T418">, после чего подлежат уничтожению.</text:span></text:p>
      <text:p text:style-name="P419"><text:span text:style-name="T420"><text:tab/>5.4.<text:s/></text:span><text:span text:style-name="T421">Расходы, связанные с участием в конкурсе, осуществляются кандидатами за счет собственных средств.</text:span></text:p>
      <text:p text:style-name="P422"><text:span text:style-name="T423"><text:tab/>5.5.<text:s/></text:span><text:span text:style-name="T424">Кандидат вправе обжаловать решение Комиссии в соответствии с законодательством Российской Федерации.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Приложение<text:s/></text:p>
      <text:p text:style-name="P436">к Положению о формировании кадрового</text:p>
      <text:p text:style-name="P437"><text:s/>резерва руководителей<text:s/>учреждений образования<text:s/></text:p>
      <text:p text:style-name="P438">Тамбовского района</text:p>
      <text:p text:style-name="P439"/>
      <text:p text:style-name="P440"/>
      <text:p text:style-name="P441"/>
      <text:p text:style-name="P442">Начальнику управления<text:s/>администрации Тамбовского района</text:p>
      <text:p text:style-name="P443">Т.А.Бурашниковой</text:p>
      <text:p text:style-name="P444">___________________________________,</text:p>
      <text:p text:style-name="P445"><text:span text:style-name="T446">(</text:span><text:span text:style-name="T447">ФИО кандидата)</text:span></text:p>
      <text:p text:style-name="P448">проживающего(ей) по адресу__________</text:p>
      <text:p text:style-name="P449">___________________________________,</text:p>
      <text:p text:style-name="P450">телефон ____________________________</text:p>
      <text:p text:style-name="P451"/>
      <text:p text:style-name="P452"/>
      <text:p text:style-name="P453">Заявление</text:p>
      <text:p text:style-name="P454">на участие в конкурсе<text:s/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10">
            <text:p text:style-name="P469">Прошу рассмотреть мою кандидатуру для включения в кадровый резерв руководителей<text:s/>учреждений<text:s/>образования<text:s/>района<text:s/>на должность <text:s/></text:p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0">
            <text:p text:style-name="P476"><text:span text:style-name="T477">(</text:span><text:span text:style-name="T478">наименование должности<text:s/></text:span><text:span text:style-name="T479">муниципального образовательного учреждения,<text:s/></text:span><text:span text:style-name="T480"><text:s/>подведомственного<text:s/></text:span><text:span text:style-name="T481">управлению образования администрации района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0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0">
            <text:p text:style-name="P488"><text:span text:style-name="T489">С условиями проведения конкурса ознакомлен(а) и согласен(на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0">
            <text:p text:style-name="P495">Прилагаемые документы:</text:p>
            <text:p text:style-name="P496"><text:span text:style-name="T497">1.</text:span><text:span text:style-name="T498">_________________________________________________________________________</text:span></text:p>
            <text:p text:style-name="P499"><text:span text:style-name="T500">2</text:span><text:span text:style-name="T501">.</text:span><text:span text:style-name="T502">_________________________________________________________________________</text:span></text:p>
            <text:p text:style-name="P503"><text:span text:style-name="T504">3</text:span><text:span text:style-name="T505">.</text:span><text:span text:style-name="T506">_________________________________________________________________________</text:span></text:p>
            <text:p text:style-name="P507"><text:span text:style-name="T508">4</text:span><text:span text:style-name="T509">.</text:span><text:span text:style-name="T510">_________________________________________________________________________</text:span></text:p>
            <text:p text:style-name="P511"><text:span text:style-name="T512">5</text:span><text:span text:style-name="T513">.</text:span><text:span text:style-name="T514">_________________________________________________________________________</text:span></text:p>
            <text:p text:style-name="P515"><text:span text:style-name="T516">6</text:span><text:span text:style-name="T517">.</text:span><text:span text:style-name="T518">_________________________________________________________________________</text:span></text:p>
            <text:p text:style-name="P519"><text:span text:style-name="T520">7</text:span><text:span text:style-name="T521">.</text:span><text:span text:style-name="T522">_________________________________________________________________________</text:span></text:p>
            <text:p text:style-name="P523"><text:span text:style-name="T524">8</text:span><text:span text:style-name="T525">.</text:span><text:span text:style-name="T526">_________________________________________________________________________</text:span></text:p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"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"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20<text:s/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г.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7">
            <text:p text:style-name="P555">(Дата заяв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><text:span text:style-name="T558">(</text:span><text:span text:style-name="T559">Подпись)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(</text:span><text:span text:style-name="T565">Расшифровка подписи)</text:span></text:p>
          </table:table-cell>
        </table:table-row>
        <table:table-row table:style-name="TableRow566"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style:text-line-through-type="none" fo:color="#015B8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Дом</dc:creator>
    <meta:creation-date>2014-02-13T15:22:00Z</meta:creation-date>
    <dc:date>2014-02-13T15:22:00Z</dc:date>
    <meta:print-date>2013-03-05T13:09:00Z</meta:print-date>
    <meta:template xlink:href="Normal" xlink:type="simple"/>
    <meta:editing-cycles>2</meta:editing-cycles>
    <meta:editing-duration>PT0S</meta:editing-duration>
    <meta:document-statistic meta:page-count="8" meta:paragraph-count="31" meta:word-count="2351" meta:character-count="15727" meta:row-count="111" meta:non-whitespace-character-count="13407"/>
  </office:meta>
</office:document-meta>
</file>