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Заголовок1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 fo:hyphenate="false"/>
    </style:style>
    <style:style style:name="P1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1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hyphenate="false"/>
    </style:style>
    <style:style style:name="P22" style:parent-style-name="Обычный" style:family="paragraph">
      <style:paragraph-properties fo:text-align="justify" fo:text-indent="0.5in"/>
      <style:text-properties fo:hyphenate="false"/>
    </style:style>
    <style:style style:name="P23" style:parent-style-name="Верхнийколонтитул" style:master-page-name="MPF1" style:family="paragraph">
      <style:paragraph-properties fo:break-before="page" fo:text-align="end" style:page-number="1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24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25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26" style:parent-style-name="Верхнийколонтитул" style:family="paragraph">
      <style:paragraph-properties fo:text-align="end">
        <style:tab-stops/>
      </style:paragraph-properties>
      <style:text-properties style:font-name="Times New Roman" fo:font-size="14pt" style:font-size-asian="14pt"/>
    </style:style>
    <style:style style:name="P27" style:parent-style-name="Верхнийколонтитул" style:family="paragraph">
      <style:paragraph-properties fo:text-align="end">
        <style:tab-stops>
          <style:tab-stop style:type="left" style:position="3.2708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P33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34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35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Верхнийколонтитул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8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39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40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41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42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43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44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Строгий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47" style:parent-style-name="Строгий" style:family="text">
      <style:text-properties style:font-name="Times New Roman" fo:font-weight="normal" style:font-weight-asian="normal" fo:font-size="14pt" style:font-size-asian="14pt" style:font-size-complex="14pt" fo:background-color="#FFFFFF" fo:language="ru" fo:country="RU"/>
    </style:style>
    <style:style style:name="T48" style:parent-style-name="Строгий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P49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0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1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2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3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4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55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56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57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58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59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60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61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62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63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64" style:parent-style-name="Верхнийколонтитул" style:family="paragraph">
      <style:paragraph-properties fo:text-align="justify">
        <style:tab-stops>
          <style:tab-stop style:type="left" style:position="3.6979in"/>
        </style:tab-stops>
      </style:paragraph-properties>
      <style:text-properties style:font-name="Times New Roman" fo:font-size="14pt" style:font-size-asian="14pt" fo:language="ru" fo:country="RU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72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7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76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77" style:parent-style-name="Верхнийколонтитул" style:family="paragraph">
      <style:paragraph-properties fo:text-align="end">
        <style:tab-stops/>
      </style:paragraph-properties>
      <style:text-properties style:font-name="Times New Roman" fo:font-size="14pt" style:font-size-asian="14pt"/>
    </style:style>
    <style:style style:name="P78" style:parent-style-name="Верхнийколонтитул" style:family="paragraph">
      <style:paragraph-properties fo:text-align="end">
        <style:tab-stops>
          <style:tab-stop style:type="left" style:position="3.2708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T8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Гипертекстовая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7" style:parent-style-name="Заголовок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0" style:parent-style-name="Заголовок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12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127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T13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131" style:parent-style-name="Верхнийколонтитул" style:family="paragraph">
      <style:paragraph-properties fo:text-align="end">
        <style:tab-stops>
          <style:tab-stop style:type="left" style:position="3.6979in"/>
        </style:tab-stops>
      </style:paragraph-properties>
      <style:text-properties style:font-name="Times New Roman" fo:font-size="14pt" style:font-size-asian="14pt"/>
    </style:style>
    <style:style style:name="P132" style:parent-style-name="Верхнийколонтитул" style:family="paragraph">
      <style:paragraph-properties fo:text-align="end">
        <style:tab-stops/>
      </style:paragraph-properties>
      <style:text-properties style:font-name="Times New Roman" fo:font-size="14pt" style:font-size-asian="14pt"/>
    </style:style>
    <style:style style:name="P133" style:parent-style-name="Верхнийколонтитул" style:family="paragraph">
      <style:paragraph-properties fo:text-align="end">
        <style:tab-stops>
          <style:tab-stop style:type="left" style:position="3.2708in"/>
        </style:tab-stops>
      </style:paragraph-properties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P139" style:parent-style-name="Заголовок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0" style:parent-style-name="Заголовок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" style:parent-style-name="Заголовок1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45" style:family="table-column">
      <style:table-column-properties style:column-width="0.6833in" style:use-optimal-column-width="false"/>
    </style:style>
    <style:style style:name="TableColumn146" style:family="table-column">
      <style:table-column-properties style:column-width="2.5659in" style:use-optimal-column-width="false"/>
    </style:style>
    <style:style style:name="TableColumn147" style:family="table-column">
      <style:table-column-properties style:column-width="1.3229in" style:use-optimal-column-width="false"/>
    </style:style>
    <style:style style:name="TableColumn148" style:family="table-column">
      <style:table-column-properties style:column-width="2.5159in" style:use-optimal-column-width="false"/>
    </style:style>
    <style:style style:name="Table144" style:family="table">
      <style:table-properties style:width="7.0881in" fo:margin-left="-0.122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2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ТАМБОВСКОГО РАЙОНА</text:p>
      <text:p text:style-name="P2"/>
      <text:p text:style-name="P3">ТАМБОВСКОЙ ОБЛАСТИ</text:p>
      <text:p text:style-name="P4"/>
      <text:p text:style-name="P5">П О С Т А Н О В Л Е Н И Е</text:p>
      <text:p text:style-name="P6"/>
      <text:p text:style-name="P7"/>
      <text:p text:style-name="P8">_20.11.2012_ <text:s text:c="31"/>г. Тамбов <text:s text:c="33"/>№__4947_</text:p>
      <text:p text:style-name="P9"/>
      <text:p text:style-name="P10"/>
      <text:h text:style-name="P11" text:outline-level="1">О создании Координационного совета по патриотическому воспитанию граждан Тамбовского района</text:h>
      <text:p text:style-name="Обычный"/>
      <text:p text:style-name="P12">В целях<text:s/>повышения качества воспитательной работы с населением района, формирования системы духовно-нравственных и гражданских качеств личности,<text:s/>совершенствования системы патриотического воспитания, обновления его содержания и объединения усилий<text:s/>общественных организаций<text:s/>по патриотическому воспитанию,<text:s/>администрация района постановляет:</text:p>
      <text:p text:style-name="P13">1.<text:s/>Создать Координационный совет по патриотическому воспитанию граждан Тамбовского района и утвердить его состав согласно приложению №1.</text:p>
      <text:p text:style-name="P14">2. Утвердить Положение о Координационном совете по патриотическому воспитанию граждан Тамбовского района согласно приложению №2.</text:p>
      <text:p text:style-name="P15"><text:bookmark-start text:name="sub_4"/>3. Утвердить план мероприятий по патриотическому воспитанию граждан на<text:s/>Тамбовского района согласно приложению №3.</text:p>
      <text:p text:style-name="P16">4. Опубликовать настоящее постановление в газете «Притамбовье».<text:bookmark-end text:name="sub_4"/></text:p>
      <text:p text:style-name="P17">5.<text:s/>Контроль за исполнением настоящего постановления возложить на заместителя главы администрации района К.Ю. Турчанникова.</text:p>
      <text:p text:style-name="P18"/>
      <text:p text:style-name="P19"/>
      <text:p text:style-name="P20"/>
      <text:p text:style-name="P21">Глава<text:s/>района<text:tab/><text:tab/><text:tab/><text:tab/><text:tab/><text:tab/><text:tab/><text:tab/><text:tab/>Ю.А. Лямин</text:p>
      <text:p text:style-name="P22"><text:s/></text:p>
      <text:soft-page-break/>
      <text:p text:style-name="P23"><text:tab/>Приложение №1<text:tab/></text:p>
      <text:p text:style-name="P24"><text:tab/>УТВЕРЖДЕН<text:tab/><text:tab/></text:p>
      <text:p text:style-name="P25">постановлением администрации</text:p>
      <text:p text:style-name="P26">Тамбовского района<text:tab/></text:p>
      <text:p text:style-name="P27"><text:span text:style-name="T28">от__</text:span><text:span text:style-name="T29">20.11.2012</text:span><text:span text:style-name="T30">__№__</text:span><text:span text:style-name="T31">4947</text:span><text:span text:style-name="T32">_</text:span></text:p>
      <text:p text:style-name="P33"/>
      <text:p text:style-name="P34"/>
      <text:p text:style-name="P35"><text:span text:style-name="T36">Состав</text:span></text:p>
      <text:p text:style-name="P37">Координационного совета по патриотическому воспитанию<text:s/>граждан Тамбовского района</text:p>
      <text:p text:style-name="P38"/>
      <text:p text:style-name="P39">Турчанников Константин Юрьевич – заместитель главы администрации района, председатель;</text:p>
      <text:p text:style-name="P40">Щербакова Елена Геннадьевна – заместитель главы администрации района, сопредседатель;</text:p>
      <text:p text:style-name="P41">Ерохина Наталия Николаевна – начальник информационно-аналитического отдела управления образования администрации района, секретарь.</text:p>
      <text:p text:style-name="P42">Члены Координационного совета:</text:p>
      <text:p text:style-name="P43">Бурашникова Тамара Анатольевна – начальник управления образования администрации района;</text:p>
      <text:p text:style-name="P44"><text:span text:style-name="T45">Савкова Людмила Валентиновна – начальник отдела<text:s/></text:span><text:span text:style-name="T46">по взаимодействию с органами местного самоуправления</text:span><text:span text:style-name="T47"><text:s/>администрации района</text:span><text:span text:style-name="T48">;</text:span></text:p>
      <text:p text:style-name="P49">Борзых Ирина Николаевна – начальник отдела культуры и архивного дела администрации района;</text:p>
      <text:p text:style-name="P50">Яковлева Татьяна Евгеньевна – заместитель начальника управления образования администрации района;</text:p>
      <text:p text:style-name="P51">Усова Юлия Леонидовна – начальник отдела по социальным вопросам и труду администрации района;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Приложение №</text:span><text:span text:style-name="T71">2</text:span></text:p>
      <text:p text:style-name="P72"><text:span text:style-name="T73"><text:tab/></text:span><text:span text:style-name="T74">УТВЕРЖДЕН</text:span><text:span text:style-name="T75">О</text:span></text:p>
      <text:p text:style-name="P76">постановлением администрации</text:p>
      <text:p text:style-name="P77">Тамбовского района<text:tab/></text:p>
      <text:p text:style-name="P78"><text:span text:style-name="T79">от_</text:span><text:span text:style-name="T80">20.11.2012</text:span><text:span text:style-name="T81">__№__</text:span><text:span text:style-name="T82">4947</text:span><text:span text:style-name="T83">_</text:span></text:p>
      <text:p text:style-name="P84"/>
      <text:p text:style-name="P85">Положение</text:p>
      <text:p text:style-name="P86">о Координационном совете по патриотическому воспитанию граждан Тамбовского<text:s/>района</text:p>
      <text:p text:style-name="P87"/>
      <text:p text:style-name="P88">1. Общие положения</text:p>
      <text:p text:style-name="P89"><text:bookmark-start text:name="sub_1111"/>1.1. Координационный совет по патриотическому воспитанию граждан<text:s/>Тамбовского района<text:s/>(далее - Координационный совет) является межведомственным консультативно-совещательным органом, созданным в целях выработки предложений по развитию гражданственности и патриотизма населения, взаимодействия общественных организаций с органами местного самоуправления, организации и контроля за выполнением<text:s/>районной<text:s/>целевой программы "Патриотическое воспитание граждан<text:s/>Тамбовского района на 2011 -<text:s/>2015 годы".</text:p>
      <text:p text:style-name="P90"><text:bookmark-start text:name="sub_1112"/><text:bookmark-end text:name="sub_1111"/><text:span text:style-name="T91">1.2. В своей деятельности Координационный совет руководствуется<text:s/></text:span><text:a xlink:href="garantF1://10003000.0" office:target-frame-name="_top" xlink:show="replace"><text:span text:style-name="T92">Конституцией</text:span></text:a><text:span text:style-name="T93"><text:s/>Российской Федерации, законодательством Российской Федерации, законами и нормативными актами Тамбовской области, нормативно-правовыми актами<text:s/></text:span><text:span text:style-name="T94">Тамбовского района</text:span><text:span text:style-name="T95">, а также настоящим Положением.</text:span></text:p>
      <text:p text:style-name="P96"><text:bookmark-end text:name="sub_1112"/></text:p>
      <text:h text:style-name="P97" text:outline-level="1"><text:bookmark-start text:name="sub_1200"/>2. Основные задачи и направления деятельности Координационного совета<text:bookmark-end text:name="sub_1200"/></text:h>
      <text:p text:style-name="P98"><text:bookmark-start text:name="sub_1221"/>2.1. Основными задачами Координационного совета являются:</text:p>
      <text:p text:style-name="P99"><text:bookmark-end text:name="sub_1221"/>- разработка предложений по вопросам развития патриотического воспитания и формирования<text:s/>приоритетных направлений в его реализации;</text:p>
      <text:p text:style-name="P100">- разработка и корректировка плана мероприятий по патриотическому воспитанию граждан, координация и контроль за выполнением мероприятий плана;</text:p>
      <text:p text:style-name="P101">- подготовка предложений по координации деятельности органов местного самоуправления, органов исполнительной власти и общественных объединений различной направленности (национальных, молодежных, правозащитных, религиозных и т.д.) в решении актуальных проблем патриотического воспитания населения;</text:p>
      <text:p text:style-name="P102">- обобщение опыта работы в области патриотического просвещения и воспитания детей и молодёжи.</text:p>
      <text:p text:style-name="P103"><text:bookmark-start text:name="sub_1222"/>2.2. Координационный совет для выполнения возложенных на него задач:</text:p>
      <text:p text:style-name="P104"><text:bookmark-end text:name="sub_1222"/>- анализирует работу образовательных учреждений, различных общественных объединений по решению проблем патриотического воспитания;</text:p>
      <text:soft-page-break/>
      <text:p text:style-name="P105">- изучает опыт работы образовательных учреждений, общественных объединений в сфере патриотического и гражданского воспитания граждан;</text:p>
      <text:p text:style-name="P106">- координирует организацию и проведение мероприятий по патриотическому воспитанию молодежи, проводимых в рамках<text:s/>районной<text:s/>целевой программы "Патриотическое воспитание граждан<text:s/>Тамбовского района на 2011 -<text:s/>2015 годы", утвержденной постановлением администрации<text:s/>Тамбовского района от 01.04.2011 № 1175;</text:p>
      <text:p text:style-name="P107">- готовит справочный и информационный материалы по проблемам патриотического воспитания;</text:p>
      <text:p text:style-name="P108">- организует постоянный контроль и анализ деятельности по патриотическому воспитанию граждан, разрабатывает рекомендации по развитию и совершенствованию их деятельности.</text:p>
      <text:p text:style-name="P109"/>
      <text:h text:style-name="P110" text:outline-level="1">3. Порядок работы Координационного совета</text:h>
      <text:p text:style-name="P111"/>
      <text:p text:style-name="P112"><text:bookmark-start text:name="sub_1441"/>3.1. Координационный совет осуществляет свою деятельность в соответствии с планом работы.</text:p>
      <text:p text:style-name="P113"><text:bookmark-start text:name="sub_1442"/><text:bookmark-end text:name="sub_1441"/>3.2. Формой работы Координационного совета является заседание. Заседание Координационного совета проводится по мере необходимости, но не реже<text:s/>четырех раз в год.</text:p>
      <text:p text:style-name="P114"><text:bookmark-start text:name="sub_1443"/><text:bookmark-end text:name="sub_1442"/>3.3. Повестка заседания Координационного совета формируется председателем Координационного совета на основе решений Координационного совета, предложений членов Координационного совета и утверждается на заседании Координационного совета.</text:p>
      <text:p text:style-name="P115"><text:bookmark-start text:name="sub_1444"/><text:bookmark-end text:name="sub_1443"/>3.4. Заседание Координационного совета считается правомочным, если на нем присутствовало не менее половины списочного состава членов Координационного совета.</text:p>
      <text:p text:style-name="P116"><text:bookmark-start text:name="sub_1445"/><text:bookmark-end text:name="sub_1444"/>3.5. Заседания Координационного совета являются открытыми.</text:p>
      <text:p text:style-name="P117"><text:bookmark-start text:name="sub_1446"/><text:bookmark-end text:name="sub_1445"/>3.6. Для организации работы по основным направлениям деятельности Координационный совет вправе образовывать рабочие группы, возглавляемые членами Координационного совета.</text:p>
      <text:p text:style-name="P118"><text:bookmark-start text:name="sub_1447"/><text:bookmark-end text:name="sub_1446"/>3.7. Решения Координационного совета принимаются простым большинством голосов, оформляются протоколами, которые подписываются председателем Координационного совета или его сопредседателем, председательствующим на заседании.</text:p>
      <text:p text:style-name="P119"><text:bookmark-start text:name="sub_1448"/><text:bookmark-end text:name="sub_1447"/>3.8. Решения Координационного совета, принимаемые в соответствии с его компетенцией, имеют рекомендательный характер.</text:p>
      <text:p text:style-name="P120"><text:bookmark-start text:name="sub_1449"/><text:bookmark-end text:name="sub_1448"/>3.9. Обсуждаемые Координационным советом общественно важные вопросы и принятые решения доводятся до сведения общественности через средства массовой информации.</text:p>
      <text:p text:style-name="P121"><text:bookmark-start text:name="sub_14410"/><text:bookmark-end text:name="sub_1449"/>3.10. На заседания Координационного совета по решению председателя могут приглашаться с правом совещательного голоса заинтересованные лица.</text:p>
      <text:p text:style-name="P122"><text:bookmark-start text:name="sub_14411"/><text:bookmark-end text:name="sub_14410"/>3.11. Деятельность Координационного совета прекращается по решению главы администрации города.</text:p>
      <text:p text:style-name="P123"><text:bookmark-end text:name="sub_14411"/></text:p>
      <text:soft-page-break/>
      <text:p text:style-name="P124"><text:span text:style-name="T125">Приложение №</text:span><text:span text:style-name="T126">3</text:span></text:p>
      <text:p text:style-name="P127"><text:span text:style-name="T128"><text:tab/></text:span><text:span text:style-name="T129">УТВЕРЖДЕН</text:span><text:span text:style-name="T130"><text:tab/></text:span></text:p>
      <text:p text:style-name="P131">постановлением администрации</text:p>
      <text:p text:style-name="P132">Тамбовского района<text:tab/></text:p>
      <text:p text:style-name="P133"><text:span text:style-name="T134">от_</text:span><text:span text:style-name="T135">20.11.2012</text:span><text:span text:style-name="T136">_№__</text:span><text:span text:style-name="T137">4947</text:span><text:span text:style-name="T138">_</text:span></text:p>
      <text:h text:style-name="P139" text:outline-level="1"/>
      <text:h text:style-name="P140" text:outline-level="1">План</text:h>
      <text:h text:style-name="P141" text:outline-level="1"><text:span text:style-name="T142">мероприятий по патриотическому воспитанию граждан</text:span><text:span text:style-name="T143"><text:line-break/></text:span></text:h>
      <text:p text:style-name="Обычный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</text:p>
            <text:p text:style-name="P152">п/п</text:p>
          </table:table-cell>
          <table:table-cell table:style-name="TableCell153">
            <text:p text:style-name="P154">Мероприятия</text:p>
          </table:table-cell>
          <table:table-cell table:style-name="TableCell155">
            <text:p text:style-name="P156">Сроки проведения</text:p>
          </table:table-cell>
          <table:table-cell table:style-name="TableCell157">
            <text:p text:style-name="P158">Исполнители</text:p>
          </table:table-cell>
        </table:table-row>
        <table:table-row table:style-name="TableRow159">
          <table:table-cell table:style-name="TableCell160" table:number-columns-spanned="4">
            <text:p text:style-name="P161">1.Совершенствование системы патриотического воспитания молодежи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1</text:p>
          </table:table-cell>
          <table:table-cell table:style-name="TableCell165">
            <text:p text:style-name="P166">Смотр - конкурс на лучшую организацию работы школьных музеев, залов боевой Славы</text:p>
          </table:table-cell>
          <table:table-cell table:style-name="TableCell167">
            <text:p text:style-name="P168">ежегодно</text:p>
          </table:table-cell>
          <table:table-cell table:style-name="TableCell169">
            <text:p text:style-name="P170">Управление образования администрации района, образовательные учреждения района</text:p>
          </table:table-cell>
        </table:table-row>
        <table:table-row table:style-name="TableRow171">
          <table:table-cell table:style-name="TableCell172">
            <text:p text:style-name="P173">1.2</text:p>
          </table:table-cell>
          <table:table-cell table:style-name="TableCell174">
            <text:p text:style-name="P175">Проведение муниципальных конкурсов, смотров, военно-спортивных игр, соревнований:</text:p>
            <text:p text:style-name="P176">- "Зарница"</text:p>
          </table:table-cell>
          <table:table-cell table:style-name="TableCell177">
            <text:p text:style-name="P178">ежегодно</text:p>
          </table:table-cell>
          <table:table-cell table:style-name="TableCell179">
            <text:p text:style-name="P180">Управление образования администрации района,<text:s/>Военный комиссариат Тамбовской области по Тамбовскому району</text:p>
          </table:table-cell>
        </table:table-row>
        <table:table-row table:style-name="TableRow181">
          <table:table-cell table:style-name="TableCell182">
            <text:p text:style-name="P183">1.3</text:p>
          </table:table-cell>
          <table:table-cell table:style-name="TableCell184">
            <text:p text:style-name="P185">Организация и проведение 5 -дневных учебных сборов с юношами 10-х классов</text:p>
          </table:table-cell>
          <table:table-cell table:style-name="TableCell186">
            <text:p text:style-name="P187">май - июнь ежегодно</text:p>
          </table:table-cell>
          <table:table-cell table:style-name="TableCell188">
            <text:p text:style-name="P189">Управление образования администрации района, Военный комиссариат Тамбовской области по Тамбовскому району, образовательные учреждения района</text:p>
          </table:table-cell>
        </table:table-row>
        <table:table-row table:style-name="TableRow190">
          <table:table-cell table:style-name="TableCell191">
            <text:p text:style-name="P192">1.4</text:p>
          </table:table-cell>
          <table:table-cell table:style-name="TableCell193">
            <text:p text:style-name="P194">Организация и проведение районной Спартакиады среди обучающихся Тамбовского района</text:p>
          </table:table-cell>
          <table:table-cell table:style-name="TableCell195">
            <text:p text:style-name="P196">ежегодно</text:p>
          </table:table-cell>
          <table:table-cell table:style-name="TableCell197">
            <text:p text:style-name="P198">Управление образования администрации района, отдел культуры и архивного дела администрации района, образовательные учреждения района</text:p>
          </table:table-cell>
        </table:table-row>
        <table:table-row table:style-name="TableRow199">
          <table:table-cell table:style-name="TableCell200">
            <text:p text:style-name="P201">1.5</text:p>
          </table:table-cell>
          <table:table-cell table:style-name="TableCell202">
            <text:p text:style-name="P203">Участие в областной Акции "Я - гражданин России"</text:p>
          </table:table-cell>
          <table:table-cell table:style-name="TableCell204">
            <text:p text:style-name="P205">один раз в два года</text:p>
          </table:table-cell>
          <table:table-cell table:style-name="TableCell206">
            <text:p text:style-name="P207">Управление образования администрации района, образовательные учреждения района</text:p>
          </table:table-cell>
        </table:table-row>
        <table:table-row table:style-name="TableRow208">
          <table:table-cell table:style-name="TableCell209">
            <text:p text:style-name="P210">1.6</text:p>
          </table:table-cell>
          <table:table-cell table:style-name="TableCell211">
            <text:p text:style-name="P212">Участие в региональном этапе Всероссийских соревнований по программе "Школа безопасности"</text:p>
          </table:table-cell>
          <table:table-cell table:style-name="TableCell213">
            <text:p text:style-name="P214">ежегодно</text:p>
          </table:table-cell>
          <table:table-cell table:style-name="TableCell215">
            <text:p text:style-name="P216">Управление образования администрации района, образовательные учреждения района</text:p>
            <text:p text:style-name="Обычный"/>
            <text:p text:style-name="Обычный"/>
          </table:table-cell>
        </table:table-row>
        <text:soft-page-break/>
        <table:table-row table:style-name="TableRow217">
          <table:table-cell table:style-name="TableCell218" table:number-columns-spanned="4">
            <text:p text:style-name="P219">2.Организация и проведение мероприятий, посвящённых памятным датам и событиям в истории России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2.1</text:p>
          </table:table-cell>
          <table:table-cell table:style-name="TableCell223">
            <text:p text:style-name="P224">День защитника Отечества</text:p>
          </table:table-cell>
          <table:table-cell table:style-name="TableCell225">
            <text:p text:style-name="P226">февраль ежегодно</text:p>
          </table:table-cell>
          <table:table-cell table:style-name="TableCell227">
            <text:p text:style-name="P228">Управление образования администрации района, отдел культуры и архивного дела администрации района</text:p>
          </table:table-cell>
        </table:table-row>
        <table:table-row table:style-name="TableRow229">
          <table:table-cell table:style-name="TableCell230">
            <text:p text:style-name="P231">2.2</text:p>
          </table:table-cell>
          <table:table-cell table:style-name="TableCell232">
            <text:p text:style-name="P233">Массовые соревнования и мероприятия, посвященные Дню Защитника Отечества.</text:p>
          </table:table-cell>
          <table:table-cell table:style-name="TableCell234">
            <text:p text:style-name="P235">февраль ежегодно</text:p>
          </table:table-cell>
          <table:table-cell table:style-name="TableCell236">
            <text:p text:style-name="P237">Управление образования администрации района, отдел культуры и архивного дела администрации района</text:p>
          </table:table-cell>
        </table:table-row>
        <table:table-row table:style-name="TableRow238">
          <table:table-cell table:style-name="TableCell239">
            <text:p text:style-name="P240">2.3</text:p>
          </table:table-cell>
          <table:table-cell table:style-name="TableCell241">
            <text:p text:style-name="P242">Мероприятия, посвящённые выводу войск из Афганистана</text:p>
          </table:table-cell>
          <table:table-cell table:style-name="TableCell243">
            <text:p text:style-name="P244">февраль ежегодно</text:p>
          </table:table-cell>
          <table:table-cell table:style-name="TableCell245">
            <text:p text:style-name="P246">Управление образования администрации района, отдел культуры и архивного дела администрации района</text:p>
          </table:table-cell>
        </table:table-row>
        <table:table-row table:style-name="TableRow247">
          <table:table-cell table:style-name="TableCell248">
            <text:p text:style-name="P249">2.4</text:p>
          </table:table-cell>
          <table:table-cell table:style-name="TableCell250">
            <text:p text:style-name="P251">Мероприятия, посвящённые Дню победы в Великой Отечественной войне 1941-1945 гг.</text:p>
          </table:table-cell>
          <table:table-cell table:style-name="TableCell252">
            <text:p text:style-name="P253">май ежегодно</text:p>
          </table:table-cell>
          <table:table-cell table:style-name="TableCell254">
            <text:p text:style-name="P255">Управление образования администрации района, отдел культуры и архивного дела администрации района</text:p>
          </table:table-cell>
        </table:table-row>
        <table:table-row table:style-name="TableRow256">
          <table:table-cell table:style-name="TableCell257">
            <text:p text:style-name="P258">2.5</text:p>
          </table:table-cell>
          <table:table-cell table:style-name="TableCell259">
            <text:p text:style-name="P260">День России</text:p>
          </table:table-cell>
          <table:table-cell table:style-name="TableCell261">
            <text:p text:style-name="P262">июнь ежегодно</text:p>
          </table:table-cell>
          <table:table-cell table:style-name="TableCell263">
            <text:p text:style-name="P264">Отдел культуры и архивного дела администрации района, управление образования администрации района</text:p>
          </table:table-cell>
        </table:table-row>
        <table:table-row table:style-name="TableRow265">
          <table:table-cell table:style-name="TableCell266">
            <text:p text:style-name="P267">2.6</text:p>
          </table:table-cell>
          <table:table-cell table:style-name="TableCell268">
            <text:p text:style-name="P269">День памяти и скорби</text:p>
          </table:table-cell>
          <table:table-cell table:style-name="TableCell270">
            <text:p text:style-name="P271">июнь ежегодно</text:p>
          </table:table-cell>
          <table:table-cell table:style-name="TableCell272">
            <text:p text:style-name="P273">Отдел культуры и архивного дела администрации района, образовательные учреждения района</text:p>
          </table:table-cell>
        </table:table-row>
        <table:table-row table:style-name="TableRow274">
          <table:table-cell table:style-name="TableCell275">
            <text:p text:style-name="P276">2.7</text:p>
          </table:table-cell>
          <table:table-cell table:style-name="TableCell277">
            <text:p text:style-name="P278">Проведение месячника оборонно-массовой работы</text:p>
          </table:table-cell>
          <table:table-cell table:style-name="TableCell279">
            <text:p text:style-name="P280">февраль ежегодно</text:p>
          </table:table-cell>
          <table:table-cell table:style-name="TableCell281">
            <text:p text:style-name="P282">Управление образования администрации района, военный комиссариат Тамбовской области по Тамбовскому району,<text:s/>образовательные учреждения района</text:p>
          </table:table-cell>
        </table:table-row>
        <table:table-row table:style-name="TableRow283">
          <table:table-cell table:style-name="TableCell284">
            <text:p text:style-name="P285">2.8</text:p>
          </table:table-cell>
          <table:table-cell table:style-name="TableCell286">
            <text:p text:style-name="P287">День согласия и примирения</text:p>
          </table:table-cell>
          <table:table-cell table:style-name="TableCell288">
            <text:p text:style-name="P289">ноябрь ежегодно</text:p>
          </table:table-cell>
          <table:table-cell table:style-name="TableCell290">
            <text:p text:style-name="P291">Отдел культуры и архивного дела администрации района, образовательные учреждения<text:s/>района</text:p>
          </table:table-cell>
        </table:table-row>
        <table:table-row table:style-name="TableRow292">
          <table:table-cell table:style-name="TableCell293">
            <text:p text:style-name="P294">2.9</text:p>
          </table:table-cell>
          <table:table-cell table:style-name="TableCell295">
            <text:p text:style-name="P296">День призывника</text:p>
          </table:table-cell>
          <table:table-cell table:style-name="TableCell297">
            <text:p text:style-name="P298">ежегодно</text:p>
          </table:table-cell>
          <table:table-cell table:style-name="TableCell299">
            <text:p text:style-name="P300">Управление образования администрации района, военный комиссариат Тамбовской области по<text:s/><text:soft-page-break/>Тамбовскому району,<text:s/>образовательные учреждения района</text:p>
          </table:table-cell>
        </table:table-row>
        <text:soft-page-break/>
        <table:table-row table:style-name="TableRow301">
          <table:table-cell table:style-name="TableCell302">
            <text:p text:style-name="P303">2.10</text:p>
          </table:table-cell>
          <table:table-cell table:style-name="TableCell304">
            <text:p text:style-name="P305">Организация и проведение<text:s/>встреч ветеранов Великой Отечественной войны с молодежью</text:p>
          </table:table-cell>
          <table:table-cell table:style-name="TableCell306">
            <text:p text:style-name="P307">ежегодно</text:p>
          </table:table-cell>
          <table:table-cell table:style-name="TableCell308">
            <text:p text:style-name="P309">Отдел культуры и архивного дела администрации района</text:p>
          </table:table-cell>
        </table:table-row>
        <table:table-row table:style-name="TableRow310">
          <table:table-cell table:style-name="TableCell311">
            <text:p text:style-name="P312">2.11</text:p>
          </table:table-cell>
          <table:table-cell table:style-name="TableCell313">
            <text:p text:style-name="P314">Участие молодежи в праздновании Дня Победы в Великой Отечественной войне (праздничный митинг и концерты)</text:p>
          </table:table-cell>
          <table:table-cell table:style-name="TableCell315">
            <text:p text:style-name="P316">май ежегодно</text:p>
          </table:table-cell>
          <table:table-cell table:style-name="TableCell317">
            <text:p text:style-name="P318">Отдел культуры и архивного дела администрации района, образовательные учреждения<text:s/>района</text:p>
          </table:table-cell>
        </table:table-row>
        <table:table-row table:style-name="TableRow319">
          <table:table-cell table:style-name="TableCell320">
            <text:p text:style-name="P321">2.12</text:p>
          </table:table-cell>
          <table:table-cell table:style-name="TableCell322">
            <text:p text:style-name="P323">Организация и проведение муниципальных этапов Всероссийских спортивных игр "Президентские спортивные игры", "Президентские состязания"</text:p>
          </table:table-cell>
          <table:table-cell table:style-name="TableCell324">
            <text:p text:style-name="P325">ежегодно</text:p>
          </table:table-cell>
          <table:table-cell table:style-name="TableCell326">
            <text:p text:style-name="P327">Управление образования администрации района, отдел культуры и архивного дела администрации района, образовательные учреждения<text:s/>района</text:p>
          </table:table-cell>
        </table:table-row>
        <table:table-row table:style-name="TableRow328">
          <table:table-cell table:style-name="TableCell329" table:number-columns-spanned="4">
            <text:p text:style-name="P330">3. Координация деятельности общественных объединений и организаций в интересах патриотического воспитания молодёжи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3.1</text:p>
          </table:table-cell>
          <table:table-cell table:style-name="TableCell334">
            <text:p text:style-name="P335">Тимуровское движение по оказанию помощи ветеранам и вдовам погибших и умерших участников Великой Отечественной<text:s/>войне 1941-1945 гг., локальных войн и конфликтов</text:p>
          </table:table-cell>
          <table:table-cell table:style-name="TableCell336">
            <text:p text:style-name="P337">ежегодно</text:p>
          </table:table-cell>
          <table:table-cell table:style-name="TableCell338">
            <text:p text:style-name="P339">Управление образования администрации района,<text:s/>отдел культуры и архивного дела администрации района, образовательные учреждения района</text:p>
          </table:table-cell>
        </table:table-row>
        <table:table-row table:style-name="TableRow340">
          <table:table-cell table:style-name="TableCell341">
            <text:p text:style-name="P342">3.2</text:p>
          </table:table-cell>
          <table:table-cell table:style-name="TableCell343">
            <text:p text:style-name="P344">Участие в Акции "Ветеран живёт рядом"</text:p>
          </table:table-cell>
          <table:table-cell table:style-name="TableCell345">
            <text:p text:style-name="P346">ежегодно</text:p>
          </table:table-cell>
          <table:table-cell table:style-name="TableCell347">
            <text:p text:style-name="P348">Отдел культуры и архивного дела администрации района</text:p>
          </table:table-cell>
        </table:table-row>
        <table:table-row table:style-name="TableRow349">
          <table:table-cell table:style-name="TableCell350" table:number-columns-spanned="4">
            <text:p text:style-name="P351">4. Пропаганда патриотизма в средствах массовой информации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4.1</text:p>
          </table:table-cell>
          <table:table-cell table:style-name="TableCell355">
            <text:p text:style-name="P356">Размещение информации патриотического характера в СМИ, на сайтах образовательных учреждений</text:p>
          </table:table-cell>
          <table:table-cell table:style-name="TableCell357">
            <text:p text:style-name="P358">в течение года</text:p>
          </table:table-cell>
          <table:table-cell table:style-name="TableCell359">
            <text:p text:style-name="P360">Образовательные учреждения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text-properties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0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ижнийколонтитулЗнак" style:display-name="Нижний колонтитул Знак" style:family="text">
      <style:text-properties style:font-name="Arial" style:font-name-complex="Arial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008000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2pt" style:font-size-asian="12pt" style:font-size-complex="12pt"/>
    </style:style>
    <style:style style:name="Комментарий" style:display-name="Комментарий" style:family="paragraph" style:parent-style-name="Обычный" style:next-style-name="Обычный">
      <style:paragraph-properties fo:text-align="justify" fo:margin-top="0.052in"/>
      <style:text-properties fo:color="#353842" fo:background-color="#F0F0F0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ТАМБОВСКОГО РАЙОНА</dc:title>
    <meta:initial-creator>Org-otdel</meta:initial-creator>
    <dc:creator>Анатолий</dc:creator>
    <meta:creation-date>2013-10-13T09:36:00Z</meta:creation-date>
    <dc:date>2013-10-13T09:36:00Z</dc:date>
    <meta:print-date>2012-11-23T05:49:00Z</meta:print-date>
    <meta:template xlink:href="Normal" xlink:type="simple"/>
    <meta:editing-cycles>2</meta:editing-cycles>
    <meta:editing-duration>PT60S</meta:editing-duration>
    <meta:document-statistic meta:page-count="7" meta:paragraph-count="21" meta:word-count="1644" meta:character-count="10999" meta:row-count="78" meta:non-whitespace-character-count="9376"/>
  </office:meta>
</office:document-meta>
</file>