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line-height="0.1666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line-height="0.1666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line-height="0.1666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hyphenate="false"/>
    </style:style>
    <style:style style:name="P30" style:parent-style-name="Обычный" style:family="paragraph">
      <style:paragraph-properties fo:text-align="justify" fo:text-indent="0.5in"/>
      <style:text-properties fo:hyphenate="false"/>
    </style:style>
    <style:style style:name="P31" style:parent-style-name="Верхнийколонтитул" style:master-page-name="MPF1" style:family="paragraph">
      <style:paragraph-properties fo:break-before="page" fo:text-align="end" style:page-number="1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32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T34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T36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/>
    </style:style>
    <style:style style:name="P38" style:parent-style-name="Верхнийколонтитул" style:family="paragraph">
      <style:paragraph-properties fo:text-align="end">
        <style:tab-stops/>
      </style:paragraph-properties>
      <style:text-properties style:font-name="Times New Roman" fo:font-size="14pt" style:font-size-asian="14pt"/>
    </style:style>
    <style:style style:name="P39" style:parent-style-name="Верхнийколонтитул" style:family="paragraph">
      <style:paragraph-properties fo:text-align="end">
        <style:tab-stops>
          <style:tab-stop style:type="left" style:position="3.2708in"/>
        </style:tab-stops>
      </style:paragraph-properties>
      <style:text-properties style:font-name="Times New Roman" fo:font-size="14pt" style:font-size-asian="14pt"/>
    </style:style>
    <style:style style:name="P40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Верхнийколонтитул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4" style:parent-style-name="Верхнийколонтитул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5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46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P49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50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51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52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53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55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T56" style:parent-style-name="Строгий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T57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P58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P61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P64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6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Я ТАМБОВСКОГО РАЙОНА</text:p>
      <text:p text:style-name="P2"/>
      <text:p text:style-name="P3">ТАМБОВСКОЙ ОБЛАСТИ</text:p>
      <text:p text:style-name="P4"/>
      <text:p text:style-name="P5">П О С Т А Н О В Л Е Н И Е</text:p>
      <text:p text:style-name="P6"/>
      <text:p text:style-name="P7"/>
      <text:p text:style-name="P8">____________ <text:s text:c="31"/>г. Тамбов <text:s text:c="33"/>№___________</text:p>
      <text:p text:style-name="P9"/>
      <text:p text:style-name="P10"/>
      <text:p text:style-name="P11">О внесении изменений в постановление администрации района от<text:s/>20.11.2012 №4947</text:p>
      <text:p text:style-name="P12"/>
      <text:p text:style-name="P13"/>
      <text:p text:style-name="P14"><text:span text:style-name="T15">В связи с кадровыми изменениями и<text:s/></text:span><text:span text:style-name="T16">в целях<text:s/></text:span><text:span text:style-name="T17">повышения качества воспитательной работы с населением района, формирования системы духовно-нравственных и гражданских качеств личности,<text:s/></text:span><text:span text:style-name="T18">совершенствования системы патриотического воспитания, обновления его содержания и объединения усилий<text:s/></text:span><text:span text:style-name="T19">общественных организаций</text:span><text:span text:style-name="T20"><text:s/>по патриотическому воспитанию</text:span><text:span text:style-name="T21">, администрация района постановляет</text:span><text:span text:style-name="T22">:</text:span></text:p>
      <text:p text:style-name="P23">1.<text:s/>Внести следующие изменения в<text:s/>постановление администрации района от<text:s/>20.11.2012 №4947<text:s/>«О создании Координационного совета по патриотическому воспитанию граждан Тамбовского района»:</text:p>
      <text:p text:style-name="P24">- приложение №1 к постановлению администрации района от<text:s/>20.11.2012 №4947 «О создании Координационного совета по патриотическому воспитанию граждан Тамбовского района»<text:s/>читать согласно приложению к настоящему постановлению.</text:p>
      <text:p text:style-name="P25">2.<text:s/>Контроль за исполнением настоящего постановления возложить на заместителя главы администрации района<text:s/>И.Н. Борзых.</text:p>
      <text:p text:style-name="P26"/>
      <text:p text:style-name="P27"/>
      <text:p text:style-name="P28"/>
      <text:p text:style-name="P29">Глава<text:s/>района<text:tab/><text:tab/><text:tab/><text:tab/><text:tab/><text:tab/><text:tab/><text:tab/><text:tab/>Ю.А. Лямин</text:p>
      <text:p text:style-name="P30"><text:s/></text:p>
      <text:soft-page-break/>
      <text:p text:style-name="P31"><text:tab/>Приложение<text:tab/><text:tab/></text:p>
      <text:p text:style-name="P32"><text:span text:style-name="T33"><text:tab/></text:span><text:span text:style-name="T34">к<text:s/></text:span><text:span text:style-name="T35">постановлени</text:span><text:span text:style-name="T36">ю</text:span><text:span text:style-name="T37"><text:s/>администрации</text:span></text:p>
      <text:p text:style-name="P38">Тамбовского района<text:tab/></text:p>
      <text:p text:style-name="P39">от___________№_________</text:p>
      <text:p text:style-name="P40"/>
      <text:p text:style-name="P41"/>
      <text:p text:style-name="P42"><text:span text:style-name="T43">Состав</text:span></text:p>
      <text:p text:style-name="P44">Координационного совета по патриотическому воспитанию<text:s/>граждан Тамбовского района</text:p>
      <text:p text:style-name="P45"/>
      <text:p text:style-name="P46"><text:span text:style-name="T47">Борзых Ирина Николаевна</text:span><text:span text:style-name="T48"><text:s/>– заместитель главы администрации района, председатель;</text:span></text:p>
      <text:p text:style-name="P49">Щербакова Елена Геннадьевна – заместитель главы администрации района, сопредседатель;</text:p>
      <text:p text:style-name="P50">Ерохина Наталия Николаевна – начальник информационно-аналитического отдела управления образования администрации района, секретарь.</text:p>
      <text:p text:style-name="P51">Члены Координационного совета:</text:p>
      <text:p text:style-name="P52">Бурашникова Тамара Анатольевна – начальник управления образования администрации района;</text:p>
      <text:p text:style-name="P53"><text:span text:style-name="T54">Савкова Людмила Валентиновна – начальник отдела<text:s/></text:span><text:span text:style-name="T55">по взаимодействию с органами местного самоуправления</text:span><text:span text:style-name="T56"><text:s/>администрации района</text:span><text:span text:style-name="T57">;</text:span></text:p>
      <text:p text:style-name="P58"><text:span text:style-name="T59">Близнецова Лариса Степановна</text:span><text:span text:style-name="T60"><text:s/>– начальник отдела культуры и архивного дела администрации района;</text:span></text:p>
      <text:p text:style-name="P61"><text:span text:style-name="T62">Селезнева Ирина Николаевна</text:span><text:span text:style-name="T63"><text:s/>– заместитель начальника управления образования администрации района;</text:span></text:p>
      <text:p text:style-name="P64">Усова Юлия Леонидовна – начальник отдела по социальным вопросам и труду администрации района;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text-properties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0pt" fo:hyphenate="false"/>
    </style:style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8pt" style:font-size-asian="18pt" style:font-size-complex="1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НижнийколонтитулЗнак" style:display-name="Нижний колонтитул Знак" style:family="text">
      <style:text-properties style:font-name="Arial" style:font-name-complex="Arial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008000"/>
    </style:style>
    <style:style style:name="ВерхнийколонтитулЗнак" style:display-name="Верхний колонтитул Знак" style:family="text">
      <style:text-properties style:font-name="Arial" style:font-name-complex="Arial" fo:font-size="12pt" style:font-size-asian="12pt" style:font-size-complex="12pt"/>
    </style:style>
    <style:style style:name="Основнойтекст_" style:display-name="Основной текст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Заголовок2_" style:display-name="Заголовок №2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Основнойтекст4" style:display-name="Основной текст4" style:family="paragraph" style:parent-style-name="Обычный">
      <style:paragraph-properties style:text-autospace="ideograph-alpha" fo:text-align="center" fo:margin-top="0.2083in" style:line-height-at-least="0in" fo:background-color="#FFFFFF"/>
      <style:text-properties style:font-name="Times New Roman" style:font-name-complex="Times New Roman" fo:font-size="13.5pt" style:font-size-asian="13.5pt" style:font-size-complex="13.5pt" fo:hyphenate="false"/>
    </style:style>
    <style:style style:name="Заголовок2" style:display-name="Заголовок №2" style:family="paragraph" style:parent-style-name="Обычный" style:default-outline-level="2">
      <style:paragraph-properties style:text-autospace="ideograph-alpha" fo:text-align="center" fo:margin-top="0.1666in" fo:line-height="0.1902in" fo:background-color="#FFFFFF"/>
      <style:text-properties style:font-name="Times New Roman" style:font-name-complex="Times New Roman" fo:font-size="13.5pt" style:font-size-asian="13.5pt" style:font-size-complex="13.5pt" fo:hyphenate="false"/>
    </style:style>
    <style:style style:name="Основнойтекст2_" style:display-name="Основной текст (2)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Основнойтекст4_" style:display-name="Основной текст (4)_" style:family="text" style:parent-style-name="Основнойшрифтабзаца">
      <style:text-properties fo:font-size="11.5pt" style:font-size-asian="11.5pt" style:font-size-complex="11.5pt" fo:background-color="#FFFFFF"/>
    </style:style>
    <style:style style:name="Основнойтекст4135pt" style:display-name="Основной текст (4) + 13;5 pt" style:family="text" style:parent-style-name="Основнойтекст4_">
      <style:text-properties fo:color="#000000" fo:letter-spacing="normal" style:text-scale="100%" style:text-position="0% 100%" fo:font-size="13.5pt" style:font-size-asian="13.5pt" style:font-size-complex="13.5pt" fo:background-color="#FFFFFF" fo:language="ru" fo:country="RU"/>
    </style:style>
    <style:style style:name="Основнойтекст2" style:display-name="Основной текст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fo:background-color="#FFFFFF" style:text-underline-type="none" fo:language="ru" fo:country="RU"/>
    </style:style>
    <style:style style:name="Основнойтекст20" style:display-name="Основной текст (2)" style:family="paragraph" style:parent-style-name="Обычный">
      <style:paragraph-properties style:text-autospace="ideograph-alpha" fo:margin-bottom="0.2916in" style:line-height-at-least="0in" fo:background-color="#FFFFFF"/>
      <style:text-properties style:font-name="Times New Roman" style:font-name-complex="Times New Roman" fo:font-size="13.5pt" style:font-size-asian="13.5pt" style:font-size-complex="13.5pt" fo:hyphenate="false"/>
    </style:style>
    <style:style style:name="Основнойтекст40" style:display-name="Основной текст (4)" style:family="paragraph" style:parent-style-name="Обычный">
      <style:paragraph-properties style:text-autospace="ideograph-alpha" fo:line-height="0.2131in" fo:background-color="#FFFFFF"/>
      <style:text-properties style:font-name="Times New Roman" style:font-name-complex="Times New Roman" fo:font-size="11.5pt" style:font-size-asian="11.5pt" style:font-size-complex="11.5pt" fo:hyphenate="false"/>
    </style:style>
    <style:style style:name="Основнойтекст115pt" style:display-name="Основной текст + 11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fo:language="ru" fo:country="RU"/>
    </style:style>
    <style:style style:name="Основнойтекст3" style:display-name="Основной текст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fo:background-color="#FFFFFF" style:text-underline-type="none" fo:language="ru" fo:country="RU"/>
    </style:style>
    <style:style style:name="western" style:display-name="western" style:family="paragraph" style:parent-style-name="Обычный">
      <style:paragraph-properties fo:widows="2" fo:orphans="2" style:text-autospace="ideograph-alpha" fo:margin-top="0.0694in" fo:margin-bottom="0.0694in"/>
      <style:text-properties style:font-name="Times New Roman" style:font-name-complex="Times New Roman" fo:hyphenate="false"/>
    </style:style>
    <style:style style:name="apple-converted-space" style:display-name="apple-converted-space" style:family="text" style:parent-style-name="Основнойшрифтабзаца"/>
    <style:style style:name="highlight" style:display-name="highlight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fo:language="ru" fo:country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fo:language="ru" fo:country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fo:language="ru" fo:country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ТАМБОВСКОГО РАЙОНА</dc:title>
    <meta:initial-creator>Org-otdel</meta:initial-creator>
    <dc:creator>Анатолий</dc:creator>
    <meta:creation-date>2013-10-13T09:37:00Z</meta:creation-date>
    <dc:date>2013-10-13T09:37:00Z</dc:date>
    <meta:print-date>2013-09-04T07:2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0" meta:character-count="2209" meta:row-count="15" meta:non-whitespace-character-count="1883"/>
  </office:meta>
</office:document-meta>
</file>