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style:page-number="1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Заголовок1" style:family="paragraph">
      <style:paragraph-properties fo:text-align="justify" fo:line-height="0.1666in"/>
      <style:text-properties style:font-name="Times New Roman" style:font-name-complex="Times New Roman" fo:font-size="14pt" style:font-size-asian="14pt" style:font-size-complex="14pt" fo:hyphenate="false"/>
    </style:style>
    <style:style style:name="P12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13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14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15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16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17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18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19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20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21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22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23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24" style:parent-style-name="western" style:family="paragraph">
      <style:paragraph-properties fo:text-align="justify" fo:margin-top="0in" fo:margin-bottom="0in" fo:margin-right="0.0395in" fo:text-indent="0.4923in" fo:background-color="#FFFFFF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P28" style:parent-style-name="western" style:family="paragraph">
      <style:paragraph-properties fo:text-align="justify" fo:margin-top="0in" fo:margin-bottom="0in" fo:margin-right="0.0395in" fo:text-indent="0.4923in" fo:background-color="#FFFFFF"/>
      <style:text-properties fo:color="#000000" fo:font-size="14pt" style:font-size-asian="14pt" style:font-size-complex="14pt"/>
    </style:style>
    <style:style style:name="P29" style:parent-style-name="western" style:family="paragraph">
      <style:paragraph-properties fo:text-align="justify" fo:margin-top="0in" fo:margin-bottom="0in" fo:margin-right="0.0395in" fo:text-indent="0.4923in" fo:background-color="#FFFFFF"/>
      <style:text-properties fo:color="#000000" fo:font-size="14pt" style:font-size-asian="14pt" style:font-size-complex="14pt"/>
    </style:style>
    <style:style style:name="P30" style:parent-style-name="western" style:family="paragraph">
      <style:paragraph-properties fo:text-align="justify" fo:margin-top="0in" fo:margin-bottom="0in" fo:margin-right="0.0395in" fo:text-indent="0.4923in" fo:background-color="#FFFFFF"/>
      <style:text-properties fo:color="#000000" fo:font-size="14pt" style:font-size-asian="14pt" style:font-size-complex="14pt"/>
    </style:style>
    <style:style style:name="P31" style:parent-style-name="western" style:family="paragraph">
      <style:paragraph-properties fo:text-align="justify" fo:margin-top="0in" fo:margin-bottom="0in" fo:margin-right="0.0395in" fo:text-indent="0.4923in"/>
      <style:text-properties fo:color="#000000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33" style:parent-style-name="Обычный" style:family="paragraph">
      <style:paragraph-properties fo:text-align="justify" fo:text-indent="0.4923in"/>
      <style:text-properties fo:hyphenate="false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 fo:hyphenate="false"/>
    </style:style>
    <style:style style:name="P41" style:parent-style-name="Обычный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 fo:hyphenate="false"/>
    </style:style>
    <style:style style:name="P42" style:parent-style-name="Обычный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 fo:hyphenate="false"/>
    </style:style>
    <style:style style:name="P43" style:parent-style-name="western" style:family="paragraph">
      <style:paragraph-properties fo:text-align="justify" fo:margin-top="0in" fo:margin-bottom="0in" fo:margin-right="0.0395in" fo:text-indent="0.4923in"/>
      <style:text-properties fo:color="#000000" fo:font-size="14pt" style:font-size-asian="14pt" style:font-size-complex="14pt"/>
    </style:style>
    <style:style style:name="P44" style:parent-style-name="western" style:family="paragraph">
      <style:paragraph-properties fo:text-align="justify" fo:margin-top="0in" fo:margin-bottom="0in" fo:margin-right="0.0395in" fo:text-indent="0.4923in"/>
      <style:text-properties fo:color="#000000" fo:font-size="14pt" style:font-size-asian="14pt" style:font-size-complex="14pt"/>
    </style:style>
    <style:style style:name="P45" style:parent-style-name="western" style:family="paragraph">
      <style:paragraph-properties fo:text-align="justify" fo:margin-top="0in" fo:margin-bottom="0in" fo:margin-right="0.0395in" fo:text-indent="0.4923in"/>
      <style:text-properties fo:color="#000000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 fo:hyphenate="false"/>
    </style:style>
    <style:style style:name="P47" style:parent-style-name="Обычный" style:family="paragraph">
      <style:paragraph-properties fo:text-align="justify" fo:text-indent="0.4923in"/>
      <style:text-properties fo:hyphenate="false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57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58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59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6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hyphenate="false"/>
    </style:style>
    <style:style style:name="P6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master-page-name="MPF1" style:family="paragraph">
      <style:paragraph-properties fo:break-before="page" fo:text-align="end" style:page-number="1"/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text-align="justify" fo:line-height="0.1666in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78" style:parent-style-name="Обычный" style:family="paragraph">
      <style:paragraph-properties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TableColumn80" style:family="table-column">
      <style:table-column-properties style:column-width="1.5201in"/>
    </style:style>
    <style:style style:name="TableColumn81" style:family="table-column">
      <style:table-column-properties style:column-width="0.327in"/>
    </style:style>
    <style:style style:name="TableColumn82" style:family="table-column">
      <style:table-column-properties style:column-width="0.7875in"/>
    </style:style>
    <style:style style:name="TableColumn83" style:family="table-column">
      <style:table-column-properties style:column-width="0.7875in"/>
    </style:style>
    <style:style style:name="TableColumn84" style:family="table-column">
      <style:table-column-properties style:column-width="0.6888in"/>
    </style:style>
    <style:style style:name="TableColumn85" style:family="table-column">
      <style:table-column-properties style:column-width="0.7875in"/>
    </style:style>
    <style:style style:name="TableColumn86" style:family="table-column">
      <style:table-column-properties style:column-width="0.7875in"/>
    </style:style>
    <style:style style:name="TableColumn87" style:family="table-column">
      <style:table-column-properties style:column-width="0.8861in"/>
    </style:style>
    <style:style style:name="TableColumn88" style:family="table-column">
      <style:table-column-properties style:column-width="0.4923in"/>
    </style:style>
    <style:style style:name="TableColumn89" style:family="table-column">
      <style:table-column-properties style:column-width="0.7875in"/>
    </style:style>
    <style:style style:name="TableColumn90" style:family="table-column">
      <style:table-column-properties style:column-width="0.6888in"/>
    </style:style>
    <style:style style:name="TableColumn91" style:family="table-column">
      <style:table-column-properties style:column-width="0.6888in"/>
    </style:style>
    <style:style style:name="TableColumn92" style:family="table-column">
      <style:table-column-properties style:column-width="0.7569in"/>
    </style:style>
    <style:style style:name="TableColumn93" style:family="table-column">
      <style:table-column-properties style:column-width="0.7194in"/>
    </style:style>
    <style:style style:name="Table79" style:family="table">
      <style:table-properties style:width="10.7062in" fo:margin-left="0in" table:align="left"/>
    </style:style>
    <style:style style:name="TableRow94" style:family="table-row">
      <style:table-row-properties style:min-row-height="1.7638in" fo:keep-together="alway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" style:parent-style-name="Обычный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style:text-position="super 65%" fo:font-size="10pt" style:font-size-asian="10pt" style:font-size-complex="10pt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style:text-position="super 65%" fo:font-size="10pt" style:font-size-asian="10pt" style:font-size-complex="10pt"/>
    </style:style>
    <style:style style:name="P11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style:text-position="super 65%" fo:font-size="10pt" style:font-size-asian="10pt" style:font-size-complex="10pt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style:text-position="super 65%" fo:font-size="10pt" style:font-size-asian="10pt" style:font-size-complex="10pt"/>
    </style:style>
    <style:style style:name="TableCell1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style:text-position="super 65%" fo:font-size="10pt" style:font-size-asian="10pt" style:font-size-complex="10pt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44" style:parent-style-name="Обычный" style:family="paragraph">
      <style:paragraph-properties fo:text-align="justify"/>
    </style:style>
    <style:style style:name="T345" style:parent-style-name="Основнойшрифтабзаца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4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47" style:parent-style-name="Основнойшрифтабзаца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4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49" style:parent-style-name="Основнойшрифтабзаца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5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51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52" style:parent-style-name="Обычный" style:family="paragraph">
      <style:paragraph-properties fo:text-align="justify"/>
    </style:style>
    <style:style style:name="T35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АДМИНИСТРАЦИЯ ТАМБОВСКОГО РАЙОНА</text:p>
      <text:p text:style-name="P2"/>
      <text:p text:style-name="P3">ТАМБОВСКОЙ ОБЛАСТИ</text:p>
      <text:p text:style-name="P4"/>
      <text:p text:style-name="P5">П О С Т А Н О В Л Е Н И Е</text:p>
      <text:p text:style-name="P6"/>
      <text:p text:style-name="P7"/>
      <text:p text:style-name="P8">_07.03.2013_ <text:s text:c="31"/>г. Тамбов <text:s text:c="33"/>№_785__</text:p>
      <text:p text:style-name="P9"/>
      <text:p text:style-name="P10"/>
      <text:h text:style-name="P11" text:outline-level="1">Об организации питания<text:s/>обучающихся<text:s/>муниципальных общеобразовательных учреждений Тамбовского района</text:h>
      <text:p text:style-name="Обычный"/>
      <text:p text:style-name="P12">В соответствии с постановлением администрации Тамбовской области от 06.03.2013 №221 «О порядке предоставления и расходования межбюджетных трансфертов из областного бюджета бюджетам муниципальных районов и городских округов Тамбовской области на реализацию мероприятий подпрограммы «Развитие общего и дополнительного образования» государственной программы Тамбовской области «Развитие образования Тамбовской области» на 2013-2020 годы», решением Тамбовского районного Совета народных депутатов Тамбовской области от 25 декабря 2012 года №599 «О районном бюджете на 2013 год и на плановый период 2014 и 2015 годов», администрация района постановляет:</text:p>
      <text:p text:style-name="P13">1.<text:s/>Обеспечивать бесплатным питанием отдельные категории обучающихся, воспитанников групп предшкольной подготовки следующих муниципальных общеобразовательных учреждений начального общего, основного общего, среднего (полного) общего образования:</text:p>
      <text:p text:style-name="P14">- начальной общеобразовательной школы;</text:p>
      <text:p text:style-name="P15">- основной общеобразовательной школы;</text:p>
      <text:p text:style-name="P16">- средней общеобразовательной школы.</text:p>
      <text:p text:style-name="P17">2. Финансирование расходов, связанных с организацией питания обучающихся осуществлять в соответствии со сводной бюджетной росписью районного бюджета на соответствующий год и плановый период в пределах лимитов бюджетных обязательств на указанные цели. За счет средств районного бюджета обеспечивать не менее 5% расходов на обеспечение данного расходного обязательства.</text:p>
      <text:p text:style-name="P18">3. Считать льготными следующие категории обучающихся муниципальных общеобразовательных учреждений:</text:p>
      <text:p text:style-name="P19">3.1.<text:s/>Обучающиеся,<text:s/>проживающие в семьях со среднедушевым доходом, не превышающим величину прожиточного минимума в целом по Тамбовской области за соответствующий период в расчете на душу населения;</text:p>
      <text:p text:style-name="P20">3.2. Обучающиеся, вне зависимости от среднедушевого дохода семьи:</text:p>
      <text:p text:style-name="P21">3.2.1. Состоящие на учете<text:s/>в противотуберкулезном диспансере;</text:p>
      <text:soft-page-break/>
      <text:p text:style-name="P22">3.2.2. Признанные инвалидами;</text:p>
      <text:p text:style-name="P23">3.2.3.<text:s/>Находящиеся под опекой (попечительством), опекунам (попечителям) которых не выплачиваются средства на содержание ребенка.</text:p>
      <text:p text:style-name="P24"><text:span text:style-name="T25">4</text:span><text:span text:style-name="T26">.<text:s/></text:span><text:span text:style-name="T27">Основанием для получения льготного питания обучающимся являются предоставленные родителями (законными представителями) в муниципальное общеобразовательное учреждение документы, подтверждающие принадлежность ребенка к одной из перечисленных в пункте 3 настоящего постановления категорий, а именно:</text:span></text:p>
      <text:p text:style-name="P28">- для детей из малообеспеченных семей - справка из органа социальной защиты населения<text:s/>Тамбовского района<text:s/>о назначении одному из родителей ежемесячного пособия на ребенка в размере, установленном для семьи со среднедушевым доходом, не превышающим величину прожиточного минимума в целом по области, за соответствующий период в расчете на душу населения;</text:p>
      <text:p text:style-name="P29">- для детей, состоящих на учете в противотуберкулезном диспансере -справка, выданная участковым фтизиатром, о том, что ребенок взят на учет, как тубинфицированный;</text:p>
      <text:p text:style-name="P30">- для детей, признанных инвалидами, - справка о признании ребенка инвалидом, выданная федеральным учреждением медико-социальной экспертизы;</text:p>
      <text:p text:style-name="P31">- для детей, находящихся под опекой (попечительством), опекунам (попечителям) которых не выплачиваются средства на содержание ребенка - справка из органа опеки и попечительства о том, что опекунам (попечителям) не назначено пособие на содержание ребенка.</text:p>
      <text:p text:style-name="P32">5. Руководителям муниципальных общеобразовательных учреждений Тамбовского района:</text:p>
      <text:p text:style-name="P33"><text:span text:style-name="T34">5</text:span><text:span text:style-name="T35">.1. Организовать<text:s/></text:span><text:span text:style-name="T36">бесплатное одноразовое питание для<text:s/></text:span><text:span text:style-name="T37">обучающихся</text:span><text:span text:style-name="T38"><text:s/>первой - третьей ступеней обучения из социально незащищенных семей</text:span><text:span text:style-name="T39"><text:s/>в виде горячего обеда. В случае невозможности обеспечения обучающихся муниципальных общеобразовательных учреждений горячим питанием им предоставляется сухой паек за каждый учебный день в размерах, установленных пунктом 1 настоящего постановления;</text:span></text:p>
      <text:p text:style-name="P40">5.2. Формировать и утверждать на основании письменных заявлений родителей (законных представителей) и документов, подтверждающих право на обеспечение обучающегося питанием, списки обучающихся, которым предоставляется питание за счет средств, выделенных в виде субсидий области и средств районного бюджета;</text:p>
      <text:p text:style-name="P41">5.3. Предоставлять<text:s/>ежемесячно<text:s/>в управление образование администрации района<text:s/>отчеты об использовании средств, выделенных в виде субсидий области и средств районного бюджета, перечисленных на обеспечение питанием отдельных категорий обучающихся муниципального общеобразовательного учреждения<text:s/>(приложение);</text:p>
      <text:p text:style-name="P42">5.4.<text:s/>Обеспечивать контроль за организацией<text:s/>питания детей из социально незащищенных семей в пределах средств, выделенных муниципальному общеобразовательному учреждению на бесплатное<text:s/><text:soft-page-break/>питание.</text:p>
      <text:p text:style-name="P43">6.<text:s/>Финансирование расходных обязательств муниципального района по обеспечению питанием отдельным категорий обучающихся общеобразовательных учреждений в части средств районного бюджета осуществляются по разделу<text:s/>07<text:s/>«Образование», подразделу<text:s/>02<text:s/>«Общее образование», целевой статье<text:s/>4219905<text:s/>«Софинансирование расходов муниципальных образований на реализацию подпрограммы «Развитие общего и дополнительного образования», виду расходов<text:s/>611<text:s/>«Субсидии бюджетным учреждениям на финансовое обеспечение муниципального задания на оказание муниципальных услуг (выполнение работ)»,<text:s/>подстатье<text:s/>классификации операций сектора государственного управления<text:s/>241 «Безвозмездные перечисления государственным и муниципальным организациям».</text:p>
      <text:p text:style-name="P44">7. Показателем<text:s/>эффективности<text:s/>использования субсидий является доля охвата обучающихся муниципальных общеобразовательных учреждений питанием в общем численности обучающихся (кроме детей из многодетных семей).</text:p>
      <text:p text:style-name="P45">8. Субсидии носят целевой характер и не могут быть использованы на цели, не предусмотренные Порядком предоставления и расходования субсидий из областного бюджета бюджетам муниципальных районов и городских округов Тамбовской области на обеспечение питанием обучающихся муниципальных общеобразовательных учреждений в рамках реализации мероприятий подпрограммы «Развитие общего и дополнительного образования» государственной программы Тамбовской области «Развитие образования Тамбовской области» на 2013-2020 годы, утвержденным постановлением администрации области от 06.03.2013 №221.</text:p>
      <text:p text:style-name="P46">9. Настоящее постановление вступает в силу с момента его подписания, распространяет свое действие на правоотношения, возникшие с 01 января 2013<text:s/>года.</text:p>
      <text:p text:style-name="P47"><text:span text:style-name="T48">10.<text:s/></text:span><text:span text:style-name="T49">Опубликовать настоящее постановление на сайте Тамбовского областного портала в информационно-коммуникационной сети «Интернет»<text:s/></text:span><text:span text:style-name="T50">www</text:span><text:span text:style-name="T51">.</text:span><text:span text:style-name="T52">top</text:span><text:span text:style-name="T53">68.</text:span><text:span text:style-name="T54">ru</text:span><text:span text:style-name="T55">.</text:span></text:p>
      <text:p text:style-name="P56">11.<text:s/>Контроль за исполнением настоящего постановления возложить на заместителя главы администрации района К.Ю. Турчанникова.</text:p>
      <text:p text:style-name="P57"/>
      <text:p text:style-name="P58"/>
      <text:p text:style-name="P59"/>
      <text:p text:style-name="P60">Глава<text:s/>района<text:tab/><text:tab/><text:tab/><text:tab/><text:tab/><text:tab/><text:tab/><text:tab/><text:tab/>Ю.А. Лямин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soft-page-break/>
      <text:p text:style-name="P68">Приложение<text:tab/></text:p>
      <text:p text:style-name="P69">УРВЕРЖДЕН<text:tab/></text:p>
      <text:p text:style-name="P70">постановлением администрации</text:p>
      <text:p text:style-name="P71">Тамбовского района<text:tab/></text:p>
      <text:p text:style-name="P72">от __07.03.2013__№__785_</text:p>
      <text:p text:style-name="P73"/>
      <text:p text:style-name="P74">Отчет об использовании субсидий на обеспечение питанием обучающихся муниципальных общеобразовательных учреждений в рамках реализации мероприятий подпрограммы «Развитие общего и дополнительного образования» государственной программы Тамбовской области «Развитие образования Тамбовской области» на 2013-2020 годы по ____________________________________________по состоянию на 01____________20_____года</text:p>
      <text:p text:style-name="P75"><text:span text:style-name="T76"><text:s text:c="29"/></text:span><text:span text:style-name="T77">(наименование общеобразовательного учреждения)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Категории обучающихся</text:p>
          </table:table-cell>
          <table:table-cell table:style-name="TableCell97">
            <text:p text:style-name="P98">Остаток на 01.01.20__</text:p>
          </table:table-cell>
          <table:table-cell table:style-name="TableCell99">
            <text:p text:style-name="P100">Объем субсидии, утвержденный в областном бюджете на 20___год (тыс. руб.)</text:p>
          </table:table-cell>
          <table:table-cell table:style-name="TableCell101">
            <text:p text:style-name="P102">Перечислено из областного бюджета за отчетный период</text:p>
            <text:p text:style-name="P103">(тыс. руб.)</text:p>
          </table:table-cell>
          <table:table-cell table:style-name="TableCell104">
            <text:p text:style-name="P105"><text:span text:style-name="T106">Израсходовано за отчетный период</text:span><text:span text:style-name="T107">*</text:span><text:span text:style-name="T108"><text:s/>(кассовые расходы)</text:span></text:p>
            <text:p text:style-name="P109">(тыс. руб.)</text:p>
          </table:table-cell>
          <table:table-cell table:style-name="TableCell110">
            <text:p text:style-name="P111"><text:span text:style-name="T112">Израсходовано за отчетный период</text:span><text:span text:style-name="T113">*</text:span></text:p>
            <text:p text:style-name="P114">(фактические расходы)</text:p>
            <text:p text:style-name="P115">(тыс. руб.)</text:p>
          </table:table-cell>
          <table:table-cell table:style-name="TableCell116">
            <text:p text:style-name="P117">Общая численность обучающихся за исключением детей из многодетных семей</text:p>
          </table:table-cell>
          <table:table-cell table:style-name="TableCell118">
            <text:p text:style-name="P119"><text:span text:style-name="T120">Численность обучающихся, которым предоставляется питание за счет средств областного бюджета</text:span><text:span text:style-name="T121">**</text:span><text:span text:style-name="T122"><text:s/>(чел)</text:span></text:p>
          </table:table-cell>
          <table:table-cell table:style-name="TableCell123">
            <text:p text:style-name="P124"><text:span text:style-name="T125">Количество детодней питания</text:span><text:span text:style-name="T126">*</text:span></text:p>
          </table:table-cell>
          <table:table-cell table:style-name="TableCell127">
            <text:p text:style-name="P128">Средняя стоимость питания одного обучающегося в день (руб) гр.6/гр.9</text:p>
          </table:table-cell>
          <table:table-cell table:style-name="TableCell129">
            <text:p text:style-name="P130"><text:span text:style-name="T131">Задолженность за отчетный период</text:span><text:span text:style-name="T132">*</text:span><text:span text:style-name="T133"><text:s/>(тыс. руб.) гр.2+гр.4-гр.6</text:span></text:p>
          </table:table-cell>
          <table:table-cell table:style-name="TableCell134">
            <text:p text:style-name="P135">Остаток неиспользованных средств (тыс. руб.) гр.2+гр.4-гр.5</text:p>
          </table:table-cell>
          <table:table-cell table:style-name="TableCell136">
            <text:p text:style-name="P137">Утверждено средств в бюджете муниципального района на 20____год</text:p>
            <text:p text:style-name="P138">(тыс. руб.)</text:p>
          </table:table-cell>
          <table:table-cell table:style-name="TableCell139">
            <text:p text:style-name="P140">Произведено расходов за счет средств бюджета муниципального района (тыс. руб.)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>6</text:p>
          </table:table-cell>
          <table:table-cell table:style-name="TableCell154">
            <text:p text:style-name="P155">7</text:p>
          </table:table-cell>
          <table:table-cell table:style-name="TableCell156">
            <text:p text:style-name="P157">8</text:p>
          </table:table-cell>
          <table:table-cell table:style-name="TableCell158">
            <text:p text:style-name="P159">9</text:p>
          </table:table-cell>
          <table:table-cell table:style-name="TableCell160">
            <text:p text:style-name="P161">10</text:p>
          </table:table-cell>
          <table:table-cell table:style-name="TableCell162">
            <text:p text:style-name="P163">11</text:p>
          </table:table-cell>
          <table:table-cell table:style-name="TableCell164">
            <text:p text:style-name="P165">12</text:p>
          </table:table-cell>
          <table:table-cell table:style-name="TableCell166">
            <text:p text:style-name="P167">13</text:p>
          </table:table-cell>
          <table:table-cell table:style-name="TableCell168">
            <text:p text:style-name="P169">14</text:p>
          </table:table-cell>
        </table:table-row>
        <table:table-row table:style-name="TableRow170">
          <table:table-cell table:style-name="TableCell171">
            <text:p text:style-name="P172">1. Дети из малообеспеченных семей</text:p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X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>X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. Дети, состоящие на учете в противотуберкулезном диспансере</text:p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>X</text:p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X</text:p>
          </table:table-cell>
          <table:table-cell table:style-name="TableCell222">
            <text:p text:style-name="P223">X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3. Дети-инвалиды</text:p>
          </table:table-cell>
          <table:table-cell table:style-name="TableCell231">
            <text:p text:style-name="P232">X</text:p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>X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X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X</text:p>
          </table:table-cell>
          <table:table-cell table:style-name="TableCell251">
            <text:p text:style-name="P252">X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4. Дети, находящиеся под опекой (попечительством)</text:p>
          </table:table-cell>
          <table:table-cell table:style-name="TableCell260">
            <text:p text:style-name="P261">X</text:p>
          </table:table-cell>
          <table:table-cell table:style-name="TableCell262">
            <text:p text:style-name="P263">X</text:p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X</text:p>
          </table:table-cell>
          <table:table-cell table:style-name="TableCell280">
            <text:p text:style-name="P281">X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5. Остальные обучающиеся</text:p>
          </table:table-cell>
          <table:table-cell table:style-name="TableCell289">
            <text:p text:style-name="P290">X</text:p>
          </table:table-cell>
          <table:table-cell table:style-name="TableCell291">
            <text:p text:style-name="P292">X</text:p>
          </table:table-cell>
          <table:table-cell table:style-name="TableCell293">
            <text:p text:style-name="P294">X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X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X</text:p>
          </table:table-cell>
          <table:table-cell table:style-name="TableCell309">
            <text:p text:style-name="P310">X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Итого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><text:span text:style-name="T345">*<text:s/></text:span><text:span text:style-name="T346">- заполняется</text:span><text:span text:style-name="T347"><text:s/></text:span><text:span text:style-name="T348">нарастающим итогом с начала года;<text:s/></text:span><text:span text:style-name="T349">**</text:span><text:span text:style-name="T350">- заполняется на конец отчетного периода</text:span></text:p>
      <text:p text:style-name="P351">Руководитель общеобразовательного учреждения</text:p>
      <text:p text:style-name="P352"><text:span text:style-name="T353">Исполнитель <text:s text:c="42"/>№ телефо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text-properties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Normal" style:display-name="Normal" style:family="paragraph">
      <style:paragraph-properties fo:widows="0" fo:orphans="0" fo:text-align="center" fo:line-height="130%"/>
      <style:text-properties style:font-name-asian="Arial" fo:font-size="9pt" style:font-size-asian="9pt" style:language-asian="ar" style:country-asian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0pt" fo:hyphenate="false"/>
    </style:style>
    <style:style style:name="Название" style:display-name="Название" style:family="paragraph" style:parent-style-name="Обычный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fo:font-size="18pt" style:font-size-asian="18pt" style:font-size-complex="1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hyphenate="false"/>
    </style:style>
    <style:style style:name="НижнийколонтитулЗнак" style:display-name="Нижний колонтитул Знак" style:family="text">
      <style:text-properties style:font-name="Arial" style:font-name-complex="Arial" fo:font-size="12pt" style:font-size-asian="12pt" style:font-size-complex="12pt"/>
    </style:style>
    <style:style style:name="western" style:display-name="western" style:family="paragraph" style:parent-style-name="Обычный">
      <style:paragraph-properties fo:widows="2" fo:orphans="2" style:text-autospace="ideograph-alpha" fo:margin-top="0.0694in" fo:margin-bottom="0.0694in"/>
      <style:text-properties style:font-name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page-layout style:name="PL1">
      <style:page-layout-properties fo:page-width="11.693in" fo:page-height="8.268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ДМИНИСТРАЦИЯ ТАМБОВСКОГО РАЙОНА</dc:title>
    <meta:initial-creator>Org-otdel</meta:initial-creator>
    <dc:creator>Анатолий</dc:creator>
    <meta:creation-date>2013-10-13T09:46:00Z</meta:creation-date>
    <dc:date>2013-10-13T09:46:00Z</dc:date>
    <meta:print-date>2013-03-25T06:22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291" meta:character-count="8637" meta:row-count="61" meta:non-whitespace-character-count="7363"/>
  </office:meta>
</office:document-meta>
</file>