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start" fo:line-height="100%"/>
      <style:text-properties fo:font-size="12pt" style:font-size-asian="12pt" style:font-size-complex="12pt"/>
    </style:style>
    <style:style style:name="P2" style:parent-style-name="Обычный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line-height="100%"/>
    </style:style>
    <style:style style:name="T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/>
    </style:style>
    <style:style style:name="T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Обычный" style:family="paragraph">
      <style:paragraph-properties fo:text-align="start" fo:line-height="10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Обычный" style:family="paragraph">
      <style:paragraph-properties fo:text-align="start" fo:line-height="100%"/>
      <style:text-properties fo:font-size="12pt" style:font-size-asian="12pt" style:font-size-complex="12pt"/>
    </style:style>
    <style:style style:name="P10" style:parent-style-name="Обычный" style:family="paragraph">
      <style:paragraph-properties fo:text-align="start" fo:line-height="100%"/>
      <style:text-properties fo:font-size="12pt" style:font-size-asian="12pt" style:font-size-complex="12pt"/>
    </style:style>
    <style:style style:name="P11" style:parent-style-name="Обычный" style:family="paragraph">
      <style:paragraph-properties fo:text-align="start" fo:line-height="100%"/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start" fo:line-height="100%"/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start" fo:line-height="100%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2" style:parent-style-name="Гиперссылка" style:family="text">
      <style:text-properties style:font-name="Calibri" style:font-name-asian="Calibri" style:letter-kerning="false" fo:font-size="14pt" style:font-size-asian="14pt" style:font-size-complex="14pt" fo:language="en" fo:country="US" style:language-asian="en" style:country-asian="US"/>
    </style:style>
    <style:style style:name="P23" style:parent-style-name="Обычный" style:family="paragraph">
      <style:text-properties fo:font-size="12pt" style:font-size-asian="12pt" style:font-size-complex="12pt" fo:language="en" fo:country="US"/>
    </style:style>
    <style:style style:name="TableColumn25" style:family="table-column">
      <style:table-column-properties style:column-width="0.5555in"/>
    </style:style>
    <style:style style:name="TableColumn26" style:family="table-column">
      <style:table-column-properties style:column-width="4.7916in"/>
    </style:style>
    <style:style style:name="TableColumn27" style:family="table-column">
      <style:table-column-properties style:column-width="1.4458in"/>
    </style:style>
    <style:style style:name="Table24" style:family="table">
      <style:table-properties style:width="6.793in" fo:margin-left="0.0277in" table:align="left"/>
    </style:style>
    <style:style style:name="TableRow28" style:family="table-row">
      <style:table-row-properties style:min-row-height="0.1972in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Обычный" style:family="paragraph">
      <style:paragraph-properties fo:line-height="100%" fo:background-color="#FFFFFF"/>
    </style:style>
    <style:style style:name="T31" style:parent-style-name="Основнойшрифтабзаца" style:family="text">
      <style:text-properties fo:font-size="12pt" style:font-size-asian="12pt" style:font-size-complex="12pt" fo:language="en" fo:country="US" style:language-complex="hi" style:country-complex="IN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Обычный" style:family="paragraph">
      <style:paragraph-properties fo:line-height="100%" fo:background-color="#FFFFFF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" style:parent-style-name="Обычный" style:family="paragraph">
      <style:paragraph-properties fo:line-height="100%" fo:background-color="#FFFFFF"/>
    </style:style>
    <style:style style:name="T36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 style:language-complex="hi" style:country-complex="IN"/>
    </style:style>
    <style:style style:name="P37" style:parent-style-name="Обычный" style:family="paragraph">
      <style:paragraph-properties fo:line-height="100%" fo:background-color="#FFFFFF"/>
    </style:style>
    <style:style style:name="T38" style:parent-style-name="Основнойшрифтабзаца" style:family="text">
      <style:text-properties fo:font-weight="bold" style:font-weight-asian="bold" fo:color="#000000" fo:letter-spacing="-0.0027in" fo:font-size="12pt" style:font-size-asian="12pt" style:font-size-complex="12pt" style:language-complex="hi" style:country-complex="IN"/>
    </style:style>
    <style:style style:name="TableRow39" style:family="table-row">
      <style:table-row-properties style:min-row-height="0.1972in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Обычный" style:list-style-name="LFO1" style:family="paragraph">
      <style:paragraph-properties style:text-autospace="none" fo:line-height="100%" fo:margin-left="0in" fo:text-indent="0in" fo:background-color="#FFFFFF">
        <style:tab-stops/>
      </style:paragraph-properties>
      <style:text-properties fo:hyphenate="false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 style:language-complex="hi" style:country-complex="IN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Обычный" style:family="paragraph">
      <style:paragraph-properties fo:line-height="100%" fo:background-color="#FFFFFF"/>
    </style:style>
    <style:style style:name="T48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ableCell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51" style:family="table-row">
      <style:table-row-properties style:min-row-height="0.1972in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Обычный" style:family="paragraph">
      <style:paragraph-properties fo:line-height="100%" fo:background-color="#FFFFFF"/>
      <style:text-properties fo:color="#000000" fo:font-size="12pt" style:font-size-asian="12pt" style:font-size-complex="12pt" style:language-complex="hi" style:country-complex="IN"/>
    </style:style>
    <style:style style:name="TableCell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58" style:family="table-row">
      <style:table-row-properties style:min-row-height="0.1972in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65" style:family="table-row">
      <style:table-row-properties style:min-row-height="0.1972in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72" style:family="table-row">
      <style:table-row-properties style:min-row-height="0.1972in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79" style:family="table-row">
      <style:table-row-properties style:min-row-height="0.1972in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86" style:family="table-row">
      <style:table-row-properties style:min-row-height="0.1972in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93" style:family="table-row">
      <style:table-row-properties style:min-row-height="0.1972in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00" style:family="table-row">
      <style:table-row-properties style:min-row-height="0.1972in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07" style:family="table-row">
      <style:table-row-properties style:min-row-height="0.1972in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14" style:family="table-row">
      <style:table-row-properties style:min-row-height="0.1972in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21" style:family="table-row">
      <style:table-row-properties style:min-row-height="0.1972in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28" style:family="table-row">
      <style:table-row-properties style:min-row-height="0.1972in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35" style:family="table-row">
      <style:table-row-properties style:min-row-height="0.1972in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42" style:family="table-row">
      <style:table-row-properties style:min-row-height="0.1972in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49" style:family="table-row">
      <style:table-row-properties style:min-row-height="0.1972in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Обычный" style:family="paragraph">
      <style:paragraph-properties fo:line-height="100%" fo:background-color="#FFFFFF"/>
    </style:style>
    <style:style style:name="T154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ableCell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57" style:family="table-row">
      <style:table-row-properties style:min-row-height="0.1972in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64" style:family="table-row">
      <style:table-row-properties style:min-row-height="0.1972in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71" style:family="table-row">
      <style:table-row-properties style:min-row-height="0.1972in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Обычный" style:family="paragraph">
      <style:paragraph-properties fo:line-height="100%" fo:background-color="#FFFFFF"/>
      <style:text-properties fo:color="#000000" fo:font-size="12pt" style:font-size-asian="12pt" style:font-size-complex="12pt" style:language-complex="hi" style:country-complex="IN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78" style:family="table-row">
      <style:table-row-properties style:min-row-height="0.1972in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Обычный" style:family="paragraph">
      <style:paragraph-properties fo:line-height="100%" fo:background-color="#FFFFFF"/>
      <style:text-properties fo:color="#000000" fo:font-size="12pt" style:font-size-asian="12pt" style:font-size-complex="12pt" style:language-complex="hi" style:country-complex="IN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85" style:family="table-row">
      <style:table-row-properties style:min-row-height="0.1972in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Обычный" style:family="paragraph">
      <style:paragraph-properties fo:line-height="100%" fo:background-color="#FFFFFF"/>
      <style:text-properties fo:color="#000000" fo:font-size="12pt" style:font-size-asian="12pt" style:font-size-complex="12pt" style:language-complex="hi" style:country-complex="IN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92" style:family="table-row">
      <style:table-row-properties style:min-row-height="0.1972in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Обычный" style:family="paragraph">
      <style:paragraph-properties fo:line-height="100%" fo:background-color="#FFFFFF"/>
      <style:text-properties fo:color="#000000" fo:font-size="12pt" style:font-size-asian="12pt" style:font-size-complex="12pt" style:language-complex="hi" style:country-complex="IN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99" style:family="table-row">
      <style:table-row-properties style:min-row-height="0.1972in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206" style:family="table-row">
      <style:table-row-properties style:min-row-height="0.1972in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213" style:family="table-row">
      <style:table-row-properties style:min-row-height="0.1972in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 style:language-complex="hi" style:country-complex="IN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220" style:family="table-row">
      <style:table-row-properties style:min-row-height="0.1972in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 style:language-complex="hi" style:country-complex="IN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227" style:family="table-row">
      <style:table-row-properties style:min-row-height="0.1972in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 style:language-complex="hi" style:country-complex="IN"/>
    </style:style>
    <style:style style:name="TableCell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234" style:family="table-row">
      <style:table-row-properties style:min-row-height="0.1972in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 style:language-complex="hi" style:country-complex="IN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241" style:family="table-row">
      <style:table-row-properties style:min-row-height="0.1972in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 style:language-complex="hi" style:country-complex="IN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248" style:family="table-row">
      <style:table-row-properties style:min-row-height="0.1972in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 style:language-complex="hi" style:country-complex="IN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255" style:family="table-row">
      <style:table-row-properties style:min-row-height="0.1972in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 style:language-complex="hi" style:country-complex="IN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262" style:family="table-row">
      <style:table-row-properties style:min-row-height="0.1972in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 style:language-complex="hi" style:country-complex="IN"/>
    </style:style>
    <style:style style:name="TableCell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269" style:family="table-row">
      <style:table-row-properties style:min-row-height="0.1972in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 style:language-complex="hi" style:country-complex="IN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276" style:family="table-row">
      <style:table-row-properties style:min-row-height="0.1972in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 style:language-complex="hi" style:country-complex="IN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283" style:family="table-row">
      <style:table-row-properties style:min-row-height="0.1972in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 style:language-complex="hi" style:country-complex="IN"/>
    </style:style>
    <style:style style:name="TableCell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290" style:family="table-row">
      <style:table-row-properties style:min-row-height="0.1972in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 style:language-complex="hi" style:country-complex="IN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297" style:family="table-row">
      <style:table-row-properties style:min-row-height="0.1972in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Обычный" style:family="paragraph">
      <style:paragraph-properties fo:text-align="justify" fo:line-height="100%" fo:background-color="#FFFFFF"/>
    </style:style>
    <style:style style:name="T302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T303" style:parent-style-name="Основнойшрифтабзаца" style:family="text">
      <style:text-properties fo:font-style="italic" style:font-style-asian="italic" fo:font-size="12pt" style:font-size-asian="12pt" style:font-size-complex="12pt" style:language-complex="hi" style:country-complex="IN"/>
    </style:style>
    <style:style style:name="TableCell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306" style:family="table-row">
      <style:table-row-properties style:min-row-height="0.1972in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Обычный" style:family="paragraph">
      <style:paragraph-properties fo:line-height="100%" fo:background-color="#FFFFFF"/>
    </style:style>
    <style:style style:name="T309" style:parent-style-name="Основнойшрифтабзаца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310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complex="hi" style:country-complex="IN"/>
    </style:style>
    <style:style style:name="T311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 style:language-complex="hi" style:country-complex="IN"/>
    </style:style>
    <style:style style:name="T312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complex="hi" style:country-complex="IN"/>
    </style:style>
    <style:style style:name="TableRow313" style:family="table-row">
      <style:table-row-properties style:min-row-height="0.1972in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Обычный" style:family="paragraph">
      <style:paragraph-properties fo:line-height="100%" fo:background-color="#FFFFFF"/>
    </style:style>
    <style:style style:name="T31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319" style:parent-style-name="Основнойшрифтабзаца" style:family="text">
      <style:text-properties fo:font-style="italic" style:font-style-asian="italic" fo:font-size="12pt" style:font-size-asian="12pt" style:font-size-complex="12pt" style:language-complex="hi" style:country-complex="IN"/>
    </style:style>
    <style:style style:name="TableCell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322" style:family="table-row">
      <style:table-row-properties style:min-row-height="0.1972in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329" style:family="table-row">
      <style:table-row-properties style:min-row-height="0.1972in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336" style:family="table-row">
      <style:table-row-properties style:min-row-height="0.1972in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343" style:family="table-row">
      <style:table-row-properties style:min-row-height="0.1972in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350" style:family="table-row">
      <style:table-row-properties style:min-row-height="0.1972in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357" style:family="table-row">
      <style:table-row-properties style:min-row-height="0.1972in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364" style:family="table-row">
      <style:table-row-properties style:min-row-height="0.1972in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371" style:family="table-row">
      <style:table-row-properties style:min-row-height="0.1972in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Обычный" style:family="paragraph">
      <style:paragraph-properties fo:line-height="100%" fo:background-color="#FFFFFF"/>
    </style:style>
    <style:style style:name="T37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377" style:parent-style-name="Основнойшрифтабзаца" style:family="text">
      <style:text-properties fo:font-style="italic" style:font-style-asian="italic" fo:font-size="12pt" style:font-size-asian="12pt" style:font-size-complex="12pt" style:language-complex="hi" style:country-complex="IN"/>
    </style:style>
    <style:style style:name="TableCell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380" style:family="table-row">
      <style:table-row-properties style:min-row-height="0.1972in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387" style:family="table-row">
      <style:table-row-properties style:min-row-height="0.1972in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394" style:family="table-row">
      <style:table-row-properties style:min-row-height="0.1972in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3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401" style:family="table-row">
      <style:table-row-properties style:min-row-height="0.1972in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408" style:family="table-row">
      <style:table-row-properties style:min-row-height="0.1972in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415" style:family="table-row">
      <style:table-row-properties style:min-row-height="0.1972in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422" style:family="table-row">
      <style:table-row-properties style:min-row-height="0.1972in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429" style:family="table-row">
      <style:table-row-properties style:min-row-height="0.1972in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Обычный" style:family="paragraph">
      <style:paragraph-properties fo:line-height="100%" fo:background-color="#FFFFFF"/>
    </style:style>
    <style:style style:name="T43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435" style:parent-style-name="Основнойшрифтабзаца" style:family="text">
      <style:text-properties fo:font-style="italic" style:font-style-asian="italic" fo:font-size="12pt" style:font-size-asian="12pt" style:font-size-complex="12pt" style:language-complex="hi" style:country-complex="IN"/>
    </style:style>
    <style:style style:name="TableCell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438" style:family="table-row">
      <style:table-row-properties style:min-row-height="0.1972in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445" style:family="table-row">
      <style:table-row-properties style:min-row-height="0.1972in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452" style:family="table-row">
      <style:table-row-properties style:min-row-height="0.1972in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459" style:family="table-row">
      <style:table-row-properties style:min-row-height="0.1972in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466" style:family="table-row">
      <style:table-row-properties style:min-row-height="0.1972in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473" style:family="table-row">
      <style:table-row-properties style:min-row-height="0.1972in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480" style:family="table-row">
      <style:table-row-properties style:min-row-height="0.1972in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487" style:family="table-row">
      <style:table-row-properties style:min-row-height="0.1972in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494" style:family="table-row">
      <style:table-row-properties style:min-row-height="0.1972in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501" style:family="table-row">
      <style:table-row-properties style:min-row-height="0.1972in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Обычный" style:family="paragraph">
      <style:paragraph-properties fo:line-height="100%" fo:background-color="#FFFFFF"/>
    </style:style>
    <style:style style:name="T504" style:parent-style-name="Основнойшрифтабзаца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505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 style:language-complex="hi" style:country-complex="IN"/>
    </style:style>
    <style:style style:name="T506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complex="hi" style:country-complex="IN"/>
    </style:style>
    <style:style style:name="TableRow507" style:family="table-row">
      <style:table-row-properties style:min-row-height="0.1972in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 style:language-complex="hi" style:country-complex="IN"/>
    </style:style>
    <style:style style:name="TableCell5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514" style:family="table-row">
      <style:table-row-properties style:min-row-height="0.1972in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 style:language-complex="hi" style:country-complex="IN"/>
    </style:style>
    <style:style style:name="TableCell5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521" style:family="table-row">
      <style:table-row-properties style:min-row-height="0.1972in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Обычный" style:family="paragraph">
      <style:paragraph-properties fo:text-align="justify" fo:line-height="100%" fo:background-color="#FFFFFF"/>
      <style:text-properties fo:font-size="12pt" style:font-size-asian="12pt" style:font-size-complex="12pt" style:language-complex="hi" style:country-complex="IN"/>
    </style:style>
    <style:style style:name="TableCell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528" style:family="table-row">
      <style:table-row-properties style:min-row-height="0.1972in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535" style:family="table-row">
      <style:table-row-properties style:min-row-height="0.1972in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542" style:family="table-row">
      <style:table-row-properties style:min-row-height="0.1972in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549" style:family="table-row">
      <style:table-row-properties style:min-row-height="0.1972in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556" style:family="table-row">
      <style:table-row-properties style:min-row-height="0.1972in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563" style:family="table-row">
      <style:table-row-properties style:min-row-height="0.1972in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577" style:family="table-row">
      <style:table-row-properties style:min-row-height="0.1972in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584" style:family="table-row">
      <style:table-row-properties style:min-row-height="0.1972in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591" style:family="table-row">
      <style:table-row-properties style:min-row-height="0.1972in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598" style:family="table-row">
      <style:table-row-properties style:min-row-height="0.1972in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605" style:family="table-row">
      <style:table-row-properties style:min-row-height="0.1972in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612" style:family="table-row">
      <style:table-row-properties style:min-row-height="0.1972in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Обычный" style:family="paragraph">
      <style:paragraph-properties fo:line-height="100%" fo:background-color="#FFFFFF"/>
    </style:style>
    <style:style style:name="T617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ableCell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620" style:family="table-row">
      <style:table-row-properties style:min-row-height="0.1972in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Обычный" style:family="paragraph">
      <style:paragraph-properties fo:line-height="100%" fo:background-color="#FFFFFF"/>
    </style:style>
    <style:style style:name="T625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ableCell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628" style:family="table-row">
      <style:table-row-properties style:min-row-height="0.1972in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Обычный" style:family="paragraph">
      <style:paragraph-properties fo:line-height="100%" fo:background-color="#FFFFFF"/>
    </style:style>
    <style:style style:name="T633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ableCell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636" style:family="table-row">
      <style:table-row-properties style:min-row-height="0.1972in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Обычный" style:family="paragraph">
      <style:paragraph-properties fo:line-height="100%" fo:background-color="#FFFFFF"/>
    </style:style>
    <style:style style:name="T641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ableCell6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Обычный" style:family="paragraph">
      <style:paragraph-properties fo:line-height="100%" fo:background-color="#FFFFFF"/>
    </style:style>
    <style:style style:name="T649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ableCell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652" style:family="table-row">
      <style:table-row-properties style:min-row-height="0.1972in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Обычный" style:family="paragraph">
      <style:paragraph-properties fo:line-height="100%" fo:background-color="#FFFFFF"/>
    </style:style>
    <style:style style:name="T657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ableCell6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660" style:family="table-row">
      <style:table-row-properties style:min-row-height="0.1972in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667" style:family="table-row">
      <style:table-row-properties style:min-row-height="0.1972in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674" style:family="table-row">
      <style:table-row-properties style:min-row-height="0.1972in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681" style:family="table-row">
      <style:table-row-properties style:min-row-height="0.1972in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688" style:family="table-row">
      <style:table-row-properties style:min-row-height="0.1972in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695" style:family="table-row">
      <style:table-row-properties style:min-row-height="0.1972in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702" style:family="table-row">
      <style:table-row-properties style:min-row-height="0.1972in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709" style:family="table-row">
      <style:table-row-properties style:min-row-height="0.1972in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Обычный" style:family="paragraph">
      <style:paragraph-properties fo:line-height="100%" fo:background-color="#FFFFFF"/>
    </style:style>
    <style:style style:name="T712" style:parent-style-name="Основнойшрифтабзаца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713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 style:language-complex="hi" style:country-complex="IN"/>
    </style:style>
    <style:style style:name="T714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 style:language-complex="hi" style:country-complex="IN"/>
    </style:style>
    <style:style style:name="T715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 style:language-complex="hi" style:country-complex="IN"/>
    </style:style>
    <style:style style:name="TableRow716" style:family="table-row">
      <style:table-row-properties style:min-row-height="0.1972in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Обычный" style:family="paragraph">
      <style:paragraph-properties fo:line-height="100%" fo:background-color="#FFFFFF"/>
    </style:style>
    <style:style style:name="T721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722" style:parent-style-name="Основнойшрифтабзаца" style:family="text">
      <style:text-properties fo:color="#000000" fo:letter-spacing="-0.002in" fo:font-size="12pt" style:font-size-asian="12pt" style:font-size-complex="12pt" style:language-complex="hi" style:country-complex="IN"/>
    </style:style>
    <style:style style:name="TableCell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725" style:family="table-row">
      <style:table-row-properties style:min-row-height="0.1972in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732" style:family="table-row">
      <style:table-row-properties style:min-row-height="0.1972in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Обычный" style:family="paragraph">
      <style:paragraph-properties fo:line-height="100%" fo:background-color="#FFFFFF"/>
    </style:style>
    <style:style style:name="T737" style:parent-style-name="Основнойшрифтабзаца" style:family="text">
      <style:text-properties style:font-name-asian="Calibri" fo:font-size="12pt" style:font-size-asian="12pt" style:font-size-complex="12pt" style:language-complex="hi" style:country-complex="IN"/>
    </style:style>
    <style:style style:name="TableCell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740" style:family="table-row">
      <style:table-row-properties style:min-row-height="0.1972in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Обычный" style:family="paragraph">
      <style:paragraph-properties fo:line-height="100%" fo:background-color="#FFFFFF"/>
    </style:style>
    <style:style style:name="T745" style:parent-style-name="Основнойшрифтабзаца" style:family="text">
      <style:text-properties style:font-name-asian="Calibri" fo:font-size="12pt" style:font-size-asian="12pt" style:font-size-complex="12pt" style:language-complex="hi" style:country-complex="IN"/>
    </style:style>
    <style:style style:name="TableCell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748" style:family="table-row">
      <style:table-row-properties style:min-row-height="0.1972in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Обычный" style:family="paragraph">
      <style:paragraph-properties fo:line-height="100%" fo:background-color="#FFFFFF"/>
    </style:style>
    <style:style style:name="T753" style:parent-style-name="Основнойшрифтабзаца" style:family="text">
      <style:text-properties style:font-name-asian="Calibri" fo:font-size="12pt" style:font-size-asian="12pt" style:font-size-complex="12pt" style:language-complex="hi" style:country-complex="IN"/>
    </style:style>
    <style:style style:name="TableCell7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756" style:family="table-row">
      <style:table-row-properties style:min-row-height="0.1972in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Обычный" style:family="paragraph">
      <style:paragraph-properties fo:line-height="100%" fo:background-color="#FFFFFF"/>
    </style:style>
    <style:style style:name="T761" style:parent-style-name="Основнойшрифтабзаца" style:family="text">
      <style:text-properties style:font-name-asian="Calibri" fo:font-size="12pt" style:font-size-asian="12pt" style:font-size-complex="12pt" style:language-complex="hi" style:country-complex="IN"/>
    </style:style>
    <style:style style:name="TableCell7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764" style:family="table-row">
      <style:table-row-properties style:min-row-height="0.1972in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Обычный" style:family="paragraph">
      <style:paragraph-properties fo:line-height="100%" fo:background-color="#FFFFFF"/>
    </style:style>
    <style:style style:name="T769" style:parent-style-name="Основнойшрифтабзаца" style:family="text">
      <style:text-properties style:font-name-asian="Calibri" fo:font-size="12pt" style:font-size-asian="12pt" style:font-size-complex="12pt" style:language-complex="hi" style:country-complex="IN"/>
    </style:style>
    <style:style style:name="TableCell7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772" style:family="table-row">
      <style:table-row-properties style:min-row-height="0.1972in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Обычный" style:family="paragraph">
      <style:paragraph-properties fo:line-height="100%" fo:background-color="#FFFFFF"/>
    </style:style>
    <style:style style:name="T777" style:parent-style-name="Основнойшрифтабзаца" style:family="text">
      <style:text-properties style:font-name-asian="Calibri" fo:font-size="12pt" style:font-size-asian="12pt" style:font-size-complex="12pt" style:language-complex="hi" style:country-complex="IN"/>
    </style:style>
    <style:style style:name="TableCell7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780" style:family="table-row">
      <style:table-row-properties style:min-row-height="0.1972in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Обычный" style:family="paragraph">
      <style:paragraph-properties fo:line-height="100%" fo:background-color="#FFFFFF"/>
    </style:style>
    <style:style style:name="T785" style:parent-style-name="Основнойшрифтабзаца" style:family="text">
      <style:text-properties style:font-name-asian="Calibri" fo:font-size="12pt" style:font-size-asian="12pt" style:font-size-complex="12pt" style:language-complex="hi" style:country-complex="IN"/>
    </style:style>
    <style:style style:name="TableCell7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788" style:family="table-row">
      <style:table-row-properties style:min-row-height="0.1972in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7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795" style:family="table-row">
      <style:table-row-properties style:min-row-height="0.1972in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8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802" style:family="table-row">
      <style:table-row-properties style:min-row-height="0.1972in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8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809" style:family="table-row">
      <style:table-row-properties style:min-row-height="0.1972in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Обычный" style:family="paragraph">
      <style:paragraph-properties fo:line-height="100%" fo:background-color="#FFFFFF"/>
    </style:style>
    <style:style style:name="T814" style:parent-style-name="Основнойшрифтабзаца" style:family="text">
      <style:text-properties style:font-name-asian="Calibri" fo:font-size="12pt" style:font-size-asian="12pt" style:font-size-complex="12pt" style:language-complex="hi" style:country-complex="IN"/>
    </style:style>
    <style:style style:name="TableCell8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817" style:family="table-row">
      <style:table-row-properties style:min-row-height="0.1972in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8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824" style:family="table-row">
      <style:table-row-properties style:min-row-height="0.1972in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8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831" style:family="table-row">
      <style:table-row-properties style:min-row-height="0.1972in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838" style:family="table-row">
      <style:table-row-properties style:min-row-height="0.1972in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8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845" style:family="table-row">
      <style:table-row-properties style:min-row-height="0.1972in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8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852" style:family="table-row">
      <style:table-row-properties style:min-row-height="0.1972in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8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859" style:family="table-row">
      <style:table-row-properties style:min-row-height="0.1972in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8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866" style:family="table-row">
      <style:table-row-properties style:min-row-height="0.1972in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8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873" style:family="table-row">
      <style:table-row-properties style:min-row-height="0.1972in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8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880" style:family="table-row">
      <style:table-row-properties style:min-row-height="0.1972in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8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887" style:family="table-row">
      <style:table-row-properties style:min-row-height="0.1972in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8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894" style:family="table-row">
      <style:table-row-properties style:min-row-height="0.1972in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8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901" style:family="table-row">
      <style:table-row-properties style:min-row-height="0.1972in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Обычный" style:family="paragraph">
      <style:paragraph-properties fo:line-height="100%" fo:background-color="#FFFFFF"/>
    </style:style>
    <style:style style:name="T906" style:parent-style-name="Основнойшрифтабзаца" style:family="text">
      <style:text-properties style:font-name-asian="Calibri" fo:font-size="12pt" style:font-size-asian="12pt" style:font-size-complex="12pt" style:language-complex="hi" style:country-complex="IN"/>
    </style:style>
    <style:style style:name="TableCell9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909" style:family="table-row">
      <style:table-row-properties style:min-row-height="0.1972in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9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916" style:family="table-row">
      <style:table-row-properties style:min-row-height="0.1972in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9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923" style:family="table-row">
      <style:table-row-properties style:min-row-height="0.1972in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9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930" style:family="table-row">
      <style:table-row-properties style:min-row-height="0.1972in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Обычный" style:family="paragraph">
      <style:paragraph-properties fo:line-height="100%" fo:background-color="#FFFFFF"/>
    </style:style>
    <style:style style:name="T935" style:parent-style-name="Основнойшрифтабзаца" style:family="text">
      <style:text-properties style:font-name-asian="Calibri" fo:font-size="12pt" style:font-size-asian="12pt" style:font-size-complex="12pt" style:language-complex="hi" style:country-complex="IN"/>
    </style:style>
    <style:style style:name="TableCell9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938" style:family="table-row">
      <style:table-row-properties style:min-row-height="0.1972in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Обычный" style:family="paragraph">
      <style:paragraph-properties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945" style:family="table-row">
      <style:table-row-properties style:min-row-height="0.1972in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Обычный" style:family="paragraph">
      <style:paragraph-properties fo:text-align="justify"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9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952" style:family="table-row">
      <style:table-row-properties style:min-row-height="0.1972in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Обычный" style:family="paragraph">
      <style:paragraph-properties fo:text-align="justify"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9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959" style:family="table-row">
      <style:table-row-properties style:min-row-height="0.1972in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Обычный" style:family="paragraph">
      <style:paragraph-properties fo:text-align="justify" fo:line-height="100%" fo:background-color="#FFFFFF"/>
      <style:text-properties style:font-name-asian="Calibri" fo:font-size="12pt" style:font-size-asian="12pt" style:font-size-complex="12pt" style:language-complex="hi" style:country-complex="IN"/>
    </style:style>
    <style:style style:name="TableCell9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966" style:family="table-row">
      <style:table-row-properties style:min-row-height="0.1972in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Обычный" style:family="paragraph">
      <style:paragraph-properties fo:text-align="justify" fo:line-height="100%" fo:background-color="#FFFFFF"/>
    </style:style>
    <style:style style:name="T971" style:parent-style-name="Основнойшрифтабзаца" style:family="text">
      <style:text-properties style:font-name-asian="Calibri" fo:font-size="12pt" style:font-size-asian="12pt" style:font-size-complex="12pt" style:language-complex="hi" style:country-complex="IN"/>
    </style:style>
    <style:style style:name="TableCell9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974" style:family="table-row">
      <style:table-row-properties style:min-row-height="0.1972in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981" style:family="table-row">
      <style:table-row-properties style:min-row-height="0.1972in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9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988" style:family="table-row">
      <style:table-row-properties style:min-row-height="0.1972in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9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995" style:family="table-row">
      <style:table-row-properties style:min-row-height="0.1972in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0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002" style:family="table-row">
      <style:table-row-properties style:min-row-height="0.1972in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Обычный" style:family="paragraph">
      <style:paragraph-properties fo:line-height="100%" fo:background-color="#FFFFFF"/>
    </style:style>
    <style:style style:name="T1007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ableCell10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010" style:family="table-row">
      <style:table-row-properties style:min-row-height="0.1972in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0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017" style:family="table-row">
      <style:table-row-properties style:min-row-height="0.1972in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0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024" style:family="table-row">
      <style:table-row-properties style:min-row-height="0.1972in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0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031" style:family="table-row">
      <style:table-row-properties style:min-row-height="0.1972in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Обычный" style:family="paragraph">
      <style:paragraph-properties fo:line-height="100%" fo:background-color="#FFFFFF"/>
    </style:style>
    <style:style style:name="T1034" style:parent-style-name="Основнойшрифтабзаца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1035" style:parent-style-name="Основнойшрифтабзаца" style:family="text">
      <style:text-properties fo:font-weight="bold" style:font-weight-asian="bold" fo:color="#000000" fo:letter-spacing="-0.0006in" fo:font-size="12pt" style:font-size-asian="12pt" style:font-size-complex="12pt" style:language-complex="hi" style:country-complex="IN"/>
    </style:style>
    <style:style style:name="T1036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 style:language-complex="hi" style:country-complex="IN"/>
    </style:style>
    <style:style style:name="T1037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complex="hi" style:country-complex="IN"/>
    </style:style>
    <style:style style:name="TableRow1038" style:family="table-row">
      <style:table-row-properties style:min-row-height="0.1972in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0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045" style:family="table-row">
      <style:table-row-properties style:min-row-height="0.1972in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0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052" style:family="table-row">
      <style:table-row-properties style:min-row-height="0.1972in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Обычный" style:family="paragraph">
      <style:paragraph-properties fo:line-height="100%" fo:background-color="#FFFFFF"/>
    </style:style>
    <style:style style:name="T1057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1058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 style:language-complex="hi" style:country-complex="IN"/>
    </style:style>
    <style:style style:name="TableCell10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061" style:family="table-row">
      <style:table-row-properties style:min-row-height="0.1972in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Обычный" style:family="paragraph">
      <style:paragraph-properties fo:line-height="100%" fo:background-color="#FFFFFF"/>
    </style:style>
    <style:style style:name="T1066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1067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 style:language-complex="hi" style:country-complex="IN"/>
    </style:style>
    <style:style style:name="TableCell10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070" style:family="table-row">
      <style:table-row-properties style:min-row-height="0.1972in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Обычный" style:family="paragraph">
      <style:paragraph-properties fo:line-height="100%" fo:background-color="#FFFFFF"/>
    </style:style>
    <style:style style:name="T1075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1076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 style:language-complex="hi" style:country-complex="IN"/>
    </style:style>
    <style:style style:name="TableCell10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079" style:family="table-row">
      <style:table-row-properties style:min-row-height="0.1972in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Обычный" style:family="paragraph">
      <style:paragraph-properties fo:line-height="100%" fo:background-color="#FFFFFF"/>
    </style:style>
    <style:style style:name="T1084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1085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 style:language-complex="hi" style:country-complex="IN"/>
    </style:style>
    <style:style style:name="TableCell10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088" style:family="table-row">
      <style:table-row-properties style:min-row-height="0.1972in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0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095" style:family="table-row">
      <style:table-row-properties style:min-row-height="0.1972in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Обычный" style:family="paragraph">
      <style:paragraph-properties fo:line-height="100%" fo:background-color="#FFFFFF"/>
    </style:style>
    <style:style style:name="T1100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1101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 style:language-complex="hi" style:country-complex="IN"/>
    </style:style>
    <style:style style:name="TableCell1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104" style:family="table-row">
      <style:table-row-properties style:min-row-height="0.1972in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Обычный" style:family="paragraph">
      <style:paragraph-properties fo:line-height="100%" fo:background-color="#FFFFFF"/>
    </style:style>
    <style:style style:name="T1109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1110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 style:language-complex="hi" style:country-complex="IN"/>
    </style:style>
    <style:style style:name="TableCell1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113" style:family="table-row">
      <style:table-row-properties style:min-row-height="0.1972in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Обычный" style:family="paragraph">
      <style:paragraph-properties fo:line-height="100%" fo:background-color="#FFFFFF"/>
    </style:style>
    <style:style style:name="T1118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1119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 style:language-complex="hi" style:country-complex="IN"/>
    </style:style>
    <style:style style:name="TableCell1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122" style:family="table-row">
      <style:table-row-properties style:min-row-height="0.1972in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Обычный" style:family="paragraph">
      <style:paragraph-properties fo:line-height="100%" fo:background-color="#FFFFFF"/>
    </style:style>
    <style:style style:name="T1127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1128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 style:language-complex="hi" style:country-complex="IN"/>
    </style:style>
    <style:style style:name="TableCell1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131" style:family="table-row">
      <style:table-row-properties style:min-row-height="0.1972in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138" style:family="table-row">
      <style:table-row-properties style:min-row-height="0.1972in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145" style:family="table-row">
      <style:table-row-properties style:min-row-height="0.1972in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Обычный" style:family="paragraph">
      <style:paragraph-properties fo:line-height="100%" fo:background-color="#FFFFFF"/>
    </style:style>
    <style:style style:name="T1150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1151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 style:language-complex="hi" style:country-complex="IN"/>
    </style:style>
    <style:style style:name="TableCell1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154" style:family="table-row">
      <style:table-row-properties style:min-row-height="0.1972in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Обычный" style:family="paragraph">
      <style:paragraph-properties fo:line-height="100%" fo:background-color="#FFFFFF"/>
    </style:style>
    <style:style style:name="T1159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1160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 style:language-complex="hi" style:country-complex="IN"/>
    </style:style>
    <style:style style:name="TableCell1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163" style:family="table-row">
      <style:table-row-properties style:min-row-height="0.1972in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Обычный" style:family="paragraph">
      <style:paragraph-properties fo:line-height="100%" fo:background-color="#FFFFFF"/>
    </style:style>
    <style:style style:name="T1168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1169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 style:language-complex="hi" style:country-complex="IN"/>
    </style:style>
    <style:style style:name="TableCell1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172" style:family="table-row">
      <style:table-row-properties style:min-row-height="0.1972in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Обычный" style:family="paragraph">
      <style:paragraph-properties fo:line-height="100%" fo:background-color="#FFFFFF"/>
    </style:style>
    <style:style style:name="T1177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1178" style:parent-style-name="Основнойшрифтабзаца" style:family="text">
      <style:text-properties fo:font-style="italic" style:font-style-asian="italic" fo:color="#000000" fo:letter-spacing="-0.0006in" fo:font-size="12pt" style:font-size-asian="12pt" style:font-size-complex="12pt" style:language-complex="hi" style:country-complex="IN"/>
    </style:style>
    <style:style style:name="TableCell1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181" style:family="table-row">
      <style:table-row-properties style:min-row-height="0.1972in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188" style:family="table-row">
      <style:table-row-properties style:min-row-height="0.1972in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195" style:family="table-row">
      <style:table-row-properties style:min-row-height="0.1972in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202" style:family="table-row">
      <style:table-row-properties style:min-row-height="0.1972in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Обычный" style:family="paragraph">
      <style:paragraph-properties fo:line-height="100%" fo:background-color="#FFFFFF"/>
    </style:style>
    <style:style style:name="T1205" style:parent-style-name="Основнойшрифтабзаца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1206" style:parent-style-name="Основнойшрифтабзаца" style:family="text">
      <style:text-properties fo:font-weight="bold" style:font-weight-asian="bold" style:font-weight-complex="bold" fo:color="#000000" fo:letter-spacing="-0.0006in" fo:font-size="12pt" style:font-size-asian="12pt" style:font-size-complex="12pt" style:language-complex="hi" style:country-complex="IN"/>
    </style:style>
    <style:style style:name="T1207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 style:language-complex="hi" style:country-complex="IN"/>
    </style:style>
    <style:style style:name="T1208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complex="hi" style:country-complex="IN"/>
    </style:style>
    <style:style style:name="TableRow1209" style:family="table-row">
      <style:table-row-properties style:min-row-height="0.1972in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216" style:family="table-row">
      <style:table-row-properties style:min-row-height="0.1972in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223" style:family="table-row">
      <style:table-row-properties style:min-row-height="0.1972in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Обычный" style:family="paragraph">
      <style:paragraph-properties fo:line-height="100%" fo:background-color="#FFFFFF"/>
    </style:style>
    <style:style style:name="T1228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1229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T1230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ableCell1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233" style:family="table-row">
      <style:table-row-properties style:min-row-height="0.1972in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Обычный" style:family="paragraph">
      <style:paragraph-properties fo:line-height="100%" fo:background-color="#FFFFFF"/>
    </style:style>
    <style:style style:name="T1238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1239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T1240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ableCell1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243" style:family="table-row">
      <style:table-row-properties style:min-row-height="0.1972in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Обычный" style:family="paragraph">
      <style:paragraph-properties fo:line-height="100%" fo:background-color="#FFFFFF"/>
    </style:style>
    <style:style style:name="T1248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1249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T1250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ableCell1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253" style:family="table-row">
      <style:table-row-properties style:min-row-height="0.1972in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Обычный" style:family="paragraph">
      <style:paragraph-properties fo:line-height="100%" fo:background-color="#FFFFFF"/>
    </style:style>
    <style:style style:name="T1258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1259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T1260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ableCell1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263" style:family="table-row">
      <style:table-row-properties style:min-row-height="0.1972in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Обычный" style:family="paragraph">
      <style:paragraph-properties fo:line-height="100%" fo:background-color="#FFFFFF"/>
    </style:style>
    <style:style style:name="T1268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1269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T1270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ableCell1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273" style:family="table-row">
      <style:table-row-properties style:min-row-height="0.1972in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Обычный" style:family="paragraph">
      <style:paragraph-properties fo:line-height="100%" fo:background-color="#FFFFFF"/>
    </style:style>
    <style:style style:name="T1278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1279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T1280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ableCell1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283" style:family="table-row">
      <style:table-row-properties style:min-row-height="0.1972in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Обычный" style:family="paragraph">
      <style:paragraph-properties fo:line-height="100%" fo:background-color="#FFFFFF"/>
    </style:style>
    <style:style style:name="T1288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1289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T1290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ableCell1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293" style:family="table-row">
      <style:table-row-properties style:min-row-height="0.1972in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Обычный" style:family="paragraph">
      <style:paragraph-properties fo:line-height="100%" fo:background-color="#FFFFFF"/>
    </style:style>
    <style:style style:name="T1296" style:parent-style-name="Основнойшрифтабзаца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1297" style:parent-style-name="Основнойшрифтабзаца" style:family="text">
      <style:text-properties fo:font-weight="bold" style:font-weight-asian="bold" fo:color="#000000" fo:letter-spacing="-0.0006in" fo:font-size="12pt" style:font-size-asian="12pt" style:font-size-complex="12pt" style:language-complex="hi" style:country-complex="IN"/>
    </style:style>
    <style:style style:name="T1298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 style:language-complex="hi" style:country-complex="IN"/>
    </style:style>
    <style:style style:name="TableRow1299" style:family="table-row">
      <style:table-row-properties style:min-row-height="0.1972in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Обычный" style:family="paragraph">
      <style:paragraph-properties fo:line-height="100%" fo:background-color="#FFFFFF"/>
    </style:style>
    <style:style style:name="T1304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T1305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ableCell1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308" style:family="table-row">
      <style:table-row-properties style:min-row-height="0.1972in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Обычный" style:family="paragraph">
      <style:paragraph-properties fo:line-height="100%" fo:background-color="#FFFFFF"/>
    </style:style>
    <style:style style:name="T1313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1314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TableCell1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317" style:family="table-row">
      <style:table-row-properties style:min-row-height="0.1972in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324" style:family="table-row">
      <style:table-row-properties style:min-row-height="0.1972in"/>
    </style:style>
    <style:style style:name="TableCell132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326" style:parent-style-name="Обычный" style:family="paragraph">
      <style:paragraph-properties fo:line-height="100%" fo:background-color="#FFFFFF"/>
    </style:style>
    <style:style style:name="T1327" style:parent-style-name="Основнойшрифтабзаца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1328" style:parent-style-name="Основнойшрифтабзаца" style:family="text">
      <style:text-properties fo:font-weight="bold" style:font-weight-asian="bold" fo:color="#000000" fo:letter-spacing="-0.0006in" fo:font-size="12pt" style:font-size-asian="12pt" style:font-size-complex="12pt" style:language-complex="hi" style:country-complex="IN"/>
    </style:style>
    <style:style style:name="T1329" style:parent-style-name="Основнойшрифтабзаца" style:family="text">
      <style:text-properties fo:font-weight="bold" style:font-weight-asian="bold" style:font-weight-complex="bold" fo:color="#000000" fo:letter-spacing="-0.002in" fo:font-size="12pt" style:font-size-asian="12pt" style:font-size-complex="12pt" style:language-complex="hi" style:country-complex="IN"/>
    </style:style>
    <style:style style:name="T1330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complex="hi" style:country-complex="IN"/>
    </style:style>
    <style:style style:name="TableRow1331" style:family="table-row">
      <style:table-row-properties style:min-row-height="0.1972in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33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33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338" style:family="table-row">
      <style:table-row-properties style:min-row-height="0.1972in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34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34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345" style:family="table-row">
      <style:table-row-properties style:min-row-height="0.1972in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35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35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352" style:family="table-row">
      <style:table-row-properties style:min-row-height="0.1972in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35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359" style:family="table-row">
      <style:table-row-properties style:min-row-height="0.1972in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Обычный" style:family="paragraph">
      <style:paragraph-properties fo:line-height="100%" fo:background-color="#FFFFFF"/>
    </style:style>
    <style:style style:name="T1364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ableCell136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36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367" style:family="table-row">
      <style:table-row-properties style:min-row-height="0.1972in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37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37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374" style:family="table-row">
      <style:table-row-properties style:min-row-height="0.1972in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37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38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381" style:family="table-row">
      <style:table-row-properties style:min-row-height="0.1972in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38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38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388" style:family="table-row">
      <style:table-row-properties style:min-row-height="0.1972in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39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39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395" style:family="table-row">
      <style:table-row-properties style:min-row-height="0.1972in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40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0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402" style:family="table-row">
      <style:table-row-properties style:min-row-height="0.1972in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40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0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409" style:family="table-row">
      <style:table-row-properties style:min-row-height="0.1972in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414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1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416" style:family="table-row">
      <style:table-row-properties style:min-row-height="0.1972in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Обычный" style:family="paragraph">
      <style:paragraph-properties fo:text-align="justify"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421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2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423" style:family="table-row">
      <style:table-row-properties style:min-row-height="0.1972in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42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2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430" style:family="table-row">
      <style:table-row-properties style:min-row-height="0.1972in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43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3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437" style:family="table-row">
      <style:table-row-properties style:min-row-height="0.1972in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442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4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444" style:family="table-row">
      <style:table-row-properties style:min-row-height="0.1972in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44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5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451" style:family="table-row">
      <style:table-row-properties style:min-row-height="0.1972in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Обычный" style:family="paragraph">
      <style:paragraph-properties fo:text-align="justify"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45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5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458" style:family="table-row">
      <style:table-row-properties style:min-row-height="0.1972in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46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6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465" style:family="table-row">
      <style:table-row-properties style:min-row-height="0.1972in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47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7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472" style:family="table-row">
      <style:table-row-properties style:min-row-height="0.1972in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P1477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47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79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480" style:family="table-row">
      <style:table-row-properties style:min-row-height="0.1972in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Обычный" style:family="paragraph">
      <style:paragraph-properties fo:line-height="100%" fo:background-color="#FFFFFF"/>
    </style:style>
    <style:style style:name="T1485" style:parent-style-name="Основнойшрифтабзаца" style:family="text">
      <style:text-properties fo:color="#000000" fo:letter-spacing="-0.0006in" fo:font-size="12pt" style:font-size-asian="12pt" style:font-size-complex="12pt" style:language-complex="hi" style:country-complex="IN"/>
    </style:style>
    <style:style style:name="TableCell148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8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488" style:family="table-row">
      <style:table-row-properties style:min-row-height="0.1972in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49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49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495" style:family="table-row">
      <style:table-row-properties style:min-row-height="0.1972in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500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01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Row1502" style:family="table-row">
      <style:table-row-properties style:min-row-height="0.1972in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Обычный" style:family="paragraph">
      <style:paragraph-properties fo:line-height="100%" fo:background-color="#FFFFFF"/>
      <style:text-properties fo:color="#000000" fo:letter-spacing="-0.0006in" fo:font-size="12pt" style:font-size-asian="12pt" style:font-size-complex="12pt" style:language-complex="hi" style:country-complex="IN"/>
    </style:style>
    <style:style style:name="TableCell150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508" style:parent-style-name="Обычный" style:family="paragraph">
      <style:paragraph-properties fo:line-height="100%" fo:background-color="#FFFFFF"/>
      <style:text-properties fo:font-size="12pt" style:font-size-asian="12pt" style:font-size-complex="12pt" style:language-complex="hi" style:country-complex="IN"/>
    </style:style>
    <style:style style:name="P1509" style:parent-style-name="Обычный" style:family="paragraph">
      <style:text-properties fo:font-size="12pt" style:font-size-asian="12pt" style:font-size-complex="12pt"/>
    </style:style>
    <style:style style:name="P1510" style:parent-style-name="Обычный" style:family="paragraph">
      <style:text-properties fo:font-size="12pt" style:font-size-asian="12pt" style:font-size-complex="12pt"/>
    </style:style>
    <style:style style:name="P1511" style:parent-style-name="Обычный" style:family="paragraph">
      <style:text-properties fo:font-size="12pt" style:font-size-asian="12pt" style:font-size-complex="12pt"/>
    </style:style>
    <style:style style:name="T1512" style:parent-style-name="Основнойшрифтабзаца" style:family="text">
      <style:text-properties fo:font-size="12pt" style:font-size-asian="12pt" style:font-size-complex="12pt"/>
    </style:style>
    <style:style style:name="T1513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P1514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ОРГАНИЗАЦИИ ДОПОЛНИТЕЛЬНОГО ОБРАЗОВАНИЯ<text:s/></text:p>
      <text:p text:style-name="P4"><text:span text:style-name="T5">(по состоянию на<text:s/></text:span><text:span text:style-name="T6">01.09.2014<text:s/></text:span><text:span text:style-name="T7">года)</text:span></text:p>
      <text:p text:style-name="P8"/>
      <text:p text:style-name="P9">Наименование ОО: МБОУ ДОД <text:s/>«ДЮСШ № 2 Тамбовского района»</text:p>
      <text:p text:style-name="P10">Адрес: п.Строитель,мкр.Центральный, дом 19</text:p>
      <text:p text:style-name="P11">Телефон: (код города) 77-75-55</text:p>
      <text:p text:style-name="P12">Факс: (код города)_ нет</text:p>
      <text:p text:style-name="P13"><text:span text:style-name="T14">Е</text:span><text:span text:style-name="T15">-mail:<text:s/></text:span><text:span text:style-name="T16">dyu13326064@yandex.ru</text:span></text:p>
      <text:p text:style-name="P17"><text:span text:style-name="T18">Адрес</text:span><text:span text:style-name="T19"><text:s/></text:span><text:span text:style-name="T20">сайта</text:span><text:span text:style-name="T21">:<text:s/></text:span><text:a xlink:href="http://dyu13326064.3dn.ru" office:target-frame-name="_top" xlink:show="replace"><text:span text:style-name="T22">http://dyu13326064.3dn.ru</text:span></text:a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<text:s/></text:span></text:p>
            </table:table-cell>
            <table:table-cell table:style-name="TableCell32">
              <text:p text:style-name="P33">Показатели</text:p>
            </table:table-cell>
            <table:table-cell table:style-name="TableCell34">
              <text:p text:style-name="P35"><text:span text:style-name="T36">Всего</text:span></text:p>
              <text:p text:style-name="P37"><text:span text:style-name="T38">На 01.09.2014 г.</text:span></text:p>
            </table:table-cell>
          </table:table-row>
        </table:table-header-rows>
        <table:table-row table:style-name="TableRow39">
          <table:table-cell table:style-name="TableCell40" table:number-columns-spanned="3">
            <text:list text:style-name="LFO1" text:continue-numbering="true">
              <text:list-item>
                <text:p text:style-name="P41"><text:span text:style-name="T42">Общие сведения об организациях дополнительного образования</text:span>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1.1.</text:p>
          </table:table-cell>
          <table:table-cell table:style-name="TableCell46">
            <text:p text:style-name="P47"><text:span text:style-name="T48">Количество направлений образовательной деятельности (всего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.2.</text:p>
          </table:table-cell>
          <table:table-cell table:style-name="TableCell54">
            <text:p text:style-name="P55">Количество образовательных программ (всего)</text:p>
          </table:table-cell>
          <table:table-cell table:style-name="TableCell56">
            <text:p text:style-name="P57">2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из них по типу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типовых</text:p>
          </table:table-cell>
          <table:table-cell table:style-name="TableCell70">
            <text:p text:style-name="P71">2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модифицированных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экспериментальных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авторских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из них по срокам реализации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краткосрочного освоения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долгосрочного освоения</text:p>
          </table:table-cell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из них по формам реализации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дистанционные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очно-заочные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сетевые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электронные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из них по категориям детей: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для детей с ОВЗ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для одаренных детей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3.</text:p>
          </table:table-cell>
          <table:table-cell table:style-name="TableCell174">
            <text:p text:style-name="P175">Количество воспитанников</text:p>
          </table:table-cell>
          <table:table-cell table:style-name="TableCell176">
            <text:p text:style-name="P177">338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из них:<text:s/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занимающиеся на базе УДОД</text:p>
          </table:table-cell>
          <table:table-cell table:style-name="TableCell190">
            <text:p text:style-name="P191">338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на базе общеобразовательных организаций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.4.</text:p>
          </table:table-cell>
          <table:table-cell table:style-name="TableCell202">
            <text:p text:style-name="P203">Количество детских творческих объединений (всего):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из них по формам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комплексные группы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студии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клубы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ансамбли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школы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театры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научное общество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танцевальные коллективы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мастерские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отделения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секции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кружки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другое<text:s/></text:span><text:span text:style-name="T303">(вписать название)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><text:span text:style-name="T309">2.<text:s/></text:span><text:span text:style-name="T310">Направления образовательной деятельности</text:span><text:span text:style-name="T311"><text:s/>в организациях дополнительного образования</text:span><text:span text:style-name="T312">: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1.1.</text:p>
          </table:table-cell>
          <table:table-cell table:style-name="TableCell316">
            <text:p text:style-name="P317"><text:span text:style-name="T318">Название направления<text:s/></text:span><text:span text:style-name="T319">(вписать название)</text:span></text:p>
          </table:table-cell>
          <table:table-cell table:style-name="TableCell320">
            <text:p text:style-name="P321">дзюдо</text:p>
          </table:table-cell>
        </table:table-row>
        <table:table-row table:style-name="TableRow322">
          <table:table-cell table:style-name="TableCell323">
            <text:p text:style-name="P324">1.2.</text:p>
          </table:table-cell>
          <table:table-cell table:style-name="TableCell325">
            <text:p text:style-name="P326">Количество программ по данному направлению (всего)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table-cell table:style-name="TableCell330">
            <text:p text:style-name="P331">1.3.</text:p>
          </table:table-cell>
          <table:table-cell table:style-name="TableCell332">
            <text:p text:style-name="P333">Количество учебных групп данного направления</text:p>
          </table:table-cell>
          <table:table-cell table:style-name="TableCell334">
            <text:p text:style-name="P335">13</text:p>
          </table:table-cell>
        </table:table-row>
        <table:table-row table:style-name="TableRow336">
          <table:table-cell table:style-name="TableCell337">
            <text:p text:style-name="P338">1.4.</text:p>
          </table:table-cell>
          <table:table-cell table:style-name="TableCell339">
            <text:p text:style-name="P340">Количество воспитанников по данному направлению</text:p>
          </table:table-cell>
          <table:table-cell table:style-name="TableCell341">
            <text:p text:style-name="P342">274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из них: девочек</text:p>
          </table:table-cell>
          <table:table-cell table:style-name="TableCell348">
            <text:p text:style-name="P349">0</text:p>
          </table:table-cell>
        </table:table-row>
        <table:table-row table:style-name="TableRow350">
          <table:table-cell table:style-name="TableCell351">
            <text:p text:style-name="P352">1.5.</text:p>
          </table:table-cell>
          <table:table-cell table:style-name="TableCell353">
            <text:p text:style-name="P354">Количество воспитанников: первого года обучения</text:p>
          </table:table-cell>
          <table:table-cell table:style-name="TableCell355">
            <text:p text:style-name="P356">137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второго года обучения</text:p>
          </table:table-cell>
          <table:table-cell table:style-name="TableCell362">
            <text:p text:style-name="P363">62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третьего и более годов обучения</text:p>
          </table:table-cell>
          <table:table-cell table:style-name="TableCell369">
            <text:p text:style-name="P370">75</text:p>
          </table:table-cell>
        </table:table-row>
        <table:table-row table:style-name="TableRow371">
          <table:table-cell table:style-name="TableCell372">
            <text:p text:style-name="P373">2.1.</text:p>
          </table:table-cell>
          <table:table-cell table:style-name="TableCell374">
            <text:p text:style-name="P375"><text:span text:style-name="T376">Название направления<text:s/></text:span><text:span text:style-name="T377">(вписать название)</text:span></text:p>
          </table:table-cell>
          <table:table-cell table:style-name="TableCell378">
            <text:p text:style-name="P379">спортивная-аэробика</text:p>
          </table:table-cell>
        </table:table-row>
        <table:table-row table:style-name="TableRow380">
          <table:table-cell table:style-name="TableCell381">
            <text:p text:style-name="P382">2.2.</text:p>
          </table:table-cell>
          <table:table-cell table:style-name="TableCell383">
            <text:p text:style-name="P384">Количество программ по данному направлению (всего)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2.3.</text:p>
          </table:table-cell>
          <table:table-cell table:style-name="TableCell390">
            <text:p text:style-name="P391">Количество учебных групп данного направления</text:p>
          </table:table-cell>
          <table:table-cell table:style-name="TableCell392">
            <text:p text:style-name="P393">10</text:p>
          </table:table-cell>
        </table:table-row>
        <table:table-row table:style-name="TableRow394">
          <table:table-cell table:style-name="TableCell395">
            <text:p text:style-name="P396">2.4.</text:p>
          </table:table-cell>
          <table:table-cell table:style-name="TableCell397">
            <text:p text:style-name="P398">Количество воспитанников по данному направлению</text:p>
          </table:table-cell>
          <table:table-cell table:style-name="TableCell399">
            <text:p text:style-name="P400">145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из них: девочек</text:p>
          </table:table-cell>
          <table:table-cell table:style-name="TableCell406">
            <text:p text:style-name="P407">145</text:p>
          </table:table-cell>
        </table:table-row>
        <table:table-row table:style-name="TableRow408">
          <table:table-cell table:style-name="TableCell409">
            <text:p text:style-name="P410">2.5.</text:p>
          </table:table-cell>
          <table:table-cell table:style-name="TableCell411">
            <text:p text:style-name="P412">Количество воспитанников: первого года обучения</text:p>
          </table:table-cell>
          <table:table-cell table:style-name="TableCell413">
            <text:p text:style-name="P414">93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второго года обучения</text:p>
          </table:table-cell>
          <table:table-cell table:style-name="TableCell420">
            <text:p text:style-name="P421">46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третьего и более годов обучения</text:p>
          </table:table-cell>
          <table:table-cell table:style-name="TableCell427">
            <text:p text:style-name="P428">6</text:p>
          </table:table-cell>
        </table:table-row>
        <table:table-row table:style-name="TableRow429">
          <table:table-cell table:style-name="TableCell430">
            <text:p text:style-name="P431">3.1.</text:p>
          </table:table-cell>
          <table:table-cell table:style-name="TableCell432">
            <text:p text:style-name="P433"><text:span text:style-name="T434">Название направления<text:s/></text:span><text:span text:style-name="T435">(вписать название)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.2.</text:p>
          </table:table-cell>
          <table:table-cell table:style-name="TableCell441">
            <text:p text:style-name="P442">Количество программ по данному направлению (всего)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.3.</text:p>
          </table:table-cell>
          <table:table-cell table:style-name="TableCell448">
            <text:p text:style-name="P449">Количество учебных групп данного направления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.4.</text:p>
          </table:table-cell>
          <table:table-cell table:style-name="TableCell455">
            <text:p text:style-name="P456">Количество воспитанников по данному направлению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из них: девочек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.5.</text:p>
          </table:table-cell>
          <table:table-cell table:style-name="TableCell469">
            <text:p text:style-name="P470">Количество воспитанников: первого года обучения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второго года обучения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третьего и более годов обучения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4.1.</text:p>
          </table:table-cell>
          <table:table-cell table:style-name="TableCell490">
            <text:p text:style-name="P491">и т.д.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.1.</text:p>
          </table:table-cell>
          <table:table-cell table:style-name="TableCell497">
            <text:p text:style-name="P498">и т.д.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3">
            <text:p text:style-name="P503"><text:span text:style-name="T504">3. Характеристика контингента воспитанников</text:span><text:span text:style-name="T505"><text:s/>в организациях дополнительного образования</text:span><text:span text:style-name="T506">:</text:span>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3.1.</text:p>
          </table:table-cell>
          <table:table-cell table:style-name="TableCell510">
            <text:p text:style-name="P511">Количество воспитанников от 6 до 18 лет<text:s/></text:p>
          </table:table-cell>
          <table:table-cell table:style-name="TableCell512">
            <text:p text:style-name="P513">338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Количество воспитанников по возрасту: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- дошкольников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- младших школьников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- средний школьный возраст</text:p>
          </table:table-cell>
          <table:table-cell table:style-name="TableCell540">
            <text:p text:style-name="P541">280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- старшеклассники</text:p>
          </table:table-cell>
          <table:table-cell table:style-name="TableCell547">
            <text:p text:style-name="P548">56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- студенты</text:p>
          </table:table-cell>
          <table:table-cell table:style-name="TableCell554">
            <text:p text:style-name="P555">2</text:p>
          </table:table-cell>
        </table:table-row>
        <table:table-row table:style-name="TableRow556">
          <table:table-cell table:style-name="TableCell557">
            <text:p text:style-name="P558">3.2.</text:p>
          </table:table-cell>
          <table:table-cell table:style-name="TableCell559">
            <text:p text:style-name="P560">Количество воспитанников по гендерному признаку:<text:s/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- девочек</text:p>
          </table:table-cell>
          <table:table-cell table:style-name="TableCell568">
            <text:p text:style-name="P569">145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- мальчиков</text:p>
          </table:table-cell>
          <table:table-cell table:style-name="TableCell575">
            <text:p text:style-name="P576">193</text:p>
          </table:table-cell>
        </table:table-row>
        <table:table-row table:style-name="TableRow577">
          <table:table-cell table:style-name="TableCell578">
            <text:p text:style-name="P579">3.3.</text:p>
          </table:table-cell>
          <table:table-cell table:style-name="TableCell580">
            <text:p text:style-name="P581">Количество воспитанников по годам обучения:<text:s/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- 1 года обучения</text:p>
          </table:table-cell>
          <table:table-cell table:style-name="TableCell589">
            <text:p text:style-name="P590">247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- 2 года обучения</text:p>
          </table:table-cell>
          <table:table-cell table:style-name="TableCell596">
            <text:p text:style-name="P597">61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- 3 и более годов обучения</text:p>
          </table:table-cell>
          <table:table-cell table:style-name="TableCell603">
            <text:p text:style-name="P604">30</text:p>
          </table:table-cell>
        </table:table-row>
        <table:table-row table:style-name="TableRow605">
          <table:table-cell table:style-name="TableCell606">
            <text:p text:style-name="P607">3.4.</text:p>
          </table:table-cell>
          <table:table-cell table:style-name="TableCell608">
            <text:p text:style-name="P609">Количество по социальному составу: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<text:span text:style-name="T617">- детей с ограниченными возможностями здоровья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<text:span text:style-name="T625">- детей из малообеспеченных семей</text:span></text:p>
          </table:table-cell>
          <table:table-cell table:style-name="TableCell626">
            <text:p text:style-name="P627">100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<text:span text:style-name="T633">- детей из неблагополучных семей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<text:span text:style-name="T641">- детей из неполных семей</text:span></text:p>
          </table:table-cell>
          <table:table-cell table:style-name="TableCell642">
            <text:p text:style-name="P643">150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<text:span text:style-name="T649">- детей находящихся под опекой (попечительством)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<text:span text:style-name="T657">- детей состоящих на учете в ОВД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.5.</text:p>
          </table:table-cell>
          <table:table-cell table:style-name="TableCell663">
            <text:p text:style-name="P664">Условия осуществления образовательного процесса. Количество воспитанников занимающихся: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- в первой половине дня</text:p>
          </table:table-cell>
          <table:table-cell table:style-name="TableCell672">
            <text:p text:style-name="P673">102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- во второй половине дня</text:p>
          </table:table-cell>
          <table:table-cell table:style-name="TableCell679">
            <text:p text:style-name="P680">236</text:p>
          </table:table-cell>
        </table:table-row>
        <table:table-row table:style-name="TableRow681">
          <table:table-cell table:style-name="TableCell682">
            <text:p text:style-name="P683">3.6.</text:p>
          </table:table-cell>
          <table:table-cell table:style-name="TableCell684">
            <text:p text:style-name="P685">Средняя наполняемость групп по годам обучения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- 1 года обучения</text:p>
          </table:table-cell>
          <table:table-cell table:style-name="TableCell693">
            <text:p text:style-name="P694">17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- 2 года обучения</text:p>
          </table:table-cell>
          <table:table-cell table:style-name="TableCell700">
            <text:p text:style-name="P701">17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- 3 и более годов обучения</text:p>
          </table:table-cell>
          <table:table-cell table:style-name="TableCell707">
            <text:p text:style-name="P708">13</text:p>
          </table:table-cell>
        </table:table-row>
        <table:table-row table:style-name="TableRow709">
          <table:table-cell table:style-name="TableCell710" table:number-columns-spanned="3">
            <text:p text:style-name="P711"><text:span text:style-name="T712">4.<text:s/></text:span><text:span text:style-name="T713">Педагогические кадры<text:s/></text:span><text:span text:style-name="T714">в организациях дополнительного образования</text:span><text:span text:style-name="T715"><text:s/>(количество человек):</text:span></text:p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4.1.</text:p>
          </table:table-cell>
          <table:table-cell table:style-name="TableCell719">
            <text:p text:style-name="P720"><text:span text:style-name="T721">Количество педагогических работников, включая внешних совместителей (без руководящих работников)<text:s/></text:span><text:span text:style-name="T722">(всего)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.2.</text:p>
          </table:table-cell>
          <table:table-cell table:style-name="TableCell728">
            <text:p text:style-name="P729">Общая численность работников (всего чел.)</text:p>
          </table:table-cell>
          <table:table-cell table:style-name="TableCell730">
            <text:p text:style-name="P731">11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из них: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<text:span text:style-name="T745">- общая численность внешних совместителей</text:span></text:p>
          </table:table-cell>
          <table:table-cell table:style-name="TableCell746">
            <text:p text:style-name="P747">5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<text:span text:style-name="T753">- общая численность внутренних совместителей</text:span></text:p>
          </table:table-cell>
          <table:table-cell table:style-name="TableCell754">
            <text:p text:style-name="P755">1</text:p>
          </table:table-cell>
        </table:table-row>
        <table:table-row table:style-name="TableRow756">
          <table:table-cell table:style-name="TableCell757">
            <text:p text:style-name="P758">4.3.</text:p>
          </table:table-cell>
          <table:table-cell table:style-name="TableCell759">
            <text:p text:style-name="P760"><text:span text:style-name="T761">Общая численность педагогических работников (всего)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<text:span text:style-name="T769">из них: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<text:span text:style-name="T777">- имеют высшее образование</text:span></text:p>
          </table:table-cell>
          <table:table-cell table:style-name="TableCell778">
            <text:p text:style-name="P779">9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<text:span text:style-name="T785">- имеют среднее профессиональное образование</text:span>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table-cell table:style-name="TableCell789">
            <text:p text:style-name="P790">4.4.</text:p>
          </table:table-cell>
          <table:table-cell table:style-name="TableCell791">
            <text:p text:style-name="P792">Аттестовано всего: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из них: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- на высшую квалификационную категорию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<text:span text:style-name="T814">- на первую квалификационную категорию</text:span></text:p>
          </table:table-cell>
          <table:table-cell table:style-name="TableCell815">
            <text:p text:style-name="P816">3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- на вторую квалификационную категорию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- на соответствие занимаемой должности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- не аттестовано без уважительной причины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Имеют ученую степень, звание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Имеют государственные награды</text:p>
          </table:table-cell>
          <table:table-cell table:style-name="TableCell850">
            <text:p text:style-name="P851">1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Имеют ведомственные награды</text:p>
          </table:table-cell>
          <table:table-cell table:style-name="TableCell857">
            <text:p text:style-name="P858">2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Имеют региональные награды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4.5.</text:p>
          </table:table-cell>
          <table:table-cell table:style-name="TableCell869">
            <text:p text:style-name="P870">Численность руководящего состава: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из них: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- директор</text:p>
          </table:table-cell>
          <table:table-cell table:style-name="TableCell885">
            <text:p text:style-name="P886">1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- зам.директора</text:p>
          </table:table-cell>
          <table:table-cell table:style-name="TableCell892">
            <text:p text:style-name="P893">1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из них: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table-cell table:style-name="TableCell899">
            <text:p text:style-name="P900">1</text:p>
          </table:table-cell>
        </table:table-row>
        <text:soft-page-break/>
        <table:table-row table:style-name="TableRow901">
          <table:table-cell table:style-name="TableCell902">
            <text:p text:style-name="P903">4.6.</text:p>
          </table:table-cell>
          <table:table-cell table:style-name="TableCell904">
            <text:p text:style-name="P905"><text:span text:style-name="T906">Численность молодых специалистов (без совместителей) всего:</text:span></text:p>
          </table:table-cell>
          <table:table-cell table:style-name="TableCell907">
            <text:p text:style-name="P908">6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из них: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- имеющих стаж работы по специальности до 2 лет</text:p>
          </table:table-cell>
          <table:table-cell table:style-name="TableCell921">
            <text:p text:style-name="P922">9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- имеющих стаж работы по специальности <text:s/>до 3 лет</text:p>
          </table:table-cell>
          <table:table-cell table:style-name="TableCell928">
            <text:p text:style-name="P929">1</text:p>
          </table:table-cell>
        </table:table-row>
        <table:table-row table:style-name="TableRow930">
          <table:table-cell table:style-name="TableCell931">
            <text:p text:style-name="P932">4.7.</text:p>
          </table:table-cell>
          <table:table-cell table:style-name="TableCell933">
            <text:p text:style-name="P934"><text:span text:style-name="T935">Численность молодых педагогов до 35 лет</text:span></text:p>
          </table:table-cell>
          <table:table-cell table:style-name="TableCell936">
            <text:p text:style-name="P937">1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из них до 30 лет</text:p>
          </table:table-cell>
          <table:table-cell table:style-name="TableCell943">
            <text:p text:style-name="P944">5</text:p>
          </table:table-cell>
        </table:table-row>
        <table:table-row table:style-name="TableRow945">
          <table:table-cell table:style-name="TableCell946">
            <text:p text:style-name="P947">4.8.</text:p>
          </table:table-cell>
          <table:table-cell table:style-name="TableCell948">
            <text:p text:style-name="P949">Численность педагогических работников пенсионного возраста (без совместителей)</text:p>
          </table:table-cell>
          <table:table-cell table:style-name="TableCell950">
            <text:p text:style-name="P951">0</text:p>
          </table:table-cell>
        </table:table-row>
        <table:table-row table:style-name="TableRow952">
          <table:table-cell table:style-name="TableCell953">
            <text:p text:style-name="P954">4.9.</text:p>
          </table:table-cell>
          <table:table-cell table:style-name="TableCell955">
            <text:p text:style-name="P956">Наличие вакантных педагогических должностей в ОУ</text:p>
          </table:table-cell>
          <table:table-cell table:style-name="TableCell957">
            <text:p text:style-name="P958">1</text:p>
          </table:table-cell>
        </table:table-row>
        <table:table-row table:style-name="TableRow959">
          <table:table-cell table:style-name="TableCell960">
            <text:p text:style-name="P961">4.10.</text:p>
          </table:table-cell>
          <table:table-cell table:style-name="TableCell962">
            <text:p text:style-name="P963">Численность педагогических работников, не прошедших повышение квалификации за последних 5 лет</text:p>
          </table:table-cell>
          <table:table-cell table:style-name="TableCell964">
            <text:p text:style-name="P965">0</text:p>
          </table:table-cell>
        </table:table-row>
        <table:table-row table:style-name="TableRow966">
          <table:table-cell table:style-name="TableCell967">
            <text:p text:style-name="P968">4.11.</text:p>
          </table:table-cell>
          <table:table-cell table:style-name="TableCell969">
            <text:p text:style-name="P970"><text:span text:style-name="T971">Количество педагогических работников, имеющих звание «Мастер спорта» (для педагогических работников спортивных направлений, реализуемых в организациях)</text:span></text:p>
          </table:table-cell>
          <table:table-cell table:style-name="TableCell972">
            <text:p text:style-name="P973">2</text:p>
          </table:table-cell>
        </table:table-row>
        <table:table-row table:style-name="TableRow974">
          <table:table-cell table:style-name="TableCell975">
            <text:p text:style-name="P976">4.12.</text:p>
          </table:table-cell>
          <table:table-cell table:style-name="TableCell977">
            <text:p text:style-name="P978">Количество педагогических работников (без совместителей) награжденных:</text:p>
          </table:table-cell>
          <table:table-cell table:style-name="TableCell979">
            <text:p text:style-name="P980">0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- Почетной Грамотой Министерства образования РФ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- Нагрудным знаком «Почетный работник общего образования», «Отличник народного просвещения (образования)», «Отличник физической культуры РФ»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- имеющих звание «Заслуженный учитель», «Работник культуры» и т.п.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4.13.</text:p>
          </table:table-cell>
          <table:table-cell table:style-name="TableCell1005">
            <text:p text:style-name="P1006"><text:span text:style-name="T1007">Результативность участия педагогов в конкурсах педагогического мастерства. Количество педагогических работников, удостоенных в результате участия в различных конкурсах звания:</text:span></text:p>
          </table:table-cell>
          <table:table-cell table:style-name="TableCell1008">
            <text:p text:style-name="P1009">4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- лауреат</text:p>
          </table:table-cell>
          <table:table-cell table:style-name="TableCell1015">
            <text:p text:style-name="P1016">4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- дипломант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- участник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3">
            <text:p text:style-name="P1033"><text:span text:style-name="T1034">5.</text:span><text:span text:style-name="T1035">Инновационная деятельность<text:s/></text:span><text:span text:style-name="T1036">в организациях дополнительного образования</text:span><text:span text:style-name="T1037">:</text:span></text:p>
          </table:table-cell>
          <table:covered-table-cell/>
          <table:covered-table-cell/>
        </table:table-row>
        <table:table-row table:style-name="TableRow1038">
          <table:table-cell table:style-name="TableCell1039">
            <text:p text:style-name="P1040">5.1.</text:p>
          </table:table-cell>
          <table:table-cell table:style-name="TableCell1041">
            <text:p text:style-name="P1042">Количество созданных на базе организации:<text:s/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экспериментальных площадок: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- внутриорганизационного уровня<text:s/></text:span><text:span text:style-name="T1058">(указать тему)</text:span>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- муниципального уровня<text:s/></text:span><text:span text:style-name="T1067">(указать тему)</text:span>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- областного уровня<text:s/></text:span><text:span text:style-name="T1076">(указать тему)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- федерального уровня<text:s/></text:span><text:span text:style-name="T1085">(указать тему)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стажерских площадок: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- внутриорганизационного уровня<text:s/></text:span><text:span text:style-name="T1101">(указать тему)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- муниципального уровня<text:s/></text:span><text:span text:style-name="T1110">(указать тему)</text:span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- областного уровня<text:s/></text:span><text:span text:style-name="T1119">(указать тему)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- федерального уровня<text:s/></text:span><text:span text:style-name="T1128">(указать тему)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муниципальных центров развития ДОД (по работе с одаренными детьми, техническому творчеству, краеведению и др.)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ресурсных центров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- внутриорганизационного уровня<text:s/></text:span><text:span text:style-name="T1151">(указать тему)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- муниципального уровня<text:s/></text:span><text:span text:style-name="T1160">(указать тему)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- областного уровня<text:s/></text:span><text:span text:style-name="T1169">(указать тему)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- федерального уровня<text:s/></text:span><text:span text:style-name="T1178">(указать тему)</text:span></text:p>
          </table:table-cell>
          <table:table-cell table:style-name="TableCell1179">
            <text:p text:style-name="P1180"/>
          </table:table-cell>
        </table:table-row>
        <text:soft-page-break/>
        <table:table-row table:style-name="TableRow1181">
          <table:table-cell table:style-name="TableCell1182">
            <text:p text:style-name="P1183">5.2.</text:p>
          </table:table-cell>
          <table:table-cell table:style-name="TableCell1184">
            <text:p text:style-name="P1185">Количество педагогических работников, работающих по инновационным образовательным программам: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5.3.</text:p>
          </table:table-cell>
          <table:table-cell table:style-name="TableCell1191">
            <text:p text:style-name="P1192">Количество педагогических работников организации, участвующих в исследовательской работе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5.4.</text:p>
          </table:table-cell>
          <table:table-cell table:style-name="TableCell1198">
            <text:p text:style-name="P1199">Количество научных обществ учащихся, функционирующих в организациях (всего)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3">
            <text:p text:style-name="P1204"><text:span text:style-name="T1205">6.<text:s/></text:span><text:span text:style-name="T1206">Материальная база<text:s/></text:span><text:span text:style-name="T1207">в организациях дополнительного образования</text:span><text:span text:style-name="T1208">:</text:span></text:p>
          </table:table-cell>
          <table:covered-table-cell/>
          <table:covered-table-cell/>
        </table:table-row>
        <table:table-row table:style-name="TableRow1209">
          <table:table-cell table:style-name="TableCell1210">
            <text:p text:style-name="P1211">6.1.</text:p>
          </table:table-cell>
          <table:table-cell table:style-name="TableCell1212">
            <text:p text:style-name="P1213">Наличие в организациях отвечающим современным требованиям: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- количество библиотек, библиотечного фонда<text:s/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-<text:s/></text:span><text:span text:style-name="T1229">количество</text:span><text:span text:style-name="T1230"><text:s/>в библиотеке книг, брошюр и журналов (количество экземпляров)</text:span></text:p>
          </table:table-cell>
          <table:table-cell table:style-name="TableCell1231">
            <text:p text:style-name="P1232">100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-<text:s/></text:span><text:span text:style-name="T1239">количество</text:span><text:span text:style-name="T1240"><text:s/>зрительных (актовых, лекционных) залов<text:s/></text:span>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-<text:s/></text:span><text:span text:style-name="T1249">количество</text:span><text:span text:style-name="T1250"><text:s/>спортивных залов<text:s/></text:span></text:p>
          </table:table-cell>
          <table:table-cell table:style-name="TableCell1251">
            <text:p text:style-name="P1252">1</text:p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-<text:s/></text:span><text:span text:style-name="T1259">количество</text:span><text:span text:style-name="T1260"><text:s/>выставочных залов<text:s/>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-<text:s/></text:span><text:span text:style-name="T1269">количество</text:span><text:span text:style-name="T1270"><text:s/>музеев<text:s/>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-<text:s/></text:span><text:span text:style-name="T1279">количество</text:span><text:span text:style-name="T1280"><text:s/>плавательных бассейнов<text:s/></text:span>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-<text:s/></text:span><text:span text:style-name="T1289">количество</text:span><text:span text:style-name="T1290"><text:s/>собственных земельных участков (в гектарах)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3">
            <text:p text:style-name="P1295"><text:span text:style-name="T1296">7.<text:s/></text:span><text:span text:style-name="T1297">Обеспечение безопасности и здоровьесбережение</text:span><text:span text:style-name="T1298"><text:s/>в организациях дополнительного образования:</text:span></text:p>
          </table:table-cell>
          <table:covered-table-cell/>
          <table:covered-table-cell/>
        </table:table-row>
        <table:table-row table:style-name="TableRow1299">
          <table:table-cell table:style-name="TableCell1300">
            <text:p text:style-name="P1301">7.1.</text:p>
          </table:table-cell>
          <table:table-cell table:style-name="TableCell1302">
            <text:p text:style-name="P1303"><text:span text:style-name="T1304">Количество</text:span><text:span text:style-name="T1305"><text:s/>помещений, оснащенных пожарной сигнализацией</text:span></text:p>
          </table:table-cell>
          <table:table-cell table:style-name="TableCell1306">
            <text:p text:style-name="P1307">6</text:p>
          </table:table-cell>
        </table:table-row>
        <table:table-row table:style-name="TableRow1308">
          <table:table-cell table:style-name="TableCell1309">
            <text:p text:style-name="P1310">7.2.</text:p>
          </table:table-cell>
          <table:table-cell table:style-name="TableCell1311">
            <text:p text:style-name="P1312"><text:span text:style-name="T1313">Соответствие мебели и оборудования санитарно-гигиеническим нормам<text:s/></text:span><text:span text:style-name="T1314">(да, нет)</text:span></text:p>
          </table:table-cell>
          <table:table-cell table:style-name="TableCell1315">
            <text:p text:style-name="P1316">да</text:p>
          </table:table-cell>
        </table:table-row>
        <table:table-row table:style-name="TableRow1317">
          <table:table-cell table:style-name="TableCell1318">
            <text:p text:style-name="P1319">7.3.</text:p>
          </table:table-cell>
          <table:table-cell table:style-name="TableCell1320">
            <text:p text:style-name="P1321">Количество воспитанников, получивших травмы в учебном процессе (за отчетный период)</text:p>
          </table:table-cell>
          <table:table-cell table:style-name="TableCell1322">
            <text:p text:style-name="P1323">0</text:p>
          </table:table-cell>
        </table:table-row>
        <table:table-row table:style-name="TableRow1324">
          <table:table-cell table:style-name="TableCell1325" table:number-columns-spanned="3">
            <text:p text:style-name="P1326"><text:span text:style-name="T1327">8.<text:s/></text:span><text:span text:style-name="T1328">Результативность образовательной деятельности<text:s/></text:span><text:span text:style-name="T1329">в организациях дополнительного образования</text:span><text:span text:style-name="T1330">:</text:span></text:p>
          </table:table-cell>
          <table:covered-table-cell/>
          <table:covered-table-cell/>
        </table:table-row>
        <table:table-row table:style-name="TableRow1331">
          <table:table-cell table:style-name="TableCell1332">
            <text:p text:style-name="P1333">8.1.</text:p>
          </table:table-cell>
          <table:table-cell table:style-name="TableCell1334">
            <text:p text:style-name="P1335">Количество воспитанников принявших участие в конкурсах, соревнованиях: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- муниципального уровня</text:p>
          </table:table-cell>
          <table:table-cell table:style-name="TableCell1343">
            <text:p text:style-name="P1344">20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- областного уровня</text:p>
          </table:table-cell>
          <table:table-cell table:style-name="TableCell1350">
            <text:p text:style-name="P1351">10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- всероссийского уровня</text:p>
          </table:table-cell>
          <table:table-cell table:style-name="TableCell1357">
            <text:p text:style-name="P1358">3</text:p>
          </table:table-cell>
        </table:table-row>
        <table:table-row table:style-name="TableRow1359">
          <table:table-cell table:style-name="TableCell1360">
            <text:p text:style-name="P1361">8.2.</text:p>
          </table:table-cell>
          <table:table-cell table:style-name="TableCell1362">
            <text:p text:style-name="P1363"><text:span text:style-name="T1364">Результативность участия воспитанников в конкурсах, соревнованиях. Количество воспитанников, занявших в конкурсах, соревнованиях:</text:span>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>- 1 место (один воспитанник считается один раз)</text:p>
          </table:table-cell>
          <table:table-cell table:style-name="TableCell1372">
            <text:p text:style-name="P1373">17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- 2 место (один воспитанник считается один раз)</text:p>
          </table:table-cell>
          <table:table-cell table:style-name="TableCell1379">
            <text:p text:style-name="P1380">20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- 3 место (один воспитанник считается один раз)</text:p>
          </table:table-cell>
          <table:table-cell table:style-name="TableCell1386">
            <text:p text:style-name="P1387">35</text:p>
          </table:table-cell>
        </table:table-row>
        <table:table-row table:style-name="TableRow1388">
          <table:table-cell table:style-name="TableCell1389">
            <text:p text:style-name="P1390">8.3.</text:p>
          </table:table-cell>
          <table:table-cell table:style-name="TableCell1391">
            <text:p text:style-name="P1392">Количество воспитанников, получивших гранты (всего):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из них: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- губернатора области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- Президента РФ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8.4.</text:p>
          </table:table-cell>
          <table:table-cell table:style-name="TableCell1419">
            <text:p text:style-name="P1420">Количество конкурсов, соревнований, в которых участвовали организации дополнительного образования(всего):</text:p>
          </table:table-cell>
          <table:table-cell table:style-name="TableCell1421">
            <text:p text:style-name="P1422">11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из них: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<text:s text:c="5"/>- муниципального уровня</text:p>
          </table:table-cell>
          <table:table-cell table:style-name="TableCell1435">
            <text:p text:style-name="P1436">4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- областного уровня</text:p>
          </table:table-cell>
          <table:table-cell table:style-name="TableCell1442">
            <text:p text:style-name="P1443">2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- федерального уровня</text:p>
          </table:table-cell>
          <table:table-cell table:style-name="TableCell1449">
            <text:p text:style-name="P1450">5</text:p>
          </table:table-cell>
        </table:table-row>
        <table:table-row table:style-name="TableRow1451">
          <table:table-cell table:style-name="TableCell1452">
            <text:p text:style-name="P1453">8.5.</text:p>
          </table:table-cell>
          <table:table-cell table:style-name="TableCell1454">
            <text:p text:style-name="P1455">Результативность участия организаций дополнительного<text:s/><text:soft-page-break/>образования в конкурсах различного уровня: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>- 1 место<text:s/></text:p>
          </table:table-cell>
          <table:table-cell table:style-name="TableCell1463">
            <text:p text:style-name="P1464">1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- 2 место<text:s/>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- 3 место</text:p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8.6.</text:p>
          </table:table-cell>
          <table:table-cell table:style-name="TableCell1483">
            <text:p text:style-name="P1484"><text:span text:style-name="T1485">Количество мероприятий, проведенных на базе организаций дополнительного образования (всего):</text:span></text:p>
          </table:table-cell>
          <table:table-cell table:style-name="TableCell1486">
            <text:p text:style-name="P1487">4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- муниципального уровня</text:p>
          </table:table-cell>
          <table:table-cell table:style-name="TableCell1493">
            <text:p text:style-name="P1494">4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- областного уровня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- всероссийского уровня</text:p>
          </table:table-cell>
          <table:table-cell table:style-name="TableCell1507">
            <text:p text:style-name="P1508"/>
          </table:table-cell>
        </table:table-row>
      </table:table>
      <text:p text:style-name="P1509"/>
      <text:p text:style-name="P1510"/>
      <text:p text:style-name="P1511">Ответственный <text:s/>зам.директора по УСР Л.А.Тимофеева</text:p>
      <text:p text:style-name="Обычный"><text:span text:style-name="T1512"><text:s text:c="64"/></text:span><text:span text:style-name="T1513">(Ф.И.О.(полностью), должность)</text:span></text:p>
      <text:p text:style-name="P151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center" fo:margin-bottom="0in" fo:line-height="130%"/>
      <style:text-properties style:font-name="Times New Roman" style:font-name-asian="Times New Roman" style:font-name-complex="Times New Roman" style:letter-kerning="true" fo:font-size="9pt" style:font-size-asian="9pt" style:font-size-complex="10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Наташка</dc:creator>
    <meta:creation-date>2014-10-15T09:06:00Z</meta:creation-date>
    <dc:date>2014-10-15T09:06:00Z</dc:date>
    <meta:template xlink:href="Normal" xlink:type="simple"/>
    <meta:editing-cycles>2</meta:editing-cycles>
    <meta:editing-duration>PT0S</meta:editing-duration>
    <meta:document-statistic meta:page-count="6" meta:paragraph-count="18" meta:word-count="1379" meta:character-count="9227" meta:row-count="65" meta:non-whitespace-character-count="7866"/>
  </office:meta>
</office:document-meta>
</file>