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justify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9" style:parent-style-name="Обычный" style:family="paragraph">
      <style:paragraph-properties fo:text-align="justify"/>
    </style:style>
    <style:style style:name="T10" style:parent-style-name="Основнойшрифтабзаца" style:family="text">
      <style:text-properties fo:font-weight="bold" style:font-weight-asian="bold"/>
    </style:style>
    <style:style style:name="T11" style:parent-style-name="Основнойшрифтабзаца" style:family="text">
      <style:text-properties fo:font-weight="bold" style:font-weight-asian="bold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weight="bold" style:font-weight-asian="bold"/>
    </style:style>
    <style:style style:name="T14" style:parent-style-name="Основнойшрифтабзаца" style:family="text">
      <style:text-properties fo:font-weight="bold" style:font-weight-asian="bold"/>
    </style:style>
    <style:style style:name="T15" style:parent-style-name="Основнойшрифтабзаца" style:family="text">
      <style:text-properties fo:font-weight="bold" style:font-weight-asian="bold" fo:font-style="italic" style:font-style-asian="italic"/>
    </style:style>
    <style:style style:name="P16" style:parent-style-name="Обычный" style:family="paragraph">
      <style:paragraph-properties fo:text-align="justify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Обычный" style:family="paragraph">
      <style:paragraph-properties fo:text-align="justify"/>
    </style:style>
    <style:style style:name="T20" style:parent-style-name="Основнойшрифтабзаца" style:family="text">
      <style:text-properties fo:font-weight="bold" style:font-weight-asian="bold" fo:font-style="italic" style:font-style-asian="italic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weight="bold" style:font-weight-asian="bold" fo:font-style="italic" style:font-style-asian="italic"/>
    </style:style>
    <style:style style:name="P23" style:parent-style-name="Обычный" style:family="paragraph">
      <style:paragraph-properties fo:text-align="justify"/>
    </style:style>
    <style:style style:name="T24" style:parent-style-name="Основнойшрифтабзаца" style:family="text">
      <style:text-properties fo:font-weight="bold" style:font-weight-asian="bold" fo:font-style="italic" style:font-style-asian="italic"/>
    </style:style>
    <style:style style:name="P25" style:parent-style-name="Обычный" style:family="paragraph">
      <style:paragraph-properties fo:text-align="justify"/>
    </style:style>
    <style:style style:name="P26" style:parent-style-name="Обычный" style:family="paragraph">
      <style:paragraph-properties fo:text-align="justify"/>
    </style:style>
    <style:style style:name="P27" style:parent-style-name="Обычный" style:family="paragraph">
      <style:paragraph-properties fo:text-align="justify"/>
    </style:style>
    <style:style style:name="P28" style:parent-style-name="Обычный" style:family="paragraph">
      <style:paragraph-properties fo:text-align="justify"/>
    </style:style>
    <style:style style:name="P29" style:parent-style-name="Обычный" style:family="paragraph">
      <style:paragraph-properties fo:text-align="justify"/>
    </style:style>
    <style:style style:name="P30" style:parent-style-name="Обычный" style:family="paragraph">
      <style:paragraph-properties fo:text-align="justify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P47" style:parent-style-name="Обычный" style:family="paragraph">
      <style:paragraph-properties fo:text-align="justify"/>
    </style:style>
    <style:style style:name="P48" style:parent-style-name="Обычный" style:family="paragraph">
      <style:paragraph-properties fo:text-align="justify"/>
    </style:style>
    <style:style style:name="P49" style:parent-style-name="Обычный" style:family="paragraph">
      <style:paragraph-properties fo:text-align="justify"/>
    </style:style>
    <style:style style:name="P50" style:parent-style-name="Обычный" style:family="paragraph">
      <style:paragraph-properties fo:text-align="justify"/>
    </style:style>
    <style:style style:name="P51" style:parent-style-name="Обычный" style:family="paragraph">
      <style:paragraph-properties fo:text-align="justify"/>
    </style:style>
    <style:style style:name="P52" style:parent-style-name="Обычный" style:family="paragraph">
      <style:paragraph-properties fo:text-align="justify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P56" style:parent-style-name="Обычный" style:family="paragraph">
      <style:paragraph-properties fo:text-align="justify"/>
    </style:style>
    <style:style style:name="P57" style:parent-style-name="Обычный" style:family="paragraph">
      <style:paragraph-properties fo:text-align="justify"/>
    </style:style>
    <style:style style:name="P58" style:parent-style-name="Обычный" style:family="paragraph">
      <style:paragraph-properties fo:text-align="justify"/>
    </style:style>
    <style:style style:name="P59" style:parent-style-name="Обычный" style:family="paragraph">
      <style:paragraph-properties fo:border-top="none" fo:border-left="none" fo:border-bottom="0.0208in solid #000000" fo:border-right="none" fo:padding="0in" style:shadow="none" fo:text-align="justify"/>
    </style:style>
    <style:style style:name="P60" style:parent-style-name="Обычный" style:family="paragraph">
      <style:paragraph-properties fo:border-top="none" fo:border-left="none" fo:border-bottom="0.0208in solid #000000" fo:border-right="none" fo:padding="0in" style:shadow="none" fo:text-align="justify"/>
    </style:style>
    <style:style style:name="P61" style:parent-style-name="Обычный" style:family="paragraph">
      <style:paragraph-properties fo:text-align="justify"/>
    </style:style>
    <style:style style:name="P62" style:parent-style-name="Обычный" style:family="paragraph">
      <style:paragraph-properties fo:text-align="justify"/>
    </style:style>
    <style:style style:name="P63" style:parent-style-name="Обычный" style:family="paragraph">
      <style:paragraph-properties fo:text-align="justify"/>
    </style:style>
    <style:style style:name="P64" style:parent-style-name="Обычный" style:family="paragraph">
      <style:paragraph-properties fo:text-align="justify"/>
    </style:style>
    <style:style style:name="P65" style:parent-style-name="Обычный" style:family="paragraph">
      <style:paragraph-properties fo:text-align="justify"/>
    </style:style>
    <style:style style:name="P66" style:parent-style-name="Обычный" style:family="paragraph">
      <style:paragraph-properties fo:text-align="justify"/>
    </style:style>
    <style:style style:name="P67" style:parent-style-name="Обычный" style:family="paragraph">
      <style:paragraph-properties fo:text-align="justify"/>
    </style:style>
    <style:style style:name="P68" style:parent-style-name="Обычный" style:family="paragraph">
      <style:paragraph-properties fo:text-align="justify"/>
    </style:style>
    <style:style style:name="P69" style:parent-style-name="Обычный" style:family="paragraph">
      <style:paragraph-properties fo:text-align="justify"/>
    </style:style>
    <style:style style:name="P70" style:parent-style-name="Обычный" style:family="paragraph">
      <style:paragraph-properties fo:text-align="center"/>
    </style:style>
    <style:style style:name="P71" style:parent-style-name="Обычный" style:family="paragraph">
      <style:paragraph-properties fo:text-align="center"/>
    </style:style>
    <style:style style:name="P72" style:parent-style-name="Обычный" style:family="paragraph">
      <style:paragraph-properties fo:text-align="center"/>
    </style:style>
    <style:style style:name="P73" style:parent-style-name="Обычный" style:family="paragraph">
      <style:paragraph-properties fo:text-align="center"/>
    </style:style>
    <style:style style:name="P74" style:parent-style-name="Обычный" style:family="paragraph">
      <style:paragraph-properties fo:text-align="center"/>
    </style:style>
    <style:style style:name="P75" style:parent-style-name="Обычный" style:family="paragraph">
      <style:paragraph-properties fo:text-align="center"/>
    </style:style>
  </office:automatic-styles>
  <office:body>
    <office:text text:use-soft-page-breaks="true">
      <text:p text:style-name="P1"/>
      <text:p text:style-name="Обычный"/>
      <text:h text:style-name="Заголовок1" text:outline-level="1">АКТ</text:h>
      <text:p text:style-name="P2">приемки оздоровительного учреждения с дневным пребыванием</text:p>
      <text:p text:style-name="P3">от «<text:s text:c="8"/>»<text:s/><text:s text:c="3"/><text:span text:style-name="T4">мая</text:span><text:span text:style-name="T5"><text:s text:c="5"/></text:span><text:s/>2015<text:s text:c="2"/>г.</text:p>
      <text:p text:style-name="Обычный"/>
      <text:p text:style-name="Обычный"/>
      <text:p text:style-name="P6">Организация (наименование, адрес):<text:s/>_____________________________________________________</text:p>
      <text:p text:style-name="P7">_____________________________________________________________________________________<text:span text:style-name="T8"><text:s text:c="14"/></text:span><text:s/></text:p>
      <text:p text:style-name="P9"><text:span text:style-name="T10">Комиссия в составе</text:span><text:span text:style-name="T11">:</text:span><text:s text:c="3"/></text:p>
      <text:p text:style-name="P12"><text:span text:style-name="T13">Председатель</text:span><text:span text:style-name="T14"><text:s/>комиссии<text:s/></text:span>–<text:s/><text:span text:style-name="T15">Борзых И.Н.</text:span><text:s/>– заместитель главы администрации Тамбовского<text:s/>района;<text:s/></text:p>
      <text:p text:style-name="P16"><text:span text:style-name="T17">Ч</text:span><text:span text:style-name="T18">лены комиссии:</text:span><text:s/></text:p>
      <text:p text:style-name="P19"><text:span text:style-name="T20">Бурашникова Т.А.</text:span><text:s/>-<text:s/>начальник управления образования администрации Тамбовского района,<text:s/></text:p>
      <text:p text:style-name="P21"><text:span text:style-name="T22">Ярцев А.В.</text:span><text:s/>-<text:s/><text:s/>начальник<text:s/>ТО НД <text:s/>Государственного пожарного надзора<text:s/>по<text:s/>Тамбовскому району<text:s/>(по согласованию),<text:s/></text:p>
      <text:p text:style-name="P23"><text:span text:style-name="T24">Семушкин К.В.</text:span><text:s/>- начальник отделения ГИБДД ОМВД России по Тамбовскому району (по согласованию)</text:p>
      <text:p text:style-name="P25"/>
      <text:p text:style-name="P26">Произвела<text:s/><text:s/>приемку оздоровительного учреждения:________________________________________</text:p>
      <text:p text:style-name="P27">____________________________________________________________________________________</text:p>
      <text:p text:style-name="P28">1. Оздоровительное<text:s/>учреждение расположено (адрес)______________________________________</text:p>
      <text:p text:style-name="P29">2. Вместимость в смену _______________________________________________________________</text:p>
      <text:p text:style-name="P30">3. Количество смен ___________________________________________________________________</text:p>
      <text:p text:style-name="P31">4. Спальные помещения располагаются:<text:s/><text:span text:style-name="T32">дневной сон не организован,</text:span></text:p>
      <text:p text:style-name="P33">количество мест в спальных комнатах ____________ площадь в кв.м. на одного ребенка<text:s/></text:p>
      <text:p text:style-name="P34">5. Наличие и готовность к эксплуатации основных и вспомогательных помещений ______________</text:p>
      <text:p text:style-name="P35">_____________________________________________________________________________________</text:p>
      <text:p text:style-name="P36">6. Состояние и готовность к работе источников водоснабжения и канализации _________________</text:p>
      <text:p text:style-name="P37">_____________________________________________________________________________________</text:p>
      <text:p text:style-name="P38">7. Помещения медицинского назначения (состав, площадь, состояние готовности) ______________</text:p>
      <text:p text:style-name="P39">_______________________________________________________________(вход отдельный)<text:s/><text:s/>наличие медицинского оборудования<text:s/><text:span text:style-name="T40">стандартное оборудование ФАП</text:span><text:span text:style-name="T41"><text:s/>(кушетка,</text:span><text:span text:style-name="T42"><text:s/>кварцевая лампа,</text:span><text:span text:style-name="T43"><text:s/>ростомер, весы, холодильник и пр) <text:s/></text:span><text:s text:c="3"/>аптечка <text:s text:c="2"/><text:span text:style-name="T44">в наличии, укомплектована для оказания первой медицинской помощи</text:span></text:p>
      <text:p text:style-name="P45">8. Пищеблок. Число мест в обеденном зале ______ площадь<text:s/>на одно посадочное место _______,<text:s/><text:s text:c="2"/>обеспеченность мебелью<text:s/>____________________,<text:s/>наличие подводки горячей и холодной воды ко всем моечным ваннам, раковинам<text:s/><text:s/>_______________________________, наличие электрокипятильника ______________________________,<text:s/>обеспеченность пищеблока инвентарем, оборудованием<text:s/>посудой<text:s/><text:s/>_______________________________________________________<text:s/>наличие и исправность холодильного и технологического оборудования<text:s/>_______________________________________________,<text:s/>готовность пищеблока к эксплуатации<text:s/>_______,<text:s/>условия хранения продуктов (скоропортящихся, сухих, овощей)<text:s/>______________________________________________,<text:s/><text:s/>готовность их к эксплуатации<text:s/>___________.<text:s/></text:p>
      <text:p text:style-name="P46">9. Состояние территории оздоровительного учреждения<text:s/><text:s/>___________________________________.</text:p>
      <text:p text:style-name="P47">10. Сооружения для занятия физкультурой и спортом их оборудование (перечень, количество, размеры, соответствие санитарным требованиям) _________________________________________</text:p>
      <text:p text:style-name="P48">11. Наличие бассейна или водоема, организация купания в соответствии с требованиями санитарных правил: <text:s text:c="4"/><text:s/>________________________</text:p>
      <text:p text:style-name="P49">12. Наличие игрового оборудования:<text:s text:c="3"/>____________________________________________________</text:p>
      <text:p text:style-name="P50">13. Обеспеченность жестким инвентарем:<text:s/><text:s text:c="2"/>________________________________________________</text:p>
      <text:p text:style-name="P51">мягким инвентарем: <text:s/>__________________________.</text:p>
      <text:p text:style-name="P52">Санитарной<text:s/><text:s/>одеждой:<text:s/><text:s text:c="3"/>________________________________________________________________</text:p>
      <text:p text:style-name="P53">наличие моющих и дезинфицирующих средств: ___________________________________________</text:p>
      <text:soft-page-break/>
      <text:p text:style-name="P54">14. Укомплектованность штата (количество): ______________________________________________</text:p>
      <text:p text:style-name="P55">педагогов-воспитателей ________________________________________________________________</text:p>
      <text:p text:style-name="P56">инструкторов по физической культуре и плаванию _________________________________________</text:p>
      <text:p text:style-name="P57">административно-хозяйственного и обслуживающего персонала _____________________________</text:p>
      <text:p text:style-name="P58">_____________________________________________________________________________________</text:p>
      <text:p text:style-name="P59">персонала пищеблока (повара, посудомойки, кухонные работники) ___________________________</text:p>
      <text:p text:style-name="P60"/>
      <text:p text:style-name="P61">15. Наличие договора о вывозе пищевых отходов, мусора (дата заключения, наименование организации): ________________________________________________________________________</text:p>
      <text:p text:style-name="P62">_____________________________________________________________________________________</text:p>
      <text:p text:style-name="P63">16.Замечания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17.Заключение комиссии: ______________________________________________________________</text:p>
      <text:p text:style-name="P64">_____________________________________________________________________________________</text:p>
      <text:p text:style-name="P65">_____________________________________________________________________________________</text:p>
      <text:p text:style-name="P66">_____________________________________________________________________________________</text:p>
      <text:p text:style-name="P67"/>
      <text:p text:style-name="P68"/>
      <text:p text:style-name="P69">Члены комиссии:</text:p>
      <text:p text:style-name="P70">___________________________<text:s text:c="2"/>/И.Н. Борзых<text:s/>/</text:p>
      <text:p text:style-name="P71"><text:s text:c="9"/>___________________________<text:s/><text:s/>/Т.А.<text:s/>Бурашникова/</text:p>
      <text:p text:style-name="P72"><text:s text:c="19"/><text:s text:c="9"/><text:s/>___________________________/А.В. Ярцев/<text:s/>(по согласованию).</text:p>
      <text:p text:style-name="P73"><text:s/><text:s text:c="30"/><text:s/><text:s/>__________________________/К.В. Семушкин/<text:s/>(по согласованию)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end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881in" fo:margin-left="0.7583in" fo:margin-bottom="0.8819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иложение №1</dc:title>
    <dc:subject/>
    <meta:initial-creator>USER</meta:initial-creator>
    <dc:creator>Наташка</dc:creator>
    <meta:creation-date>2015-05-13T13:30:00Z</meta:creation-date>
    <dc:date>2015-05-13T13:30:00Z</dc:date>
    <meta:print-date>2011-05-22T11:52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22" meta:character-count="5502" meta:row-count="39" meta:non-whitespace-character-count="4691"/>
  </office:meta>
</office:document-meta>
</file>