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Таблица1" style:family="table">
      <style:table-properties style:width="18.417cm" fo:margin-left="0cm" table:align="left"/>
    </style:style>
    <style:style style:name="Таблица1.A" style:family="table-column">
      <style:table-column-properties style:column-width="17.634cm"/>
    </style:style>
    <style:style style:name="Таблица1.B" style:family="table-column">
      <style:table-column-properties style:column-width="0.392cm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7.244cm" fo:margin-left="0cm" table:align="left"/>
    </style:style>
    <style:style style:name="Таблица2.A" style:family="table-column">
      <style:table-column-properties style:column-width="8.752cm"/>
    </style:style>
    <style:style style:name="Таблица2.B" style:family="table-column">
      <style:table-column-properties style:column-width="8.491cm"/>
    </style:style>
    <style:style style:name="Таблица2.1" style:family="table-row">
      <style:table-row-properties style:min-row-height="4.223cm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Обычный">
      <style:paragraph-properties fo:line-height="95%"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Обычный">
      <style:paragraph-properties fo:line-height="95%" fo:text-align="center" style:justify-single-word="false" fo:hyphenation-ladder-count="no-limit"/>
      <style:text-properties fo:font-size="14pt" fo:font-weight="bold" style:font-size-asian="14pt" style:font-weight-asian="bold" style:font-size-complex="14pt" fo:hyphenate="false" fo:hyphenation-remain-char-count="0" fo:hyphenation-push-char-count="0"/>
    </style:style>
    <style:style style:name="P3" style:family="paragraph" style:parent-style-name="Обычный">
      <style:paragraph-properties fo:line-height="95%" fo:hyphenation-ladder-count="no-limit"/>
      <style:text-properties fo:font-size="14pt" fo:font-weight="bold" style:font-size-asian="14pt" style:font-weight-asian="bold" style:font-size-complex="14pt" fo:hyphenate="false" fo:hyphenation-remain-char-count="0" fo:hyphenation-push-char-count="0"/>
    </style:style>
    <style:style style:name="P4" style:family="paragraph" style:parent-style-name="Обычный">
      <style:paragraph-properties fo:line-height="95%" fo:hyphenation-ladder-count="no-limit"/>
      <style:text-properties fo:font-size="14pt" style:font-size-asian="14pt" style:font-size-complex="14pt" fo:hyphenate="false" fo:hyphenation-remain-char-count="0" fo:hyphenation-push-char-count="0"/>
    </style:style>
    <style:style style:name="P5" style:family="paragraph" style:parent-style-name="Обычный">
      <style:paragraph-properties fo:line-height="95%" fo:hyphenation-ladder-count="no-limit"/>
      <style:text-properties fo:hyphenate="false" fo:hyphenation-remain-char-count="0" fo:hyphenation-push-char-count="0"/>
    </style:style>
    <style:style style:name="P6" style:family="paragraph" style:parent-style-name="Обычный_20__28_веб_29_">
      <style:paragraph-properties fo:margin-top="0cm" fo:margin-bottom="0cm" fo:line-height="95%" fo:hyphenation-ladder-count="no-limit"/>
      <style:text-properties fo:font-size="8pt" style:font-size-asian="8pt" style:font-size-complex="8pt" fo:hyphenate="false" fo:hyphenation-remain-char-count="0" fo:hyphenation-push-char-count="0"/>
    </style:style>
    <style:style style:name="P7" style:family="paragraph" style:parent-style-name="Обычный_20__28_веб_29_">
      <style:paragraph-properties fo:margin-top="0cm" fo:margin-bottom="0cm" fo:line-height="95%" fo:hyphenation-ladder-count="no-limit"/>
      <style:text-properties fo:hyphenate="false" fo:hyphenation-remain-char-count="0" fo:hyphenation-push-char-count="0"/>
    </style:style>
    <style:style style:name="P8" style:family="paragraph" style:parent-style-name="Обычный_20__28_веб_29_">
      <style:paragraph-properties fo:margin-top="0cm" fo:margin-bottom="0cm" fo:line-height="95%" fo:hyphenation-ladder-count="no-limit"/>
      <style:text-properties fo:font-size="14pt" style:font-size-asian="14pt" style:font-size-complex="14pt" fo:hyphenate="false" fo:hyphenation-remain-char-count="0" fo:hyphenation-push-char-count="0"/>
    </style:style>
    <style:style style:name="P9" style:family="paragraph" style:parent-style-name="Абзац_20_списка">
      <style:paragraph-properties fo:margin-left="0cm" fo:margin-right="0cm" fo:text-align="justify" style:justify-single-word="false" fo:orphans="0" fo:widows="0" fo:hyphenation-ladder-count="no-limit" fo:text-indent="1.251cm" style:auto-text-indent="false">
        <style:tab-stops/>
      </style:paragraph-properties>
      <style:text-properties fo:font-size="14pt" style:font-size-asian="14pt" style:font-size-complex="14pt" fo:hyphenate="false" fo:hyphenation-remain-char-count="0" fo:hyphenation-push-char-count="0"/>
    </style:style>
    <style:style style:name="P10" style:family="paragraph" style:parent-style-name="Обычный">
      <style:paragraph-properties fo:margin-left="0cm" fo:margin-right="0cm" fo:text-align="justify" style:justify-single-word="false" fo:text-indent="1.251cm" style:auto-text-indent="false"/>
    </style:style>
    <style:style style:name="P11" style:family="paragraph" style:parent-style-name="Обычный">
      <style:paragraph-properties fo:margin-left="0cm" fo:margin-right="0cm" fo:text-align="justify" style:justify-single-word="false" fo:orphans="0" fo:widows="0" fo:hyphenation-ladder-count="no-limit" fo:text-indent="1.251cm" style:auto-text-indent="false">
        <style:tab-stops>
          <style:tab-stop style:position="1.27cm"/>
        </style:tab-stops>
      </style:paragraph-properties>
      <style:text-properties fo:hyphenate="false" fo:hyphenation-remain-char-count="0" fo:hyphenation-push-char-count="0"/>
    </style:style>
    <style:style style:name="P12" style:family="paragraph" style:parent-style-name="Обычный">
      <style:paragraph-properties fo:margin-left="0cm" fo:margin-right="0cm" fo:text-align="justify" style:justify-single-word="false" fo:text-indent="1.251cm" style:auto-text-indent="false">
        <style:tab-stops>
          <style:tab-stop style:position="2.328cm"/>
        </style:tab-stops>
      </style:paragraph-properties>
    </style:style>
    <style:style style:name="P13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4" style:family="paragraph" style:parent-style-name="Обычный">
      <style:paragraph-properties fo:margin-left="0cm" fo:margin-right="0cm" fo:text-align="justify" style:justify-single-word="false" fo:orphans="0" fo:widows="0" fo:hyphenation-ladder-count="no-limit" fo:text-indent="1.251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 fo:hyphenate="false" fo:hyphenation-remain-char-count="0" fo:hyphenation-push-char-count="0"/>
    </style:style>
    <style:style style:name="P15" style:family="paragraph" style:parent-style-name="Обычный">
      <style:paragraph-properties fo:margin-left="0cm" fo:margin-right="0cm" fo:text-align="justify" style:justify-single-word="false" fo:text-indent="1.251cm" style:auto-text-indent="false">
        <style:tab-stops>
          <style:tab-stop style:position="2.328cm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fo:font-size="14pt" style:font-size-asian="14pt" style:font-size-complex="14pt"/>
    </style:style>
    <style:style style:name="P17" style:family="paragraph" style:parent-style-name="Обычный">
      <style:paragraph-properties fo:margin-left="0cm" fo:margin-right="0cm" fo:text-align="justify" style:justify-single-word="false" fo:text-indent="1.251cm" style:auto-text-indent="false">
        <style:tab-stops>
          <style:tab-stop style:position="2.328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8" style:family="paragraph" style:parent-style-name="Обычный">
      <style:paragraph-properties fo:margin-left="0cm" fo:margin-right="0cm" fo:text-align="justify" style:justify-single-word="false" fo:orphans="0" fo:widows="0" fo:hyphenation-ladder-count="no-limit" fo:text-indent="1.251cm" style:auto-text-indent="false">
        <style:tab-stops>
          <style:tab-stop style:position="1.27cm"/>
        </style:tab-stops>
      </style:paragraph-properties>
      <style:text-properties fo:font-size="14pt" fo:font-weight="bold" style:font-size-asian="14pt" style:font-weight-asian="bold" style:font-size-complex="14pt" fo:hyphenate="false" fo:hyphenation-remain-char-count="0" fo:hyphenation-push-char-count="0"/>
    </style:style>
    <style:style style:name="P19" style:family="paragraph" style:parent-style-name="Default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0" style:family="paragraph" style:parent-style-name="Обычный" style:master-page-name="MP0">
      <style:paragraph-properties fo:line-height="95%" fo:text-align="center" style:justify-single-word="false" style:page-number="auto" fo:break-before="page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Информация </text:p>
      <text:p text:style-name="P1">о строящемся <text:s/>дошкольном образовательном учреждении в</text:p>
      <text:p text:style-name="P1">р.п. Новая Ляда Тамбовского района</text:p>
      <table:table table:name="Таблица1" table:style-name="Таблица1">
        <table:table-column table:style-name="Таблица1.A"/>
        <table:table-column table:style-name="Таблица1.B" table:number-columns-repeated="2"/>
        <table:table-row>
          <table:table-cell table:style-name="Таблица1.A1" office:value-type="string">
            <text:p text:style-name="Обычный"/>
            <table:table table:name="Таблица2" table:style-name="Таблица2">
              <table:table-column table:style-name="Таблица2.A"/>
              <table:table-column table:style-name="Таблица2.B"/>
              <table:table-row table:style-name="Таблица2.1">
                <table:table-cell table:style-name="Таблица2.A1" office:value-type="string">
                  <text:p text:style-name="P3"/>
                </table:table-cell>
                <table:table-cell table:style-name="Таблица2.A1" office:value-type="string">
                  <text:p text:style-name="P5"/>
                  <text:p text:style-name="P4">Адрес: <text:s/>Тамбовская область, Тамбовский район, д. Красненькая, р.п. Новая Ляда, ул. Школьная, д.24</text:p>
                  <text:p text:style-name="P4">Планируемое название МАДОУ детский сад комбинированного вида «Планета детства»</text:p>
                  <text:p text:style-name="P3"/>
                </table:table-cell>
              </table:table-row>
            </table:table>
            <text:p text:style-name="P3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6"/>
            <text:p text:style-name="P7"/>
            <text:p text:style-name="P7"/>
            <text:p text:style-name="P8"/>
          </table:table-cell>
        </table:table-row>
      </table:table>
      <text:p text:style-name="P9">Здание детского сада рассчитано на 250 мест, с режимом пребывания 12 часов.</text:p>
      <text:p text:style-name="P9">Потенциальный контингент детского сада составляет 374 человека, в том числе от 2 до года – 32 чел., от 1 года до 2 лет – 59 чел., от 2 лет до 3 лет – 89 чел., от 3 лет до 4 лет – 59 чел., от 4 лет до 5 лет – 39 чел., от 5 лет до 6 лет – 46 чел., от 6 лет до 7 лет – 50 чел.</text:p>
      <text:p text:style-name="P9">Мониторинговые исследования констатируют тенденцию к увеличению количества детей с ОВЗ на территории населенного пункта: 53 ребенка с выраженным нарушением речи, 16 частоболеющих детей, 2 ребенка с диагнозом ВПС, 7 детей с диагнозом тугоухость, 20 детей с диагнозом плоскостопие.</text:p>
      <text:p text:style-name="P11"><text:span text:style-name="Основной_20_шрифт_20_абзаца"><text:span text:style-name="T1">Наружняя инфраструктура</text:span></text:span><text:span text:style-name="Основной_20_шрифт_20_абзаца"><text:span text:style-name="T2"> (игровые площадки, спортивная зона и др.)</text:span></text:span></text:p>
      <text:p text:style-name="P14">- устройство автономных площадок с теневым навесом для каждой группы;</text:p>
      <text:p text:style-name="P14">- устройство спортивной <text:s/>площадки (площадка для волейбола и баскетбола, площадка для прыжков в длину, зона с гимнастическим оборудованием и спортивными снарядами);</text:p>
      <text:p text:style-name="P14">- устройство зеленой лужайки для подвижных игр;</text:p>
      <text:p text:style-name="P14">- устройство беговой дорожки;</text:p>
      <text:p text:style-name="P14">- устройство подъезда с асфальтобетонным покрытием;</text:p>
      <text:p text:style-name="P14">- устройство нового металлического ограждения территории детского сада;</text:p>
      <text:p text:style-name="P14">- озеленение территории (высадка деревьев, устройство газонов, посадка зеленой изгороди);</text:p>
      <text:p text:style-name="P14">- установка цветочниц и урн для мусора;</text:p>
      <text:p text:style-name="P14">- установка площадки для подземного мусорного контейнера.</text:p>
      <text:p text:style-name="P10"><text:span text:style-name="Основной_20_шрифт_20_абзаца"><text:span text:style-name="T1">Функциональное назначение и состав помещении</text:span></text:span><text:span text:style-name="Основной_20_шрифт_20_абзаца"><text:span text:style-name="T2"> (пространственные решения, кол-во и состав групповых зон, площади и др.)</text:span></text:span></text:p>
      <text:p text:style-name="P13">Количество групп – 12, подготовительная группа – 3, старшая – 3, средняя – 2, вторая младшая группа – 2, ясельная группа для младшего возраста - 2. На 1 этаже располагаются групповые ячейки младших и средних групп, кабинет заведующего зал для физкультурных занятий, пищеблок, <text:soft-page-break/>медицинский блок, кабинет завхоза, кладовые, душевая для персонала, кабинет заведующего производством, постирочная, санно-калясочные комнаты. Площади групповой, спальни <text:s/>– не менее 50 кв.м.</text:p>
      <text:p text:style-name="P14">Каждая групповая комната предполагает зонирование на зону игры, зону творчества и т.д. Предполагается дизайнерское оформление в соответствии с направленностью детского сада. Групповые комнаты имеют уголки духовно-нравственного воспитания. </text:p>
      <text:p text:style-name="P12"><text:span text:style-name="Основной_20_шрифт_20_абзаца"><text:span text:style-name="T1">Хозяйственно-бытовой блок </text:span></text:span><text:span text:style-name="Основной_20_шрифт_20_абзаца"><text:span text:style-name="T2">(прачечная, кладовая, стиральная, гладильная, комната кастелянши, душевая для работников и др.).</text:span></text:span></text:p>
      <text:p text:style-name="P15">Постирочная включает в себя два помещения – стиральная и гладильная. </text:p>
      <text:p text:style-name="P15">На каждом этаже здания предусмотрены кладовые помещения.</text:p>
      <text:p text:style-name="P12"><text:span text:style-name="Основной_20_шрифт_20_абзаца"><text:span text:style-name="T1">Административный блок</text:span></text:span><text:span text:style-name="Основной_20_шрифт_20_абзаца"><text:span text:style-name="T2"> представлен следующими кабинетами: кабинет заведующего, методический, два кабинета дополнительного образования, кабинет логопеда, кабинет заместителя заведующего, кабинет педагога-психолога и помещение персонала. Кабинеты расположены на 1-ом и 2-ом этажах.</text:span></text:span></text:p>
      <text:p text:style-name="P12"><text:span text:style-name="Основной_20_шрифт_20_абзаца"><text:span text:style-name="T1">Медицинский блок</text:span></text:span><text:span text:style-name="Основной_20_шрифт_20_абзаца"><text:span text:style-name="T2"> расположен на первом этаже здания. Он включает кабинет врача, приемную изолятора, 2 палаты изолятора <text:s/>на 2 места, процедурный кабинет и санитарный узел с местом разведения дезсредств. </text:span></text:span></text:p>
      <text:p text:style-name="P15">Медицинский блок будет передан в введение здравоохранения и оборудован в соответствии с требованием СанПиН 2.4.1.1249-03.</text:p>
      <text:p text:style-name="P17">Пищеблок и оборудование пищеблока</text:p>
      <text:p text:style-name="P15">Пищеблок запроектирован работающим на сырье. Пищевой блок (кухня с раздаточной, раздаточный горячий цех, мойка и кладовая сухих продуктов, овощной цех, цех первичной обработки, холодный цех, мясо - рыбный цех, помещение с холодильниками, отходы, загрузочная, санитарный узел персонала, кладовая овощей) расположен на первом этаже и имеет свой обособленный вход с возможностью подъезда машин для разгрузки продуктов. Предусмотрена установка оборудования, работающего на электричестве.</text:p>
      <text:p text:style-name="P12"><text:span text:style-name="Основной_20_шрифт_20_абзаца"><text:span text:style-name="T1">Зоны для совместного использования детьми</text:span></text:span><text:span text:style-name="Основной_20_шрифт_20_абзаца"><text:span text:style-name="T2"> (студии, актовый зал, физкультурный зал)</text:span></text:span></text:p>
      <text:p text:style-name="P15">Блок для физкультурных, музыкальных и специализированных занятий включает в себя зал для музыкальных занятий, зал для физкультурных занятий, кладовые физкультурного и музыкального инвентаря.</text:p>
      <text:p text:style-name="P15">Использование этих помещений позволит создать центр игровой поддержки, родительский клуб.</text:p>
      <text:p text:style-name="P14">В музыкальном зале возможно проведение праздников, проведение занятий по обучению игре на музыкальных инструментах, занятий по хореографии и народным танцам. Так же в музыкальном зале планируется проведение занятий театральной студии.</text:p>
      <text:p text:style-name="P14">Зал для физкультурных занятий предусмотрен для традиционных мероприятий и для проведения спортивных развлечений, а так же организовать зону для физкультурных занятий группы «Особый ребенок».</text:p>
      <text:p text:style-name="P11"><text:soft-page-break/><text:span text:style-name="Основной_20_шрифт_20_абзаца"><text:span text:style-name="T1">Кабинеты специалистов</text:span></text:span><text:span text:style-name="Основной_20_шрифт_20_абзаца"><text:span text:style-name="T2"> (дефектолог, логопед, психолог, педагогов </text:span></text:span><text:span text:style-name="Основной_20_шрифт_20_абзаца"><text:span text:style-name="T2">дополнительного образования и др.)</text:span></text:span></text:p>
      <text:p text:style-name="P14">Кабинеты специалистов – логопеда и педагога-психолога будут оборудованы всем необходимым для занятий с детьми, посещающими детский сад, а так же с детьми, посещающими вариативные формы данного детского сада.</text:p>
      <text:p text:style-name="P11"><text:span text:style-name="Основной_20_шрифт_20_абзаца"><text:span text:style-name="T1">Кабинет логопеда/дефектолога</text:span></text:span><text:span text:style-name="Основной_20_шрифт_20_абзаца"><text:span text:style-name="T2"> имеет следующую т</text:span></text:span><text:span text:style-name="Основной_20_шрифт_20_абзаца"><text:span text:style-name="T2">ехническ</text:span></text:span><text:span text:style-name="Основной_20_шрифт_20_абзаца"><text:span text:style-name="T2">ую</text:span></text:span><text:span text:style-name="Основной_20_шрифт_20_абзаца"><text:span text:style-name="T2"> оснащенность</text:span></text:span><text:span text:style-name="Основной_20_шрифт_20_абзаца"><text:span text:style-name="T2">:</text:span></text:span><text:span text:style-name="Основной_20_шрифт_20_абзаца"><text:span text:style-name="T2"> </text:span></text:span></text:p>
      <text:p text:style-name="P14">1. настенное зеркало для логопедических занятий;</text:p>
      <text:p text:style-name="P14">2. зеркала для индивидуальной работы (9×2);</text:p>
      <text:p text:style-name="P14">3. логопедические зонды, шпатели;</text:p>
      <text:p text:style-name="P14">4. разрезная азбука (настенная);</text:p>
      <text:p text:style-name="P14">5. кассы букв (индивидуальные);</text:p>
      <text:p text:style-name="P14">6. учебно-методические пособия;</text:p>
      <text:p text:style-name="P14">7. речевые карты;</text:p>
      <text:p text:style-name="P14">8. умывальник;</text:p>
      <text:p text:style-name="P14">9. классная доска;</text:p>
      <text:p text:style-name="P14">10. шкафы для пособий;</text:p>
      <text:p text:style-name="P14">11. стол канцелярский;</text:p>
      <text:p text:style-name="P14">12. стулья;</text:p>
      <text:p text:style-name="P14">13. комплекты «парта-стул»;</text:p>
      <text:p text:style-name="P14">14. песочные часы.</text:p>
      <text:p text:style-name="P14">15. технические средства</text:p>
      <text:p text:style-name="P14">16. методические материалы</text:p>
      <text:p text:style-name="P14">17. библиотека специалиста (наличие базовых коррекционных программ, литература по новым технологиям, словари) <text:s/></text:p>
      <text:p text:style-name="P14">18. раздаточный материал для детей, родителей</text:p>
      <text:p text:style-name="P14">19. визуальные средства информации (стенды, ширмы, папки-передвижки и т.п.) </text:p>
      <text:p text:style-name="P11"><text:span text:style-name="Основной_20_шрифт_20_абзаца"><text:span text:style-name="T2">Пространство </text:span></text:span><text:span text:style-name="Основной_20_шрифт_20_абзаца"><text:span text:style-name="T1">кабинета педагога-психолога</text:span></text:span><text:span text:style-name="Основной_20_шрифт_20_абзаца"><text:span text:style-name="T2"> будет</text:span></text:span><text:span text:style-name="Основной_20_шрифт_20_абзаца"><text:span text:style-name="T2"> организовано в соответствии со спецификой</text:span></text:span><text:span text:style-name="Основной_20_шрифт_20_абзаца"><text:span text:style-name="T2"> </text:span></text:span><text:span text:style-name="Основной_20_шрифт_20_абзаца"><text:span text:style-name="T2">професс</text:span></text:span><text:span text:style-name="Основной_20_шрифт_20_абзаца"><text:span text:style-name="T2">иональной деятельности и разделено</text:span></text:span><text:span text:style-name="Основной_20_шрифт_20_абзаца"><text:span text:style-name="T2"> на несколько рабочих зон, имеющих ра</text:span></text:span><text:span text:style-name="Основной_20_шрифт_20_абзаца"><text:span text:style-name="T2">зличную функциональную нагрузку:</text:span></text:span></text:p>
      <text:p text:style-name="P14">первичного приема и беседы;</text:p>
      <text:p text:style-name="P14">консультативной работы;</text:p>
      <text:p text:style-name="P14">диагностической работы;</text:p>
      <text:p text:style-name="P14">коррекционно-развивающей работы;</text:p>
      <text:p text:style-name="P14">игровой терапии;</text:p>
      <text:p text:style-name="P14">релаксации и снятия эмоционального напряжения с использованием сенсорного оборудования;</text:p>
      <text:p text:style-name="P14">рабочую (личную) зону педагога-психолога.</text:p>
      <text:p text:style-name="P16">Сочетание разных стимулов (света, музыки, цвета, тактильных ощущений) в сенсорной комнате оказывает различное воздействие на психическое и эмоциональное состояние ребенка: как успокаивающее, расслабляющее, так и тонизирующее, стимулирующее, восстанавливающее. Сенсорная комната является мощным инструментом для расширения и <text:soft-page-break/>становления мировоззрения ребенка, его сенсорного и познавательного развития.</text:p>
      <text:p text:style-name="P11"><text:span text:style-name="Основной_20_шрифт_20_абзаца"><text:span text:style-name="T1">Кабинеты дополнительного образования</text:span></text:span><text:span text:style-name="Основной_20_шрифт_20_абзаца"><text:span text:style-name="T2"> планируется использовать для работы арт-студии, детско-родительских групп, мастерских детского народного творчества. Кабинет оборудован мольбертными досками, индивидуальными наборами для творчества, техническими средствами, и другим оборудованием необходимым для творческого развития детей.</text:span></text:span></text:p>
      <text:p text:style-name="P18">Современное оборудование.</text:p>
      <text:p text:style-name="P14">Для создания комфортной среды каждая возрастная группа размещается в помещениях групповой ячейки, которые изолированы от остальных групповых помещений. При этом обеспечивается связь внутри ячейки – спальня-игровая-туалетная-раздевальная.</text:p>
      <text:p text:style-name="P14">Спальные комнаты предусмотрены для сна, там размещается по 20 кроваток по числу детей в группе с соблюдением размера кроватки по возрасту ребенка. Окна оборудуются солнцезащитными устройствами. </text:p>
      <text:p text:style-name="P14">Игровые комнаты оборудуются столиками на 2-4 посадочных места с разницей по высоте столешницы и стула в зависимости от антропометрических показателей ребенка. </text:p>
      <text:p text:style-name="P14">Под окнами будут установлены ленточные столы, в простенках шкафы для наглядных пособий, игрушек и крупного строительного материала. На стене на расстоянии 2,5 м от столов располагается доска.</text:p>
      <text:p text:style-name="P14">Буфетная комнаты оборудуются мойкой и столом для раздачи.</text:p>
      <text:p text:style-name="P16">В подготовительной группе может быть размещена мини-лаборатория экологической направленности, которая <text:s/>создается для развития у детей познавательного интереса, эстетического, эмоционального развития, приобретения навыков самостоятельной работы, развития воображения, мышления, интеллекта, повышения интереса к <text:s/>исследовательской деятельности, формирования научного мировоззрения. В лаборатории дети заняты игровой, экспериментальной деятельностью, наблюдениями. Так же предполагается мобильная версия лаборатории.</text:p>
      <text:p text:style-name="P19">Наборы мебели и оборудования для групповых ячеек подобраны в соответствии с СанПиН 2.4.1.2660-10 «Санитарно-эпидемиологические требования к устройству, содержанию и организации режима работы в дошкольных организациях».</text:p>
      <text:p text:style-name="Обычный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margin-top="0cm" fo:margin-bottom="0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fo:hyphenation-ladder-count="no-limit"/>
      <style:text-properties fo:hyphenate="false" fo:hyphenation-remain-char-count="0" fo:hyphenation-push-char-count="0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efault" style:family="paragraph">
      <style:paragraph-properties fo:margin-top="0cm" fo:margin-bottom="0cm" fo:line-height="100%" fo:hyphenation-ladder-count="no-limit" style:text-autospace="none"/>
      <style:text-properties fo:color="#000000" style:font-name="Times New Roman" fo:font-size="12pt" style:font-name-asian="Calibri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402</meta:generator>
    <meta:initial-creator>Дом</meta:initial-creator>
    <dc:creator>Дом</dc:creator>
    <meta:creation-date>2013-09-28T04:21:00Z</meta:creation-date>
    <dc:date>2013-09-28T04:21:00Z</dc:date>
    <meta:editing-cycles>2</meta:editing-cycles>
    <meta:editing-duration>PT60S</meta:editing-duration>
    <meta:document-statistic meta:table-count="2" meta:image-count="0" meta:object-count="0" meta:page-count="4" meta:paragraph-count="74" meta:word-count="1048" meta:character-count="8344" meta:non-whitespace-character-count="7353"/>
    <meta:template xlink:type="simple" xlink:actuate="onRequest" xlink:title="" xlink:href="../../Users/Анатолий/Downloads/info_planeta.odt/Normal"/>
  </office:meta>
</office:document-meta>
</file>