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P2" style:parent-style-name="Обычный" style:family="paragraph">
      <style:paragraph-properties fo:text-align="center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6" style:parent-style-name="Обычный" style:family="paragraph">
      <style:paragraph-properties fo:text-align="justify"/>
    </style:style>
    <style:style style:name="P7" style:parent-style-name="Обычный" style:family="paragraph">
      <style:paragraph-properties fo:text-align="justify"/>
    </style:style>
    <style:style style:name="T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9" style:parent-style-name="Обычный" style:family="paragraph">
      <style:paragraph-properties fo:text-align="justify"/>
    </style:style>
    <style:style style:name="T10" style:parent-style-name="Основнойшрифтабзаца" style:family="text">
      <style:text-properties fo:font-weight="bold" style:font-weight-asian="bold"/>
    </style:style>
    <style:style style:name="T11" style:parent-style-name="Основнойшрифтабзаца" style:family="text">
      <style:text-properties fo:font-weight="bold" style:font-weight-asian="bold"/>
    </style:style>
    <style:style style:name="P12" style:parent-style-name="Обычный" style:family="paragraph">
      <style:paragraph-properties fo:text-align="justify"/>
    </style:style>
    <style:style style:name="T13" style:parent-style-name="Основнойшрифтабзаца" style:family="text">
      <style:text-properties fo:font-weight="bold" style:font-weight-asian="bold"/>
    </style:style>
    <style:style style:name="T14" style:parent-style-name="Основнойшрифтабзаца" style:family="text">
      <style:text-properties fo:font-weight="bold" style:font-weight-asian="bold"/>
    </style:style>
    <style:style style:name="T15" style:parent-style-name="Основнойшрифтабзаца" style:family="text">
      <style:text-properties fo:font-weight="bold" style:font-weight-asian="bold" fo:font-style="italic" style:font-style-asian="italic"/>
    </style:style>
    <style:style style:name="P16" style:parent-style-name="Обычный" style:family="paragraph">
      <style:paragraph-properties fo:text-align="justify"/>
    </style:style>
    <style:style style:name="T17" style:parent-style-name="Основнойшрифтабзаца" style:family="text">
      <style:text-properties fo:font-weight="bold" style:font-weight-asian="bold"/>
    </style:style>
    <style:style style:name="T18" style:parent-style-name="Основнойшрифтабзаца" style:family="text">
      <style:text-properties fo:font-weight="bold" style:font-weight-asian="bold"/>
    </style:style>
    <style:style style:name="P19" style:parent-style-name="Обычный" style:family="paragraph">
      <style:paragraph-properties fo:text-align="justify"/>
    </style:style>
    <style:style style:name="T20" style:parent-style-name="Основнойшрифтабзаца" style:family="text">
      <style:text-properties fo:font-weight="bold" style:font-weight-asian="bold" fo:font-style="italic" style:font-style-asian="italic"/>
    </style:style>
    <style:style style:name="P21" style:parent-style-name="Обычный" style:family="paragraph">
      <style:paragraph-properties fo:text-align="justify"/>
    </style:style>
    <style:style style:name="T22" style:parent-style-name="Основнойшрифтабзаца" style:family="text">
      <style:text-properties fo:font-weight="bold" style:font-weight-asian="bold" fo:font-style="italic" style:font-style-asian="italic"/>
    </style:style>
    <style:style style:name="T23" style:parent-style-name="Основнойшрифтабзаца" style:family="text">
      <style:text-properties fo:font-weight="bold" style:font-weight-asian="bold" fo:font-style="italic" style:font-style-asian="italic"/>
    </style:style>
    <style:style style:name="T24" style:parent-style-name="Основнойшрифтабзаца" style:family="text">
      <style:text-properties fo:font-weight="bold" style:font-weight-asian="bold" fo:font-style="italic" style:font-style-asian="italic"/>
    </style:style>
    <style:style style:name="T25" style:parent-style-name="Основнойшрифтабзаца" style:family="text">
      <style:text-properties fo:font-weight="bold" style:font-weight-asian="bold" fo:font-style="italic" style:font-style-asian="italic"/>
    </style:style>
    <style:style style:name="T26" style:parent-style-name="Основнойшрифтабзаца" style:family="text">
      <style:text-properties fo:font-weight="bold" style:font-weight-asian="bold" fo:font-style="italic" style:font-style-asian="italic"/>
    </style:style>
    <style:style style:name="P27" style:parent-style-name="Обычный" style:family="paragraph">
      <style:paragraph-properties fo:text-align="justify"/>
    </style:style>
    <style:style style:name="T28" style:parent-style-name="Основнойшрифтабзаца" style:family="text">
      <style:text-properties fo:font-weight="bold" style:font-weight-asian="bold" fo:font-style="italic" style:font-style-asian="italic"/>
    </style:style>
    <style:style style:name="P29" style:parent-style-name="Обычный" style:family="paragraph">
      <style:paragraph-properties fo:text-align="justify"/>
    </style:style>
    <style:style style:name="T30" style:parent-style-name="Основнойшрифтабзаца" style:family="text">
      <style:text-properties fo:font-weight="bold" style:font-weight-asian="bold" fo:font-style="italic" style:font-style-asian="italic"/>
    </style:style>
    <style:style style:name="P31" style:parent-style-name="Обычный" style:family="paragraph">
      <style:paragraph-properties fo:text-align="justify"/>
    </style:style>
    <style:style style:name="P32" style:parent-style-name="Обычный" style:family="paragraph">
      <style:paragraph-properties fo:text-align="justify"/>
    </style:style>
    <style:style style:name="P33" style:parent-style-name="Обычный" style:family="paragraph">
      <style:paragraph-properties fo:text-align="justify"/>
    </style:style>
    <style:style style:name="P34" style:parent-style-name="Обычный" style:family="paragraph">
      <style:paragraph-properties fo:text-align="justify"/>
    </style:style>
    <style:style style:name="P35" style:parent-style-name="Обычный" style:family="paragraph">
      <style:paragraph-properties fo:text-align="justify"/>
    </style:style>
    <style:style style:name="P36" style:parent-style-name="Обычный" style:family="paragraph">
      <style:paragraph-properties fo:text-align="justify"/>
    </style:style>
    <style:style style:name="P37" style:parent-style-name="Обычный" style:family="paragraph">
      <style:paragraph-properties fo:text-align="justify"/>
    </style:style>
    <style:style style:name="T3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39" style:parent-style-name="Обычный" style:family="paragraph">
      <style:paragraph-properties fo:text-align="justify"/>
    </style:style>
    <style:style style:name="P40" style:parent-style-name="Обычный" style:family="paragraph">
      <style:paragraph-properties fo:text-align="justify"/>
    </style:style>
    <style:style style:name="P41" style:parent-style-name="Обычный" style:family="paragraph">
      <style:paragraph-properties fo:text-align="justify"/>
    </style:style>
    <style:style style:name="P42" style:parent-style-name="Обычный" style:family="paragraph">
      <style:paragraph-properties fo:text-align="justify"/>
    </style:style>
    <style:style style:name="P43" style:parent-style-name="Обычный" style:family="paragraph">
      <style:paragraph-properties fo:text-align="justify"/>
    </style:style>
    <style:style style:name="P44" style:parent-style-name="Обычный" style:family="paragraph">
      <style:paragraph-properties fo:text-align="justify"/>
    </style:style>
    <style:style style:name="P45" style:parent-style-name="Обычный" style:family="paragraph">
      <style:paragraph-properties fo:text-align="justify"/>
    </style:style>
    <style:style style:name="T4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4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4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4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5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51" style:parent-style-name="Обычный" style:family="paragraph">
      <style:paragraph-properties fo:text-align="justify"/>
    </style:style>
    <style:style style:name="P52" style:parent-style-name="Обычный" style:family="paragraph">
      <style:paragraph-properties fo:text-align="justify"/>
    </style:style>
    <style:style style:name="P53" style:parent-style-name="Обычный" style:family="paragraph">
      <style:paragraph-properties fo:text-align="justify"/>
    </style:style>
    <style:style style:name="P54" style:parent-style-name="Обычный" style:family="paragraph">
      <style:paragraph-properties fo:text-align="justify"/>
    </style:style>
    <style:style style:name="P55" style:parent-style-name="Обычный" style:family="paragraph">
      <style:paragraph-properties fo:text-align="justify"/>
    </style:style>
    <style:style style:name="P56" style:parent-style-name="Обычный" style:family="paragraph">
      <style:paragraph-properties fo:text-align="justify"/>
    </style:style>
    <style:style style:name="P57" style:parent-style-name="Обычный" style:family="paragraph">
      <style:paragraph-properties fo:text-align="justify"/>
    </style:style>
    <style:style style:name="P58" style:parent-style-name="Обычный" style:family="paragraph">
      <style:paragraph-properties fo:text-align="justify"/>
    </style:style>
    <style:style style:name="P59" style:parent-style-name="Обычный" style:family="paragraph">
      <style:paragraph-properties fo:text-align="justify"/>
    </style:style>
    <style:style style:name="P60" style:parent-style-name="Обычный" style:family="paragraph">
      <style:paragraph-properties fo:text-align="justify"/>
    </style:style>
    <style:style style:name="P61" style:parent-style-name="Обычный" style:family="paragraph">
      <style:paragraph-properties fo:text-align="justify"/>
    </style:style>
    <style:style style:name="P62" style:parent-style-name="Обычный" style:family="paragraph">
      <style:paragraph-properties fo:text-align="justify"/>
    </style:style>
    <style:style style:name="P63" style:parent-style-name="Обычный" style:family="paragraph">
      <style:paragraph-properties fo:text-align="justify"/>
    </style:style>
    <style:style style:name="P64" style:parent-style-name="Обычный" style:family="paragraph">
      <style:paragraph-properties fo:text-align="justify"/>
    </style:style>
    <style:style style:name="P65" style:parent-style-name="Обычный" style:family="paragraph">
      <style:paragraph-properties fo:border-top="none" fo:border-left="none" fo:border-bottom="0.0208in solid #000000" fo:border-right="none" fo:padding="0in" style:shadow="none" fo:text-align="justify"/>
    </style:style>
    <style:style style:name="P66" style:parent-style-name="Обычный" style:family="paragraph">
      <style:paragraph-properties fo:border-top="none" fo:border-left="none" fo:border-bottom="0.0208in solid #000000" fo:border-right="none" fo:padding="0in" style:shadow="none" fo:text-align="justify"/>
    </style:style>
    <style:style style:name="P67" style:parent-style-name="Обычный" style:family="paragraph">
      <style:paragraph-properties fo:text-align="justify"/>
    </style:style>
    <style:style style:name="P68" style:parent-style-name="Обычный" style:family="paragraph">
      <style:paragraph-properties fo:text-align="justify"/>
    </style:style>
    <style:style style:name="P69" style:parent-style-name="Обычный" style:family="paragraph">
      <style:paragraph-properties fo:text-align="justify"/>
    </style:style>
    <style:style style:name="P70" style:parent-style-name="Обычный" style:family="paragraph">
      <style:paragraph-properties fo:text-align="justify"/>
    </style:style>
    <style:style style:name="P71" style:parent-style-name="Обычный" style:family="paragraph">
      <style:paragraph-properties fo:text-align="justify"/>
    </style:style>
    <style:style style:name="P72" style:parent-style-name="Обычный" style:family="paragraph">
      <style:paragraph-properties fo:text-align="justify"/>
    </style:style>
    <style:style style:name="P73" style:parent-style-name="Обычный" style:family="paragraph">
      <style:paragraph-properties fo:text-align="justify"/>
    </style:style>
    <style:style style:name="P74" style:parent-style-name="Обычный" style:family="paragraph">
      <style:paragraph-properties fo:text-align="justify"/>
    </style:style>
    <style:style style:name="P75" style:parent-style-name="Обычный" style:family="paragraph">
      <style:paragraph-properties fo:text-align="justify"/>
    </style:style>
    <style:style style:name="P76" style:parent-style-name="Обычный" style:family="paragraph">
      <style:paragraph-properties fo:text-align="center"/>
    </style:style>
    <style:style style:name="P77" style:parent-style-name="Обычный" style:family="paragraph">
      <style:paragraph-properties fo:text-align="center"/>
    </style:style>
    <style:style style:name="P78" style:parent-style-name="Обычный" style:family="paragraph">
      <style:paragraph-properties fo:text-align="center"/>
    </style:style>
    <style:style style:name="P79" style:parent-style-name="Обычный" style:family="paragraph">
      <style:paragraph-properties fo:text-align="center"/>
    </style:style>
    <style:style style:name="P80" style:parent-style-name="Обычный" style:family="paragraph">
      <style:paragraph-properties fo:text-align="center"/>
    </style:style>
    <style:style style:name="P81" style:parent-style-name="Обычный" style:family="paragraph">
      <style:paragraph-properties fo:text-align="center"/>
    </style:style>
    <style:style style:name="P82" style:parent-style-name="Обычный" style:family="paragraph">
      <style:paragraph-properties fo:text-align="center"/>
    </style:style>
  </office:automatic-styles>
  <office:body>
    <office:text text:use-soft-page-breaks="true">
      <text:p text:style-name="P1"/>
      <text:p text:style-name="Обычный"/>
      <text:h text:style-name="Заголовок1" text:outline-level="1">АКТ</text:h>
      <text:p text:style-name="P2">приемки оздоровительного учреждения с дневным пребыванием</text:p>
      <text:p text:style-name="P3">от «<text:s text:c="8"/>»<text:s/><text:s text:c="3"/><text:span text:style-name="T4">мая</text:span><text:span text:style-name="T5"><text:s text:c="5"/></text:span><text:s/>2014<text:s text:c="2"/>г.</text:p>
      <text:p text:style-name="Обычный"/>
      <text:p text:style-name="Обычный"/>
      <text:p text:style-name="P6">Организация (наименование, адрес):<text:s/>_____________________________________________________</text:p>
      <text:p text:style-name="P7">_____________________________________________________________________________________<text:span text:style-name="T8"><text:s text:c="14"/></text:span><text:s/></text:p>
      <text:p text:style-name="P9"><text:span text:style-name="T10">Комиссия в составе</text:span><text:span text:style-name="T11">:</text:span><text:s text:c="3"/></text:p>
      <text:p text:style-name="P12"><text:span text:style-name="T13">Председатель</text:span><text:span text:style-name="T14"><text:s/>комиссии<text:s/></text:span>–<text:s/><text:span text:style-name="T15">Борзых И.Н.</text:span><text:s/>– заместитель главы администрации Тамбовского<text:s/>района;<text:s/></text:p>
      <text:p text:style-name="P16"><text:span text:style-name="T17">Ч</text:span><text:span text:style-name="T18">лены комиссии:</text:span><text:s/></text:p>
      <text:p text:style-name="P19"><text:span text:style-name="T20">Бурашникова Т.А.</text:span><text:s/>-<text:s/>начальник управления образования администрации Тамбовского района,<text:s/></text:p>
      <text:p text:style-name="P21"><text:span text:style-name="T22">Ц</text:span><text:span text:style-name="T23">ы</text:span><text:span text:style-name="T24">ганова</text:span><text:span text:style-name="T25"><text:s/></text:span><text:span text:style-name="T26">Н.П.</text:span><text:s/>-<text:s/>начальник отдела<text:s/>федеральной службы по надзору в сфере защиты прав потребителей и благополучия человека по Тамбовской области<text:s/>(по согласованию),<text:s/></text:p>
      <text:p text:style-name="P27"><text:span text:style-name="T28">Мышкин В.Ю.</text:span><text:s/>-<text:s/>начальник<text:s/>ТО<text:s/>НД<text:s/>по<text:s/>Тамбовскому району<text:s/>(по согласованию),<text:s/></text:p>
      <text:p text:style-name="P29"><text:span text:style-name="T30">Баранов А.В.</text:span><text:s/>-<text:s/>главный врач<text:s/>ТОГБУЗ<text:s/><text:s/>Тамбовская районная больница<text:s/>(по согласованию).</text:p>
      <text:p text:style-name="P31"/>
      <text:p text:style-name="P32">Произвела<text:s/><text:s/>приемку оздоровительного учреждения:________________________________________</text:p>
      <text:p text:style-name="P33">____________________________________________________________________________________</text:p>
      <text:p text:style-name="P34">1. Оздоровительное<text:s/>учреждение расположено (адрес)______________________________________</text:p>
      <text:p text:style-name="P35">2. Вместимость в смену _______________________________________________________________</text:p>
      <text:p text:style-name="P36">3. Количество смен ___________________________________________________________________</text:p>
      <text:p text:style-name="P37">4. Спальные помещения располагаются:<text:s/><text:span text:style-name="T38">дневной сон не организован,</text:span></text:p>
      <text:p text:style-name="P39">количество мест в спальных комнатах ____________ площадь в кв.м. на одного ребенка<text:s/></text:p>
      <text:p text:style-name="P40">5. Наличие и готовность к эксплуатации основных и вспомогательных помещений ______________</text:p>
      <text:p text:style-name="P41">_____________________________________________________________________________________</text:p>
      <text:p text:style-name="P42">6. Состояние и готовность к работе источников водоснабжения и канализации _________________</text:p>
      <text:p text:style-name="P43">_____________________________________________________________________________________</text:p>
      <text:p text:style-name="P44">7. Помещения медицинского назначения (состав, площадь, состояние готовности) ______________</text:p>
      <text:p text:style-name="P45">_______________________________________________________________(вход отдельный)<text:s/><text:s/>наличие медицинского оборудования<text:s/><text:span text:style-name="T46">стандартное оборудование ФАП</text:span><text:span text:style-name="T47"><text:s/>(кушетка,</text:span><text:span text:style-name="T48"><text:s/>кварцевая лампа,</text:span><text:span text:style-name="T49"><text:s/>ростомер, весы, холодильник и пр) <text:s/></text:span><text:s text:c="3"/>аптечка <text:s text:c="2"/><text:span text:style-name="T50">в наличии, укомплектована для оказания первой медицинской помощи</text:span></text:p>
      <text:p text:style-name="P51">8. Пищеблок. Число мест в обеденном зале ______ площадь<text:s/>на одно посадочное место _______,<text:s/><text:s text:c="2"/>обеспеченность мебелью<text:s/>____________________,<text:s/>наличие подводки горячей и холодной воды ко всем моечным ваннам, раковинам<text:s/><text:s/>_______________________________, наличие электрокипятильника ______________________________,<text:s/>обеспеченность пищеблока инвентарем, оборудованием<text:s/>посудой<text:s/><text:s/>_______________________________________________________<text:s/>наличие и исправность холодильного и технологического оборудования<text:s/>_______________________________________________,<text:s/>готовность пищеблока к эксплуатации<text:s/>_______,<text:s/>условия хранения продуктов (скоропортящихся, сухих, овощей)<text:s/>______________________________________________,<text:s/><text:s/>готовность их к эксплуатации<text:s/>___________.<text:s/></text:p>
      <text:p text:style-name="P52">9. Состояние территории оздоровительного учреждения<text:s/><text:s/>___________________________________.</text:p>
      <text:p text:style-name="P53">10. Сооружения для занятия физкультурой и спортом их оборудование (перечень, количество, размеры, соответствие санитарным требованиям) _________________________________________</text:p>
      <text:p text:style-name="P54">11. Наличие бассейна или водоема, организация купания в соответствии с требованиями санитарных правил: <text:s text:c="4"/><text:s/>________________________</text:p>
      <text:p text:style-name="P55">12. Наличие игрового оборудования:<text:s text:c="3"/>____________________________________________________</text:p>
      <text:p text:style-name="P56">13. Обеспеченность жестким инвентарем:<text:s/><text:s text:c="2"/>________________________________________________</text:p>
      <text:p text:style-name="P57">мягким инвентарем: <text:s/>__________________________.</text:p>
      <text:p text:style-name="P58">Санитарной<text:s/><text:s/>одеждой:<text:s/><text:s text:c="3"/>________________________________________________________________</text:p>
      <text:p text:style-name="P59">наличие моющих и дезинфицирующих средств: ___________________________________________</text:p>
      <text:soft-page-break/>
      <text:p text:style-name="P60">14. Укомплектованность штата (количество): ______________________________________________</text:p>
      <text:p text:style-name="P61">педагогов-воспитателей ________________________________________________________________</text:p>
      <text:p text:style-name="P62">инструкторов по физической культуре и плаванию _________________________________________</text:p>
      <text:p text:style-name="P63">административно-хозяйственного и обслуживающего персонала _____________________________</text:p>
      <text:p text:style-name="P64">_____________________________________________________________________________________</text:p>
      <text:p text:style-name="P65">персонала пищеблока (повара, посудомойки, кухонные работники) ___________________________</text:p>
      <text:p text:style-name="P66"/>
      <text:p text:style-name="P67">15. Наличие договора о вывозе пищевых отходов, мусора (дата заключения, наименование организации): ________________________________________________________________________</text:p>
      <text:p text:style-name="P68">_____________________________________________________________________________________</text:p>
      <text:p text:style-name="P69">16.Замечания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17.Заключение комиссии: ______________________________________________________________</text:p>
      <text:p text:style-name="P70">_____________________________________________________________________________________</text:p>
      <text:p text:style-name="P71">_____________________________________________________________________________________</text:p>
      <text:p text:style-name="P72">_____________________________________________________________________________________</text:p>
      <text:p text:style-name="P73"/>
      <text:p text:style-name="P74"/>
      <text:p text:style-name="P75">Члены комиссии:</text:p>
      <text:p text:style-name="P76">___________________________<text:s text:c="2"/>/И.Н. Борзых<text:s/>/</text:p>
      <text:p text:style-name="P77"><text:s text:c="9"/>___________________________<text:s/><text:s/>/Т.А.<text:s/>Бурашникова/</text:p>
      <text:p text:style-name="P78"><text:s text:c="25"/><text:s text:c="2"/><text:s/><text:s text:c="12"/>____________________________<text:s/>/Цыганова Н.П./<text:s text:c="3"/>(по согласованию)</text:p>
      <text:p text:style-name="P79"><text:s text:c="19"/><text:s text:c="11"/>___________________________<text:s/>/В.Ю. Мышкин./(по согласованию).</text:p>
      <text:p text:style-name="P80"><text:s/><text:s text:c="31"/>____________________________/А.В.<text:s/>Баранов/<text:s/>(по согласованию)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end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881in" fo:margin-left="0.7583in" fo:margin-bottom="0.881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иложение №1</dc:title>
    <meta:initial-creator>USER</meta:initial-creator>
    <dc:creator>Дом</dc:creator>
    <meta:creation-date>2014-05-12T15:36:00Z</meta:creation-date>
    <dc:date>2014-05-12T15:36:00Z</dc:date>
    <meta:print-date>2011-05-22T11:52:00Z</meta:print-date>
    <meta:template xlink:href="Normal" xlink:type="simple"/>
    <meta:editing-cycles>2</meta:editing-cycles>
    <meta:editing-duration>PT0S</meta:editing-duration>
    <meta:document-statistic meta:page-count="2" meta:paragraph-count="11" meta:word-count="856" meta:character-count="5726" meta:row-count="40" meta:non-whitespace-character-count="4881"/>
  </office:meta>
</office:document-meta>
</file>