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roman" svg:panose-1="0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3" style:family="table-column">
      <style:table-column-properties style:column-width="5.5118in" style:use-optimal-column-width="false"/>
    </style:style>
    <style:style style:name="TableColumn4" style:family="table-column">
      <style:table-column-properties style:column-width="1.593in" style:use-optimal-column-width="false"/>
    </style:style>
    <style:style style:name="Table2" style:family="table">
      <style:table-properties style:width="7.1048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" style:parent-style-name="Нормальныйтаблица" style:family="paragraph">
      <style:paragraph-properties fo:text-align="center"/>
    </style:style>
    <style:style style:name="TableCell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" style:parent-style-name="Нормальныйтаблица" style:family="paragraph">
      <style:paragraph-properties fo:text-align="center"/>
    </style:style>
    <style:style style:name="P10" style:parent-style-name="Нормальныйтаблица" style:family="paragraph">
      <style:paragraph-properties fo:text-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Гипертекстоваяссылка" style:family="text">
      <style:text-properties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Гипертекстоваяссылка" style:family="text">
      <style:text-properties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Гипертекстоваяссылка" style:family="text">
      <style:text-properties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Гипертекстоваяссылка" style:family="text">
      <style:text-properties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Гипертекстоваяссылка" style:family="text">
      <style:text-properties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Гипертекстоваяссылка" style:family="text">
      <style:text-properties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Гипертекстоваяссылка" style:family="text">
      <style:text-properties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Гипертекстоваяссылка" style:family="text">
      <style:text-properties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Гипертекстоваяссылка" style:family="text">
      <style:text-properties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Гипертекстоваяссылка" style:family="text">
      <style:text-properties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Гипертекстоваяссылка" style:family="text">
      <style:text-properties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Гипертекстоваяссылка" style:family="text">
      <style:text-properties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Гипертекстоваяссылка" style:family="text">
      <style:text-properties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Гипертекстоваяссылка" style:family="text">
      <style:text-properties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Гипертекстоваяссылка" style:family="text">
      <style:text-properties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Гипертекстоваяссылка" style:family="text">
      <style:text-properties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Гипертекстоваяссылка" style:family="text">
      <style:text-properties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Гипертекстоваяссылка" style:family="text">
      <style:text-properties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Гипертекстоваяссылка" style:family="text">
      <style:text-properties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Гипертекстоваяссылка" style:family="text">
      <style:text-properties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Гипертекстоваяссылка" style:family="text">
      <style:text-properties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Гипертекстоваяссылка" style:family="text">
      <style:text-properties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Гипертекстоваяссылка" style:family="text">
      <style:text-properties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Гипертекстоваяссылка" style:family="text">
      <style:text-properties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Гипертекстоваяссылка" style:family="text">
      <style:text-properties style:font-name-complex="Ari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Гипертекстоваяссылка" style:family="text">
      <style:text-properties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Гипертекстоваяссылка" style:family="text">
      <style:text-properties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Гипертекстоваяссылка" style:family="text">
      <style:text-properties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Гипертекстоваяссылка" style:family="text">
      <style:text-properties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Гипертекстоваяссылка" style:family="text">
      <style:text-properties style:font-name-complex="Aria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Гипертекстоваяссылка" style:family="text">
      <style:text-properties style:font-name-complex="Aria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254" style:parent-style-name="Гипертекстоваяссылка" style:family="text">
      <style:text-properties style:font-name-complex="Arial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Гипертекстоваяссылка" style:family="text">
      <style:text-properties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Гипертекстоваяссылка" style:family="text">
      <style:text-properties style:font-name-complex="Aria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Гипертекстоваяссылка" style:family="text">
      <style:text-properties style:font-name-complex="Aria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Гипертекстоваяссылка" style:family="text">
      <style:text-properties style:font-name-complex="Aria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Гипертекстоваяссылка" style:family="text">
      <style:text-properties style:font-name-complex="Arial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Гипертекстоваяссылка" style:family="text">
      <style:text-properties style:font-name-complex="Arial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Гипертекстоваяссылка" style:family="text">
      <style:text-properties style:font-name-complex="Arial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Гипертекстоваяссылка" style:family="text">
      <style:text-properties style:font-name-complex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Гипертекстоваяссылка" style:family="text">
      <style:text-properties style:font-name-complex="Arial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Гипертекстоваяссылка" style:family="text">
      <style:text-properties style:font-name-complex="Arial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Гипертекстоваяссылка" style:family="text">
      <style:text-properties style:font-name-complex="Arial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Гипертекстоваяссылка" style:family="text">
      <style:text-properties style:font-name-complex="Arial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Гипертекстоваяссылка" style:family="text">
      <style:text-properties style:font-name-complex="Aria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Гипертекстоваяссылка" style:family="text">
      <style:text-properties style:font-name-complex="Aria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Гипертекстоваяссылка" style:family="text">
      <style:text-properties style:font-name-complex="Arial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Гипертекстоваяссылка" style:family="text">
      <style:text-properties style:font-name-complex="Arial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Гипертекстоваяссылка" style:family="text">
      <style:text-properties style:font-name-complex="Arial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Гипертекстоваяссылка" style:family="text">
      <style:text-properties style:font-name-complex="Arial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Гипертекстоваяссылка" style:family="text">
      <style:text-properties style:font-name-complex="Aria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Гипертекстоваяссылка" style:family="text">
      <style:text-properties style:font-name-complex="Arial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Гипертекстоваяссылка" style:family="text">
      <style:text-properties style:font-name-complex="Arial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Гипертекстоваяссылка" style:family="text">
      <style:text-properties style:font-name-complex="Arial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Гипертекстоваяссылка" style:family="text">
      <style:text-properties style:font-name-complex="Aria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Гипертекстоваяссылка" style:family="text">
      <style:text-properties style:font-name-complex="Aria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72" style:family="table-row">
      <style:table-row-properties style:min-row-height="0.4388in"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636" style:parent-style-name="Гипертекстоваяссылка" style:family="text">
      <style:text-properties style:font-name-complex="Arial"/>
    </style:style>
    <style:style style:name="TableCell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640" style:parent-style-name="Гипертекстоваяссылка" style:family="text">
      <style:text-properties style:font-name-complex="Arial"/>
    </style:style>
    <style:style style:name="TableCell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647" style:parent-style-name="Гипертекстоваяссылка" style:family="text">
      <style:text-properties style:font-name-complex="Arial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651" style:parent-style-name="Гипертекстоваяссылка" style:family="text">
      <style:text-properties style:font-name-complex="Arial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706" style:parent-style-name="Гипертекстоваяссылка" style:family="text">
      <style:text-properties style:font-name-complex="Arial"/>
    </style:style>
    <style:style style:name="TableCell7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728" style:parent-style-name="Гипертекстоваяссылка" style:family="text">
      <style:text-properties style:font-name-complex="Arial"/>
    </style:style>
    <style:style style:name="TableCell7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732" style:parent-style-name="Гипертекстоваяссылка" style:family="text">
      <style:text-properties style:font-name-complex="Arial"/>
    </style:style>
    <style:style style:name="TableCell7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745" style:parent-style-name="Гипертекстоваяссылка" style:family="text">
      <style:text-properties style:font-name-complex="Arial"/>
    </style:style>
    <style:style style:name="TableCell7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749" style:parent-style-name="Гипертекстоваяссылка" style:family="text">
      <style:text-properties style:font-name-complex="Arial"/>
    </style:style>
    <style:style style:name="TableCell7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756" style:parent-style-name="Гипертекстоваяссылка" style:family="text">
      <style:text-properties style:font-name-complex="Arial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0" style:parent-style-name="Гипертекстоваяссылка" style:family="text">
      <style:text-properties style:font-name-complex="Arial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830" style:parent-style-name="Гипертекстоваяссылка" style:family="text">
      <style:text-properties style:font-name-complex="Arial" fo:font-weight="normal" style:font-weight-asian="normal" style:font-weight-complex="normal"/>
    </style:style>
    <style:style style:name="TableCell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897" style:parent-style-name="Гипертекстоваяссылка" style:family="text">
      <style:text-properties style:font-name-complex="Arial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901" style:parent-style-name="Гипертекстоваяссылка" style:family="text">
      <style:text-properties style:font-name-complex="Arial"/>
    </style:style>
    <style:style style:name="TableCell9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4" style:parent-style-name="Гипертекстоваяссылка" style:family="text">
      <style:text-properties style:font-name-complex="Arial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972" style:parent-style-name="Гипертекстоваяссылка" style:family="text">
      <style:text-properties style:font-name-complex="Arial"/>
    </style:style>
    <style:style style:name="TableCell9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976" style:parent-style-name="Гипертекстоваяссылка" style:family="text">
      <style:text-properties style:font-name-complex="Arial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9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Гипертекстоваяссылка" style:family="text">
      <style:text-properties style:font-name-complex="Arial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Гипертекстоваяссылка" style:family="text">
      <style:text-properties style:font-name-complex="Arial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0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11" style:parent-style-name="Гипертекстоваяссылка" style:family="text">
      <style:text-properties style:font-name-complex="Arial"/>
    </style:style>
    <style:style style:name="TableCell1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15" style:parent-style-name="Гипертекстоваяссылка" style:family="text">
      <style:text-properties style:font-name-complex="Arial"/>
    </style:style>
    <style:style style:name="TableCell1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19" style:parent-style-name="Гипертекстоваяссылка" style:family="text">
      <style:text-properties style:font-name-complex="Arial"/>
    </style:style>
    <style:style style:name="TableCell1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23" style:parent-style-name="Гипертекстоваяссылка" style:family="text">
      <style:text-properties style:font-name-complex="Arial"/>
    </style:style>
    <style:style style:name="TableCell1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3" style:parent-style-name="Гипертекстоваяссылка" style:family="text">
      <style:text-properties style:font-name-complex="Arial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37" style:parent-style-name="Гипертекстоваяссылка" style:family="text">
      <style:text-properties style:font-name-complex="Arial"/>
    </style:style>
    <style:style style:name="TableCell1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56" style:parent-style-name="Гипертекстоваяссылка" style:family="text">
      <style:text-properties style:font-name-complex="Arial"/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60" style:parent-style-name="Гипертекстоваяссылка" style:family="text">
      <style:text-properties style:font-name-complex="Arial"/>
    </style:style>
    <style:style style:name="TableCell1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67" style:parent-style-name="Гипертекстоваяссылка" style:family="text">
      <style:text-properties style:font-name-complex="Arial"/>
    </style:style>
    <style:style style:name="TableCell1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4" style:parent-style-name="Гипертекстоваяссылка" style:family="text">
      <style:text-properties style:font-name-complex="Arial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78" style:parent-style-name="Гипертекстоваяссылка" style:family="text">
      <style:text-properties style:font-name-complex="Arial"/>
    </style:style>
    <style:style style:name="TableCell1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88" style:parent-style-name="Гипертекстоваяссылка" style:family="text">
      <style:text-properties style:font-name-complex="Arial"/>
    </style:style>
    <style:style style:name="TableCell1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92" style:parent-style-name="Гипертекстоваяссылка" style:family="text">
      <style:text-properties style:font-name-complex="Arial"/>
    </style:style>
    <style:style style:name="TableCell1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196" style:parent-style-name="Гипертекстоваяссылка" style:family="text">
      <style:text-properties style:font-name-complex="Arial"/>
    </style:style>
    <style:style style:name="TableCell1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03" style:parent-style-name="Гипертекстоваяссылка" style:family="text">
      <style:text-properties style:font-name-complex="Arial"/>
    </style:style>
    <style:style style:name="TableCell1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10" style:parent-style-name="Гипертекстоваяссылка" style:family="text">
      <style:text-properties style:font-name-complex="Arial"/>
    </style:style>
    <style:style style:name="TableCell1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20" style:parent-style-name="Гипертекстоваяссылка" style:family="text">
      <style:text-properties style:font-name-complex="Arial"/>
    </style:style>
    <style:style style:name="TableCell1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24" style:parent-style-name="Гипертекстоваяссылка" style:family="text">
      <style:text-properties style:font-name-complex="Arial"/>
    </style:style>
    <style:style style:name="TableCell1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1" style:parent-style-name="Гипертекстоваяссылка" style:family="text">
      <style:text-properties style:font-name-complex="Arial"/>
    </style:style>
    <style:style style:name="T1232" style:parent-style-name="Гипертекстоваяссылка" style:family="text">
      <style:text-properties style:font-name-complex="Arial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75" style:parent-style-name="Гипертекстоваяссылка" style:family="text">
      <style:text-properties style:font-name-complex="Arial"/>
    </style:style>
    <style:style style:name="TableCell1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82" style:parent-style-name="Гипертекстоваяссылка" style:family="text">
      <style:text-properties style:font-name-complex="Arial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95" style:parent-style-name="Гипертекстоваяссылка" style:family="text">
      <style:text-properties style:font-name-complex="Arial"/>
    </style:style>
    <style:style style:name="TableCell1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05" style:parent-style-name="Гипертекстоваяссылка" style:family="text">
      <style:text-properties style:font-name-complex="Arial"/>
    </style:style>
    <style:style style:name="TableCell1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09" style:parent-style-name="Гипертекстоваяссылка" style:family="text">
      <style:text-properties style:font-name-complex="Arial"/>
    </style:style>
    <style:style style:name="TableCell1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13" style:parent-style-name="Гипертекстоваяссылка" style:family="text">
      <style:text-properties style:font-name-complex="Arial"/>
    </style:style>
    <style:style style:name="TableCell1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17" style:parent-style-name="Гипертекстоваяссылка" style:family="text">
      <style:text-properties style:font-name-complex="Arial"/>
    </style:style>
    <style:style style:name="TableCell1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21" style:parent-style-name="Гипертекстоваяссылка" style:family="text">
      <style:text-properties style:font-name-complex="Arial"/>
    </style:style>
    <style:style style:name="TableCell1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25" style:parent-style-name="Гипертекстоваяссылка" style:family="text">
      <style:text-properties style:font-name-complex="Arial"/>
    </style:style>
    <style:style style:name="TableCell1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35" style:parent-style-name="Гипертекстоваяссылка" style:family="text">
      <style:text-properties style:font-name-complex="Arial"/>
    </style:style>
    <style:style style:name="T1336" style:parent-style-name="Гипертекстоваяссылка" style:family="text">
      <style:text-properties style:font-name-complex="Arial"/>
    </style:style>
    <style:style style:name="TableCell1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40" style:parent-style-name="Гипертекстоваяссылка" style:family="text">
      <style:text-properties style:font-name-complex="Arial"/>
    </style:style>
    <style:style style:name="T1341" style:parent-style-name="Гипертекстоваяссылка" style:family="text">
      <style:text-properties style:font-name-complex="Arial"/>
    </style:style>
    <style:style style:name="TableCell13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48" style:parent-style-name="Гипертекстоваяссылка" style:family="text">
      <style:text-properties style:font-name-complex="Arial"/>
    </style:style>
    <style:style style:name="T1349" style:parent-style-name="Гипертекстоваяссылка" style:family="text">
      <style:text-properties style:font-name-complex="Arial"/>
    </style:style>
    <style:style style:name="TableCell1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71" style:parent-style-name="Гипертекстоваяссылка" style:family="text">
      <style:text-properties style:font-name-complex="Arial"/>
    </style:style>
    <style:style style:name="TableCell1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75" style:parent-style-name="Гипертекстоваяссылка" style:family="text">
      <style:text-properties style:font-name-complex="Arial"/>
    </style:style>
    <style:style style:name="TableCell1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379" style:parent-style-name="Гипертекстоваяссылка" style:family="text">
      <style:text-properties style:font-name-complex="Arial"/>
    </style:style>
    <style:style style:name="TableCell1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10" style:parent-style-name="Гипертекстоваяссылка" style:family="text">
      <style:text-properties style:font-name-complex="Arial"/>
    </style:style>
    <style:style style:name="TableCell1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14" style:parent-style-name="Гипертекстоваяссылка" style:family="text">
      <style:text-properties style:font-name-complex="Arial"/>
    </style:style>
    <style:style style:name="TableCell1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24" style:parent-style-name="Гипертекстоваяссылка" style:family="text">
      <style:text-properties style:font-name-complex="Arial"/>
    </style:style>
    <style:style style:name="TableCell1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31" style:parent-style-name="Гипертекстоваяссылка" style:family="text">
      <style:text-properties style:font-name-complex="Arial"/>
    </style:style>
    <style:style style:name="TableCell14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35" style:parent-style-name="Гипертекстоваяссылка" style:family="text">
      <style:text-properties style:font-name-complex="Arial"/>
    </style:style>
    <style:style style:name="TableCell1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39" style:parent-style-name="Гипертекстоваяссылка" style:family="text">
      <style:text-properties style:font-name-complex="Arial"/>
    </style:style>
    <style:style style:name="TableCell1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43" style:parent-style-name="Гипертекстоваяссылка" style:family="text">
      <style:text-properties style:font-name-complex="Arial"/>
    </style:style>
    <style:style style:name="TableCell1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50" style:parent-style-name="Гипертекстоваяссылка" style:family="text">
      <style:text-properties style:font-name-complex="Arial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54" style:parent-style-name="Гипертекстоваяссылка" style:family="text">
      <style:text-properties style:font-name-complex="Arial"/>
    </style:style>
    <style:style style:name="TableCell1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58" style:parent-style-name="Гипертекстоваяссылка" style:family="text">
      <style:text-properties style:font-name-complex="Arial"/>
    </style:style>
    <style:style style:name="TableCell1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65" style:parent-style-name="Гипертекстоваяссылка" style:family="text">
      <style:text-properties style:font-name-complex="Arial"/>
    </style:style>
    <style:style style:name="TableCell1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75" style:parent-style-name="Гипертекстоваяссылка" style:family="text">
      <style:text-properties style:font-name-complex="Arial"/>
    </style:style>
    <style:style style:name="TableCell1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5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512" style:parent-style-name="Гипертекстоваяссылка" style:family="text">
      <style:text-properties style:font-name-complex="Arial"/>
    </style:style>
    <style:style style:name="T1513" style:parent-style-name="Гипертекстоваяссылка" style:family="text">
      <style:text-properties style:font-name-complex="Arial"/>
    </style:style>
    <style:style style:name="TableCell1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520" style:parent-style-name="Гипертекстоваяссылка" style:family="text">
      <style:text-properties style:font-name-complex="Arial"/>
    </style:style>
    <style:style style:name="TableCell1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7" style:parent-style-name="Гипертекстоваяссылка" style:family="text">
      <style:text-properties style:font-name-complex="Arial"/>
    </style:style>
    <style:style style:name="T1528" style:parent-style-name="Гипертекстоваяссылка" style:family="text">
      <style:text-properties style:font-name-complex="Arial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h text:style-name="P1" text:outline-level="1">Показатели<text:line-break/>мониторинга системы образования<text:line-break/>Тамбовского района</text:h>
      <text:p text:style-name="Обыч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аздел/подраздел/показатель</text:p>
          </table:table-cell>
          <table:table-cell table:style-name="TableCell8">
            <text:p text:style-name="P9">Единица</text:p>
            <text:p text:style-name="P10">измерения</text:p>
          </table:table-cell>
        </table:table-row>
        <table:table-row table:style-name="TableRow11">
          <table:table-cell table:style-name="TableCell12">
            <text:h text:style-name="Заголовок1" text:outline-level="1"><text:bookmark-start text:name="sub_100"/>I. Общее образование<text:bookmark-end text:name="sub_100"/></text:h>
          </table:table-cell>
          <table:table-cell table:style-name="TableCell13">
            <text:p text:style-name="Нормальныйтаблица"/>
          </table:table-cell>
        </table:table-row>
        <table:table-row table:style-name="TableRow14">
          <table:table-cell table:style-name="TableCell15">
            <text:h text:style-name="Заголовок1" text:outline-level="1"><text:bookmark-start text:name="sub_101"/>1. Сведения о развитии дошкольного образования<text:bookmark-end text:name="sub_101"/></text:h>
          </table:table-cell>
          <table:table-cell table:style-name="TableCell16">
            <text:p text:style-name="Нормальныйтаблица"/>
          </table:table-cell>
        </table:table-row>
        <table:table-row table:style-name="TableRow17">
          <table:table-cell table:style-name="TableCell18">
            <text:p text:style-name="Прижатыйвлево"><text:bookmark-start text:name="sub_11"/>1.1. Уровень доступности дошкольного образования и численность населения, получающего дошкольное образование:<text:bookmark-end text:name="sub_11"/></text:p>
          </table:table-cell>
          <table:table-cell table:style-name="TableCell19">
            <text:p text:style-name="Нормальныйтаблица"/>
          </table:table-cell>
        </table:table-row>
        <table:table-row table:style-name="TableRow20">
          <table:table-cell table:style-name="TableCell21">
            <text:p text:style-name="Прижатыйвлево"><text:bookmark-start text:name="sub_111"/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сте от 3 до 7 лет, получающих дошкольное образование в текущем году и численности детей в возрасте от 3 до 7 лет, находящихся в очереди на получение в текущем году дошкольного образования).<text:bookmark-end text:name="sub_111"/></text:p>
          </table:table-cell>
          <table:table-cell table:style-name="TableCell22">
            <text:p text:style-name="Прижатыйвлево">94</text:p>
          </table:table-cell>
        </table:table-row>
        <table:table-row table:style-name="TableRow23">
          <table:table-cell table:style-name="TableCell24">
            <text:p text:style-name="Прижатыйвлево"><text:bookmark-start text:name="sub_112"/>1.1.2. Охват детей дошкольными образовательными организациям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зациях).<text:bookmark-end text:name="sub_112"/></text:p>
          </table:table-cell>
          <table:table-cell table:style-name="TableCell25">
            <text:p text:style-name="Прижатыйвлево">43</text:p>
          </table:table-cell>
        </table:table-row>
        <table:table-row table:style-name="TableRow26">
          <table:table-cell table:style-name="TableCell27">
            <text:p text:style-name="Прижатыйвлево"><text:bookmark-start text:name="sub_113"/>1.1.3.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.<text:bookmark-end text:name="sub_113"/></text:p>
          </table:table-cell>
          <table:table-cell table:style-name="TableCell28">
            <text:p text:style-name="Прижатыйвлево">0</text:p>
          </table:table-cell>
        </table:table-row>
        <table:table-row table:style-name="TableRow29">
          <table:table-cell table:style-name="TableCell30">
            <text:p text:style-name="Прижатыйвлево"><text:bookmark-start text:name="sub_12"/>1.2. Содержание образовательной деятельности и организация образовательного процесса по образовательным программам дошкольного образования<text:bookmark-end text:name="sub_12"/></text:p>
          </table:table-cell>
          <table:table-cell table:style-name="TableCell31">
            <text:p text:style-name="Нормальныйтаблица"/>
          </table:table-cell>
        </table:table-row>
        <table:table-row table:style-name="TableRow32">
          <table:table-cell table:style-name="TableCell33">
            <text:p text:style-name="Прижатыйвлево"><text:bookmark-start text:name="sub_121"/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text:bookmark-end text:name="sub_121"/></text:p>
          </table:table-cell>
          <table:table-cell table:style-name="TableCell34">
            <text:p text:style-name="Прижатыйвлево">38</text:p>
          </table:table-cell>
        </table:table-row>
        <table:table-row table:style-name="TableRow35">
          <table:table-cell table:style-name="TableCell36">
            <text:p text:style-name="Прижатыйвлево"><text:bookmark-start text:name="sub_13"/>1.3. Кадровое обеспечение дошкольных образовательных организаций и оценка уровня заработной платы педагогических работников<text:bookmark-end text:name="sub_13"/></text:p>
          </table:table-cell>
          <table:table-cell table:style-name="TableCell37">
            <text:p text:style-name="Нормальныйтаблица"/>
          </table:table-cell>
        </table:table-row>
        <table:table-row table:style-name="TableRow38">
          <table:table-cell table:style-name="TableCell39">
            <text:p text:style-name="Прижатыйвлево"><text:bookmark-start text:name="sub_131"/>1.3.1. Численность воспитанников организаций дошкольного образования в расчете на 1 педагогического работника.<text:bookmark-end text:name="sub_131"/></text:p>
          </table:table-cell>
          <table:table-cell table:style-name="TableCell40">
            <text:p text:style-name="Прижатыйвлево">11</text:p>
          </table:table-cell>
        </table:table-row>
        <table:table-row table:style-name="TableRow41">
          <table:table-cell table:style-name="TableCell42">
            <text:p text:style-name="Прижатыйвлево"><text:bookmark-start text:name="sub_132"/>1.3.2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.<text:bookmark-end text:name="sub_132"/></text:p>
          </table:table-cell>
          <table:table-cell table:style-name="TableCell43">
            <text:p text:style-name="Прижатыйвлево">101</text:p>
          </table:table-cell>
        </table:table-row>
        <table:table-row table:style-name="TableRow44">
          <table:table-cell table:style-name="TableCell45">
            <text:p text:style-name="Прижатыйвлево"><text:bookmark-start text:name="sub_14"/>1.4. Материально-техническое и информационное обеспечение дошкольных образовательных организаций<text:bookmark-end text:name="sub_14"/></text:p>
          </table:table-cell>
          <table:table-cell table:style-name="TableCell46">
            <text:p text:style-name="Нормальныйтаблица"/>
          </table:table-cell>
        </table:table-row>
        <table:table-row table:style-name="TableRow47">
          <table:table-cell table:style-name="TableCell48">
            <text:p text:style-name="Прижатыйвлево"><text:bookmark-start text:name="sub_141"/>1.4.1. Площадь помещений, используемых непосредственно для нужд дошкольных образовательных организаций, в расчете на<text:s/><text:soft-page-break/>одного воспитанника.<text:bookmark-end text:name="sub_141"/></text:p>
          </table:table-cell>
          <table:table-cell table:style-name="TableCell49">
            <text:p text:style-name="Прижатыйвлево">6,2</text:p>
          </table:table-cell>
        </table:table-row>
        <table:table-row table:style-name="TableRow50">
          <table:table-cell table:style-name="TableCell51">
            <text:p text:style-name="Прижатыйвлево"><text:bookmark-start text:name="sub_142"/><text:soft-page-break/>1.4.2. Удельный вес числа организаций, имеющих водоснабжение, центральное отопление, канализацию, в общем числе дошкольных образовательных организаций:<text:bookmark-end text:name="sub_142"/></text:p>
          </table:table-cell>
          <table:table-cell table:style-name="TableCell52">
            <text:p text:style-name="Нормальныйтаблица"/>
          </table:table-cell>
        </table:table-row>
        <table:table-row table:style-name="TableRow53">
          <table:table-cell table:style-name="TableCell54">
            <text:p text:style-name="Прижатыйвлево">водоснабжение;</text:p>
          </table:table-cell>
          <table:table-cell table:style-name="TableCell55">
            <text:p text:style-name="Прижатыйвлево">100</text:p>
          </table:table-cell>
        </table:table-row>
        <table:table-row table:style-name="TableRow56">
          <table:table-cell table:style-name="TableCell57">
            <text:p text:style-name="Прижатыйвлево">центральное отопление;</text:p>
          </table:table-cell>
          <table:table-cell table:style-name="TableCell58">
            <text:p text:style-name="Прижатыйвлево">100</text:p>
          </table:table-cell>
        </table:table-row>
        <table:table-row table:style-name="TableRow59">
          <table:table-cell table:style-name="TableCell60">
            <text:p text:style-name="Прижатыйвлево">канализацию.</text:p>
          </table:table-cell>
          <table:table-cell table:style-name="TableCell61">
            <text:p text:style-name="Прижатыйвлево">100</text:p>
          </table:table-cell>
        </table:table-row>
        <table:table-row table:style-name="TableRow62">
          <table:table-cell table:style-name="TableCell63">
            <text:p text:style-name="Прижатыйвлево"><text:bookmark-start text:name="sub_143"/>1.4.3. Удельный вес числа организаций, имеющих физкультурные залы, в общем числе дошкольных образовательных организаций.<text:bookmark-end text:name="sub_143"/></text:p>
          </table:table-cell>
          <table:table-cell table:style-name="TableCell64">
            <text:p text:style-name="Прижатыйвлево">57,8</text:p>
          </table:table-cell>
        </table:table-row>
        <table:table-row table:style-name="TableRow65">
          <table:table-cell table:style-name="TableCell66">
            <text:p text:style-name="Прижатыйвлево"><text:bookmark-start text:name="sub_144"/>1.4.4. Удельный вес числа организаций, имеющих закрытые плавательные бассейны, в общем числе дошкольных образовательных организаций.<text:bookmark-end text:name="sub_144"/></text:p>
          </table:table-cell>
          <table:table-cell table:style-name="TableCell67">
            <text:p text:style-name="Прижатыйвлево">0</text:p>
          </table:table-cell>
        </table:table-row>
        <table:table-row table:style-name="TableRow68">
          <table:table-cell table:style-name="TableCell69">
            <text:p text:style-name="Прижатыйвлево"><text:bookmark-start text:name="sub_145"/>1.4.5. Число персональных компьютеров, доступных для использования детьми, в расчете на 100 воспитанников дошкольных образовательных организаций.<text:bookmark-end text:name="sub_145"/></text:p>
          </table:table-cell>
          <table:table-cell table:style-name="TableCell70">
            <text:p text:style-name="Прижатыйвлево">0,5</text:p>
          </table:table-cell>
        </table:table-row>
        <table:table-row table:style-name="TableRow71">
          <table:table-cell table:style-name="TableCell72">
            <text:p text:style-name="Прижатыйвлево"><text:bookmark-start text:name="sub_15"/>1.5. Условия получения дошкольного образования лицами с ограниченными возможностями здоровья и инвалидами<text:bookmark-end text:name="sub_15"/></text:p>
          </table:table-cell>
          <table:table-cell table:style-name="TableCell73">
            <text:p text:style-name="Нормальныйтаблица"/>
          </table:table-cell>
        </table:table-row>
        <table:table-row table:style-name="TableRow74">
          <table:table-cell table:style-name="TableCell75">
            <text:p text:style-name="Прижатыйвлево"><text:bookmark-start text:name="sub_151"/>1.5.1. Удельный вес численности детей с ограниченными возможностями здоровья в общей численности воспитанников дошкольных образовательных организаций.<text:bookmark-end text:name="sub_151"/></text:p>
          </table:table-cell>
          <table:table-cell table:style-name="TableCell76">
            <text:p text:style-name="Прижатыйвлево">2</text:p>
          </table:table-cell>
        </table:table-row>
        <table:table-row table:style-name="TableRow77">
          <table:table-cell table:style-name="TableCell78">
            <text:p text:style-name="Прижатыйвлево"><text:bookmark-start text:name="sub_152"/>1.5.2. Удельный вес численности детей-инвалидов в общей численности воспитанников дошкольных образовательных организаций.<text:bookmark-end text:name="sub_152"/></text:p>
          </table:table-cell>
          <table:table-cell table:style-name="TableCell79">
            <text:p text:style-name="Прижатыйвлево">0,3</text:p>
          </table:table-cell>
        </table:table-row>
        <table:table-row table:style-name="TableRow80">
          <table:table-cell table:style-name="TableCell81">
            <text:p text:style-name="Прижатыйвлево"><text:bookmark-start text:name="sub_153"/>1.5.3. Структура численности детей с ограниченными возможностями здоровья, обучающихся в группах компенсирующей, оздоровительной и комбинированной направленности дошкольных образовательных организаций (за исключением детей-инвалидов), по видам групп:<text:bookmark-end text:name="sub_153"/></text:p>
          </table:table-cell>
          <table:table-cell table:style-name="TableCell82">
            <text:p text:style-name="Нормальныйтаблица"/>
          </table:table-cell>
        </table:table-row>
        <table:table-row table:style-name="TableRow83">
          <table:table-cell table:style-name="TableCell84">
            <text:p text:style-name="Прижатыйвлево">группы компенсирующей направленности, в том числе для воспитанников:<text:a xlink:href="#sub_10004" office:target-frame-name="_top" xlink:show="replace"><text:span text:style-name="T85">*(4)</text:span></text:a></text:p>
          </table:table-cell>
          <table:table-cell table:style-name="TableCell86">
            <text:p text:style-name="Прижатыйвлево">процент</text:p>
          </table:table-cell>
        </table:table-row>
        <table:table-row table:style-name="TableRow87">
          <table:table-cell table:style-name="TableCell88">
            <text:p text:style-name="Прижатыйвлево">с нарушениями слуха: глухие, слабослышащие, позднооглохшие;<text:a xlink:href="#sub_10004" office:target-frame-name="_top" xlink:show="replace"><text:span text:style-name="T89">*(4)</text:span></text:a></text:p>
          </table:table-cell>
          <table:table-cell table:style-name="TableCell90">
            <text:p text:style-name="Прижатыйвлево">процент</text:p>
          </table:table-cell>
        </table:table-row>
        <table:table-row table:style-name="TableRow91">
          <table:table-cell table:style-name="TableCell92">
            <text:p text:style-name="Прижатыйвлево">с тяжелыми нарушениями речи;<text:a xlink:href="#sub_10004" office:target-frame-name="_top" xlink:show="replace"><text:span text:style-name="T93">*(4)</text:span></text:a></text:p>
          </table:table-cell>
          <table:table-cell table:style-name="TableCell94">
            <text:p text:style-name="Прижатыйвлево">процент</text:p>
          </table:table-cell>
        </table:table-row>
        <table:table-row table:style-name="TableRow95">
          <table:table-cell table:style-name="TableCell96">
            <text:p text:style-name="Прижатыйвлево">с нарушениями зрения: слепые, слабовидящие;<text:a xlink:href="#sub_10004" office:target-frame-name="_top" xlink:show="replace"><text:span text:style-name="T97">*(4)</text:span></text:a></text:p>
          </table:table-cell>
          <table:table-cell table:style-name="TableCell98">
            <text:p text:style-name="Прижатыйвлево">процент</text:p>
          </table:table-cell>
        </table:table-row>
        <table:table-row table:style-name="TableRow99">
          <table:table-cell table:style-name="TableCell100">
            <text:p text:style-name="Прижатыйвлево">с умственной отсталостью (интеллектуальными нарушениями);<text:a xlink:href="#sub_10004" office:target-frame-name="_top" xlink:show="replace"><text:span text:style-name="T101">*(4)</text:span></text:a></text:p>
          </table:table-cell>
          <table:table-cell table:style-name="TableCell102">
            <text:p text:style-name="Прижатыйвлево">процент</text:p>
          </table:table-cell>
        </table:table-row>
        <table:table-row table:style-name="TableRow103">
          <table:table-cell table:style-name="TableCell104">
            <text:p text:style-name="Прижатыйвлево">с задержкой психического развития;<text:a xlink:href="#sub_10004" office:target-frame-name="_top" xlink:show="replace"><text:span text:style-name="T105">*(4)</text:span></text:a></text:p>
          </table:table-cell>
          <table:table-cell table:style-name="TableCell106">
            <text:p text:style-name="Прижатыйвлево">процент</text:p>
          </table:table-cell>
        </table:table-row>
        <table:table-row table:style-name="TableRow107">
          <table:table-cell table:style-name="TableCell108">
            <text:p text:style-name="Прижатыйвлево">с нарушениями опорно-двигательного аппарата;<text:a xlink:href="#sub_10004" office:target-frame-name="_top" xlink:show="replace"><text:span text:style-name="T109">*(4)</text:span></text:a></text:p>
          </table:table-cell>
          <table:table-cell table:style-name="TableCell110">
            <text:p text:style-name="Прижатыйвлево">процент</text:p>
          </table:table-cell>
        </table:table-row>
        <table:table-row table:style-name="TableRow111">
          <table:table-cell table:style-name="TableCell112">
            <text:p text:style-name="Прижатыйвлево">с расстройствами аутистического спектра;<text:a xlink:href="#sub_10004" office:target-frame-name="_top" xlink:show="replace"><text:span text:style-name="T113">*(4)</text:span></text:a></text:p>
          </table:table-cell>
          <table:table-cell table:style-name="TableCell114">
            <text:p text:style-name="Прижатыйвлево">процент</text:p>
          </table:table-cell>
        </table:table-row>
        <table:table-row table:style-name="TableRow115">
          <table:table-cell table:style-name="TableCell116">
            <text:p text:style-name="Прижатыйвлево">со сложными дефектами (множественными нарушениями);<text:a xlink:href="#sub_10004" office:target-frame-name="_top" xlink:show="replace"><text:span text:style-name="T117">*(4)</text:span></text:a></text:p>
          </table:table-cell>
          <table:table-cell table:style-name="TableCell118">
            <text:p text:style-name="Прижатыйвлево">процент</text:p>
          </table:table-cell>
        </table:table-row>
        <table:table-row table:style-name="TableRow119">
          <table:table-cell table:style-name="TableCell120">
            <text:p text:style-name="Прижатыйвлево">с другими ограниченными возможностями здоровья.<text:a xlink:href="#sub_10004" office:target-frame-name="_top" xlink:show="replace"><text:span text:style-name="T121">*(4)</text:span></text:a></text:p>
          </table:table-cell>
          <table:table-cell table:style-name="TableCell122">
            <text:p text:style-name="Прижатыйвлево">процент</text:p>
          </table:table-cell>
        </table:table-row>
        <table:table-row table:style-name="TableRow123">
          <table:table-cell table:style-name="TableCell124">
            <text:p text:style-name="Прижатыйвлево">группы оздоровительной направленности, в том числе для воспитанников:<text:a xlink:href="#sub_10004" office:target-frame-name="_top" xlink:show="replace"><text:span text:style-name="T125">*(4)</text:span></text:a></text:p>
          </table:table-cell>
          <table:table-cell table:style-name="TableCell126">
            <text:p text:style-name="Прижатыйвлево">процент</text:p>
          </table:table-cell>
        </table:table-row>
        <table:table-row table:style-name="TableRow127">
          <table:table-cell table:style-name="TableCell128">
            <text:p text:style-name="Прижатыйвлево">с туберкулезной интоксикацией;<text:a xlink:href="#sub_10004" office:target-frame-name="_top" xlink:show="replace"><text:span text:style-name="T129">*(4)</text:span></text:a></text:p>
          </table:table-cell>
          <table:table-cell table:style-name="TableCell130">
            <text:p text:style-name="Прижатыйвлево">процент</text:p>
          </table:table-cell>
        </table:table-row>
        <table:table-row table:style-name="TableRow131">
          <table:table-cell table:style-name="TableCell132">
            <text:p text:style-name="Прижатыйвлево">часто болеющих;<text:a xlink:href="#sub_10004" office:target-frame-name="_top" xlink:show="replace"><text:span text:style-name="T133">*(4)</text:span></text:a></text:p>
          </table:table-cell>
          <table:table-cell table:style-name="TableCell134">
            <text:p text:style-name="Прижатыйвлево">процент</text:p>
          </table:table-cell>
        </table:table-row>
        <table:table-row table:style-name="TableRow135">
          <table:table-cell table:style-name="TableCell136">
            <text:p text:style-name="Прижатыйвлево">других категорий, нуждающихся в длительном лечении и проведении специальных лечебно-оздоровительных мероприятий.<text:a xlink:href="#sub_10004" office:target-frame-name="_top" xlink:show="replace"><text:span text:style-name="T137">*(4)</text:span></text:a></text:p>
          </table:table-cell>
          <table:table-cell table:style-name="TableCell138">
            <text:p text:style-name="Прижатыйвлево">процент</text:p>
          </table:table-cell>
        </table:table-row>
        <table:table-row table:style-name="TableRow139">
          <table:table-cell table:style-name="TableCell140">
            <text:p text:style-name="Прижатыйвлево">группы комбинированной направленности.<text:a xlink:href="#sub_10004" office:target-frame-name="_top" xlink:show="replace"><text:span text:style-name="T141">*(4)</text:span></text:a></text:p>
          </table:table-cell>
          <table:table-cell table:style-name="TableCell142">
            <text:p text:style-name="Прижатыйвлево">процент</text:p>
          </table:table-cell>
        </table:table-row>
        <table:table-row table:style-name="TableRow143">
          <table:table-cell table:style-name="TableCell144">
            <text:p text:style-name="Прижатыйвлево"><text:bookmark-start text:name="sub_154"/>1.5.4. Структура численности детей-инвалидов, обучающихся в<text:s/><text:soft-page-break/>группах компенсирующей, оздоровительной и комбинированной направленности дошкольных образовательных организаций, по видам групп:<text:bookmark-end text:name="sub_154"/></text:p>
          </table:table-cell>
          <table:table-cell table:style-name="TableCell145">
            <text:p text:style-name="Нормальныйтаблица"/>
          </table:table-cell>
        </table:table-row>
        <text:soft-page-break/>
        <table:table-row table:style-name="TableRow146">
          <table:table-cell table:style-name="TableCell147">
            <text:p text:style-name="Прижатыйвлево">группы компенсирующей направленности, в том числе для воспитанников:<text:a xlink:href="#sub_10004" office:target-frame-name="_top" xlink:show="replace"><text:span text:style-name="T148">*(4)</text:span></text:a></text:p>
          </table:table-cell>
          <table:table-cell table:style-name="TableCell149">
            <text:p text:style-name="Прижатыйвлево">процент</text:p>
          </table:table-cell>
        </table:table-row>
        <table:table-row table:style-name="TableRow150">
          <table:table-cell table:style-name="TableCell151">
            <text:p text:style-name="Прижатыйвлево">с нарушениями слуха: глухие, слабослышащие, позднооглохшие;<text:a xlink:href="#sub_10004" office:target-frame-name="_top" xlink:show="replace"><text:span text:style-name="T152">*(4)</text:span></text:a></text:p>
          </table:table-cell>
          <table:table-cell table:style-name="TableCell153">
            <text:p text:style-name="Прижатыйвлево">процент</text:p>
          </table:table-cell>
        </table:table-row>
        <table:table-row table:style-name="TableRow154">
          <table:table-cell table:style-name="TableCell155">
            <text:p text:style-name="Прижатыйвлево">с тяжелыми нарушениями речи;<text:a xlink:href="#sub_10004" office:target-frame-name="_top" xlink:show="replace"><text:span text:style-name="T156">*(4)</text:span></text:a></text:p>
          </table:table-cell>
          <table:table-cell table:style-name="TableCell157">
            <text:p text:style-name="Прижатыйвлево">процент</text:p>
          </table:table-cell>
        </table:table-row>
        <table:table-row table:style-name="TableRow158">
          <table:table-cell table:style-name="TableCell159">
            <text:p text:style-name="Прижатыйвлево">с нарушениями зрения: слепые, слабовидящие;<text:a xlink:href="#sub_10004" office:target-frame-name="_top" xlink:show="replace"><text:span text:style-name="T160">*(4)</text:span></text:a></text:p>
          </table:table-cell>
          <table:table-cell table:style-name="TableCell161">
            <text:p text:style-name="Прижатыйвлево">процент</text:p>
          </table:table-cell>
        </table:table-row>
        <table:table-row table:style-name="TableRow162">
          <table:table-cell table:style-name="TableCell163">
            <text:p text:style-name="Прижатыйвлево">с умственной отсталостью (интеллектуальными нарушениями);<text:a xlink:href="#sub_10004" office:target-frame-name="_top" xlink:show="replace"><text:span text:style-name="T164">*(4)</text:span></text:a></text:p>
          </table:table-cell>
          <table:table-cell table:style-name="TableCell165">
            <text:p text:style-name="Прижатыйвлево">процент</text:p>
          </table:table-cell>
        </table:table-row>
        <table:table-row table:style-name="TableRow166">
          <table:table-cell table:style-name="TableCell167">
            <text:p text:style-name="Прижатыйвлево">с задержкой психического развития;<text:a xlink:href="#sub_10004" office:target-frame-name="_top" xlink:show="replace"><text:span text:style-name="T168">*(4)</text:span></text:a></text:p>
          </table:table-cell>
          <table:table-cell table:style-name="TableCell169">
            <text:p text:style-name="Прижатыйвлево">процент</text:p>
          </table:table-cell>
        </table:table-row>
        <table:table-row table:style-name="TableRow170">
          <table:table-cell table:style-name="TableCell171">
            <text:p text:style-name="Прижатыйвлево">с нарушениями опорно-двигательного аппарата;<text:a xlink:href="#sub_10004" office:target-frame-name="_top" xlink:show="replace"><text:span text:style-name="T172">*(4)</text:span></text:a></text:p>
          </table:table-cell>
          <table:table-cell table:style-name="TableCell173">
            <text:p text:style-name="Прижатыйвлево">процент</text:p>
          </table:table-cell>
        </table:table-row>
        <table:table-row table:style-name="TableRow174">
          <table:table-cell table:style-name="TableCell175">
            <text:p text:style-name="Прижатыйвлево">с расстройствами аутистического спектра;<text:a xlink:href="#sub_10004" office:target-frame-name="_top" xlink:show="replace"><text:span text:style-name="T176">*(4)</text:span></text:a></text:p>
          </table:table-cell>
          <table:table-cell table:style-name="TableCell177">
            <text:p text:style-name="Прижатыйвлево">процент</text:p>
          </table:table-cell>
        </table:table-row>
        <table:table-row table:style-name="TableRow178">
          <table:table-cell table:style-name="TableCell179">
            <text:p text:style-name="Прижатыйвлево">со сложными дефектами (множественными нарушениями);<text:a xlink:href="#sub_10004" office:target-frame-name="_top" xlink:show="replace"><text:span text:style-name="T180">*(4)</text:span></text:a></text:p>
          </table:table-cell>
          <table:table-cell table:style-name="TableCell181">
            <text:p text:style-name="Прижатыйвлево">процент</text:p>
          </table:table-cell>
        </table:table-row>
        <table:table-row table:style-name="TableRow182">
          <table:table-cell table:style-name="TableCell183">
            <text:p text:style-name="Прижатыйвлево">с другими ограниченными возможностями здоровья.<text:a xlink:href="#sub_10004" office:target-frame-name="_top" xlink:show="replace"><text:span text:style-name="T184">*(4)</text:span></text:a></text:p>
          </table:table-cell>
          <table:table-cell table:style-name="TableCell185">
            <text:p text:style-name="Прижатыйвлево">процент</text:p>
          </table:table-cell>
        </table:table-row>
        <table:table-row table:style-name="TableRow186">
          <table:table-cell table:style-name="TableCell187">
            <text:p text:style-name="Прижатыйвлево">группы оздоровительной направленности, в том числе для воспитанников:<text:a xlink:href="#sub_10004" office:target-frame-name="_top" xlink:show="replace"><text:span text:style-name="T188">*(4)</text:span></text:a></text:p>
          </table:table-cell>
          <table:table-cell table:style-name="TableCell189">
            <text:p text:style-name="Прижатыйвлево">процент</text:p>
          </table:table-cell>
        </table:table-row>
        <table:table-row table:style-name="TableRow190">
          <table:table-cell table:style-name="TableCell191">
            <text:p text:style-name="Прижатыйвлево">с туберкулезной интоксикацией;<text:a xlink:href="#sub_10004" office:target-frame-name="_top" xlink:show="replace"><text:span text:style-name="T192">*(4)</text:span></text:a></text:p>
          </table:table-cell>
          <table:table-cell table:style-name="TableCell193">
            <text:p text:style-name="Прижатыйвлево">процент</text:p>
          </table:table-cell>
        </table:table-row>
        <table:table-row table:style-name="TableRow194">
          <table:table-cell table:style-name="TableCell195">
            <text:p text:style-name="Прижатыйвлево">часто болеющих;<text:a xlink:href="#sub_10004" office:target-frame-name="_top" xlink:show="replace"><text:span text:style-name="T196">*(4)</text:span></text:a></text:p>
          </table:table-cell>
          <table:table-cell table:style-name="TableCell197">
            <text:p text:style-name="Прижатыйвлево">процент</text:p>
          </table:table-cell>
        </table:table-row>
        <table:table-row table:style-name="TableRow198">
          <table:table-cell table:style-name="TableCell199">
            <text:p text:style-name="Прижатыйвлево">других категорий, нуждающихся в длительном лечении и проведении специальных лечебно-оздоровительных мероприятий.<text:a xlink:href="#sub_10004" office:target-frame-name="_top" xlink:show="replace"><text:span text:style-name="T200">*(4)</text:span></text:a></text:p>
          </table:table-cell>
          <table:table-cell table:style-name="TableCell201">
            <text:p text:style-name="Прижатыйвлево">процент</text:p>
          </table:table-cell>
        </table:table-row>
        <table:table-row table:style-name="TableRow202">
          <table:table-cell table:style-name="TableCell203">
            <text:p text:style-name="Прижатыйвлево">группы комбинированной направленности.<text:a xlink:href="#sub_10004" office:target-frame-name="_top" xlink:show="replace"><text:span text:style-name="T204">*(4)</text:span></text:a></text:p>
          </table:table-cell>
          <table:table-cell table:style-name="TableCell205">
            <text:p text:style-name="Прижатыйвлево">процент</text:p>
          </table:table-cell>
        </table:table-row>
        <table:table-row table:style-name="TableRow206">
          <table:table-cell table:style-name="TableCell207">
            <text:p text:style-name="Прижатыйвлево"><text:bookmark-start text:name="sub_155"/>1.5.5. Удельный вес числа организаций, имеющих в своем составе лекотеку, службу ранней помощи, консультативный пункт, в общем числе дошкольных образовательных организаций.<text:a xlink:href="#sub_10004" office:target-frame-name="_top" xlink:show="replace"><text:span text:style-name="T208">*(4)</text:span></text:a><text:bookmark-end text:name="sub_155"/></text:p>
          </table:table-cell>
          <table:table-cell table:style-name="TableCell209">
            <text:p text:style-name="Прижатыйвлево">процент</text:p>
          </table:table-cell>
        </table:table-row>
        <table:table-row table:style-name="TableRow210">
          <table:table-cell table:style-name="TableCell211">
            <text:p text:style-name="Прижатыйвлево"><text:bookmark-start text:name="sub_16"/>1.6. Состояние здоровья лиц, обучающихся по программам дошкольного образования<text:bookmark-end text:name="sub_16"/></text:p>
          </table:table-cell>
          <table:table-cell table:style-name="TableCell212">
            <text:p text:style-name="Нормальныйтаблица"/>
          </table:table-cell>
        </table:table-row>
        <table:table-row table:style-name="TableRow213">
          <table:table-cell table:style-name="TableCell214">
            <text:p text:style-name="Прижатыйвлево"><text:bookmark-start text:name="sub_161"/>1.6.1. Пропущено дней по болезни одним ребенком в дошкольной образовательной организации в год.<text:bookmark-end text:name="sub_161"/></text:p>
          </table:table-cell>
          <table:table-cell table:style-name="TableCell215">
            <text:p text:style-name="Прижатыйвлево">14</text:p>
          </table:table-cell>
        </table:table-row>
        <table:table-row table:style-name="TableRow216">
          <table:table-cell table:style-name="TableCell217">
            <text:p text:style-name="Прижатыйвлево"><text:bookmark-start text:name="sub_17"/>1.7. Изменение сети дошкольных образовательных организаций (в том числе ликвидация и реорганизация организаций, осуществляющих образовательную деятельность)<text:bookmark-end text:name="sub_17"/></text:p>
          </table:table-cell>
          <table:table-cell table:style-name="TableCell218">
            <text:p text:style-name="Нормальныйтаблица"/>
          </table:table-cell>
        </table:table-row>
        <table:table-row table:style-name="TableRow219">
          <table:table-cell table:style-name="TableCell220">
            <text:p text:style-name="Прижатыйвлево"><text:bookmark-start text:name="sub_171"/>1.7.1. Темп роста числа дошкольных образовательных организаций.<text:bookmark-end text:name="sub_171"/></text:p>
          </table:table-cell>
          <table:table-cell table:style-name="TableCell221">
            <text:p text:style-name="Прижатыйвлево">0</text:p>
          </table:table-cell>
        </table:table-row>
        <table:table-row table:style-name="TableRow222">
          <table:table-cell table:style-name="TableCell223">
            <text:p text:style-name="Прижатыйвлево"><text:bookmark-start text:name="sub_18"/>1.8. Финансово-экономическая деятельность дошкольных образовательных организаций<text:bookmark-end text:name="sub_18"/></text:p>
          </table:table-cell>
          <table:table-cell table:style-name="TableCell224">
            <text:p text:style-name="Нормальныйтаблица"/>
          </table:table-cell>
        </table:table-row>
        <table:table-row table:style-name="TableRow225">
          <table:table-cell table:style-name="TableCell226">
            <text:p text:style-name="Прижатыйвлево"><text:bookmark-start text:name="sub_181"/>1.8.1. Общий объем финансовых средств, поступивших в дошкольные образовательные организации, в расчете на одного воспитанника.<text:bookmark-end text:name="sub_181"/></text:p>
          </table:table-cell>
          <table:table-cell table:style-name="TableCell227">
            <text:p text:style-name="Прижатыйвлево">71,1</text:p>
          </table:table-cell>
        </table:table-row>
        <table:table-row table:style-name="TableRow228">
          <table:table-cell table:style-name="TableCell229">
            <text:p text:style-name="Прижатыйвлево"><text:bookmark-start text:name="sub_182"/>1.8.2. Удельный вес финансовых средств от приносящей доход деятельности в общем объеме финансовых средств дошкольных образовательных организаций.<text:bookmark-end text:name="sub_182"/></text:p>
          </table:table-cell>
          <table:table-cell table:style-name="TableCell230">
            <text:p text:style-name="Прижатыйвлево">12,5</text:p>
          </table:table-cell>
        </table:table-row>
        <table:table-row table:style-name="TableRow231">
          <table:table-cell table:style-name="TableCell232">
            <text:p text:style-name="Прижатыйвлево"><text:bookmark-start text:name="sub_19"/>1.9. Создание безопасных условий при организации образовательного процесса в дошкольных образовательных организациях<text:bookmark-end text:name="sub_19"/></text:p>
          </table:table-cell>
          <table:table-cell table:style-name="TableCell233">
            <text:p text:style-name="Нормальныйтаблица"/>
          </table:table-cell>
        </table:table-row>
        <table:table-row table:style-name="TableRow234">
          <table:table-cell table:style-name="TableCell235">
            <text:p text:style-name="Прижатыйвлево"><text:bookmark-start text:name="sub_191"/>1.9.1. Удельный вес числа организаций, здания которых находятся в аварийном состоянии, в общем числе дошкольных образовательных организаций.<text:bookmark-end text:name="sub_191"/></text:p>
          </table:table-cell>
          <table:table-cell table:style-name="TableCell236">
            <text:p text:style-name="Прижатыйвлево">0</text:p>
          </table:table-cell>
        </table:table-row>
        <table:table-row table:style-name="TableRow237">
          <table:table-cell table:style-name="TableCell238">
            <text:p text:style-name="Прижатыйвлево"><text:bookmark-start text:name="sub_192"/>1.9.2. Удельный вес числа организаций, здания которых требуют<text:s/><text:soft-page-break/>капитального ремонта, в общем числе дошкольных образовательных организаций.<text:bookmark-end text:name="sub_192"/></text:p>
          </table:table-cell>
          <table:table-cell table:style-name="TableCell239">
            <text:p text:style-name="Прижатыйвлево">0</text:p>
          </table:table-cell>
        </table:table-row>
        <table:table-row table:style-name="TableRow240">
          <table:table-cell table:style-name="TableCell241">
            <text:h text:style-name="Заголовок1" text:outline-level="1"><text:bookmark-start text:name="sub_102"/><text:soft-page-break/>2. Сведения о развитии начального общего образования, основного общего образования и среднего общего образования<text:bookmark-end text:name="sub_102"/></text:h>
          </table:table-cell>
          <table:table-cell table:style-name="TableCell242">
            <text:p text:style-name="Нормальныйтаблица"/>
          </table:table-cell>
        </table:table-row>
        <table:table-row table:style-name="TableRow243">
          <table:table-cell table:style-name="TableCell244">
            <text:p text:style-name="Прижатыйвлево"><text:bookmark-start text:name="sub_21"/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text:bookmark-end text:name="sub_21"/></text:p>
          </table:table-cell>
          <table:table-cell table:style-name="TableCell245">
            <text:p text:style-name="Нормальныйтаблица"/>
          </table:table-cell>
        </table:table-row>
        <table:table-row table:style-name="TableRow246">
          <table:table-cell table:style-name="TableCell247">
            <text:p text:style-name="Прижатыйвлево"><text:bookmark-start text:name="sub_211"/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 возрасте 7-17 лет).<text:bookmark-end text:name="sub_211"/></text:p>
          </table:table-cell>
          <table:table-cell table:style-name="TableCell248">
            <text:p text:style-name="Прижатыйвлево">99,89</text:p>
          </table:table-cell>
        </table:table-row>
        <table:table-row table:style-name="TableRow249">
          <table:table-cell table:style-name="TableCell250">
            <text:p text:style-name="Прижатыйвлево"><text:bookmark-start text:name="sub_212"/>2.1.2. 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в общей численности учащихся общеобразовательных организаций.<text:bookmark-end text:name="sub_212"/></text:p>
          </table:table-cell>
          <table:table-cell table:style-name="TableCell251">
            <text:p text:style-name="Прижатыйвлево">58</text:p>
          </table:table-cell>
        </table:table-row>
        <table:table-row table:style-name="TableRow252">
          <table:table-cell table:style-name="TableCell253">
            <text:p text:style-name="Прижатыйвлево"><text:bookmark-start text:name="sub_213"/>2.1.3. Оценка родителями учащихся общеобразовательных организаций возможности выбора общеобразовательной организации (оценка удельного веса численности родителей учащихся, отдавших своих детей в конкретную школу по причине отсутствия других вариантов для выбора, в общей численности родителей учащихся общеобразовательных организаций).<text:a xlink:href="#sub_10001" office:target-frame-name="_top" xlink:show="replace"><text:span text:style-name="T254">*(1)</text:span></text:a><text:bookmark-end text:name="sub_213"/></text:p>
          </table:table-cell>
          <table:table-cell table:style-name="TableCell255">
            <text:p text:style-name="Прижатыйвлево">0</text:p>
          </table:table-cell>
        </table:table-row>
        <table:table-row table:style-name="TableRow256">
          <table:table-cell table:style-name="TableCell257">
            <text:p text:style-name="Прижатыйвлево"><text:bookmark-start text:name="sub_22"/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 и среднего общего образования<text:bookmark-end text:name="sub_22"/></text:p>
          </table:table-cell>
          <table:table-cell table:style-name="TableCell258">
            <text:p text:style-name="Нормальныйтаблица"/>
          </table:table-cell>
        </table:table-row>
        <table:table-row table:style-name="TableRow259">
          <table:table-cell table:style-name="TableCell260">
            <text:p text:style-name="Прижатыйвлево"><text:bookmark-start text:name="sub_221"/>2.2.1. Удельный вес численности лиц, занимающихся во вторую или третью смены, в общей численности учащихся общеобразовательных организаций.<text:bookmark-end text:name="sub_221"/></text:p>
          </table:table-cell>
          <table:table-cell table:style-name="TableCell261">
            <text:p text:style-name="Прижатыйвлево">6</text:p>
          </table:table-cell>
        </table:table-row>
        <table:table-row table:style-name="TableRow262">
          <table:table-cell table:style-name="TableCell263">
            <text:p text:style-name="Прижатыйвлево"><text:bookmark-start text:name="sub_222"/>2.2.2. Удельный вес численности лиц, углубленно изучающих отдельные предметы, в общей численности учащихся общеобразовательных организаций.<text:bookmark-end text:name="sub_222"/></text:p>
          </table:table-cell>
          <table:table-cell table:style-name="TableCell264">
            <text:p text:style-name="Прижатыйвлево">0</text:p>
          </table:table-cell>
        </table:table-row>
        <table:table-row table:style-name="TableRow265">
          <table:table-cell table:style-name="TableCell266">
            <text:p text:style-name="Прижатыйвлево"><text:bookmark-start text:name="sub_23"/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text:bookmark-end text:name="sub_23"/></text:p>
          </table:table-cell>
          <table:table-cell table:style-name="TableCell267">
            <text:p text:style-name="Нормальныйтаблица"/>
          </table:table-cell>
        </table:table-row>
        <table:table-row table:style-name="TableRow268">
          <table:table-cell table:style-name="TableCell269">
            <text:p text:style-name="Прижатыйвлево"><text:bookmark-start text:name="sub_231"/>2.3.1. Численность учащихся в общеобразовательных организациях в расчете на 1 педагогического работника.<text:bookmark-end text:name="sub_231"/></text:p>
          </table:table-cell>
          <table:table-cell table:style-name="TableCell270">
            <text:p text:style-name="Прижатыйвлево">9</text:p>
          </table:table-cell>
        </table:table-row>
        <table:table-row table:style-name="TableRow271">
          <table:table-cell table:style-name="TableCell272">
            <text:p text:style-name="Прижатыйвлево"><text:bookmark-start text:name="sub_232"/>2.3.2. Удельный вес численности учителей в возрасте до 35 лет в общей численности учителей общеобразовательных организаций.<text:bookmark-end text:name="sub_232"/></text:p>
          </table:table-cell>
          <table:table-cell table:style-name="TableCell273">
            <text:p text:style-name="Прижатыйвлево">27</text:p>
          </table:table-cell>
        </table:table-row>
        <table:table-row table:style-name="TableRow274">
          <table:table-cell table:style-name="TableCell275">
            <text:p text:style-name="Прижатыйвлево"><text:bookmark-start text:name="sub_233"/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 субъекте Российской Федерации:<text:bookmark-end text:name="sub_233"/></text:p>
          </table:table-cell>
          <table:table-cell table:style-name="TableCell276">
            <text:p text:style-name="Нормальныйтаблица"/>
          </table:table-cell>
        </table:table-row>
        <table:table-row table:style-name="TableRow277">
          <table:table-cell table:style-name="TableCell278">
            <text:p text:style-name="Прижатыйвлево">педагогических работников - всего;</text:p>
          </table:table-cell>
          <table:table-cell table:style-name="TableCell279">
            <text:p text:style-name="Прижатыйвлево">101,72</text:p>
          </table:table-cell>
        </table:table-row>
        <table:table-row table:style-name="TableRow280">
          <table:table-cell table:style-name="TableCell281">
            <text:p text:style-name="Прижатыйвлево">из них учителей.</text:p>
          </table:table-cell>
          <table:table-cell table:style-name="TableCell282">
            <text:p text:style-name="Прижатыйвлево">103,79</text:p>
          </table:table-cell>
        </table:table-row>
        <table:table-row table:style-name="TableRow283">
          <table:table-cell table:style-name="TableCell284">
            <text:p text:style-name="Прижатыйвлево"><text:bookmark-start text:name="sub_24"/><text:soft-page-break/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text:bookmark-end text:name="sub_24"/></text:p>
          </table:table-cell>
          <table:table-cell table:style-name="TableCell285">
            <text:p text:style-name="Нормальныйтаблица"/>
          </table:table-cell>
        </table:table-row>
        <table:table-row table:style-name="TableRow286">
          <table:table-cell table:style-name="TableCell287">
            <text:p text:style-name="Прижатыйвлево"><text:bookmark-start text:name="sub_241"/>2.4.1. Общая площадь всех помещений общеобразовательных организаций в расчете на одного учащегося.<text:bookmark-end text:name="sub_241"/></text:p>
          </table:table-cell>
          <table:table-cell table:style-name="TableCell288">
            <text:p text:style-name="Прижатыйвлево">13,1</text:p>
          </table:table-cell>
        </table:table-row>
        <table:table-row table:style-name="TableRow289">
          <table:table-cell table:style-name="TableCell290">
            <text:p text:style-name="Прижатыйвлево"><text:bookmark-start text:name="sub_242"/>2.4.2. Удельный вес числа организаций, имеющих водопровод, центральное отопление, канализацию, в общем числе общеобразовательных организаций:<text:bookmark-end text:name="sub_242"/></text:p>
          </table:table-cell>
          <table:table-cell table:style-name="TableCell291">
            <text:p text:style-name="Нормальныйтаблица"/>
          </table:table-cell>
        </table:table-row>
        <table:table-row table:style-name="TableRow292">
          <table:table-cell table:style-name="TableCell293">
            <text:p text:style-name="Прижатыйвлево">водопровод;</text:p>
          </table:table-cell>
          <table:table-cell table:style-name="TableCell294">
            <text:p text:style-name="Прижатыйвлево">99</text:p>
          </table:table-cell>
        </table:table-row>
        <table:table-row table:style-name="TableRow295">
          <table:table-cell table:style-name="TableCell296">
            <text:p text:style-name="Прижатыйвлево">центральное отопление;</text:p>
          </table:table-cell>
          <table:table-cell table:style-name="TableCell297">
            <text:p text:style-name="Прижатыйвлево">100</text:p>
          </table:table-cell>
        </table:table-row>
        <table:table-row table:style-name="TableRow298">
          <table:table-cell table:style-name="TableCell299">
            <text:p text:style-name="Прижатыйвлево">канализацию.</text:p>
          </table:table-cell>
          <table:table-cell table:style-name="TableCell300">
            <text:p text:style-name="Прижатыйвлево">99</text:p>
          </table:table-cell>
        </table:table-row>
        <table:table-row table:style-name="TableRow301">
          <table:table-cell table:style-name="TableCell302">
            <text:p text:style-name="Прижатыйвлево"><text:bookmark-start text:name="sub_243"/>2.4.3. Число персональных компьютеров, используемых в учебных целях, в расчете на 100 учащихся общеобразовательных организаций:<text:bookmark-end text:name="sub_243"/></text:p>
          </table:table-cell>
          <table:table-cell table:style-name="TableCell303">
            <text:p text:style-name="Нормальныйтаблица"/>
          </table:table-cell>
        </table:table-row>
        <table:table-row table:style-name="TableRow304">
          <table:table-cell table:style-name="TableCell305">
            <text:p text:style-name="Прижатыйвлево">всего;</text:p>
          </table:table-cell>
          <table:table-cell table:style-name="TableCell306">
            <text:p text:style-name="Прижатыйвлево">12,5</text:p>
          </table:table-cell>
        </table:table-row>
        <table:table-row table:style-name="TableRow307">
          <table:table-cell table:style-name="TableCell308">
            <text:p text:style-name="Прижатыйвлево">имеющих доступ к Интернету.</text:p>
          </table:table-cell>
          <table:table-cell table:style-name="TableCell309">
            <text:p text:style-name="Прижатыйвлево">11</text:p>
          </table:table-cell>
        </table:table-row>
        <table:table-row table:style-name="TableRow310">
          <table:table-cell table:style-name="TableCell311">
            <text:p text:style-name="Прижатыйвлево"><text:bookmark-start text:name="sub_244"/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 подключенных к сети Интернет.<text:bookmark-end text:name="sub_244"/></text:p>
          </table:table-cell>
          <table:table-cell table:style-name="TableCell312">
            <text:p text:style-name="Прижатыйвлево">91</text:p>
          </table:table-cell>
        </table:table-row>
        <table:table-row table:style-name="TableRow313">
          <table:table-cell table:style-name="TableCell314">
            <text:p text:style-name="Прижатыйвлево"><text:bookmark-start text:name="sub_25"/>2.5. Условия получения начального общего, основного общего и среднего общего образования лицами с ограниченными возможностями здоровья и инвалидами<text:bookmark-end text:name="sub_25"/></text:p>
          </table:table-cell>
          <table:table-cell table:style-name="TableCell315">
            <text:p text:style-name="Нормальныйтаблица"/>
          </table:table-cell>
        </table:table-row>
        <table:table-row table:style-name="TableRow316">
          <table:table-cell table:style-name="TableCell317">
            <text:p text:style-name="Прижатыйвлево"><text:bookmark-start text:name="sub_251"/>2.5.1. Удельный вес численности детей с ограниченными возможностями з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возможностями здоровья, обучающихся в общеобразовательных организациях.<text:bookmark-end text:name="sub_251"/></text:p>
          </table:table-cell>
          <table:table-cell table:style-name="TableCell318">
            <text:p text:style-name="Прижатыйвлево">100</text:p>
          </table:table-cell>
        </table:table-row>
        <table:table-row table:style-name="TableRow319">
          <table:table-cell table:style-name="TableCell320">
            <text:p text:style-name="Прижатыйвлево"><text:bookmark-start text:name="sub_252"/>2.5.2. Удельный вес численности детей-инвалидов, обучающихся в классах, 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text:bookmark-end text:name="sub_252"/></text:p>
          </table:table-cell>
          <table:table-cell table:style-name="TableCell321">
            <text:p text:style-name="Прижатыйвлево">100</text:p>
          </table:table-cell>
        </table:table-row>
        <table:table-row table:style-name="TableRow322">
          <table:table-cell table:style-name="TableCell323">
            <text:p text:style-name="Прижатыйвлево"><text:bookmark-start text:name="sub_253"/>2.5.3. Структура численности лиц с ограниченными возможностями здоровья, обучающихся в отдельных классах общеобразовательных организаций и в отдельных общеобразовательных организациях, осуществляющих обучение по адаптированным основным общеобразовательным программам (за исключением детей-инвалидов):<text:bookmark-end text:name="sub_253"/></text:p>
          </table:table-cell>
          <table:table-cell table:style-name="TableCell324">
            <text:p text:style-name="Нормальныйтаблица"/>
          </table:table-cell>
        </table:table-row>
        <table:table-row table:style-name="TableRow325">
          <table:table-cell table:style-name="TableCell326">
            <text:p text:style-name="Прижатыйвлево">с нарушениями слуха: глухие, слабослышащие, позднооглохшие;<text:a xlink:href="#sub_10004" office:target-frame-name="_top" xlink:show="replace"><text:span text:style-name="T327">*(4)</text:span></text:a></text:p>
          </table:table-cell>
          <table:table-cell table:style-name="TableCell328">
            <text:p text:style-name="Прижатыйвлево">процент</text:p>
          </table:table-cell>
        </table:table-row>
        <table:table-row table:style-name="TableRow329">
          <table:table-cell table:style-name="TableCell330">
            <text:p text:style-name="Прижатыйвлево">с тяжелыми нарушениями речи;<text:a xlink:href="#sub_10004" office:target-frame-name="_top" xlink:show="replace"><text:span text:style-name="T331">*(4)</text:span></text:a></text:p>
          </table:table-cell>
          <table:table-cell table:style-name="TableCell332">
            <text:p text:style-name="Прижатыйвлево">процент</text:p>
          </table:table-cell>
        </table:table-row>
        <table:table-row table:style-name="TableRow333">
          <table:table-cell table:style-name="TableCell334">
            <text:p text:style-name="Прижатыйвлево">с нарушениями зрения: слепые, слабовидящие;<text:a xlink:href="#sub_10004" office:target-frame-name="_top" xlink:show="replace"><text:span text:style-name="T335">*(4)</text:span></text:a></text:p>
          </table:table-cell>
          <table:table-cell table:style-name="TableCell336">
            <text:p text:style-name="Прижатыйвлево">процент</text:p>
          </table:table-cell>
        </table:table-row>
        <table:table-row table:style-name="TableRow337">
          <table:table-cell table:style-name="TableCell338">
            <text:p text:style-name="Прижатыйвлево">с умственной отсталостью (интеллектуальными нарушениями);<text:a xlink:href="#sub_10004" office:target-frame-name="_top" xlink:show="replace"><text:span text:style-name="T339">*(4)</text:span></text:a></text:p>
          </table:table-cell>
          <table:table-cell table:style-name="TableCell340">
            <text:p text:style-name="Прижатыйвлево">процент</text:p>
          </table:table-cell>
        </table:table-row>
        <table:table-row table:style-name="TableRow341">
          <table:table-cell table:style-name="TableCell342">
            <text:p text:style-name="Прижатыйвлево">с задержкой психического развития;<text:a xlink:href="#sub_10004" office:target-frame-name="_top" xlink:show="replace"><text:span text:style-name="T343">*(4)</text:span></text:a></text:p>
          </table:table-cell>
          <table:table-cell table:style-name="TableCell344">
            <text:p text:style-name="Прижатыйвлево">процент</text:p>
          </table:table-cell>
        </table:table-row>
        <table:table-row table:style-name="TableRow345">
          <table:table-cell table:style-name="TableCell346">
            <text:p text:style-name="Прижатыйвлево">с нарушениями опорно-двигательного аппарата;<text:a xlink:href="#sub_10004" office:target-frame-name="_top" xlink:show="replace"><text:span text:style-name="T347">*(4)</text:span></text:a></text:p>
          </table:table-cell>
          <table:table-cell table:style-name="TableCell348">
            <text:p text:style-name="Прижатыйвлево">процент</text:p>
          </table:table-cell>
        </table:table-row>
        <table:table-row table:style-name="TableRow349">
          <table:table-cell table:style-name="TableCell350">
            <text:p text:style-name="Прижатыйвлево">с расстройствами аутистического спектра;<text:a xlink:href="#sub_10004" office:target-frame-name="_top" xlink:show="replace"><text:span text:style-name="T351">*(4)</text:span></text:a></text:p>
          </table:table-cell>
          <table:table-cell table:style-name="TableCell352">
            <text:p text:style-name="Прижатыйвлево">процент</text:p>
          </table:table-cell>
        </table:table-row>
        <text:soft-page-break/>
        <table:table-row table:style-name="TableRow353">
          <table:table-cell table:style-name="TableCell354">
            <text:p text:style-name="Прижатыйвлево">со сложными дефектами (множественными нарушениями);<text:a xlink:href="#sub_10004" office:target-frame-name="_top" xlink:show="replace"><text:span text:style-name="T355">*(4)</text:span></text:a></text:p>
          </table:table-cell>
          <table:table-cell table:style-name="TableCell356">
            <text:p text:style-name="Прижатыйвлево">процент</text:p>
          </table:table-cell>
        </table:table-row>
        <table:table-row table:style-name="TableRow357">
          <table:table-cell table:style-name="TableCell358">
            <text:p text:style-name="Прижатыйвлево">с другими ограниченными возможностями здоровья.<text:a xlink:href="#sub_10004" office:target-frame-name="_top" xlink:show="replace"><text:span text:style-name="T359">*(4)</text:span></text:a></text:p>
          </table:table-cell>
          <table:table-cell table:style-name="TableCell360">
            <text:p text:style-name="Прижатыйвлево">процент</text:p>
          </table:table-cell>
        </table:table-row>
        <table:table-row table:style-name="TableRow361">
          <table:table-cell table:style-name="TableCell362">
            <text:p text:style-name="Прижатыйвлево"><text:bookmark-start text:name="sub_254"/>2.5.4. Структура численности лиц с инвалидностью, обучающихся в отдельных классах общеобразовательных организаций и в отдельных общеобразовательных организациях, осуществляющих обучение по адаптированным основным общеобразовательным программам:<text:bookmark-end text:name="sub_254"/></text:p>
          </table:table-cell>
          <table:table-cell table:style-name="TableCell363">
            <text:p text:style-name="Нормальныйтаблица"/>
          </table:table-cell>
        </table:table-row>
        <table:table-row table:style-name="TableRow364">
          <table:table-cell table:style-name="TableCell365">
            <text:p text:style-name="Прижатыйвлево">с нарушениями слуха: глухие, слабослышащие, позднооглохшие;<text:a xlink:href="#sub_10004" office:target-frame-name="_top" xlink:show="replace"><text:span text:style-name="T366">*(4)</text:span></text:a></text:p>
          </table:table-cell>
          <table:table-cell table:style-name="TableCell367">
            <text:p text:style-name="Прижатыйвлево">процент</text:p>
          </table:table-cell>
        </table:table-row>
        <table:table-row table:style-name="TableRow368">
          <table:table-cell table:style-name="TableCell369">
            <text:p text:style-name="Прижатыйвлево">с тяжелыми нарушениями речи;<text:a xlink:href="#sub_10004" office:target-frame-name="_top" xlink:show="replace"><text:span text:style-name="T370">*(4)</text:span></text:a></text:p>
          </table:table-cell>
          <table:table-cell table:style-name="TableCell371">
            <text:p text:style-name="Прижатыйвлево">процент</text:p>
          </table:table-cell>
        </table:table-row>
        <table:table-row table:style-name="TableRow372">
          <table:table-cell table:style-name="TableCell373">
            <text:p text:style-name="Прижатыйвлево">с нарушениями зрения: слепые, слабовидящие;<text:a xlink:href="#sub_10004" office:target-frame-name="_top" xlink:show="replace"><text:span text:style-name="T374">*(4)</text:span></text:a></text:p>
          </table:table-cell>
          <table:table-cell table:style-name="TableCell375">
            <text:p text:style-name="Прижатыйвлево">процент</text:p>
          </table:table-cell>
        </table:table-row>
        <table:table-row table:style-name="TableRow376">
          <table:table-cell table:style-name="TableCell377">
            <text:p text:style-name="Прижатыйвлево">с умственной отсталостью (интеллектуальными нарушениями);<text:a xlink:href="#sub_10004" office:target-frame-name="_top" xlink:show="replace"><text:span text:style-name="T378">*(4)</text:span></text:a></text:p>
          </table:table-cell>
          <table:table-cell table:style-name="TableCell379">
            <text:p text:style-name="Прижатыйвлево">процент</text:p>
          </table:table-cell>
        </table:table-row>
        <table:table-row table:style-name="TableRow380">
          <table:table-cell table:style-name="TableCell381">
            <text:p text:style-name="Прижатыйвлево">с задержкой психического развития;<text:a xlink:href="#sub_10004" office:target-frame-name="_top" xlink:show="replace"><text:span text:style-name="T382">*(4)</text:span></text:a></text:p>
          </table:table-cell>
          <table:table-cell table:style-name="TableCell383">
            <text:p text:style-name="Прижатыйвлево">процент</text:p>
          </table:table-cell>
        </table:table-row>
        <table:table-row table:style-name="TableRow384">
          <table:table-cell table:style-name="TableCell385">
            <text:p text:style-name="Прижатыйвлево">с нарушениями опорно-двигательного аппарата;<text:a xlink:href="#sub_10004" office:target-frame-name="_top" xlink:show="replace"><text:span text:style-name="T386">*(4)</text:span></text:a></text:p>
          </table:table-cell>
          <table:table-cell table:style-name="TableCell387">
            <text:p text:style-name="Прижатыйвлево">процент</text:p>
          </table:table-cell>
        </table:table-row>
        <table:table-row table:style-name="TableRow388">
          <table:table-cell table:style-name="TableCell389">
            <text:p text:style-name="Прижатыйвлево">с расстройствами аутистического спектра;<text:a xlink:href="#sub_10004" office:target-frame-name="_top" xlink:show="replace"><text:span text:style-name="T390">*(4)</text:span></text:a></text:p>
          </table:table-cell>
          <table:table-cell table:style-name="TableCell391">
            <text:p text:style-name="Прижатыйвлево">процент</text:p>
          </table:table-cell>
        </table:table-row>
        <table:table-row table:style-name="TableRow392">
          <table:table-cell table:style-name="TableCell393">
            <text:p text:style-name="Прижатыйвлево">со сложными дефектами (множественными нарушениями);<text:a xlink:href="#sub_10004" office:target-frame-name="_top" xlink:show="replace"><text:span text:style-name="T394">*(4)</text:span></text:a></text:p>
          </table:table-cell>
          <table:table-cell table:style-name="TableCell395">
            <text:p text:style-name="Прижатыйвлево">процент</text:p>
          </table:table-cell>
        </table:table-row>
        <table:table-row table:style-name="TableRow396">
          <table:table-cell table:style-name="TableCell397">
            <text:p text:style-name="Прижатыйвлево">с другими ограниченными возможностями здоровья.<text:a xlink:href="#sub_10004" office:target-frame-name="_top" xlink:show="replace"><text:span text:style-name="T398">*(4)</text:span></text:a></text:p>
          </table:table-cell>
          <table:table-cell table:style-name="TableCell399">
            <text:p text:style-name="Прижатыйвлево">процент</text:p>
          </table:table-cell>
        </table:table-row>
        <table:table-row table:style-name="TableRow400">
          <table:table-cell table:style-name="TableCell401">
            <text:p text:style-name="Прижатыйвлево"><text:bookmark-start text:name="sub_255"/>2.5.5. Укомплектованность отдельных общеобразовательных организаций, осуществляющих обучение по адаптированным основным общеобразовательным программам педагогическими работниками:<text:bookmark-end text:name="sub_255"/></text:p>
          </table:table-cell>
          <table:table-cell table:style-name="TableCell402">
            <text:p text:style-name="Нормальныйтаблица"/>
          </table:table-cell>
        </table:table-row>
        <table:table-row table:style-name="TableRow403">
          <table:table-cell table:style-name="TableCell404">
            <text:p text:style-name="Прижатыйвлево">всего;<text:a xlink:href="#sub_10004" office:target-frame-name="_top" xlink:show="replace"><text:span text:style-name="T405">*(4)</text:span></text:a></text:p>
          </table:table-cell>
          <table:table-cell table:style-name="TableCell406">
            <text:p text:style-name="Прижатыйвлево">процент</text:p>
          </table:table-cell>
        </table:table-row>
        <table:table-row table:style-name="TableRow407">
          <table:table-cell table:style-name="TableCell408">
            <text:p text:style-name="Прижатыйвлево">учителя-дефектологи;<text:a xlink:href="#sub_10004" office:target-frame-name="_top" xlink:show="replace"><text:span text:style-name="T409">*(4)</text:span></text:a></text:p>
          </table:table-cell>
          <table:table-cell table:style-name="TableCell410">
            <text:p text:style-name="Прижатыйвлево">процент</text:p>
          </table:table-cell>
        </table:table-row>
        <table:table-row table:style-name="TableRow411">
          <table:table-cell table:style-name="TableCell412">
            <text:p text:style-name="Прижатыйвлево">педагоги-психологи;<text:a xlink:href="#sub_10004" office:target-frame-name="_top" xlink:show="replace"><text:span text:style-name="T413">*(4)</text:span></text:a></text:p>
          </table:table-cell>
          <table:table-cell table:style-name="TableCell414">
            <text:p text:style-name="Прижатыйвлево">процент</text:p>
          </table:table-cell>
        </table:table-row>
        <table:table-row table:style-name="TableRow415">
          <table:table-cell table:style-name="TableCell416">
            <text:p text:style-name="Прижатыйвлево">учителя-логопеды;<text:a xlink:href="#sub_10004" office:target-frame-name="_top" xlink:show="replace"><text:span text:style-name="T417">*(4)</text:span></text:a></text:p>
          </table:table-cell>
          <table:table-cell table:style-name="TableCell418">
            <text:p text:style-name="Прижатыйвлево">процент</text:p>
          </table:table-cell>
        </table:table-row>
        <table:table-row table:style-name="TableRow419">
          <table:table-cell table:style-name="TableCell420">
            <text:p text:style-name="Прижатыйвлево">социальные педагоги;<text:a xlink:href="#sub_10004" office:target-frame-name="_top" xlink:show="replace"><text:span text:style-name="T421">*(4)</text:span></text:a></text:p>
          </table:table-cell>
          <table:table-cell table:style-name="TableCell422">
            <text:p text:style-name="Прижатыйвлево">процент</text:p>
          </table:table-cell>
        </table:table-row>
        <table:table-row table:style-name="TableRow423">
          <table:table-cell table:style-name="TableCell424">
            <text:p text:style-name="Прижатыйвлево">тьюторы.<text:a xlink:href="#sub_10004" office:target-frame-name="_top" xlink:show="replace"><text:span text:style-name="T425">*(4)</text:span></text:a></text:p>
          </table:table-cell>
          <table:table-cell table:style-name="TableCell426">
            <text:p text:style-name="Прижатыйвлево">процент</text:p>
          </table:table-cell>
        </table:table-row>
        <table:table-row table:style-name="TableRow427">
          <table:table-cell table:style-name="TableCell428">
            <text:p text:style-name="Прижатыйвлево"><text:bookmark-start text:name="sub_26"/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text:bookmark-end text:name="sub_26"/></text:p>
          </table:table-cell>
          <table:table-cell table:style-name="TableCell429">
            <text:p text:style-name="Нормальныйтаблица"/>
          </table:table-cell>
        </table:table-row>
        <table:table-row table:style-name="TableRow430">
          <table:table-cell table:style-name="TableCell431">
            <text:p text:style-name="Прижатыйвлево"><text:bookmark-start text:name="sub_261"/>2.6.1. Отношение среднего балла единого государственного экзамена (далее - ЕГЭ) (в расчете на 1 предмет) в 10% общеобразовательных организаций с лучшими результатами ЕГЭ к среднему баллу ЕГЭ (в расчете на 1 предмет) в 10% общеобразовательных организаций с худшими результатами ЕГЭ.<text:bookmark-end text:name="sub_261"/></text:p>
          </table:table-cell>
          <table:table-cell table:style-name="TableCell432">
            <text:p text:style-name="Прижатыйвлево">раз</text:p>
          </table:table-cell>
        </table:table-row>
        <table:table-row table:style-name="TableRow433">
          <table:table-cell table:style-name="TableCell434">
            <text:p text:style-name="Прижатыйвлево"><text:bookmark-start text:name="sub_262"/>2.6.2. Среднее значение количества баллов по ЕГЭ, полученных выпускниками, освоившими образовательные программы среднего общего образования:<text:bookmark-end text:name="sub_262"/></text:p>
          </table:table-cell>
          <table:table-cell table:style-name="TableCell435">
            <text:p text:style-name="Нормальныйтаблица"/>
          </table:table-cell>
        </table:table-row>
        <table:table-row table:style-name="TableRow436">
          <table:table-cell table:style-name="TableCell437">
            <text:p text:style-name="Прижатыйвлево">по математике;</text:p>
          </table:table-cell>
          <table:table-cell table:style-name="TableCell438">
            <text:p text:style-name="Прижатыйвлево">балл</text:p>
          </table:table-cell>
        </table:table-row>
        <table:table-row table:style-name="TableRow439">
          <table:table-cell table:style-name="TableCell440">
            <text:p text:style-name="Прижатыйвлево">по русскому языку.</text:p>
          </table:table-cell>
          <table:table-cell table:style-name="TableCell441">
            <text:p text:style-name="Прижатыйвлево">балл</text:p>
          </table:table-cell>
        </table:table-row>
        <table:table-row table:style-name="TableRow442">
          <table:table-cell table:style-name="TableCell443">
            <text:p text:style-name="Прижатыйвлево"><text:bookmark-start text:name="sub_263"/>2.6.3. Среднее значение количества баллов по государственной итоговой аттестации (далее - ГИА), полученных выпускниками, освоившими образовательные программы основного общего образования:<text:bookmark-end text:name="sub_263"/></text:p>
          </table:table-cell>
          <table:table-cell table:style-name="TableCell444">
            <text:p text:style-name="Нормальныйтаблица"/>
          </table:table-cell>
        </table:table-row>
        <table:table-row table:style-name="TableRow445">
          <table:table-cell table:style-name="TableCell446">
            <text:p text:style-name="Прижатыйвлево">по математике;</text:p>
          </table:table-cell>
          <table:table-cell table:style-name="TableCell447">
            <text:p text:style-name="Прижатыйвлево">балл</text:p>
          </table:table-cell>
        </table:table-row>
        <table:table-row table:style-name="TableRow448">
          <table:table-cell table:style-name="TableCell449">
            <text:p text:style-name="Прижатыйвлево">по русскому языку.</text:p>
          </table:table-cell>
          <table:table-cell table:style-name="TableCell450">
            <text:p text:style-name="Прижатыйвлево">балл</text:p>
          </table:table-cell>
        </table:table-row>
        <table:table-row table:style-name="TableRow451">
          <table:table-cell table:style-name="TableCell452">
            <text:p text:style-name="Прижатыйвлево"><text:bookmark-start text:name="sub_264"/>2.6.4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<text:s/><text:soft-page-break/>общей численности выпускников, освоивших образовательные программы среднего общего образования, сдававших ЕГЭ:<text:bookmark-end text:name="sub_264"/></text:p>
          </table:table-cell>
          <table:table-cell table:style-name="TableCell453">
            <text:p text:style-name="Нормальныйтаблица"/>
          </table:table-cell>
        </table:table-row>
        <text:soft-page-break/>
        <table:table-row table:style-name="TableRow454">
          <table:table-cell table:style-name="TableCell455">
            <text:p text:style-name="Прижатыйвлево">по математике;</text:p>
          </table:table-cell>
          <table:table-cell table:style-name="TableCell456">
            <text:p text:style-name="Прижатыйвлево">процент</text:p>
          </table:table-cell>
        </table:table-row>
        <table:table-row table:style-name="TableRow457">
          <table:table-cell table:style-name="TableCell458">
            <text:p text:style-name="Прижатыйвлево">по русскому языку.</text:p>
          </table:table-cell>
          <table:table-cell table:style-name="TableCell459">
            <text:p text:style-name="Прижатыйвлево">процент</text:p>
          </table:table-cell>
        </table:table-row>
        <table:table-row table:style-name="TableRow460">
          <table:table-cell table:style-name="TableCell461">
            <text:p text:style-name="Прижатыйвлево"><text:bookmark-start text:name="sub_265"/>2.6.5. Удельный вес численности выпускников, освоивших образовательные программы 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text:bookmark-end text:name="sub_265"/></text:p>
          </table:table-cell>
          <table:table-cell table:style-name="TableCell462">
            <text:p text:style-name="Нормальныйтаблица"/>
          </table:table-cell>
        </table:table-row>
        <table:table-row table:style-name="TableRow463">
          <table:table-cell table:style-name="TableCell464">
            <text:p text:style-name="Прижатыйвлево">по математике;</text:p>
          </table:table-cell>
          <table:table-cell table:style-name="TableCell465">
            <text:p text:style-name="Прижатыйвлево">процент</text:p>
          </table:table-cell>
        </table:table-row>
        <table:table-row table:style-name="TableRow466">
          <table:table-cell table:style-name="TableCell467">
            <text:p text:style-name="Прижатыйвлево">по русскому языку.</text:p>
          </table:table-cell>
          <table:table-cell table:style-name="TableCell468">
            <text:p text:style-name="Прижатыйвлево">процент</text:p>
          </table:table-cell>
        </table:table-row>
        <table:table-row table:style-name="TableRow469">
          <table:table-cell table:style-name="TableCell470">
            <text:p text:style-name="Прижатыйвлево"><text:bookmark-start text:name="sub_27"/>2.7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text:bookmark-end text:name="sub_27"/></text:p>
          </table:table-cell>
          <table:table-cell table:style-name="TableCell471">
            <text:p text:style-name="Нормальныйтаблица"/>
          </table:table-cell>
        </table:table-row>
        <table:table-row table:style-name="TableRow472">
          <table:table-cell table:style-name="TableCell473">
            <text:p text:style-name="Прижатыйвлево"><text:bookmark-start text:name="sub_271"/>2.7.1. Удельный вес лиц, обеспеченных горячим питанием, в общей численности обучающихся общеобразовательных организаций.<text:bookmark-end text:name="sub_271"/></text:p>
          </table:table-cell>
          <table:table-cell table:style-name="TableCell474">
            <text:p text:style-name="Прижатыйвлево">90,3</text:p>
          </table:table-cell>
        </table:table-row>
        <table:table-row table:style-name="TableRow475">
          <table:table-cell table:style-name="TableCell476">
            <text:p text:style-name="Прижатыйвлево"><text:bookmark-start text:name="sub_272"/>2.7.2. Удельный вес числа организаций, имеющих логопедический пункт или логопедический кабинет, в общем числе общеобразовательных организаций.<text:bookmark-end text:name="sub_272"/></text:p>
          </table:table-cell>
          <table:table-cell table:style-name="TableCell477">
            <text:p text:style-name="Прижатыйвлево">5,4</text:p>
          </table:table-cell>
        </table:table-row>
        <table:table-row table:style-name="TableRow478">
          <table:table-cell table:style-name="TableCell479">
            <text:p text:style-name="Прижатыйвлево"><text:bookmark-start text:name="sub_273"/>2.7.3. Удельный вес числа организаций, имеющих физкультурные залы, в общем числе общеобразовательных организаций.<text:bookmark-end text:name="sub_273"/></text:p>
          </table:table-cell>
          <table:table-cell table:style-name="TableCell480">
            <text:p text:style-name="Прижатыйвлево">86,4</text:p>
          </table:table-cell>
        </table:table-row>
        <table:table-row table:style-name="TableRow481">
          <table:table-cell table:style-name="TableCell482">
            <text:p text:style-name="Прижатыйвлево"><text:bookmark-start text:name="sub_274"/>2.7.4. Удельный вес числа организаций, имеющих плавательные бассейны, в общем числе общеобразовательных организаций.<text:bookmark-end text:name="sub_274"/></text:p>
          </table:table-cell>
          <table:table-cell table:style-name="TableCell483">
            <text:p text:style-name="Прижатыйвлево">0</text:p>
          </table:table-cell>
        </table:table-row>
        <table:table-row table:style-name="TableRow484">
          <table:table-cell table:style-name="TableCell485">
            <text:p text:style-name="Прижатыйвлево"><text:bookmark-start text:name="sub_28"/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text:bookmark-end text:name="sub_28"/></text:p>
          </table:table-cell>
          <table:table-cell table:style-name="TableCell486">
            <text:p text:style-name="Нормальныйтаблица"/>
          </table:table-cell>
        </table:table-row>
        <table:table-row table:style-name="TableRow487">
          <table:table-cell table:style-name="TableCell488">
            <text:p text:style-name="Прижатыйвлево"><text:bookmark-start text:name="sub_281"/>2.8.1. Темп роста числа общеобразовательных организаций.<text:bookmark-end text:name="sub_281"/></text:p>
          </table:table-cell>
          <table:table-cell table:style-name="TableCell489">
            <text:p text:style-name="Прижатыйвлево">95</text:p>
          </table:table-cell>
        </table:table-row>
        <table:table-row table:style-name="TableRow490">
          <table:table-cell table:style-name="TableCell491">
            <text:p text:style-name="Прижатыйвлево"><text:bookmark-start text:name="sub_29"/>2.9. 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text:bookmark-end text:name="sub_29"/></text:p>
          </table:table-cell>
          <table:table-cell table:style-name="TableCell492">
            <text:p text:style-name="Нормальныйтаблица"/>
          </table:table-cell>
        </table:table-row>
        <table:table-row table:style-name="TableRow493">
          <table:table-cell table:style-name="TableCell494">
            <text:p text:style-name="Прижатыйвлево"><text:bookmark-start text:name="sub_291"/>2.9.1. Общий объем финансовых средств, поступивших в общеобразовательные организации, в расчете на одного учащегося.<text:bookmark-end text:name="sub_291"/></text:p>
          </table:table-cell>
          <table:table-cell table:style-name="TableCell495">
            <text:p text:style-name="Прижатыйвлево">55,9</text:p>
          </table:table-cell>
        </table:table-row>
        <table:table-row table:style-name="TableRow496">
          <table:table-cell table:style-name="TableCell497">
            <text:p text:style-name="Прижатыйвлево"><text:bookmark-start text:name="sub_292"/>2.9.2. Удельный вес финансовых средств от приносящей доход деятельности в общем объеме финансовых средств общеобразовательных организаций.<text:bookmark-end text:name="sub_292"/></text:p>
          </table:table-cell>
          <table:table-cell table:style-name="TableCell498">
            <text:p text:style-name="Прижатыйвлево">1,1</text:p>
          </table:table-cell>
        </table:table-row>
        <table:table-row table:style-name="TableRow499">
          <table:table-cell table:style-name="TableCell500">
            <text:p text:style-name="Прижатыйвлево"><text:bookmark-start text:name="sub_210"/>2.10. Создание безопасных условий при организации образовательного процесса в общеобразовательных организациях<text:bookmark-end text:name="sub_210"/></text:p>
          </table:table-cell>
          <table:table-cell table:style-name="TableCell501">
            <text:p text:style-name="Нормальныйтаблица"/>
          </table:table-cell>
        </table:table-row>
        <table:table-row table:style-name="TableRow502">
          <table:table-cell table:style-name="TableCell503">
            <text:p text:style-name="Прижатыйвлево"><text:bookmark-start text:name="sub_2101"/>2.10.1. Удельный вес числа организаций, имеющих пожарные краны и рукава, в общем числе общеобразовательных организаций.<text:bookmark-end text:name="sub_2101"/></text:p>
          </table:table-cell>
          <table:table-cell table:style-name="TableCell504">
            <text:p text:style-name="Прижатыйвлево">100</text:p>
          </table:table-cell>
        </table:table-row>
        <table:table-row table:style-name="TableRow505">
          <table:table-cell table:style-name="TableCell506">
            <text:p text:style-name="Прижатыйвлево"><text:bookmark-start text:name="sub_2102"/>2.10.2. Удельный вес числа организаций, имеющих дымовые извещатели, в общем числе общеобразовательных организаций.<text:bookmark-end text:name="sub_2102"/></text:p>
          </table:table-cell>
          <table:table-cell table:style-name="TableCell507">
            <text:p text:style-name="Прижатыйвлево">100</text:p>
          </table:table-cell>
        </table:table-row>
        <table:table-row table:style-name="TableRow508">
          <table:table-cell table:style-name="TableCell509">
            <text:p text:style-name="Прижатыйвлево"><text:bookmark-start text:name="sub_2103"/><text:soft-page-break/>2.10.3. Удельный вес числа организаций, имеющих "тревожную кнопку", в общем числе общеобразовательных организаций.<text:bookmark-end text:name="sub_2103"/></text:p>
          </table:table-cell>
          <table:table-cell table:style-name="TableCell510">
            <text:p text:style-name="Прижатыйвлево">80</text:p>
          </table:table-cell>
        </table:table-row>
        <table:table-row table:style-name="TableRow511">
          <table:table-cell table:style-name="TableCell512">
            <text:p text:style-name="Прижатыйвлево"><text:bookmark-start text:name="sub_2104"/>2.10.4. Удельный вес числа организаций, имеющих охрану, в общем числе общеобразовательных организаций.<text:bookmark-end text:name="sub_2104"/></text:p>
          </table:table-cell>
          <table:table-cell table:style-name="TableCell513">
            <text:p text:style-name="Прижатыйвлево">100</text:p>
          </table:table-cell>
        </table:table-row>
        <table:table-row table:style-name="TableRow514">
          <table:table-cell table:style-name="TableCell515">
            <text:p text:style-name="Прижатыйвлево"><text:bookmark-start text:name="sub_2105"/>2.10.5. Удельный вес числа организаций, имеющих систему видеонаблюдения, в общем числе общеобразовательных организаций.<text:bookmark-end text:name="sub_2105"/></text:p>
          </table:table-cell>
          <table:table-cell table:style-name="TableCell516">
            <text:p text:style-name="Прижатыйвлево">54</text:p>
          </table:table-cell>
        </table:table-row>
        <table:table-row table:style-name="TableRow517">
          <table:table-cell table:style-name="TableCell518">
            <text:p text:style-name="Прижатыйвлево"><text:bookmark-start text:name="sub_2106"/>2.10.6. Удельный вес числа организаций, здания которых находятся в аварийном состоянии, в общем числе общеобразовательных организаций.<text:bookmark-end text:name="sub_2106"/></text:p>
          </table:table-cell>
          <table:table-cell table:style-name="TableCell519">
            <text:p text:style-name="Прижатыйвлево">0</text:p>
          </table:table-cell>
        </table:table-row>
        <table:table-row table:style-name="TableRow520">
          <table:table-cell table:style-name="TableCell521">
            <text:p text:style-name="Прижатыйвлево"><text:bookmark-start text:name="sub_2107"/>2.10.7. Удельный вес числа организаций, здания которых требуют капитального ремонта, в общем числе общеобразовательных организаций.<text:bookmark-end text:name="sub_2107"/></text:p>
          </table:table-cell>
          <table:table-cell table:style-name="TableCell522">
            <text:p text:style-name="Прижатыйвлево">0</text:p>
          </table:table-cell>
        </table:table-row>
        <table:table-row table:style-name="TableRow523">
          <table:table-cell table:style-name="TableCell524">
            <text:h text:style-name="Заголовок1" text:outline-level="1"><text:bookmark-start text:name="sub_200"/>II. Профессиональное образование<text:bookmark-end text:name="sub_200"/></text:h>
          </table:table-cell>
          <table:table-cell table:style-name="TableCell525">
            <text:p text:style-name="Нормальныйтаблица"/>
          </table:table-cell>
        </table:table-row>
        <table:table-row table:style-name="TableRow526">
          <table:table-cell table:style-name="TableCell527">
            <text:h text:style-name="Заголовок1" text:outline-level="1"><text:bookmark-start text:name="sub_203"/>3. Сведения о развитии среднего профессионального образования<text:bookmark-end text:name="sub_203"/></text:h>
          </table:table-cell>
          <table:table-cell table:style-name="TableCell528">
            <text:p text:style-name="Нормальныйтаблица"/>
          </table:table-cell>
        </table:table-row>
        <table:table-row table:style-name="TableRow529">
          <table:table-cell table:style-name="TableCell530">
            <text:p text:style-name="Прижатыйвлево"><text:bookmark-start text:name="sub_31"/>3.1. Уровень доступности среднего профессионального образования и численность населения, получающего среднее профессиональное образование<text:bookmark-end text:name="sub_31"/></text:p>
          </table:table-cell>
          <table:table-cell table:style-name="TableCell531">
            <text:p text:style-name="Нормальныйтаблица"/>
          </table:table-cell>
        </table:table-row>
        <table:table-row table:style-name="TableRow532">
          <table:table-cell table:style-name="TableCell533">
            <text:p text:style-name="Прижатыйвлево"><text:bookmark-start text:name="sub_311"/>3.1.1. Охват молодежи образовательными программами среднего профессионального образования - программами подготовки квалифицированных рабочих, служащих (отношение численности обучающихся по программам подготовки квалифицированных рабочих, служащих к численности населения в возрасте 15-17 лет).<text:bookmark-end text:name="sub_311"/></text:p>
          </table:table-cell>
          <table:table-cell table:style-name="TableCell534">
            <text:p text:style-name="Прижатыйвлево">процент</text:p>
          </table:table-cell>
        </table:table-row>
        <table:table-row table:style-name="TableRow535">
          <table:table-cell table:style-name="TableCell536">
            <text:p text:style-name="Прижатыйвлево"><text:bookmark-start text:name="sub_312"/>3.1.2. Охват молодежи образовательными программами среднего профессионального образования - программами подготовки специалистов среднего звена (отношение численности обучающихся по программам подготовки специалистов среднего звена к численности населения в возрасте 15-19 лет).<text:bookmark-end text:name="sub_312"/></text:p>
          </table:table-cell>
          <table:table-cell table:style-name="TableCell537">
            <text:p text:style-name="Прижатыйвлево">процент</text:p>
          </table:table-cell>
        </table:table-row>
        <table:table-row table:style-name="TableRow538">
          <table:table-cell table:style-name="TableCell539">
            <text:p text:style-name="Прижатыйвлево"><text:bookmark-start text:name="sub_32"/>3.2. Содержание образовательной деятельности и организация образовательного процесса по образовательным программам среднего профессионального образования<text:bookmark-end text:name="sub_32"/></text:p>
          </table:table-cell>
          <table:table-cell table:style-name="TableCell540">
            <text:p text:style-name="Нормальныйтаблица"/>
          </table:table-cell>
        </table:table-row>
        <table:table-row table:style-name="TableRow541">
          <table:table-cell table:style-name="TableCell542">
            <text:p text:style-name="Прижатыйвлево"><text:bookmark-start text:name="sub_321"/>3.2.1. Удельный вес численности лиц, освоивших образовательные программы среднего профессионального образования - программы подготовки специалистов среднего звена с использованием дистанционных образовательных технологий, электронного обучения, в общей численности выпускников получивших среднее профессиональное образование по программам подготовки специалистов среднего звена.<text:bookmark-end text:name="sub_321"/></text:p>
          </table:table-cell>
          <table:table-cell table:style-name="TableCell543">
            <text:p text:style-name="Прижатыйвлево">процент</text:p>
          </table:table-cell>
        </table:table-row>
        <table:table-row table:style-name="TableRow544">
          <table:table-cell table:style-name="TableCell545">
            <text:p text:style-name="Прижатыйвлево"><text:bookmark-start text:name="sub_322"/>3.2.2. Удельный вес численности лиц, обучающихся по образовательным программам среднего профессионального образования - программам подготовки квалифицированных рабочих, служащих на базе основного общего образования или среднего общего образования, в общей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:<text:bookmark-end text:name="sub_322"/></text:p>
          </table:table-cell>
          <table:table-cell table:style-name="TableCell546">
            <text:p text:style-name="Нормальныйтаблица"/>
          </table:table-cell>
        </table:table-row>
        <table:table-row table:style-name="TableRow547">
          <table:table-cell table:style-name="TableCell548">
            <text:p text:style-name="Прижатыйвлево">на базе основного общего образования;</text:p>
          </table:table-cell>
          <table:table-cell table:style-name="TableCell549">
            <text:p text:style-name="Прижатыйвлево">процент</text:p>
          </table:table-cell>
        </table:table-row>
        <text:soft-page-break/>
        <table:table-row table:style-name="TableRow550">
          <table:table-cell table:style-name="TableCell551">
            <text:p text:style-name="Прижатыйвлево">на базе среднего общего образования.</text:p>
          </table:table-cell>
          <table:table-cell table:style-name="TableCell552">
            <text:p text:style-name="Прижатыйвлево">процент</text:p>
          </table:table-cell>
        </table:table-row>
        <table:table-row table:style-name="TableRow553">
          <table:table-cell table:style-name="TableCell554">
            <text:p text:style-name="Прижатыйвлево"><text:bookmark-start text:name="sub_323"/>3.2.3. Удельный вес численности лиц, обучающихся по образовательным программам среднего профессионального образования - программам подготовки специалистов среднего звена на базе основного общего образования или среднего общего образования,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:<text:bookmark-end text:name="sub_323"/></text:p>
          </table:table-cell>
          <table:table-cell table:style-name="TableCell555">
            <text:p text:style-name="Нормальныйтаблица"/>
          </table:table-cell>
        </table:table-row>
        <table:table-row table:style-name="TableRow556">
          <table:table-cell table:style-name="TableCell557">
            <text:p text:style-name="Прижатыйвлево">на базе основного общего образования;</text:p>
          </table:table-cell>
          <table:table-cell table:style-name="TableCell558">
            <text:p text:style-name="Прижатыйвлево">процент</text:p>
          </table:table-cell>
        </table:table-row>
        <table:table-row table:style-name="TableRow559">
          <table:table-cell table:style-name="TableCell560">
            <text:p text:style-name="Прижатыйвлево">на базе среднего общего образования.</text:p>
          </table:table-cell>
          <table:table-cell table:style-name="TableCell561">
            <text:p text:style-name="Прижатыйвлево">процент</text:p>
          </table:table-cell>
        </table:table-row>
        <table:table-row table:style-name="TableRow562">
          <table:table-cell table:style-name="TableCell563">
            <text:p text:style-name="Прижатыйвлево"><text:bookmark-start text:name="sub_324"/>3.2.4. Удельный вес численности студентов очной формы обучения в общей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.<text:bookmark-end text:name="sub_324"/></text:p>
          </table:table-cell>
          <table:table-cell table:style-name="TableCell564">
            <text:p text:style-name="Прижатыйвлево">процент</text:p>
          </table:table-cell>
        </table:table-row>
        <table:table-row table:style-name="TableRow565">
          <table:table-cell table:style-name="TableCell566">
            <text:p text:style-name="Прижатыйвлево"><text:bookmark-start text:name="sub_325"/>3.2.5. Структура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 по формам обучения (удельный вес численности студентов соответствующей формы обучения,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):<text:bookmark-end text:name="sub_325"/></text:p>
          </table:table-cell>
          <table:table-cell table:style-name="TableCell567">
            <text:p text:style-name="Нормальныйтаблица"/>
          </table:table-cell>
        </table:table-row>
        <table:table-row table:style-name="TableRow568">
          <table:table-cell table:style-name="TableCell569">
            <text:p text:style-name="Прижатыйвлево">очная форма обучения;</text:p>
          </table:table-cell>
          <table:table-cell table:style-name="TableCell570">
            <text:p text:style-name="Прижатыйвлево">процент</text:p>
          </table:table-cell>
        </table:table-row>
        <table:table-row table:style-name="TableRow571">
          <table:table-cell table:style-name="TableCell572">
            <text:p text:style-name="Прижатыйвлево">очно-заочная форма обучения;</text:p>
          </table:table-cell>
          <table:table-cell table:style-name="TableCell573">
            <text:p text:style-name="Прижатыйвлево">процент</text:p>
          </table:table-cell>
        </table:table-row>
        <table:table-row table:style-name="TableRow574">
          <table:table-cell table:style-name="TableCell575">
            <text:p text:style-name="Прижатыйвлево">заочная форма обучения.</text:p>
          </table:table-cell>
          <table:table-cell table:style-name="TableCell576">
            <text:p text:style-name="Прижатыйвлево">процент</text:p>
          </table:table-cell>
        </table:table-row>
        <table:table-row table:style-name="TableRow577">
          <table:table-cell table:style-name="TableCell578">
            <text:p text:style-name="Прижатыйвлево"><text:bookmark-start text:name="sub_326"/>3.2.6 Удельный вес численности лиц, обучающихся на платной основе,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.<text:bookmark-end text:name="sub_326"/></text:p>
          </table:table-cell>
          <table:table-cell table:style-name="TableCell579">
            <text:p text:style-name="Прижатыйвлево">процент</text:p>
          </table:table-cell>
        </table:table-row>
        <table:table-row table:style-name="TableRow580">
          <table:table-cell table:style-name="TableCell581">
            <text:p text:style-name="Прижатыйвлево"><text:bookmark-start text:name="sub_33"/>3.3. Кадровое обеспечение профессиональных образовательных организаций и образовательных организаций высшего образования в части реализации образовательных программ среднего профессионального образования, а также оценка уровня заработной платы педагогических работников<text:bookmark-end text:name="sub_33"/></text:p>
          </table:table-cell>
          <table:table-cell table:style-name="TableCell582">
            <text:p text:style-name="Нормальныйтаблица"/>
          </table:table-cell>
        </table:table-row>
        <table:table-row table:style-name="TableRow583">
          <table:table-cell table:style-name="TableCell584">
            <text:p text:style-name="Прижатыйвлево"><text:bookmark-start text:name="sub_331"/>3.3.1. Удельный вес численности лиц, имеющих высшее образование, в общей численности педагогических работников (без внешних совместителей и работающих по договорам гражданско-правового характера) образовательных организаций, реализующих образовательные программы среднего профессионального образования - исключительно программы подготовки квалифицированных рабочих, служащих:<text:bookmark-end text:name="sub_331"/></text:p>
          </table:table-cell>
          <table:table-cell table:style-name="TableCell585">
            <text:p text:style-name="Нормальныйтаблица"/>
          </table:table-cell>
        </table:table-row>
        <table:table-row table:style-name="TableRow586">
          <table:table-cell table:style-name="TableCell587">
            <text:p text:style-name="Прижатыйвлево">всего;</text:p>
          </table:table-cell>
          <table:table-cell table:style-name="TableCell588">
            <text:p text:style-name="Прижатыйвлево">процент</text:p>
          </table:table-cell>
        </table:table-row>
        <table:table-row table:style-name="TableRow589">
          <table:table-cell table:style-name="TableCell590">
            <text:p text:style-name="Прижатыйвлево">преподаватели.</text:p>
          </table:table-cell>
          <table:table-cell table:style-name="TableCell591">
            <text:p text:style-name="Прижатыйвлево">процент</text:p>
          </table:table-cell>
        </table:table-row>
        <table:table-row table:style-name="TableRow592">
          <table:table-cell table:style-name="TableCell593">
            <text:p text:style-name="Прижатыйвлево"><text:bookmark-start text:name="sub_332"/>3.3.2. Удельный вес численности лиц, имеющих высшее образование, в общей численности педагогических работников (без внешних совместителей и работающих по договорам гражданско-правового характера) образовательных организаций,<text:s/><text:soft-page-break/>реализующих образовательные программы среднего профессионального образования - программы подготовки специалистов среднего звена:<text:bookmark-end text:name="sub_332"/></text:p>
          </table:table-cell>
          <table:table-cell table:style-name="TableCell594">
            <text:p text:style-name="Нормальныйтаблица"/>
          </table:table-cell>
        </table:table-row>
        <text:soft-page-break/>
        <table:table-row table:style-name="TableRow595">
          <table:table-cell table:style-name="TableCell596">
            <text:p text:style-name="Прижатыйвлево">всего;</text:p>
          </table:table-cell>
          <table:table-cell table:style-name="TableCell597">
            <text:p text:style-name="Прижатыйвлево">процент</text:p>
          </table:table-cell>
        </table:table-row>
        <table:table-row table:style-name="TableRow598">
          <table:table-cell table:style-name="TableCell599">
            <text:p text:style-name="Прижатыйвлево">преподаватели.</text:p>
          </table:table-cell>
          <table:table-cell table:style-name="TableCell600">
            <text:p text:style-name="Прижатыйвлево">процент</text:p>
          </table:table-cell>
        </table:table-row>
        <table:table-row table:style-name="TableRow601">
          <table:table-cell table:style-name="TableCell602">
            <text:p text:style-name="Прижатыйвлево"><text:bookmark-start text:name="sub_333"/>3.3.3. Удельный вес численности лиц, имеющих квалификационную категорию, в общей численности педагогических работников (без внешних совместителей и работающих по договорам гражданско-правового характера) образовательных организаций, реализующих образовательные программы среднего профессионального образования - исключительно программы подготовки квалифицированных рабочих, служащих:<text:bookmark-end text:name="sub_333"/></text:p>
          </table:table-cell>
          <table:table-cell table:style-name="TableCell603">
            <text:p text:style-name="Нормальныйтаблица"/>
          </table:table-cell>
        </table:table-row>
        <table:table-row table:style-name="TableRow604">
          <table:table-cell table:style-name="TableCell605">
            <text:p text:style-name="Прижатыйвлево">высшую квалификационную категорию;</text:p>
          </table:table-cell>
          <table:table-cell table:style-name="TableCell606">
            <text:p text:style-name="Прижатыйвлево">процент</text:p>
          </table:table-cell>
        </table:table-row>
        <table:table-row table:style-name="TableRow607">
          <table:table-cell table:style-name="TableCell608">
            <text:p text:style-name="Прижатыйвлево">первую квалификационную категорию.</text:p>
          </table:table-cell>
          <table:table-cell table:style-name="TableCell609">
            <text:p text:style-name="Прижатыйвлево">процент</text:p>
          </table:table-cell>
        </table:table-row>
        <table:table-row table:style-name="TableRow610">
          <table:table-cell table:style-name="TableCell611">
            <text:p text:style-name="Прижатыйвлево"><text:bookmark-start text:name="sub_334"/>3.3.4. Удельный вес численности лиц, имеющих квалификационную категорию, в общей численности педагогических работников (без внешних совместителей и работающих по договорам гражданско-правового характера)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:<text:bookmark-end text:name="sub_334"/></text:p>
          </table:table-cell>
          <table:table-cell table:style-name="TableCell612">
            <text:p text:style-name="Нормальныйтаблица"/>
          </table:table-cell>
        </table:table-row>
        <table:table-row table:style-name="TableRow613">
          <table:table-cell table:style-name="TableCell614">
            <text:p text:style-name="Прижатыйвлево">высшую квалификационную категорию;</text:p>
          </table:table-cell>
          <table:table-cell table:style-name="TableCell615">
            <text:p text:style-name="Прижатыйвлево">процент</text:p>
          </table:table-cell>
        </table:table-row>
        <table:table-row table:style-name="TableRow616">
          <table:table-cell table:style-name="TableCell617">
            <text:p text:style-name="Прижатыйвлево">первую квалификационную категорию.</text:p>
          </table:table-cell>
          <table:table-cell table:style-name="TableCell618">
            <text:p text:style-name="Прижатыйвлево">процент</text:p>
          </table:table-cell>
        </table:table-row>
        <table:table-row table:style-name="TableRow619">
          <table:table-cell table:style-name="TableCell620">
            <text:p text:style-name="Прижатыйвлево"><text:bookmark-start text:name="sub_335"/>3.3.5. Численность студентов, обучающихся по образовательным программам среднего профессионального образования, в расчете на 1 работника, замещающего должности преподавателей и (или) мастеров производственного обучения:<text:bookmark-end text:name="sub_335"/></text:p>
          </table:table-cell>
          <table:table-cell table:style-name="TableCell621">
            <text:p text:style-name="Нормальныйтаблица"/>
          </table:table-cell>
        </table:table-row>
        <table:table-row table:style-name="TableRow622">
          <table:table-cell table:style-name="TableCell623">
            <text:p text:style-name="Прижатыйвлево">программы подготовки квалифицированных рабочих, служащих;</text:p>
          </table:table-cell>
          <table:table-cell table:style-name="TableCell624">
            <text:p text:style-name="Прижатыйвлево">человек</text:p>
          </table:table-cell>
        </table:table-row>
        <table:table-row table:style-name="TableRow625">
          <table:table-cell table:style-name="TableCell626">
            <text:p text:style-name="Прижатыйвлево">программы подготовки специалистов среднего звена.</text:p>
          </table:table-cell>
          <table:table-cell table:style-name="TableCell627">
            <text:p text:style-name="Прижатыйвлево">человек</text:p>
          </table:table-cell>
        </table:table-row>
        <table:table-row table:style-name="TableRow628">
          <table:table-cell table:style-name="TableCell629">
            <text:p text:style-name="Прижатыйвлево"><text:bookmark-start text:name="sub_336"/>3.3.6. Отношение среднемесячной заработной платы преподавателей и мастеров производственного обучения государственных и муниципальных образовательных организаций, реализующих образовательные программы среднего профессионального образования к среднемесячной заработной плате в субъекте Российской Федерации.<text:bookmark-end text:name="sub_336"/></text:p>
          </table:table-cell>
          <table:table-cell table:style-name="TableCell630">
            <text:p text:style-name="Прижатыйвлево">процент</text:p>
          </table:table-cell>
        </table:table-row>
        <table:table-row table:style-name="TableRow631">
          <table:table-cell table:style-name="TableCell632">
            <text:p text:style-name="Прижатыйвлево"><text:bookmark-start text:name="sub_337"/>3.3.7. Удельный вес штатных преподавателей профессиональных образовательных организаций, желающих сменить работу, в общей численности штатных преподавателей профессиональных образовательных организаций:<text:bookmark-end text:name="sub_337"/></text:p>
          </table:table-cell>
          <table:table-cell table:style-name="TableCell633">
            <text:p text:style-name="Нормальныйтаблица"/>
          </table:table-cell>
        </table:table-row>
        <table:table-row table:style-name="TableRow634">
          <table:table-cell table:style-name="TableCell635">
            <text:p text:style-name="Прижатыйвлево">профессиональные образовательные организации, реализующие исключительно программы подготовки квалифицированных рабочих, служащих;<text:a xlink:href="#sub_10001" office:target-frame-name="_top" xlink:show="replace"><text:span text:style-name="T636">*(1)</text:span></text:a></text:p>
          </table:table-cell>
          <table:table-cell table:style-name="TableCell637">
            <text:p text:style-name="Прижатыйвлево">процент</text:p>
          </table:table-cell>
        </table:table-row>
        <table:table-row table:style-name="TableRow638">
          <table:table-cell table:style-name="TableCell639">
            <text:p text:style-name="Прижатыйвлево">профессиональные образовательные организации, реализующие программы подготовки специалистов среднего звена.<text:a xlink:href="#sub_10001" office:target-frame-name="_top" xlink:show="replace"><text:span text:style-name="T640">*(1)</text:span></text:a></text:p>
          </table:table-cell>
          <table:table-cell table:style-name="TableCell641">
            <text:p text:style-name="Прижатыйвлево">процент</text:p>
          </table:table-cell>
        </table:table-row>
        <table:table-row table:style-name="TableRow642">
          <table:table-cell table:style-name="TableCell643">
            <text:p text:style-name="Прижатыйвлево"><text:bookmark-start text:name="sub_338"/>3.3.8. Распространенность дополнительной занятости преподавателей профессиональных образовательных организаций (удельный вес штатных преподавателей профессиональных образовательных организаций, имеющих дополнительную работу, в общей численности штатных преподавателей профессиональных<text:s/><text:soft-page-break/>образовательных организаций):<text:bookmark-end text:name="sub_338"/></text:p>
          </table:table-cell>
          <table:table-cell table:style-name="TableCell644">
            <text:p text:style-name="Нормальныйтаблица"/>
          </table:table-cell>
        </table:table-row>
        <text:soft-page-break/>
        <table:table-row table:style-name="TableRow645">
          <table:table-cell table:style-name="TableCell646">
            <text:p text:style-name="Прижатыйвлево">профессиональные образовательные организации, реализующие исключительно программы подготовки квалифицированных рабочих, служащих;<text:a xlink:href="#sub_10001" office:target-frame-name="_top" xlink:show="replace"><text:span text:style-name="T647">*(1)</text:span></text:a></text:p>
          </table:table-cell>
          <table:table-cell table:style-name="TableCell648">
            <text:p text:style-name="Прижатыйвлево">процент</text:p>
          </table:table-cell>
        </table:table-row>
        <table:table-row table:style-name="TableRow649">
          <table:table-cell table:style-name="TableCell650">
            <text:p text:style-name="Прижатыйвлево">профессиональные образовательные организации, реализующие программы подготовки специалистов среднего звена.<text:a xlink:href="#sub_10001" office:target-frame-name="_top" xlink:show="replace"><text:span text:style-name="T651">*(1)</text:span></text:a></text:p>
          </table:table-cell>
          <table:table-cell table:style-name="TableCell652">
            <text:p text:style-name="Прижатыйвлево">процент</text:p>
          </table:table-cell>
        </table:table-row>
        <table:table-row table:style-name="TableRow653">
          <table:table-cell table:style-name="TableCell654">
            <text:p text:style-name="Прижатыйвлево"><text:bookmark-start text:name="sub_34"/>3.4. Материально-техническое и информационное обеспечение профессиональных образовательных организаций и образовательных организаций высшего образования, реализующих образовательные программы среднего профессионального образования<text:bookmark-end text:name="sub_34"/></text:p>
          </table:table-cell>
          <table:table-cell table:style-name="TableCell655">
            <text:p text:style-name="Нормальныйтаблица"/>
          </table:table-cell>
        </table:table-row>
        <table:table-row table:style-name="TableRow656">
          <table:table-cell table:style-name="TableCell657">
            <text:p text:style-name="Прижатыйвлево"><text:bookmark-start text:name="sub_341"/>3.4.1. Обеспеченность студентов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 общежитиями (удельный вес студентов, проживающих в общежитиях, в общей численности студентов, нуждающихся в общежитиях).<text:bookmark-end text:name="sub_341"/></text:p>
          </table:table-cell>
          <table:table-cell table:style-name="TableCell658">
            <text:p text:style-name="Прижатыйвлево">процент</text:p>
          </table:table-cell>
        </table:table-row>
        <table:table-row table:style-name="TableRow659">
          <table:table-cell table:style-name="TableCell660">
            <text:p text:style-name="Прижатыйвлево"><text:bookmark-start text:name="sub_342"/>3.4.2. Обеспеченность студентов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 сетью общественного питания.<text:bookmark-end text:name="sub_342"/></text:p>
          </table:table-cell>
          <table:table-cell table:style-name="TableCell661">
            <text:p text:style-name="Прижатыйвлево">процент</text:p>
          </table:table-cell>
        </table:table-row>
        <table:table-row table:style-name="TableRow662">
          <table:table-cell table:style-name="TableCell663">
            <text:p text:style-name="Прижатыйвлево"><text:bookmark-start text:name="sub_343"/>3.4.3. Число персональных компьютеров, используемых в учебных целях, в расчете на 100 студентов профессиональных образовательных организаций, реализующих образовательные программы среднего профессионального образования - исключительно программы подготовки квалифицированных рабочих, служащих:<text:bookmark-end text:name="sub_343"/></text:p>
          </table:table-cell>
          <table:table-cell table:style-name="TableCell664">
            <text:p text:style-name="Нормальныйтаблица"/>
          </table:table-cell>
        </table:table-row>
        <table:table-row table:style-name="TableRow665">
          <table:table-cell table:style-name="TableCell666">
            <text:p text:style-name="Прижатыйвлево">всего;</text:p>
          </table:table-cell>
          <table:table-cell table:style-name="TableCell667">
            <text:p text:style-name="Прижатыйвлево">единица</text:p>
          </table:table-cell>
        </table:table-row>
        <table:table-row table:style-name="TableRow668">
          <table:table-cell table:style-name="TableCell669">
            <text:p text:style-name="Прижатыйвлево">имеющих доступ к Интернету.</text:p>
          </table:table-cell>
          <table:table-cell table:style-name="TableCell670">
            <text:p text:style-name="Прижатыйвлево">единица</text:p>
          </table:table-cell>
        </table:table-row>
        <table:table-row table:style-name="TableRow671">
          <table:table-cell table:style-name="TableCell672">
            <text:p text:style-name="Прижатыйвлево"><text:bookmark-start text:name="sub_344"/>3.4.4. Число персональных компьютеров, используемых в учебных целях, в расчете на 100 студентов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:<text:bookmark-end text:name="sub_344"/></text:p>
          </table:table-cell>
          <table:table-cell table:style-name="TableCell673">
            <text:p text:style-name="Нормальныйтаблица"/>
          </table:table-cell>
        </table:table-row>
        <table:table-row table:style-name="TableRow674">
          <table:table-cell table:style-name="TableCell675">
            <text:p text:style-name="Прижатыйвлево">всего;</text:p>
          </table:table-cell>
          <table:table-cell table:style-name="TableCell676">
            <text:p text:style-name="Прижатыйвлево">единица</text:p>
          </table:table-cell>
        </table:table-row>
        <table:table-row table:style-name="TableRow677">
          <table:table-cell table:style-name="TableCell678">
            <text:p text:style-name="Прижатыйвлево">имеющих доступ к Интернету.</text:p>
          </table:table-cell>
          <table:table-cell table:style-name="TableCell679">
            <text:p text:style-name="Прижатыйвлево">единица</text:p>
          </table:table-cell>
        </table:table-row>
        <table:table-row table:style-name="TableRow680">
          <table:table-cell table:style-name="TableCell681">
            <text:p text:style-name="Прижатыйвлево"><text:bookmark-start text:name="sub_345"/>3.4.5. Удельный вес числа организаций, подключенных к Интернету со скоростью передачи данных 2 Мбит/сек и выше, в общем числе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, подключенных к Интернету.<text:bookmark-end text:name="sub_345"/></text:p>
          </table:table-cell>
          <table:table-cell table:style-name="TableCell682">
            <text:p text:style-name="Прижатыйвлево">процент</text:p>
          </table:table-cell>
        </table:table-row>
        <table:table-row table:style-name="TableRow683">
          <table:table-cell table:style-name="TableCell684">
            <text:p text:style-name="Прижатыйвлево"><text:bookmark-start text:name="sub_346"/>3.4.6. Площадь учебно-лабораторных зданий профессиональных образовательных организаций в расчете на одного студента:<text:bookmark-end text:name="sub_346"/></text:p>
          </table:table-cell>
          <table:table-cell table:style-name="TableCell685">
            <text:p text:style-name="Нормальныйтаблица"/>
          </table:table-cell>
        </table:table-row>
        <table:table-row table:style-name="TableRow686">
          <table:table-cell table:style-name="TableCell687">
            <text:p text:style-name="Прижатыйвлево">профессиональные образовательные организации, реализующие программы среднего профессионального образования - исключительно программы подготовки квалифицированных рабочих, служащих;</text:p>
          </table:table-cell>
          <table:table-cell table:style-name="TableCell688">
            <text:p text:style-name="Прижатыйвлево">квадратный метр</text:p>
          </table:table-cell>
        </table:table-row>
        <text:soft-page-break/>
        <table:table-row table:style-name="TableRow689">
          <table:table-cell table:style-name="TableCell690">
            <text:p text:style-name="Прижатыйвлево">профессиональные образовательные организации, реализующие программы среднего профессионального образования - программы подготовки специалистов среднего звена.</text:p>
          </table:table-cell>
          <table:table-cell table:style-name="TableCell691">
            <text:p text:style-name="Прижатыйвлево">квадратный метр</text:p>
          </table:table-cell>
        </table:table-row>
        <table:table-row table:style-name="TableRow692">
          <table:table-cell table:style-name="TableCell693">
            <text:p text:style-name="Прижатыйвлево"><text:bookmark-start text:name="sub_35"/>3.5. Условия получения среднего профессионального образования лицами с ограниченными возможностями здоровья и инвалидами<text:bookmark-end text:name="sub_35"/></text:p>
          </table:table-cell>
          <table:table-cell table:style-name="TableCell694">
            <text:p text:style-name="Нормальныйтаблица"/>
          </table:table-cell>
        </table:table-row>
        <table:table-row table:style-name="TableRow695">
          <table:table-cell table:style-name="TableCell696">
            <text:p text:style-name="Прижатыйвлево"><text:bookmark-start text:name="sub_351"/>3.5.1. Удельный вес числа организаций, обеспечивающих доступность обучения и проживания лиц с ограниченными возможностями здоровья и инвалидов, в общем числе профессиональных образовательных организаций, реализующих образовательные программы среднего профессионального образования программы подготовки специалистов среднего звена.<text:bookmark-end text:name="sub_351"/></text:p>
          </table:table-cell>
          <table:table-cell table:style-name="TableCell697">
            <text:p text:style-name="Прижатыйвлево">процент</text:p>
          </table:table-cell>
        </table:table-row>
        <table:table-row table:style-name="TableRow698">
          <table:table-cell table:style-name="TableCell699">
            <text:p text:style-name="Прижатыйвлево"><text:bookmark-start text:name="sub_352"/>3.5.2. Удельный вес численности студентов с ограниченными возможностями здоровья в общей численности студентов, обучающихся по образовательным программам среднего профессионального образования:<text:bookmark-end text:name="sub_352"/></text:p>
          </table:table-cell>
          <table:table-cell table:style-name="TableCell700">
            <text:p text:style-name="Нормальныйтаблица"/>
          </table:table-cell>
        </table:table-row>
        <table:table-row table:style-name="TableRow701">
          <table:table-cell table:style-name="TableCell702">
            <text:p text:style-name="Прижатыйвлево">программы подготовки квалифицированных рабочих, служащих;</text:p>
          </table:table-cell>
          <table:table-cell table:style-name="TableCell703">
            <text:p text:style-name="Прижатыйвлево">процент</text:p>
          </table:table-cell>
        </table:table-row>
        <table:table-row table:style-name="TableRow704">
          <table:table-cell table:style-name="TableCell705">
            <text:p text:style-name="Прижатыйвлево">программы подготовки специалистов среднего звена.<text:a xlink:href="#sub_10002" office:target-frame-name="_top" xlink:show="replace"><text:span text:style-name="T706">*(2)</text:span></text:a></text:p>
          </table:table-cell>
          <table:table-cell table:style-name="TableCell707">
            <text:p text:style-name="Прижатыйвлево">процент</text:p>
          </table:table-cell>
        </table:table-row>
        <table:table-row table:style-name="TableRow708">
          <table:table-cell table:style-name="TableCell709">
            <text:p text:style-name="Прижатыйвлево"><text:bookmark-start text:name="sub_353"/>3.5.3. Удельный вес численности студентов-инвалидов в общей численности студентов, обучающихся по образовательным программам среднего профессионального образования:<text:bookmark-end text:name="sub_353"/></text:p>
          </table:table-cell>
          <table:table-cell table:style-name="TableCell710">
            <text:p text:style-name="Нормальныйтаблица"/>
          </table:table-cell>
        </table:table-row>
        <table:table-row table:style-name="TableRow711">
          <table:table-cell table:style-name="TableCell712">
            <text:p text:style-name="Прижатыйвлево">программы подготовки квалифицированных рабочих, служащих;</text:p>
          </table:table-cell>
          <table:table-cell table:style-name="TableCell713">
            <text:p text:style-name="Прижатыйвлево">процент</text:p>
          </table:table-cell>
        </table:table-row>
        <table:table-row table:style-name="TableRow714">
          <table:table-cell table:style-name="TableCell715">
            <text:p text:style-name="Прижатыйвлево">программы подготовки специалистов среднего звена.</text:p>
          </table:table-cell>
          <table:table-cell table:style-name="TableCell716">
            <text:p text:style-name="Прижатыйвлево">процент</text:p>
          </table:table-cell>
        </table:table-row>
        <table:table-row table:style-name="TableRow717">
          <table:table-cell table:style-name="TableCell718">
            <text:p text:style-name="Прижатыйвлево"><text:bookmark-start text:name="sub_36"/>3.6. Учебные и внеучебные достижения обучающихся лиц и профессиональные достижения выпускников организаций, реализующих программы среднего профессионального образования<text:bookmark-end text:name="sub_36"/></text:p>
          </table:table-cell>
          <table:table-cell table:style-name="TableCell719">
            <text:p text:style-name="Нормальныйтаблица"/>
          </table:table-cell>
        </table:table-row>
        <table:table-row table:style-name="TableRow720">
          <table:table-cell table:style-name="TableCell721">
            <text:p text:style-name="Прижатыйвлево"><text:bookmark-start text:name="sub_361"/>3.6.1. Удельный вес численности студентов очной формы обучения, получающих стипендии, в общей численности студентов очной формы обучения, обучающихся по образовательным программам среднего профессионального образования - программам подготовки специалистов среднего звена.<text:bookmark-end text:name="sub_361"/></text:p>
          </table:table-cell>
          <table:table-cell table:style-name="TableCell722">
            <text:p text:style-name="Прижатыйвлево">процент</text:p>
          </table:table-cell>
        </table:table-row>
        <table:table-row table:style-name="TableRow723">
          <table:table-cell table:style-name="TableCell724">
            <text:p text:style-name="Прижатыйвлево"><text:bookmark-start text:name="sub_362"/>3.6.2. Уровень безработицы выпускников, завершивших обучение по образовательным программам среднего профессионального образования в течение трех лет, предшествовавших отчетному периоду:<text:bookmark-end text:name="sub_362"/></text:p>
          </table:table-cell>
          <table:table-cell table:style-name="TableCell725">
            <text:p text:style-name="Нормальныйтаблица"/>
          </table:table-cell>
        </table:table-row>
        <table:table-row table:style-name="TableRow726">
          <table:table-cell table:style-name="TableCell727">
            <text:p text:style-name="Прижатыйвлево">программы подготовки квалифицированных рабочих, служащих;<text:a xlink:href="#sub_10001" office:target-frame-name="_top" xlink:show="replace"><text:span text:style-name="T728">*(1)</text:span></text:a></text:p>
          </table:table-cell>
          <table:table-cell table:style-name="TableCell729">
            <text:p text:style-name="Прижатыйвлево">процент</text:p>
          </table:table-cell>
        </table:table-row>
        <table:table-row table:style-name="TableRow730">
          <table:table-cell table:style-name="TableCell731">
            <text:p text:style-name="Прижатыйвлево">программы подготовки специалистов среднего звена".<text:a xlink:href="#sub_10001" office:target-frame-name="_top" xlink:show="replace"><text:span text:style-name="T732">*(1)</text:span></text:a></text:p>
          </table:table-cell>
          <table:table-cell table:style-name="TableCell733">
            <text:p text:style-name="Прижатыйвлево">процент</text:p>
          </table:table-cell>
        </table:table-row>
        <table:table-row table:style-name="TableRow734">
          <table:table-cell table:style-name="TableCell735">
            <text:p text:style-name="Прижатыйвлево"><text:bookmark-start text:name="sub_37"/>3.7. Изменение сети организаций, осуществляющих образовательную деятельность по образовательным программам среднего профессионального образования (в том числе ликвидация и реорганизация организаций, осуществляющих образовательную деятельность)<text:bookmark-end text:name="sub_37"/></text:p>
          </table:table-cell>
          <table:table-cell table:style-name="TableCell736">
            <text:p text:style-name="Нормальныйтаблица"/>
          </table:table-cell>
        </table:table-row>
        <table:table-row table:style-name="TableRow737">
          <table:table-cell table:style-name="TableCell738">
            <text:p text:style-name="Прижатыйвлево"><text:bookmark-start text:name="sub_371"/>3.7.1. Темп роста числа образовательных организаций, реализующих:<text:bookmark-end text:name="sub_371"/></text:p>
          </table:table-cell>
          <table:table-cell table:style-name="TableCell739">
            <text:p text:style-name="Нормальныйтаблица"/>
          </table:table-cell>
        </table:table-row>
        <table:table-row table:style-name="TableRow740">
          <table:table-cell table:style-name="TableCell741">
            <text:p text:style-name="Прижатыйвлево">программы подготовки квалифицированных рабочих, служащих:</text:p>
          </table:table-cell>
          <table:table-cell table:style-name="TableCell742">
            <text:p text:style-name="Нормальныйтаблица"/>
          </table:table-cell>
        </table:table-row>
        <table:table-row table:style-name="TableRow743">
          <table:table-cell table:style-name="TableCell744">
            <text:p text:style-name="Прижатыйвлево">профессиональные образовательные организации;<text:a xlink:href="#sub_10004" office:target-frame-name="_top" xlink:show="replace"><text:span text:style-name="T745">*(4)</text:span></text:a></text:p>
          </table:table-cell>
          <table:table-cell table:style-name="TableCell746">
            <text:p text:style-name="Прижатыйвлево">процент</text:p>
          </table:table-cell>
        </table:table-row>
        <table:table-row table:style-name="TableRow747">
          <table:table-cell table:style-name="TableCell748">
            <text:p text:style-name="Прижатыйвлево">организации высшего образования, имеющие в своем составе структурные подразделения, реализующие программы подготовки квалифицированных рабочих, служащих.<text:a xlink:href="#sub_10004" office:target-frame-name="_top" xlink:show="replace"><text:span text:style-name="T749">*(4)</text:span></text:a></text:p>
          </table:table-cell>
          <table:table-cell table:style-name="TableCell750">
            <text:p text:style-name="Прижатыйвлево">процент</text:p>
          </table:table-cell>
        </table:table-row>
        <text:soft-page-break/>
        <table:table-row table:style-name="TableRow751">
          <table:table-cell table:style-name="TableCell752">
            <text:p text:style-name="Прижатыйвлево">программы подготовки специалистов среднего звена:</text:p>
          </table:table-cell>
          <table:table-cell table:style-name="TableCell753">
            <text:p text:style-name="Нормальныйтаблица"/>
          </table:table-cell>
        </table:table-row>
        <table:table-row table:style-name="TableRow754">
          <table:table-cell table:style-name="TableCell755">
            <text:p text:style-name="Прижатыйвлево">профессиональные образовательные организации;<text:s/><text:a xlink:href="#sub_10004" office:target-frame-name="_top" xlink:show="replace"><text:span text:style-name="T756">*(4)</text:span></text:a></text:p>
          </table:table-cell>
          <table:table-cell table:style-name="TableCell757">
            <text:p text:style-name="Прижатыйвлево">процент</text:p>
          </table:table-cell>
        </table:table-row>
        <table:table-row table:style-name="TableRow758">
          <table:table-cell table:style-name="TableCell759">
            <text:p text:style-name="Прижатыйвлево">организации высшего образования, имеющие в своем составе структурные подразделения, реализующие программы подготовки специалистов среднего звена.<text:a xlink:href="#sub_10004" office:target-frame-name="_top" xlink:show="replace"><text:span text:style-name="T760">*(4)</text:span></text:a></text:p>
          </table:table-cell>
          <table:table-cell table:style-name="TableCell761">
            <text:p text:style-name="Прижатыйвлево">процент</text:p>
          </table:table-cell>
        </table:table-row>
        <table:table-row table:style-name="TableRow762">
          <table:table-cell table:style-name="TableCell763">
            <text:p text:style-name="Прижатыйвлево"><text:bookmark-start text:name="sub_38"/>3.8. Финансово-экономическая деятельность профессиональных образовательных организаций и образовательных организаций высшего образования в части обеспечения реализации образовательных программ среднего профессионального образования<text:bookmark-end text:name="sub_38"/></text:p>
          </table:table-cell>
          <table:table-cell table:style-name="TableCell764">
            <text:p text:style-name="Нормальныйтаблица"/>
          </table:table-cell>
        </table:table-row>
        <table:table-row table:style-name="TableRow765">
          <table:table-cell table:style-name="TableCell766">
            <text:p text:style-name="Прижатыйвлево"><text:bookmark-start text:name="sub_381"/>3.8.1. Удельный вес финансовых средств от приносящей доход деятельности в общем объеме финансовых средств, полученных образовательными организациями от реализации образовательных программ среднего профессионального образования - программ подготовки квалифицированных рабочих, служащих:<text:bookmark-end text:name="sub_381"/></text:p>
          </table:table-cell>
          <table:table-cell table:style-name="TableCell767">
            <text:p text:style-name="Нормальныйтаблица"/>
          </table:table-cell>
        </table:table-row>
        <table:table-row table:style-name="TableRow768">
          <table:table-cell table:style-name="TableCell769">
            <text:p text:style-name="Прижатыйвлево">профессиональные образовательные организации;</text:p>
          </table:table-cell>
          <table:table-cell table:style-name="TableCell770">
            <text:p text:style-name="Прижатыйвлево">процент</text:p>
          </table:table-cell>
        </table:table-row>
        <table:table-row table:style-name="TableRow771">
          <table:table-cell table:style-name="TableCell772">
            <text:p text:style-name="Прижатыйвлево">организации высшего образования.</text:p>
          </table:table-cell>
          <table:table-cell table:style-name="TableCell773">
            <text:p text:style-name="Прижатыйвлево">процент</text:p>
          </table:table-cell>
        </table:table-row>
        <table:table-row table:style-name="TableRow774">
          <table:table-cell table:style-name="TableCell775">
            <text:p text:style-name="Прижатыйвлево"><text:bookmark-start text:name="sub_382"/>3.8.2. Удельный вес финансовых средств от приносящей доход деятельности в общем объеме финансовых средств, полученных образовательными организациями от реализации образовательных программ среднего профессионального образования - программ подготовки специалистов среднего звена:<text:bookmark-end text:name="sub_382"/></text:p>
          </table:table-cell>
          <table:table-cell table:style-name="TableCell776">
            <text:p text:style-name="Нормальныйтаблица"/>
          </table:table-cell>
        </table:table-row>
        <table:table-row table:style-name="TableRow777">
          <table:table-cell table:style-name="TableCell778">
            <text:p text:style-name="Прижатыйвлево">профессиональные образовательные организации;</text:p>
          </table:table-cell>
          <table:table-cell table:style-name="TableCell779">
            <text:p text:style-name="Прижатыйвлево">процент</text:p>
          </table:table-cell>
        </table:table-row>
        <table:table-row table:style-name="TableRow780">
          <table:table-cell table:style-name="TableCell781">
            <text:p text:style-name="Прижатыйвлево">организации высшего образования.</text:p>
          </table:table-cell>
          <table:table-cell table:style-name="TableCell782">
            <text:p text:style-name="Прижатыйвлево">процент</text:p>
          </table:table-cell>
        </table:table-row>
        <table:table-row table:style-name="TableRow783">
          <table:table-cell table:style-name="TableCell784">
            <text:p text:style-name="Прижатыйвлево"><text:bookmark-start text:name="sub_383"/>3.8.3. Объем финансовых средств, поступивших в профессиональные образовательные организации, в расчете на 1 студента:<text:bookmark-end text:name="sub_383"/></text:p>
          </table:table-cell>
          <table:table-cell table:style-name="TableCell785">
            <text:p text:style-name="Нормальныйтаблица"/>
          </table:table-cell>
        </table:table-row>
        <table:table-row table:style-name="TableRow786">
          <table:table-cell table:style-name="TableCell787">
            <text:p text:style-name="Прижатыйвлево">профессиональные образовательные организации, реализующие образовательные программы среднего профессионального образования - исключительно программы подготовки квалифицированных рабочих, служащих;</text:p>
          </table:table-cell>
          <table:table-cell table:style-name="TableCell788">
            <text:p text:style-name="Прижатыйвлево">тысяча рублей</text:p>
          </table:table-cell>
        </table:table-row>
        <table:table-row table:style-name="TableRow789">
          <table:table-cell table:style-name="TableCell790">
            <text:p text:style-name="Прижатыйвлево">профессиональные образовательные организации, реализующие образовательные программы среднего профессионального образования - программы подготовки специалистов среднего звена.</text:p>
          </table:table-cell>
          <table:table-cell table:style-name="TableCell791">
            <text:p text:style-name="Прижатыйвлево">тысяча рублей</text:p>
          </table:table-cell>
        </table:table-row>
        <table:table-row table:style-name="TableRow792">
          <table:table-cell table:style-name="TableCell793">
            <text:p text:style-name="Прижатыйвлево"><text:bookmark-start text:name="sub_39"/>3.9. Структура профессиональных образовательных организаций и образовательных организаций высшего образования, реализующих образовательные программы среднего профессионального образования (в том числе характеристика филиалов)<text:bookmark-end text:name="sub_39"/></text:p>
          </table:table-cell>
          <table:table-cell table:style-name="TableCell794">
            <text:p text:style-name="Нормальныйтаблица"/>
          </table:table-cell>
        </table:table-row>
        <table:table-row table:style-name="TableRow795">
          <table:table-cell table:style-name="TableCell796">
            <text:p text:style-name="Прижатыйвлево"><text:bookmark-start text:name="sub_391"/>3.9.1. Удельный вес числа организаций, имеющих филиалы, реализующе образовательные программы среднего профессионального образования - программы подготовки специалистов среднего звена, в общем числе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.<text:bookmark-end text:name="sub_391"/></text:p>
          </table:table-cell>
          <table:table-cell table:style-name="TableCell797">
            <text:p text:style-name="Прижатыйвлево">процент</text:p>
          </table:table-cell>
        </table:table-row>
        <table:table-row table:style-name="TableRow798">
          <table:table-cell table:style-name="TableCell799">
            <text:p text:style-name="Прижатыйвлево"><text:bookmark-start text:name="sub_310"/>3.10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образовательных программ среднего профессионального<text:s/><text:soft-page-break/>образования<text:bookmark-end text:name="sub_310"/></text:p>
          </table:table-cell>
          <table:table-cell table:style-name="TableCell800">
            <text:p text:style-name="Нормальныйтаблица"/>
          </table:table-cell>
        </table:table-row>
        <table:table-row table:style-name="TableRow801">
          <table:table-cell table:style-name="TableCell802">
            <text:p text:style-name="Прижатыйвлево"><text:bookmark-start text:name="sub_3101"/><text:soft-page-break/>3.10.1. Удельный вес площади зданий, оборудованной охранно-пожарной сигнализацией, в общей площади зданий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:<text:bookmark-end text:name="sub_3101"/></text:p>
          </table:table-cell>
          <table:table-cell table:style-name="TableCell803">
            <text:p text:style-name="Нормальныйтаблица"/>
          </table:table-cell>
        </table:table-row>
        <table:table-row table:style-name="TableRow804">
          <table:table-cell table:style-name="TableCell805">
            <text:p text:style-name="Прижатыйвлево">учебно-лабораторные здания;</text:p>
          </table:table-cell>
          <table:table-cell table:style-name="TableCell806">
            <text:p text:style-name="Прижатыйвлево">процент</text:p>
          </table:table-cell>
        </table:table-row>
        <table:table-row table:style-name="TableRow807">
          <table:table-cell table:style-name="TableCell808">
            <text:p text:style-name="Прижатыйвлево">общежития.</text:p>
          </table:table-cell>
          <table:table-cell table:style-name="TableCell809">
            <text:p text:style-name="Прижатыйвлево">процент</text:p>
          </table:table-cell>
        </table:table-row>
        <table:table-row table:style-name="TableRow810">
          <table:table-cell table:style-name="TableCell811">
            <text:p text:style-name="Прижатыйвлево"><text:bookmark-start text:name="sub_3102"/>3.10.2. Удельный вес числа организаций, здания которых требуют капитального ремонта, в общем числе профессиональных образовательных организаций, реализующих образовательные программы среднего профессионального образования - исключительно программы подготовки квалифицированных рабочих, служащих.<text:bookmark-end text:name="sub_3102"/></text:p>
          </table:table-cell>
          <table:table-cell table:style-name="TableCell812">
            <text:p text:style-name="Прижатыйвлево">процент</text:p>
          </table:table-cell>
        </table:table-row>
        <table:table-row table:style-name="TableRow813">
          <table:table-cell table:style-name="TableCell814">
            <text:p text:style-name="Прижатыйвлево"><text:bookmark-start text:name="sub_3103"/>3.10.3. Удельный вес числа организаций, здания которых находятся в аварийном состоянии, в общем числе профессиональных образовательных организаций, реализующих образовательные программы среднего профессионального образования - исключительно программы подготовки квалифицированных рабочих, служащих.<text:bookmark-end text:name="sub_3103"/></text:p>
          </table:table-cell>
          <table:table-cell table:style-name="TableCell815">
            <text:p text:style-name="Прижатыйвлево">процент</text:p>
          </table:table-cell>
        </table:table-row>
        <table:table-row table:style-name="TableRow816">
          <table:table-cell table:style-name="TableCell817">
            <text:p text:style-name="Прижатыйвлево"><text:bookmark-start text:name="sub_3104"/>3.10.4. Удельный вес площади учебно-лабораторных зданий, находящейся в аварийном состоянии, в общей площади учебно-лабораторных зданий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.<text:bookmark-end text:name="sub_3104"/></text:p>
          </table:table-cell>
          <table:table-cell table:style-name="TableCell818">
            <text:p text:style-name="Прижатыйвлево">процент</text:p>
          </table:table-cell>
        </table:table-row>
        <table:table-row table:style-name="TableRow819">
          <table:table-cell table:style-name="TableCell820">
            <text:p text:style-name="Прижатыйвлево"><text:bookmark-start text:name="sub_3105"/>3.10.5. Удельный вес площади учебно-лабораторных зданий, требующей капитального ремонта, в общей площади учебно-лабораторных зданий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.<text:bookmark-end text:name="sub_3105"/></text:p>
          </table:table-cell>
          <table:table-cell table:style-name="TableCell821">
            <text:p text:style-name="Прижатыйвлево">процент</text:p>
          </table:table-cell>
        </table:table-row>
        <table:table-row table:style-name="TableRow822">
          <table:table-cell table:style-name="TableCell823">
            <text:p text:style-name="Прижатыйвлево"><text:bookmark-start text:name="sub_3106"/>3.10.6. Удельный вес площади общежитий, находящейся в аварийном состоянии, в общей площади общежитий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.<text:bookmark-end text:name="sub_3106"/></text:p>
          </table:table-cell>
          <table:table-cell table:style-name="TableCell824">
            <text:p text:style-name="Прижатыйвлево">процент</text:p>
          </table:table-cell>
        </table:table-row>
        <table:table-row table:style-name="TableRow825">
          <table:table-cell table:style-name="TableCell826">
            <text:p text:style-name="Прижатыйвлево"><text:bookmark-start text:name="sub_3107"/>3.10.7. Удельный вес площади общежитий, требующей капитального ремонта, в общей площади общежитий профессиональных образовательных организаций, реализующих образовательные программы среднего профессионального образования - программы подготовки специалистов среднего звена.<text:bookmark-end text:name="sub_3107"/></text:p>
          </table:table-cell>
          <table:table-cell table:style-name="TableCell827">
            <text:p text:style-name="Прижатыйвлево">процент</text:p>
          </table:table-cell>
        </table:table-row>
        <table:table-row table:style-name="TableRow828">
          <table:table-cell table:style-name="TableCell829">
            <text:h text:style-name="Заголовок1" text:outline-level="1"><text:bookmark-start text:name="sub_204"/>4. Сведения о развитии высшего образования<text:a xlink:href="#sub_10003" office:target-frame-name="_top" xlink:show="replace"><text:span text:style-name="T830">*(3)</text:span></text:a><text:bookmark-end text:name="sub_204"/></text:h>
          </table:table-cell>
          <table:table-cell table:style-name="TableCell831">
            <text:p text:style-name="Нормальныйтаблица"/>
          </table:table-cell>
        </table:table-row>
        <table:table-row table:style-name="TableRow832">
          <table:table-cell table:style-name="TableCell833">
            <text:p text:style-name="Прижатыйвлево"><text:bookmark-start text:name="sub_41"/>4.1. Уровень доступности высшего образования и численность населения, получающего высшее образование:<text:bookmark-end text:name="sub_41"/></text:p>
          </table:table-cell>
          <table:table-cell table:style-name="TableCell834">
            <text:p text:style-name="Нормальныйтаблица"/>
          </table:table-cell>
        </table:table-row>
        <table:table-row table:style-name="TableRow835">
          <table:table-cell table:style-name="TableCell836">
            <text:p text:style-name="Прижатыйвлево"><text:bookmark-start text:name="sub_411"/>4.1.1. Охват молодежи образовательными программами высшего образования (отношение численности студентов, обучающихся по образовательным программам высшего образования - программам бакалавриата, программам специалитета, программам<text:s/><text:soft-page-break/>магистратуры, к численности населения в возрасте 17-25 лет).<text:bookmark-end text:name="sub_411"/></text:p>
          </table:table-cell>
          <table:table-cell table:style-name="TableCell837">
            <text:p text:style-name="Прижатыйвлево">процент</text:p>
          </table:table-cell>
        </table:table-row>
        <table:table-row table:style-name="TableRow838">
          <table:table-cell table:style-name="TableCell839">
            <text:p text:style-name="Прижатыйвлево"><text:bookmark-start text:name="sub_412"/><text:soft-page-break/>4.1.2. Удельный вес численности студентов, обучающихся в ведущих классических университетах Российской Федерации, федеральных университетах и национальных исследовательских университетах, в общей численности студентов, обучающихся по образовательным программам высшего образования - программам бакалавриата, программам специалитета, программам магистратуры.<text:bookmark-end text:name="sub_412"/></text:p>
          </table:table-cell>
          <table:table-cell table:style-name="TableCell840">
            <text:p text:style-name="Прижатыйвлево">процент</text:p>
          </table:table-cell>
        </table:table-row>
        <table:table-row table:style-name="TableRow841">
          <table:table-cell table:style-name="TableCell842">
            <text:p text:style-name="Прижатыйвлево"><text:bookmark-start text:name="sub_42"/>4.2. Содержание образовательной деятельности и организация образовательного процесса по образовательным программам высшего образования<text:bookmark-end text:name="sub_42"/></text:p>
          </table:table-cell>
          <table:table-cell table:style-name="TableCell843">
            <text:p text:style-name="Нормальныйтаблица"/>
          </table:table-cell>
        </table:table-row>
        <table:table-row table:style-name="TableRow844">
          <table:table-cell table:style-name="TableCell845">
            <text:p text:style-name="Прижатыйвлево"><text:bookmark-start text:name="sub_421"/>4.2.1. Структура численности студентов, обучающихся по образовательным программам высшего образования - программам бакалавриата, программам специалитета, программам магистратуры по формам обучения (удельный вес численности студентов соответствующей формы обучения в общей численности студентов, обучающихся по образовательным программам высшего образования - программам бакалавриата, программам специалитета, программам магистратуры):<text:bookmark-end text:name="sub_421"/></text:p>
          </table:table-cell>
          <table:table-cell table:style-name="TableCell846">
            <text:p text:style-name="Нормальныйтаблица"/>
          </table:table-cell>
        </table:table-row>
        <table:table-row table:style-name="TableRow847">
          <table:table-cell table:style-name="TableCell848">
            <text:p text:style-name="Прижатыйвлево">очная форма обучения;</text:p>
          </table:table-cell>
          <table:table-cell table:style-name="TableCell849">
            <text:p text:style-name="Прижатыйвлево">процент</text:p>
          </table:table-cell>
        </table:table-row>
        <table:table-row table:style-name="TableRow850">
          <table:table-cell table:style-name="TableCell851">
            <text:p text:style-name="Прижатыйвлево">очно-заочная форма обучения;</text:p>
          </table:table-cell>
          <table:table-cell table:style-name="TableCell852">
            <text:p text:style-name="Прижатыйвлево">процент</text:p>
          </table:table-cell>
        </table:table-row>
        <table:table-row table:style-name="TableRow853">
          <table:table-cell table:style-name="TableCell854">
            <text:p text:style-name="Прижатыйвлево">заочная форма обучения.</text:p>
          </table:table-cell>
          <table:table-cell table:style-name="TableCell855">
            <text:p text:style-name="Прижатыйвлево">процент</text:p>
          </table:table-cell>
        </table:table-row>
        <table:table-row table:style-name="TableRow856">
          <table:table-cell table:style-name="TableCell857">
            <text:p text:style-name="Прижатыйвлево"><text:bookmark-start text:name="sub_422"/>4.2.2. Удельный вес численности лиц, обучающихся на платной основе, в общей численности студентов, обучающихся по образовательным программам высшего образования - программам бакалавриата, программам специалитета, программам магистратуры.<text:bookmark-end text:name="sub_422"/></text:p>
          </table:table-cell>
          <table:table-cell table:style-name="TableCell858">
            <text:p text:style-name="Прижатыйвлево">процент</text:p>
          </table:table-cell>
        </table:table-row>
        <table:table-row table:style-name="TableRow859">
          <table:table-cell table:style-name="TableCell860">
            <text:p text:style-name="Прижатыйвлево"><text:bookmark-start text:name="sub_423"/>4.2.3. Удельный вес численности лиц, обучающихся с применением дистанционных образовательных технологий, электронного обучения, в общей численности студентов, обучающихся по образовательным программам высшего образования:<text:bookmark-end text:name="sub_423"/></text:p>
          </table:table-cell>
          <table:table-cell table:style-name="TableCell861">
            <text:p text:style-name="Нормальныйтаблица"/>
          </table:table-cell>
        </table:table-row>
        <table:table-row table:style-name="TableRow862">
          <table:table-cell table:style-name="TableCell863">
            <text:p text:style-name="Прижатыйвлево">программы бакалавриата;</text:p>
          </table:table-cell>
          <table:table-cell table:style-name="TableCell864">
            <text:p text:style-name="Прижатыйвлево">процент</text:p>
          </table:table-cell>
        </table:table-row>
        <table:table-row table:style-name="TableRow865">
          <table:table-cell table:style-name="TableCell866">
            <text:p text:style-name="Прижатыйвлево">программы специалитета;</text:p>
          </table:table-cell>
          <table:table-cell table:style-name="TableCell867">
            <text:p text:style-name="Прижатыйвлево">процент</text:p>
          </table:table-cell>
        </table:table-row>
        <table:table-row table:style-name="TableRow868">
          <table:table-cell table:style-name="TableCell869">
            <text:p text:style-name="Прижатыйвлево">программы магистратуры.</text:p>
          </table:table-cell>
          <table:table-cell table:style-name="TableCell870">
            <text:p text:style-name="Прижатыйвлево">процент</text:p>
          </table:table-cell>
        </table:table-row>
        <table:table-row table:style-name="TableRow871">
          <table:table-cell table:style-name="TableCell872">
            <text:p text:style-name="Прижатыйвлево"><text:bookmark-start text:name="sub_43"/>4.3. Кадровое обеспечение образовательных организаций высшего образования и иных организаций, осуществляющих образовательную деятельность в части реализации образовательных программ высшего образования, а также оценка уровня заработной платы педагогических работников<text:bookmark-end text:name="sub_43"/></text:p>
          </table:table-cell>
          <table:table-cell table:style-name="TableCell873">
            <text:p text:style-name="Нормальныйтаблица"/>
          </table:table-cell>
        </table:table-row>
        <table:table-row table:style-name="TableRow874">
          <table:table-cell table:style-name="TableCell875">
            <text:p text:style-name="Прижатыйвлево"><text:bookmark-start text:name="sub_431"/>4.3.1. Удельный вес численности лиц, имеющих ученую степень, в общей численности профессорско-преподавательского состава (без внешних совместителей и работающих по договорам гражданско-правового характера) организаций, осуществляющих образовательную деятельность по реализации образовательных программ высшего образования:<text:bookmark-end text:name="sub_431"/></text:p>
          </table:table-cell>
          <table:table-cell table:style-name="TableCell876">
            <text:p text:style-name="Нормальныйтаблица"/>
          </table:table-cell>
        </table:table-row>
        <table:table-row table:style-name="TableRow877">
          <table:table-cell table:style-name="TableCell878">
            <text:p text:style-name="Прижатыйвлево">доктора наук;</text:p>
          </table:table-cell>
          <table:table-cell table:style-name="TableCell879">
            <text:p text:style-name="Прижатыйвлево">процент</text:p>
          </table:table-cell>
        </table:table-row>
        <table:table-row table:style-name="TableRow880">
          <table:table-cell table:style-name="TableCell881">
            <text:p text:style-name="Прижатыйвлево">кандидата наук.</text:p>
          </table:table-cell>
          <table:table-cell table:style-name="TableCell882">
            <text:p text:style-name="Прижатыйвлево">процент</text:p>
          </table:table-cell>
        </table:table-row>
        <table:table-row table:style-name="TableRow883">
          <table:table-cell table:style-name="TableCell884">
            <text:p text:style-name="Прижатыйвлево"><text:bookmark-start text:name="sub_432"/>4.3.2. Удельный вес численности лиц в возрасте до 30 лет, в общей численности профессорско-преподавательского состава (без<text:s/><text:soft-page-break/>внешних совместителей и работающих по договорам гражданско-правового характера) организаций, осуществляющих образовательную деятельность по реализации образовательных программ высшего образования.<text:bookmark-end text:name="sub_432"/></text:p>
          </table:table-cell>
          <table:table-cell table:style-name="TableCell885">
            <text:p text:style-name="Прижатыйвлево">процент</text:p>
          </table:table-cell>
        </table:table-row>
        <table:table-row table:style-name="TableRow886">
          <table:table-cell table:style-name="TableCell887">
            <text:p text:style-name="Прижатыйвлево"><text:bookmark-start text:name="sub_433"/><text:soft-page-break/>4.3.3. Соотношение численности штатного профессорско-преподавательского состава и профессорско-преподавательского состава, работающего на условиях внешнего совместительства, организаций, осуществляющих образовательную деятельность по реализации образовательных программ высшего образования (на 100 работников штатного состава приходится внешних совместителей).<text:bookmark-end text:name="sub_433"/></text:p>
          </table:table-cell>
          <table:table-cell table:style-name="TableCell888">
            <text:p text:style-name="Прижатыйвлево">человек</text:p>
          </table:table-cell>
        </table:table-row>
        <table:table-row table:style-name="TableRow889">
          <table:table-cell table:style-name="TableCell890">
            <text:p text:style-name="Прижатыйвлево"><text:bookmark-start text:name="sub_434"/>4.3.4. Численность студентов, обучающихся по образовательным программам высшего образования - программам бакалавриата, программам специалитета, программам магистратуры, в расчете на одного работника профессорско-преподавательского состава.<text:bookmark-end text:name="sub_434"/></text:p>
          </table:table-cell>
          <table:table-cell table:style-name="TableCell891">
            <text:p text:style-name="Прижатыйвлево">человек</text:p>
          </table:table-cell>
        </table:table-row>
        <table:table-row table:style-name="TableRow892">
          <table:table-cell table:style-name="TableCell893">
            <text:p text:style-name="Прижатыйвлево"><text:bookmark-start text:name="sub_435"/>4.3.5. Отношение среднемесячной заработной платы профессорско- преподавательского состава государственных и муниципальных образовательных организаций высшего образования к среднемесячной заработной плате в субъекте Российской Федерации.<text:bookmark-end text:name="sub_435"/></text:p>
          </table:table-cell>
          <table:table-cell table:style-name="TableCell894">
            <text:p text:style-name="Прижатыйвлево">процент</text:p>
          </table:table-cell>
        </table:table-row>
        <table:table-row table:style-name="TableRow895">
          <table:table-cell table:style-name="TableCell896">
            <text:p text:style-name="Прижатыйвлево"><text:bookmark-start text:name="sub_436"/>4.3.6. Удельный вес штатных преподавателей образовательных организаций высшего образования, желающих сменить работу, в общей численности штатных преподавателей образовательных организаций высшего образования.<text:a xlink:href="#sub_10001" office:target-frame-name="_top" xlink:show="replace"><text:span text:style-name="T897">*(1)</text:span></text:a><text:bookmark-end text:name="sub_436"/></text:p>
          </table:table-cell>
          <table:table-cell table:style-name="TableCell898">
            <text:p text:style-name="Прижатыйвлево">процент</text:p>
          </table:table-cell>
        </table:table-row>
        <table:table-row table:style-name="TableRow899">
          <table:table-cell table:style-name="TableCell900">
            <text:p text:style-name="Прижатыйвлево"><text:bookmark-start text:name="sub_437"/>4.3.7. Распространенность дополнительной занятости преподавателей образовательных организаций высшего образования (удельный вес штатных преподавателей образовательных организаций высшего образования, имеющих дополнительную работу, в общей численности штатных преподавателей образовательных организаций высшего образования).<text:a xlink:href="#sub_10001" office:target-frame-name="_top" xlink:show="replace"><text:span text:style-name="T901">*(1)</text:span></text:a><text:bookmark-end text:name="sub_437"/></text:p>
          </table:table-cell>
          <table:table-cell table:style-name="TableCell902">
            <text:p text:style-name="Прижатыйвлево">процент</text:p>
          </table:table-cell>
        </table:table-row>
        <table:table-row table:style-name="TableRow903">
          <table:table-cell table:style-name="TableCell904">
            <text:p text:style-name="Прижатыйвлево"><text:bookmark-start text:name="sub_44"/>4.4. Материально-техническое и информационное обеспечение образовательных организаций высшего образования и иных организаций, осуществляющих образовательную деятельность в части реализации образовательных программ высшего образования<text:bookmark-end text:name="sub_44"/></text:p>
          </table:table-cell>
          <table:table-cell table:style-name="TableCell905">
            <text:p text:style-name="Нормальныйтаблица"/>
          </table:table-cell>
        </table:table-row>
        <table:table-row table:style-name="TableRow906">
          <table:table-cell table:style-name="TableCell907">
            <text:p text:style-name="Прижатыйвлево"><text:bookmark-start text:name="sub_441"/>4.4.1. Обеспеченность студентов образовательных организаций высшего образования общежитиями (удельный вес студентов, проживающих в общежитиях, в общей численности студентов, нуждающихся в общежитиях).<text:bookmark-end text:name="sub_441"/></text:p>
          </table:table-cell>
          <table:table-cell table:style-name="TableCell908">
            <text:p text:style-name="Прижатыйвлево">процент</text:p>
          </table:table-cell>
        </table:table-row>
        <table:table-row table:style-name="TableRow909">
          <table:table-cell table:style-name="TableCell910">
            <text:p text:style-name="Прижатыйвлево"><text:bookmark-start text:name="sub_442"/>4.4.2. Обеспеченность студентов образовательных организаций высшего образования сетью общественного питания.<text:bookmark-end text:name="sub_442"/></text:p>
          </table:table-cell>
          <table:table-cell table:style-name="TableCell911">
            <text:p text:style-name="Прижатыйвлево">процент</text:p>
          </table:table-cell>
        </table:table-row>
        <table:table-row table:style-name="TableRow912">
          <table:table-cell table:style-name="TableCell913">
            <text:p text:style-name="Прижатыйвлево"><text:bookmark-start text:name="sub_443"/>4.4.3. Число персональных компьютеров, используемых в учебных целях, в расчете на 100 студентов образовательных организаций высшего образования:<text:bookmark-end text:name="sub_443"/></text:p>
          </table:table-cell>
          <table:table-cell table:style-name="TableCell914">
            <text:p text:style-name="Нормальныйтаблица"/>
          </table:table-cell>
        </table:table-row>
        <table:table-row table:style-name="TableRow915">
          <table:table-cell table:style-name="TableCell916">
            <text:p text:style-name="Прижатыйвлево">всего;</text:p>
          </table:table-cell>
          <table:table-cell table:style-name="TableCell917">
            <text:p text:style-name="Прижатыйвлево">единица</text:p>
          </table:table-cell>
        </table:table-row>
        <table:table-row table:style-name="TableRow918">
          <table:table-cell table:style-name="TableCell919">
            <text:p text:style-name="Прижатыйвлево">имеющих доступ к Интернету.</text:p>
          </table:table-cell>
          <table:table-cell table:style-name="TableCell920">
            <text:p text:style-name="Прижатыйвлево">единица</text:p>
          </table:table-cell>
        </table:table-row>
        <table:table-row table:style-name="TableRow921">
          <table:table-cell table:style-name="TableCell922">
            <text:p text:style-name="Прижатыйвлево"><text:bookmark-start text:name="sub_444"/>4.4.4. Удельный вес числа организаций, подключенных к Интернету со скоростью передачи данных 2 Мбит/сек и выше, в общем числе<text:s/><text:soft-page-break/>образовательных организаций высшего образования, подключенных к Интернету.<text:bookmark-end text:name="sub_444"/></text:p>
          </table:table-cell>
          <table:table-cell table:style-name="TableCell923">
            <text:p text:style-name="Прижатыйвлево">процент</text:p>
          </table:table-cell>
        </table:table-row>
        <table:table-row table:style-name="TableRow924">
          <table:table-cell table:style-name="TableCell925">
            <text:p text:style-name="Прижатыйвлево"><text:bookmark-start text:name="sub_445"/><text:soft-page-break/>4.4.5. Площадь учебно-лабораторных зданий образовательных организаций высшего образования в расчете на одного студента.<text:bookmark-end text:name="sub_445"/></text:p>
          </table:table-cell>
          <table:table-cell table:style-name="TableCell926">
            <text:p text:style-name="Прижатыйвлево">квадратный метр</text:p>
          </table:table-cell>
        </table:table-row>
        <table:table-row table:style-name="TableRow927">
          <table:table-cell table:style-name="TableCell928">
            <text:p text:style-name="Прижатыйвлево"><text:bookmark-start text:name="sub_45"/>4.5. Условия получения высшего профессионального образования лицами с ограниченными возможностями здоровья и инвалидами<text:bookmark-end text:name="sub_45"/></text:p>
          </table:table-cell>
          <table:table-cell table:style-name="TableCell929">
            <text:p text:style-name="Нормальныйтаблица"/>
          </table:table-cell>
        </table:table-row>
        <table:table-row table:style-name="TableRow930">
          <table:table-cell table:style-name="TableCell931">
            <text:p text:style-name="Прижатыйвлево"><text:bookmark-start text:name="sub_451"/>4.5.1. Удельный вес числа организаций, обеспечивающих доступность обучения и проживания лиц с ограниченными возможностями здоровья и инвалидов, в общем числе образовательных организаций высшего образования.<text:bookmark-end text:name="sub_451"/></text:p>
          </table:table-cell>
          <table:table-cell table:style-name="TableCell932">
            <text:p text:style-name="Прижатыйвлево">процент</text:p>
          </table:table-cell>
        </table:table-row>
        <table:table-row table:style-name="TableRow933">
          <table:table-cell table:style-name="TableCell934">
            <text:p text:style-name="Прижатыйвлево"><text:bookmark-start text:name="sub_452"/>4.5.2. Удельный вес численности студентов-инвалидов в общей численности студентов, обучающихся по образовательным программам высшего образования - программам бакалавриата, программам специалитета, программам магистратуры.<text:bookmark-end text:name="sub_452"/></text:p>
          </table:table-cell>
          <table:table-cell table:style-name="TableCell935">
            <text:p text:style-name="Прижатыйвлево">процент</text:p>
          </table:table-cell>
        </table:table-row>
        <table:table-row table:style-name="TableRow936">
          <table:table-cell table:style-name="TableCell937">
            <text:p text:style-name="Прижатыйвлево"><text:bookmark-start text:name="sub_46"/>4.6. Учебные и внеучебные достижения обучающихся лиц и профессиональные достижения выпускников организаций, реализующих программы высшего образования<text:bookmark-end text:name="sub_46"/></text:p>
          </table:table-cell>
          <table:table-cell table:style-name="TableCell938">
            <text:p text:style-name="Нормальныйтаблица"/>
          </table:table-cell>
        </table:table-row>
        <table:table-row table:style-name="TableRow939">
          <table:table-cell table:style-name="TableCell940">
            <text:p text:style-name="Прижатыйвлево"><text:bookmark-start text:name="sub_461"/>4.6.1. Удельный вес численности студентов очной формы обучения, получающих стипендии, в общей численности студентов очной формы обучения, обучающихся по образовательным программам высшего образования - программам бакалавриата, программам специалитета, программам магистратуры.<text:bookmark-end text:name="sub_461"/></text:p>
          </table:table-cell>
          <table:table-cell table:style-name="TableCell941">
            <text:p text:style-name="Прижатыйвлево">процент</text:p>
          </table:table-cell>
        </table:table-row>
        <table:table-row table:style-name="TableRow942">
          <table:table-cell table:style-name="TableCell943">
            <text:p text:style-name="Прижатыйвлево"><text:bookmark-start text:name="sub_462"/>4.6.2. Уровень безработицы выпускников, завершивших обучение по образовательным программам высшего образования - программам бакалавриата, программам специалитета, программам магистратуры в течение трех лет, предшествовавших отчетному периоду.<text:a xlink:href="#sub_10001" office:target-frame-name="_top" xlink:show="replace"><text:span text:style-name="T944">*(1)</text:span></text:a><text:bookmark-end text:name="sub_462"/></text:p>
          </table:table-cell>
          <table:table-cell table:style-name="TableCell945">
            <text:p text:style-name="Прижатыйвлево">процент</text:p>
          </table:table-cell>
        </table:table-row>
        <table:table-row table:style-name="TableRow946">
          <table:table-cell table:style-name="TableCell947">
            <text:p text:style-name="Прижатыйвлево"><text:bookmark-start text:name="sub_47"/>4.7. Финансово-экономическая деятельность образовательных организаций высшего образования в части обеспечения реализации образовательных программ высшего образования<text:bookmark-end text:name="sub_47"/></text:p>
          </table:table-cell>
          <table:table-cell table:style-name="TableCell948">
            <text:p text:style-name="Нормальныйтаблица"/>
          </table:table-cell>
        </table:table-row>
        <table:table-row table:style-name="TableRow949">
          <table:table-cell table:style-name="TableCell950">
            <text:p text:style-name="Прижатыйвлево"><text:bookmark-start text:name="sub_471"/>4.7.1. Удельный вес финансовых средств от приносящей доход деятельности в общем объеме финансовых средств, полученных образовательными организациями высшего образования от реализации образовательных программ высшего образования - программ бакалавриата, программ специалитета, программ магистратуры.<text:bookmark-end text:name="sub_471"/></text:p>
          </table:table-cell>
          <table:table-cell table:style-name="TableCell951">
            <text:p text:style-name="Прижатыйвлево">процент</text:p>
          </table:table-cell>
        </table:table-row>
        <table:table-row table:style-name="TableRow952">
          <table:table-cell table:style-name="TableCell953">
            <text:p text:style-name="Прижатыйвлево"><text:bookmark-start text:name="sub_472"/>4.7.2. Объем финансовых средств, поступивших в образовательные организации высшего образования, в расчете на одного студента.<text:bookmark-end text:name="sub_472"/></text:p>
          </table:table-cell>
          <table:table-cell table:style-name="TableCell954">
            <text:p text:style-name="Прижатыйвлево">тысяча рублей</text:p>
          </table:table-cell>
        </table:table-row>
        <table:table-row table:style-name="TableRow955">
          <table:table-cell table:style-name="TableCell956">
            <text:p text:style-name="Прижатыйвлево"><text:bookmark-start text:name="sub_48"/>4.8. Структура образовательных организаций высшего образования, реализующих образовательные программы высшего образования (в том числе характеристика филиалов)<text:bookmark-end text:name="sub_48"/></text:p>
          </table:table-cell>
          <table:table-cell table:style-name="TableCell957">
            <text:p text:style-name="Нормальныйтаблица"/>
          </table:table-cell>
        </table:table-row>
        <table:table-row table:style-name="TableRow958">
          <table:table-cell table:style-name="TableCell959">
            <text:p text:style-name="Прижатыйвлево"><text:bookmark-start text:name="sub_481"/>4.8.1. Удельный вес числа организаций, имеющих филиалы, реализующие образовательные программы высшего образования - программы бакалавриата, программы специалитета, программы магистратуры, в общем числе образовательных организаций высшего образования.<text:bookmark-end text:name="sub_481"/></text:p>
          </table:table-cell>
          <table:table-cell table:style-name="TableCell960">
            <text:p text:style-name="Прижатыйвлево">процент</text:p>
          </table:table-cell>
        </table:table-row>
        <table:table-row table:style-name="TableRow961">
          <table:table-cell table:style-name="TableCell962">
            <text:p text:style-name="Прижатыйвлево"><text:bookmark-start text:name="sub_49"/>4.9. Научная и творческая деятельность образовательных организаций высшего образования, а также иных организаций, осуществляющих образовательную деятельность, связанная с<text:s/><text:soft-page-break/>реализацией образовательных программ высшего образования<text:bookmark-end text:name="sub_49"/></text:p>
          </table:table-cell>
          <table:table-cell table:style-name="TableCell963">
            <text:p text:style-name="Нормальныйтаблица"/>
          </table:table-cell>
        </table:table-row>
        <table:table-row table:style-name="TableRow964">
          <table:table-cell table:style-name="TableCell965">
            <text:p text:style-name="Прижатыйвлево"><text:bookmark-start text:name="sub_491"/><text:soft-page-break/>4.9.1. Удельный вес финансовых средств, полученных от научной деятельности, в общем объеме финансовых средств образовательных организаций высшего образования.<text:bookmark-end text:name="sub_491"/></text:p>
          </table:table-cell>
          <table:table-cell table:style-name="TableCell966">
            <text:p text:style-name="Прижатыйвлево">процент</text:p>
          </table:table-cell>
        </table:table-row>
        <table:table-row table:style-name="TableRow967">
          <table:table-cell table:style-name="TableCell968">
            <text:p text:style-name="Прижатыйвлево"><text:bookmark-start text:name="sub_492"/>4.9.2. Объем финансовых средств, полученных от научной деятельности, в расчете на 1 научно-педагогического работника.<text:bookmark-end text:name="sub_492"/></text:p>
          </table:table-cell>
          <table:table-cell table:style-name="TableCell969">
            <text:p text:style-name="Прижатыйвлево">тысяча рублей</text:p>
          </table:table-cell>
        </table:table-row>
        <table:table-row table:style-name="TableRow970">
          <table:table-cell table:style-name="TableCell971">
            <text:p text:style-name="Прижатыйвлево"><text:bookmark-start text:name="sub_493"/>4.9.3. Распространенность участия в исследованиях и разработках преподавателей организаций высшего образования (оценка удельного веса штатных преподавателей, занимающихся научной работой, в общей численности штатных преподавателей образовательных организаций высшего образования).<text:a xlink:href="#sub_10001" office:target-frame-name="_top" xlink:show="replace"><text:span text:style-name="T972">*(1)</text:span></text:a><text:bookmark-end text:name="sub_493"/></text:p>
          </table:table-cell>
          <table:table-cell table:style-name="TableCell973">
            <text:p text:style-name="Прижатыйвлево">процент</text:p>
          </table:table-cell>
        </table:table-row>
        <table:table-row table:style-name="TableRow974">
          <table:table-cell table:style-name="TableCell975">
            <text:p text:style-name="Прижатыйвлево"><text:bookmark-start text:name="sub_494"/>4.9.4. Распространенность участия в научной работе студентов, обучающихся по образовательным программам высшего образования - программам бакалавриата и программам специалитета на 4 курсе и старше, по программам магистратуры (оценка удельного веса лиц, занимающихся научной работой в общей численности студентов, обучающихся по образовательным программам высшего образования - программам бакалавриата и программам специалитета на 4 курсе и старше, по программам магистратуры).<text:a xlink:href="#sub_10001" office:target-frame-name="_top" xlink:show="replace"><text:span text:style-name="T976">*(1)</text:span></text:a><text:bookmark-end text:name="sub_494"/></text:p>
          </table:table-cell>
          <table:table-cell table:style-name="TableCell977">
            <text:p text:style-name="Прижатыйвлево">процент</text:p>
          </table:table-cell>
        </table:table-row>
        <table:table-row table:style-name="TableRow978">
          <table:table-cell table:style-name="TableCell979">
            <text:p text:style-name="Прижатыйвлево"><text:bookmark-start text:name="sub_410"/>4.10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образовательных программ высшего образования<text:bookmark-end text:name="sub_410"/></text:p>
          </table:table-cell>
          <table:table-cell table:style-name="TableCell980">
            <text:p text:style-name="Нормальныйтаблица"/>
          </table:table-cell>
        </table:table-row>
        <table:table-row table:style-name="TableRow981">
          <table:table-cell table:style-name="TableCell982">
            <text:p text:style-name="Прижатыйвлево"><text:bookmark-start text:name="sub_4101"/>4.10.1. Удельный вес площади зданий, оборудованной охранно-пожарной сигнализацией, в общей площади зданий образовательных организаций высшего образования:<text:bookmark-end text:name="sub_4101"/></text:p>
          </table:table-cell>
          <table:table-cell table:style-name="TableCell983">
            <text:p text:style-name="Нормальныйтаблица"/>
          </table:table-cell>
        </table:table-row>
        <table:table-row table:style-name="TableRow984">
          <table:table-cell table:style-name="TableCell985">
            <text:p text:style-name="Прижатыйвлево">учебно-лабораторные здания;</text:p>
          </table:table-cell>
          <table:table-cell table:style-name="TableCell986">
            <text:p text:style-name="Прижатыйвлево">процент</text:p>
          </table:table-cell>
        </table:table-row>
        <table:table-row table:style-name="TableRow987">
          <table:table-cell table:style-name="TableCell988">
            <text:p text:style-name="Прижатыйвлево">общежития.</text:p>
          </table:table-cell>
          <table:table-cell table:style-name="TableCell989">
            <text:p text:style-name="Прижатыйвлево">процент</text:p>
          </table:table-cell>
        </table:table-row>
        <table:table-row table:style-name="TableRow990">
          <table:table-cell table:style-name="TableCell991">
            <text:p text:style-name="Прижатыйвлево"><text:bookmark-start text:name="sub_4102"/>4.10.2. Удельный вес площади зданий, находящейся в аварийном состоянии, в общей площади зданий образовательных организаций высшего образования:<text:bookmark-end text:name="sub_4102"/></text:p>
          </table:table-cell>
          <table:table-cell table:style-name="TableCell992">
            <text:p text:style-name="Нормальныйтаблица"/>
          </table:table-cell>
        </table:table-row>
        <table:table-row table:style-name="TableRow993">
          <table:table-cell table:style-name="TableCell994">
            <text:p text:style-name="Прижатыйвлево">учебно-лабораторные здания;</text:p>
          </table:table-cell>
          <table:table-cell table:style-name="TableCell995">
            <text:p text:style-name="Прижатыйвлево">процент</text:p>
          </table:table-cell>
        </table:table-row>
        <table:table-row table:style-name="TableRow996">
          <table:table-cell table:style-name="TableCell997">
            <text:p text:style-name="Прижатыйвлево">общежития.</text:p>
          </table:table-cell>
          <table:table-cell table:style-name="TableCell998">
            <text:p text:style-name="Прижатыйвлево">процент</text:p>
          </table:table-cell>
        </table:table-row>
        <table:table-row table:style-name="TableRow999">
          <table:table-cell table:style-name="TableCell1000">
            <text:p text:style-name="Прижатыйвлево"><text:bookmark-start text:name="sub_4103"/>4.10.3. Удельный вес площади зданий, требующей капитального ремонта, в общей площади зданий образовательных организаций высшего образования:<text:bookmark-end text:name="sub_4103"/></text:p>
          </table:table-cell>
          <table:table-cell table:style-name="TableCell1001">
            <text:p text:style-name="Нормальныйтаблица"/>
          </table:table-cell>
        </table:table-row>
        <table:table-row table:style-name="TableRow1002">
          <table:table-cell table:style-name="TableCell1003">
            <text:p text:style-name="Прижатыйвлево">учебно-лабораторные здания;</text:p>
          </table:table-cell>
          <table:table-cell table:style-name="TableCell1004">
            <text:p text:style-name="Прижатыйвлево">процент</text:p>
          </table:table-cell>
        </table:table-row>
        <table:table-row table:style-name="TableRow1005">
          <table:table-cell table:style-name="TableCell1006">
            <text:p text:style-name="Прижатыйвлево">общежития.</text:p>
          </table:table-cell>
          <table:table-cell table:style-name="TableCell1007">
            <text:p text:style-name="Прижатыйвлево">процент</text:p>
          </table:table-cell>
        </table:table-row>
        <table:table-row table:style-name="TableRow1008">
          <table:table-cell table:style-name="TableCell1009">
            <text:h text:style-name="Заголовок1" text:outline-level="1"><text:bookmark-start text:name="sub_300"/>III. Дополнительное образование<text:bookmark-end text:name="sub_300"/></text:h>
          </table:table-cell>
          <table:table-cell table:style-name="TableCell1010">
            <text:p text:style-name="Нормальныйтаблица"/>
          </table:table-cell>
        </table:table-row>
        <table:table-row table:style-name="TableRow1011">
          <table:table-cell table:style-name="TableCell1012">
            <text:h text:style-name="Заголовок1" text:outline-level="1"><text:bookmark-start text:name="sub_305"/>5. Сведения о развитии дополнительного образования детей и взрослых<text:bookmark-end text:name="sub_305"/></text:h>
          </table:table-cell>
          <table:table-cell table:style-name="TableCell1013">
            <text:p text:style-name="Нормальныйтаблица"/>
          </table:table-cell>
        </table:table-row>
        <table:table-row table:style-name="TableRow1014">
          <table:table-cell table:style-name="TableCell1015">
            <text:p text:style-name="Прижатыйвлево"><text:bookmark-start text:name="sub_51"/>5.1. Численность населения, обучающегося по дополнительным общеобразовательным программам<text:bookmark-end text:name="sub_51"/></text:p>
          </table:table-cell>
          <table:table-cell table:style-name="TableCell1016">
            <text:p text:style-name="Нормальныйтаблица"/>
          </table:table-cell>
        </table:table-row>
        <table:table-row table:style-name="TableRow1017">
          <table:table-cell table:style-name="TableCell1018">
            <text:p text:style-name="Прижатыйвлево"><text:bookmark-start text:name="sub_5011"/>5.1.1. Охват детей в возрасте 5-18 лет дополнительными общеобразовательными программами (удельный вес численности детей, получающих услуги дополнительного образования, в общей численности детей в возрасте 5-18 лет).<text:bookmark-end text:name="sub_5011"/></text:p>
          </table:table-cell>
          <table:table-cell table:style-name="TableCell1019">
            <text:p text:style-name="Прижатыйвлево">85,3</text:p>
          </table:table-cell>
        </table:table-row>
        <table:table-row table:style-name="TableRow1020">
          <table:table-cell table:style-name="TableCell1021">
            <text:p text:style-name="Прижатыйвлево"><text:bookmark-start text:name="sub_52"/><text:soft-page-break/>5.2. Содержание образовательной деятельности и организация образовательного процесса по дополнительным общеобразовательным программам<text:bookmark-end text:name="sub_52"/></text:p>
          </table:table-cell>
          <table:table-cell table:style-name="TableCell1022">
            <text:p text:style-name="Нормальныйтаблица"/>
          </table:table-cell>
        </table:table-row>
        <table:table-row table:style-name="TableRow1023">
          <table:table-cell table:style-name="TableCell1024">
            <text:p text:style-name="Прижатыйвлево"><text:bookmark-start text:name="sub_521"/>5.2.1. Структура численности обучающихся в организациях дополнительного образования по видам образовательной деятельности (удельный вес численности детей, обучающихся в организациях, реализующих дополнительные общеобразовательные программы различных видов, в общей численности детей, обучающихся в организациях, реализующих дополнительные общеобразовательные программы).<text:bookmark-end text:name="sub_521"/></text:p>
          </table:table-cell>
          <table:table-cell table:style-name="TableCell1025">
            <text:p text:style-name="Прижатыйвлево">78</text:p>
          </table:table-cell>
        </table:table-row>
        <table:table-row table:style-name="TableRow1026">
          <table:table-cell table:style-name="TableCell1027">
            <text:p text:style-name="Прижатыйвлево"><text:bookmark-start text:name="sub_522"/>5.2.2. Удельный вес численности детей с ограниченными возможностями здоровья в общей численности обучающихся в организациях, осуществляющих образовательную деятельность по дополнительным общеобразовательным программам (за исключением детей-инвалидов).<text:a xlink:href="#sub_10004" office:target-frame-name="_top" xlink:show="replace"><text:span text:style-name="T1028">*(4)</text:span></text:a><text:bookmark-end text:name="sub_522"/></text:p>
          </table:table-cell>
          <table:table-cell table:style-name="TableCell1029">
            <text:p text:style-name="Прижатыйвлево">процент</text:p>
          </table:table-cell>
        </table:table-row>
        <table:table-row table:style-name="TableRow1030">
          <table:table-cell table:style-name="TableCell1031">
            <text:p text:style-name="Прижатыйвлево"><text:bookmark-start text:name="sub_523"/>5.2.3. Удельный вес численности детей-инвалидов в общей численности обучающихся в организациях, осуществляющих образовательную деятельность по дополнительным общеобразовательным программам.<text:a xlink:href="#sub_10004" office:target-frame-name="_top" xlink:show="replace"><text:span text:style-name="T1032">*(4)</text:span></text:a><text:bookmark-end text:name="sub_523"/></text:p>
          </table:table-cell>
          <table:table-cell table:style-name="TableCell1033">
            <text:p text:style-name="Прижатыйвлево">процент</text:p>
          </table:table-cell>
        </table:table-row>
        <table:table-row table:style-name="TableRow1034">
          <table:table-cell table:style-name="TableCell1035">
            <text:p text:style-name="Прижатыйвлево"><text:bookmark-start text:name="sub_53"/>5.3. Кадровое обеспечение организаций, осуществляющих образовательную деятельность в части реализации дополнительных общеобразовательных программ<text:bookmark-end text:name="sub_53"/></text:p>
          </table:table-cell>
          <table:table-cell table:style-name="TableCell1036">
            <text:p text:style-name="Нормальныйтаблица"/>
          </table:table-cell>
        </table:table-row>
        <table:table-row table:style-name="TableRow1037">
          <table:table-cell table:style-name="TableCell1038">
            <text:p text:style-name="Прижатыйвлево"><text:bookmark-start text:name="sub_531"/>5.3.1.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в субъекте Российской Федерации.<text:bookmark-end text:name="sub_531"/></text:p>
          </table:table-cell>
          <table:table-cell table:style-name="TableCell1039">
            <text:p text:style-name="Прижатыйвлево">85,8</text:p>
          </table:table-cell>
        </table:table-row>
        <table:table-row table:style-name="TableRow1040">
          <table:table-cell table:style-name="TableCell1041">
            <text:p text:style-name="Прижатыйвлево"><text:bookmark-start text:name="sub_54"/>5.4. Материально-техническое и информационное обеспечение организаций, осуществляющих образовательную деятельность в части реализации дополнительных общеобразовательных программ<text:bookmark-end text:name="sub_54"/></text:p>
          </table:table-cell>
          <table:table-cell table:style-name="TableCell1042">
            <text:p text:style-name="Нормальныйтаблица"/>
          </table:table-cell>
        </table:table-row>
        <table:table-row table:style-name="TableRow1043">
          <table:table-cell table:style-name="TableCell1044">
            <text:p text:style-name="Прижатыйвлево"><text:bookmark-start text:name="sub_541"/>5.4.1. Общая площадь всех помещений организаций дополнительного образования в расчете на одного обучающегося.<text:bookmark-end text:name="sub_541"/></text:p>
          </table:table-cell>
          <table:table-cell table:style-name="TableCell1045">
            <text:p text:style-name="Прижатыйвлево">1,03</text:p>
          </table:table-cell>
        </table:table-row>
        <table:table-row table:style-name="TableRow1046">
          <table:table-cell table:style-name="TableCell1047">
            <text:p text:style-name="Прижатыйвлево"><text:bookmark-start text:name="sub_542"/>5.4.2. Удельный вес числа организаций, имеющих водопровод, центральное отопление, канализацию, в общем числе образовательных организаций дополнительного образования:<text:bookmark-end text:name="sub_542"/></text:p>
          </table:table-cell>
          <table:table-cell table:style-name="TableCell1048">
            <text:p text:style-name="Нормальныйтаблица"/>
          </table:table-cell>
        </table:table-row>
        <table:table-row table:style-name="TableRow1049">
          <table:table-cell table:style-name="TableCell1050">
            <text:p text:style-name="Прижатыйвлево">водопровод:</text:p>
          </table:table-cell>
          <table:table-cell table:style-name="TableCell1051">
            <text:p text:style-name="Прижатыйвлево">100</text:p>
          </table:table-cell>
        </table:table-row>
        <table:table-row table:style-name="TableRow1052">
          <table:table-cell table:style-name="TableCell1053">
            <text:p text:style-name="Прижатыйвлево">центральное отопление;</text:p>
          </table:table-cell>
          <table:table-cell table:style-name="TableCell1054">
            <text:p text:style-name="Прижатыйвлево">100</text:p>
          </table:table-cell>
        </table:table-row>
        <table:table-row table:style-name="TableRow1055">
          <table:table-cell table:style-name="TableCell1056">
            <text:p text:style-name="Прижатыйвлево">канализацию.</text:p>
          </table:table-cell>
          <table:table-cell table:style-name="TableCell1057">
            <text:p text:style-name="Прижатыйвлево">100</text:p>
          </table:table-cell>
        </table:table-row>
        <table:table-row table:style-name="TableRow1058">
          <table:table-cell table:style-name="TableCell1059">
            <text:p text:style-name="Прижатыйвлево"><text:bookmark-start text:name="sub_543"/>5.4.3. Число персональных компьютеров, используемых в учебных целях, в расчете на 100 обучающихся организаций дополнительного образования:<text:bookmark-end text:name="sub_543"/></text:p>
          </table:table-cell>
          <table:table-cell table:style-name="TableCell1060">
            <text:p text:style-name="Нормальныйтаблица"/>
          </table:table-cell>
        </table:table-row>
        <table:table-row table:style-name="TableRow1061">
          <table:table-cell table:style-name="TableCell1062">
            <text:p text:style-name="Прижатыйвлево">всего;</text:p>
          </table:table-cell>
          <table:table-cell table:style-name="TableCell1063">
            <text:p text:style-name="Прижатыйвлево">1</text:p>
          </table:table-cell>
        </table:table-row>
        <table:table-row table:style-name="TableRow1064">
          <table:table-cell table:style-name="TableCell1065">
            <text:p text:style-name="Прижатыйвлево">имеющих доступ к Интернету.</text:p>
          </table:table-cell>
          <table:table-cell table:style-name="TableCell1066">
            <text:p text:style-name="Прижатыйвлево">1</text:p>
          </table:table-cell>
        </table:table-row>
        <table:table-row table:style-name="TableRow1067">
          <table:table-cell table:style-name="TableCell1068">
            <text:p text:style-name="Прижатыйвлево"><text:bookmark-start text:name="sub_55"/>5.5. Изменение сети организаций, осуществляющих образовательную деятельность по дополнительным общеобразовательным программам (в том числе ликвидация и реорганизация организаций, осуществляющих образовательную деятельность)<text:bookmark-end text:name="sub_55"/></text:p>
          </table:table-cell>
          <table:table-cell table:style-name="TableCell1069">
            <text:p text:style-name="Нормальныйтаблица"/>
          </table:table-cell>
        </table:table-row>
        <table:table-row table:style-name="TableRow1070">
          <table:table-cell table:style-name="TableCell1071">
            <text:p text:style-name="Прижатыйвлево"><text:bookmark-start text:name="sub_551"/><text:soft-page-break/>5.5.1. Темп роста числа образовательных организаций дополнительного образования.<text:bookmark-end text:name="sub_551"/></text:p>
          </table:table-cell>
          <table:table-cell table:style-name="TableCell1072">
            <text:p text:style-name="Прижатыйвлево">0</text:p>
          </table:table-cell>
        </table:table-row>
        <table:table-row table:style-name="TableRow1073">
          <table:table-cell table:style-name="TableCell1074">
            <text:p text:style-name="Прижатыйвлево"><text:bookmark-start text:name="sub_56"/>5.6. Финансово-экономическая деятельность организаций, осуществляющих образовательную деятельность в части обеспечения реализации дополнительных общеобразовательных программ<text:bookmark-end text:name="sub_56"/></text:p>
          </table:table-cell>
          <table:table-cell table:style-name="TableCell1075">
            <text:p text:style-name="Нормальныйтаблица"/>
          </table:table-cell>
        </table:table-row>
        <table:table-row table:style-name="TableRow1076">
          <table:table-cell table:style-name="TableCell1077">
            <text:p text:style-name="Прижатыйвлево"><text:bookmark-start text:name="sub_561"/>5.6.1. Общий объем финансовых средств, поступивших в образовательные организации дополнительного образования, в расчете на одного обучающегося.<text:bookmark-end text:name="sub_561"/></text:p>
          </table:table-cell>
          <table:table-cell table:style-name="TableCell1078">
            <text:p text:style-name="Прижатыйвлево">13,6</text:p>
          </table:table-cell>
        </table:table-row>
        <table:table-row table:style-name="TableRow1079">
          <table:table-cell table:style-name="TableCell1080">
            <text:p text:style-name="Прижатыйвлево"><text:bookmark-start text:name="sub_562"/>5.6.2. Удельный вес финансовых средств от приносящей доход деятельности в общем объеме финансовых средств образовательных организаций дополнительного образования.<text:bookmark-end text:name="sub_562"/></text:p>
          </table:table-cell>
          <table:table-cell table:style-name="TableCell1081">
            <text:p text:style-name="Прижатыйвлево">1,2</text:p>
          </table:table-cell>
        </table:table-row>
        <table:table-row table:style-name="TableRow1082">
          <table:table-cell table:style-name="TableCell1083">
            <text:p text:style-name="Прижатыйвлево"><text:bookmark-start text:name="sub_57"/>5.7. Структура организаций, осуществляющих образовательную деятельность, реализующих дополнительные общеобразовательные программы (в том числе характеристика их филиалов)<text:bookmark-end text:name="sub_57"/></text:p>
          </table:table-cell>
          <table:table-cell table:style-name="TableCell1084">
            <text:p text:style-name="Нормальныйтаблица"/>
          </table:table-cell>
        </table:table-row>
        <table:table-row table:style-name="TableRow1085">
          <table:table-cell table:style-name="TableCell1086">
            <text:p text:style-name="Прижатыйвлево"><text:bookmark-start text:name="sub_571"/>5.7.1. Удельный вес числа организаций, имеющих филиалы, в общем числе образовательных организаций дополнительного образования.<text:bookmark-end text:name="sub_571"/></text:p>
          </table:table-cell>
          <table:table-cell table:style-name="TableCell1087">
            <text:p text:style-name="Прижатыйвлево">0</text:p>
          </table:table-cell>
        </table:table-row>
        <table:table-row table:style-name="TableRow1088">
          <table:table-cell table:style-name="TableCell1089">
            <text:p text:style-name="Прижатыйвлево"><text:bookmark-start text:name="sub_58"/>5.8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дополнительных общеобразовательных программ<text:bookmark-end text:name="sub_58"/></text:p>
          </table:table-cell>
          <table:table-cell table:style-name="TableCell1090">
            <text:p text:style-name="Нормальныйтаблица"/>
          </table:table-cell>
        </table:table-row>
        <table:table-row table:style-name="TableRow1091">
          <table:table-cell table:style-name="TableCell1092">
            <text:p text:style-name="Прижатыйвлево"><text:bookmark-start text:name="sub_581"/>5.8.1. Удельный вес числа организаций, имеющих пожарные краны и рукава, в общем числе образовательных организаций дополнительного образования.<text:bookmark-end text:name="sub_581"/></text:p>
          </table:table-cell>
          <table:table-cell table:style-name="TableCell1093">
            <text:p text:style-name="Прижатыйвлево">100</text:p>
          </table:table-cell>
        </table:table-row>
        <table:table-row table:style-name="TableRow1094">
          <table:table-cell table:style-name="TableCell1095">
            <text:p text:style-name="Прижатыйвлево"><text:bookmark-start text:name="sub_582"/>5.8.2. Удельный вес числа организаций, имеющих дымовые извещатели, в общем числе образовательных организаций дополнительного образования.<text:bookmark-end text:name="sub_582"/></text:p>
          </table:table-cell>
          <table:table-cell table:style-name="TableCell1096">
            <text:p text:style-name="Прижатыйвлево">100</text:p>
          </table:table-cell>
        </table:table-row>
        <table:table-row table:style-name="TableRow1097">
          <table:table-cell table:style-name="TableCell1098">
            <text:p text:style-name="Прижатыйвлево"><text:bookmark-start text:name="sub_583"/>5.8.3. Удельный вес числа организаций, здания которых находятся в аварийном состоянии, в общем числе образовательных организаций дополнительного образования.<text:bookmark-end text:name="sub_583"/></text:p>
          </table:table-cell>
          <table:table-cell table:style-name="TableCell1099">
            <text:p text:style-name="Прижатыйвлево">0</text:p>
          </table:table-cell>
        </table:table-row>
        <table:table-row table:style-name="TableRow1100">
          <table:table-cell table:style-name="TableCell1101">
            <text:p text:style-name="Прижатыйвлево"><text:bookmark-start text:name="sub_584"/>5.8.4. Удельный вес числа организаций, здания которых требуют капитального ремонта, в общем числе образовательных организаций дополнительного образования.<text:bookmark-end text:name="sub_584"/></text:p>
          </table:table-cell>
          <table:table-cell table:style-name="TableCell1102">
            <text:p text:style-name="Прижатыйвлево">0</text:p>
          </table:table-cell>
        </table:table-row>
        <table:table-row table:style-name="TableRow1103">
          <table:table-cell table:style-name="TableCell1104">
            <text:p text:style-name="Прижатыйвлево"><text:bookmark-start text:name="sub_59"/>5.9. Учебные и внеучебные достижения лиц, обучающихся по программам дополнительного образования детей<text:bookmark-end text:name="sub_59"/></text:p>
          </table:table-cell>
          <table:table-cell table:style-name="TableCell1105">
            <text:p text:style-name="Нормальныйтаблица"/>
          </table:table-cell>
        </table:table-row>
        <table:table-row table:style-name="TableRow1106">
          <table:table-cell table:style-name="TableCell1107">
            <text:p text:style-name="Прижатыйвлево"><text:bookmark-start text:name="sub_591"/>5.9.1. Результаты занятий детей в организациях дополнительного образования (оценка удельного веса родителей детей, обучающихся в образовательных организациях дополнительного образования, отметивших различные результаты обучения их детей, в общей численности родителей детей, обучающихся в образовательных организациях дополнительного образования):<text:bookmark-end text:name="sub_591"/></text:p>
          </table:table-cell>
          <table:table-cell table:style-name="TableCell1108">
            <text:p text:style-name="Нормальныйтаблица"/>
          </table:table-cell>
        </table:table-row>
        <table:table-row table:style-name="TableRow1109">
          <table:table-cell table:style-name="TableCell1110">
            <text:p text:style-name="Прижатыйвлево">приобретение актуальных знаний, умений, практических навыков обучающимися;<text:a xlink:href="#sub_10001" office:target-frame-name="_top" xlink:show="replace"><text:span text:style-name="T1111">*(1)</text:span></text:a></text:p>
          </table:table-cell>
          <table:table-cell table:style-name="TableCell1112">
            <text:p text:style-name="Прижатыйвлево">процент</text:p>
          </table:table-cell>
        </table:table-row>
        <table:table-row table:style-name="TableRow1113">
          <table:table-cell table:style-name="TableCell1114">
            <text:p text:style-name="Прижатыйвлево">выявление и развитие таланта и способностей обучающихся;<text:a xlink:href="#sub_10001" office:target-frame-name="_top" xlink:show="replace"><text:span text:style-name="T1115">*(1)</text:span></text:a></text:p>
          </table:table-cell>
          <table:table-cell table:style-name="TableCell1116">
            <text:p text:style-name="Прижатыйвлево">процент</text:p>
          </table:table-cell>
        </table:table-row>
        <table:table-row table:style-name="TableRow1117">
          <table:table-cell table:style-name="TableCell1118">
            <text:p text:style-name="Прижатыйвлево">профессиональная ориентация, освоение значимых для профессиональной деятельности навыков обучающимися;<text:a xlink:href="#sub_10001" office:target-frame-name="_top" xlink:show="replace"><text:span text:style-name="T1119">*(1)</text:span></text:a></text:p>
          </table:table-cell>
          <table:table-cell table:style-name="TableCell1120">
            <text:p text:style-name="Прижатыйвлево">процент</text:p>
          </table:table-cell>
        </table:table-row>
        <table:table-row table:style-name="TableRow1121">
          <table:table-cell table:style-name="TableCell1122">
            <text:p text:style-name="Прижатыйвлево">улучшение знаний в рамках школьной программы<text:s/><text:soft-page-break/>обучающимися.<text:a xlink:href="#sub_10001" office:target-frame-name="_top" xlink:show="replace"><text:span text:style-name="T1123">*(1)</text:span></text:a></text:p>
          </table:table-cell>
          <table:table-cell table:style-name="TableCell1124">
            <text:p text:style-name="Прижатыйвлево">процент</text:p>
          </table:table-cell>
        </table:table-row>
        <table:table-row table:style-name="TableRow1125">
          <table:table-cell table:style-name="TableCell1126">
            <text:h text:style-name="Заголовок1" text:outline-level="1"><text:bookmark-start text:name="sub_306"/><text:soft-page-break/>6. Сведения о развитии дополнительного профессионального образования<text:bookmark-end text:name="sub_306"/></text:h>
          </table:table-cell>
          <table:table-cell table:style-name="TableCell1127">
            <text:p text:style-name="Нормальныйтаблица"/>
          </table:table-cell>
        </table:table-row>
        <table:table-row table:style-name="TableRow1128">
          <table:table-cell table:style-name="TableCell1129">
            <text:p text:style-name="Прижатыйвлево"><text:bookmark-start text:name="sub_61"/>6.1. Численность населения, обучающегося по дополнительным профессиональным программам<text:bookmark-end text:name="sub_61"/></text:p>
          </table:table-cell>
          <table:table-cell table:style-name="TableCell1130">
            <text:p text:style-name="Нормальныйтаблица"/>
          </table:table-cell>
        </table:table-row>
        <table:table-row table:style-name="TableRow1131">
          <table:table-cell table:style-name="TableCell1132">
            <text:p text:style-name="Прижатыйвлево"><text:bookmark-start text:name="sub_611"/>6.1.1. Охват населения программами дополнительного профессионального образования (удельный вес численности занятого населения в возрасте 25-64 лет, прошедшего повышение квалификации и (или) профессиональную переподготовку, в общей численности занятого в экономике населения данной возрастной группы).<text:a xlink:href="#sub_10002" office:target-frame-name="_top" xlink:show="replace"><text:span text:style-name="T1133">*(2)</text:span></text:a><text:bookmark-end text:name="sub_611"/></text:p>
          </table:table-cell>
          <table:table-cell table:style-name="TableCell1134">
            <text:p text:style-name="Прижатыйвлево">процент</text:p>
          </table:table-cell>
        </table:table-row>
        <table:table-row table:style-name="TableRow1135">
          <table:table-cell table:style-name="TableCell1136">
            <text:p text:style-name="Прижатыйвлево"><text:bookmark-start text:name="sub_612"/>6.1.2. Охват занятых в организациях реального сектора экономики программами профессиональной переподготовки, повышения квалификации.<text:a xlink:href="#sub_10001" office:target-frame-name="_top" xlink:show="replace"><text:span text:style-name="T1137">*(1)</text:span></text:a><text:bookmark-end text:name="sub_612"/></text:p>
          </table:table-cell>
          <table:table-cell table:style-name="TableCell1138">
            <text:p text:style-name="Прижатыйвлево">процент</text:p>
          </table:table-cell>
        </table:table-row>
        <table:table-row table:style-name="TableRow1139">
          <table:table-cell table:style-name="TableCell1140">
            <text:p text:style-name="Прижатыйвлево"><text:bookmark-start text:name="sub_613"/>6.1.3. Удельный вес численности работников организаций, получивших дополнительное профессиональное образование, в общей численности штатных работников организаций.<text:bookmark-end text:name="sub_613"/></text:p>
          </table:table-cell>
          <table:table-cell table:style-name="TableCell1141">
            <text:p text:style-name="Прижатыйвлево">процент</text:p>
          </table:table-cell>
        </table:table-row>
        <table:table-row table:style-name="TableRow1142">
          <table:table-cell table:style-name="TableCell1143">
            <text:p text:style-name="Прижатыйвлево"><text:bookmark-start text:name="sub_62"/>6.2. Содержание образовательной деятельности и организация образовательного процесса по дополнительным профессиональным программам<text:bookmark-end text:name="sub_62"/></text:p>
          </table:table-cell>
          <table:table-cell table:style-name="TableCell1144">
            <text:p text:style-name="Нормальныйтаблица"/>
          </table:table-cell>
        </table:table-row>
        <table:table-row table:style-name="TableRow1145">
          <table:table-cell table:style-name="TableCell1146">
            <text:p text:style-name="Прижатыйвлево"><text:bookmark-start text:name="sub_621"/>6.2.1. Удельный вес численности лиц, получивших дополнительное профессиональное образование с использованием дистанционных образовательных технологий, в общей численности работников организаций, получивших дополнительное профессиональное образование.<text:bookmark-end text:name="sub_621"/></text:p>
          </table:table-cell>
          <table:table-cell table:style-name="TableCell1147">
            <text:p text:style-name="Прижатыйвлево">процент</text:p>
          </table:table-cell>
        </table:table-row>
        <table:table-row table:style-name="TableRow1148">
          <table:table-cell table:style-name="TableCell1149">
            <text:p text:style-name="Прижатыйвлево"><text:bookmark-start text:name="sub_63"/>6.3. Кадровое обеспечение организаций, осуществляющих образовательную деятельность в части реализации дополнительных профессиональных программ<text:bookmark-end text:name="sub_63"/></text:p>
          </table:table-cell>
          <table:table-cell table:style-name="TableCell1150">
            <text:p text:style-name="Нормальныйтаблица"/>
          </table:table-cell>
        </table:table-row>
        <table:table-row table:style-name="TableRow1151">
          <table:table-cell table:style-name="TableCell1152">
            <text:p text:style-name="Прижатыйвлево"><text:bookmark-start text:name="sub_631"/>6.3.1. Удельный вес численности лиц, имеющих ученую степень, в общей численности профессорско-преподавательского состава (без внешних совместителей и работающих по договорам гражданско-правового характера) организаций, осуществляющих образовательную деятельность по реализации дополнительных профессиональных программ:<text:bookmark-end text:name="sub_631"/></text:p>
          </table:table-cell>
          <table:table-cell table:style-name="TableCell1153">
            <text:p text:style-name="Нормальныйтаблица"/>
          </table:table-cell>
        </table:table-row>
        <table:table-row table:style-name="TableRow1154">
          <table:table-cell table:style-name="TableCell1155">
            <text:p text:style-name="Прижатыйвлево">доктора наук;<text:a xlink:href="#sub_10002" office:target-frame-name="_top" xlink:show="replace"><text:span text:style-name="T1156">*(2)</text:span></text:a></text:p>
          </table:table-cell>
          <table:table-cell table:style-name="TableCell1157">
            <text:p text:style-name="Прижатыйвлево">процент</text:p>
          </table:table-cell>
        </table:table-row>
        <table:table-row table:style-name="TableRow1158">
          <table:table-cell table:style-name="TableCell1159">
            <text:p text:style-name="Прижатыйвлево">кандидата наук.<text:a xlink:href="#sub_10002" office:target-frame-name="_top" xlink:show="replace"><text:span text:style-name="T1160">*(2)</text:span></text:a></text:p>
          </table:table-cell>
          <table:table-cell table:style-name="TableCell1161">
            <text:p text:style-name="Прижатыйвлево">процент</text:p>
          </table:table-cell>
        </table:table-row>
        <table:table-row table:style-name="TableRow1162">
          <table:table-cell table:style-name="TableCell1163">
            <text:p text:style-name="Прижатыйвлево"><text:bookmark-start text:name="sub_64"/>6.4. Материально-техническое и информационное обеспечение профессиональных организаций, осуществляющих образовательную деятельность в части реализации дополнительных профессиональных программ<text:bookmark-end text:name="sub_64"/></text:p>
          </table:table-cell>
          <table:table-cell table:style-name="TableCell1164">
            <text:p text:style-name="Нормальныйтаблица"/>
          </table:table-cell>
        </table:table-row>
        <table:table-row table:style-name="TableRow1165">
          <table:table-cell table:style-name="TableCell1166">
            <text:p text:style-name="Прижатыйвлево"><text:bookmark-start text:name="sub_641"/>6.4.1. Удельный вес стоимости дорогостоящих машин и оборудования (стоимостью свыше 1 млн. рублей за единицу) в общей стоимости машин и оборудования организаций дополнительного профессионального образования.<text:a xlink:href="#sub_10002" office:target-frame-name="_top" xlink:show="replace"><text:span text:style-name="T1167">*(2)</text:span></text:a><text:bookmark-end text:name="sub_641"/></text:p>
          </table:table-cell>
          <table:table-cell table:style-name="TableCell1168">
            <text:p text:style-name="Прижатыйвлево">процент</text:p>
          </table:table-cell>
        </table:table-row>
        <table:table-row table:style-name="TableRow1169">
          <table:table-cell table:style-name="TableCell1170">
            <text:p text:style-name="Прижатыйвлево"><text:bookmark-start text:name="sub_642"/>6.4.2. Число персональных компьютеров, используемых в учебных целях, в расчете на 100 слушателей организаций дополнительного профессионального образования:<text:bookmark-end text:name="sub_642"/></text:p>
          </table:table-cell>
          <table:table-cell table:style-name="TableCell1171">
            <text:p text:style-name="Нормальныйтаблица"/>
          </table:table-cell>
        </table:table-row>
        <table:table-row table:style-name="TableRow1172">
          <table:table-cell table:style-name="TableCell1173">
            <text:p text:style-name="Прижатыйвлево">всего;<text:a xlink:href="#sub_10004" office:target-frame-name="_top" xlink:show="replace"><text:span text:style-name="T1174">*(4)</text:span></text:a></text:p>
          </table:table-cell>
          <table:table-cell table:style-name="TableCell1175">
            <text:p text:style-name="Прижатыйвлево">единица</text:p>
          </table:table-cell>
        </table:table-row>
        <table:table-row table:style-name="TableRow1176">
          <table:table-cell table:style-name="TableCell1177">
            <text:p text:style-name="Прижатыйвлево">имеющих доступ к Интернету.<text:a xlink:href="#sub_10004" office:target-frame-name="_top" xlink:show="replace"><text:span text:style-name="T1178">*(4)</text:span></text:a></text:p>
          </table:table-cell>
          <table:table-cell table:style-name="TableCell1179">
            <text:p text:style-name="Прижатыйвлево">единица</text:p>
          </table:table-cell>
        </table:table-row>
        <table:table-row table:style-name="TableRow1180">
          <table:table-cell table:style-name="TableCell1181">
            <text:p text:style-name="Прижатыйвлево"><text:bookmark-start text:name="sub_65"/><text:soft-page-break/>6.5. Изменение сети организаций, осуществляющих образовательную деятельность по дополнительным профессиональным программам (в том числе ликвидация и реорганизация организаций, осуществляющих образовательную деятельность)<text:bookmark-end text:name="sub_65"/></text:p>
          </table:table-cell>
          <table:table-cell table:style-name="TableCell1182">
            <text:p text:style-name="Нормальныйтаблица"/>
          </table:table-cell>
        </table:table-row>
        <table:table-row table:style-name="TableRow1183">
          <table:table-cell table:style-name="TableCell1184">
            <text:p text:style-name="Прижатыйвлево"><text:bookmark-start text:name="sub_651"/>6.5.1. Темп роста числа организаций, осуществляющих образовательную деятельность по реализации дополнительных профессиональных программ:<text:bookmark-end text:name="sub_651"/></text:p>
          </table:table-cell>
          <table:table-cell table:style-name="TableCell1185">
            <text:p text:style-name="Нормальныйтаблица"/>
          </table:table-cell>
        </table:table-row>
        <table:table-row table:style-name="TableRow1186">
          <table:table-cell table:style-name="TableCell1187">
            <text:p text:style-name="Прижатыйвлево">организации дополнительного профессионального образования;<text:a xlink:href="#sub_10004" office:target-frame-name="_top" xlink:show="replace"><text:span text:style-name="T1188">*(4)</text:span></text:a></text:p>
          </table:table-cell>
          <table:table-cell table:style-name="TableCell1189">
            <text:p text:style-name="Прижатыйвлево">процент</text:p>
          </table:table-cell>
        </table:table-row>
        <table:table-row table:style-name="TableRow1190">
          <table:table-cell table:style-name="TableCell1191">
            <text:p text:style-name="Прижатыйвлево">профессиональные образовательные организации;<text:a xlink:href="#sub_10004" office:target-frame-name="_top" xlink:show="replace"><text:span text:style-name="T1192">*(4)</text:span></text:a></text:p>
          </table:table-cell>
          <table:table-cell table:style-name="TableCell1193">
            <text:p text:style-name="Прижатыйвлево">процент</text:p>
          </table:table-cell>
        </table:table-row>
        <table:table-row table:style-name="TableRow1194">
          <table:table-cell table:style-name="TableCell1195">
            <text:p text:style-name="Прижатыйвлево">организации высшего образования.<text:a xlink:href="#sub_10004" office:target-frame-name="_top" xlink:show="replace"><text:span text:style-name="T1196">*(4)</text:span></text:a></text:p>
          </table:table-cell>
          <table:table-cell table:style-name="TableCell1197">
            <text:p text:style-name="Прижатыйвлево">процент</text:p>
          </table:table-cell>
        </table:table-row>
        <table:table-row table:style-name="TableRow1198">
          <table:table-cell table:style-name="TableCell1199">
            <text:p text:style-name="Прижатыйвлево"><text:bookmark-start text:name="sub_66"/>6.6. Условия освоения дополнительных профессиональных программ лицами с ограниченными возможностями здоровья и инвалидами<text:bookmark-end text:name="sub_66"/></text:p>
          </table:table-cell>
          <table:table-cell table:style-name="TableCell1200">
            <text:p text:style-name="Нормальныйтаблица"/>
          </table:table-cell>
        </table:table-row>
        <table:table-row table:style-name="TableRow1201">
          <table:table-cell table:style-name="TableCell1202">
            <text:p text:style-name="Прижатыйвлево"><text:bookmark-start text:name="sub_661"/>6.6.1. Удельный вес численности лиц с ограниченными возможностями здоровья и инвалидов в общей численности работников организаций, прошедших обучение по дополнительным профессиональным программам.<text:s/><text:a xlink:href="#sub_10002" office:target-frame-name="_top" xlink:show="replace"><text:span text:style-name="T1203">*(2)</text:span></text:a><text:bookmark-end text:name="sub_661"/></text:p>
          </table:table-cell>
          <table:table-cell table:style-name="TableCell1204">
            <text:p text:style-name="Прижатыйвлево">процент</text:p>
          </table:table-cell>
        </table:table-row>
        <table:table-row table:style-name="TableRow1205">
          <table:table-cell table:style-name="TableCell1206">
            <text:p text:style-name="Прижатыйвлево"><text:bookmark-start text:name="sub_67"/>6.7. Научная деятельность организаций, осуществляющих образовательную деятельность, связанная с реализацией дополнительных профессиональных программ<text:bookmark-end text:name="sub_67"/></text:p>
          </table:table-cell>
          <table:table-cell table:style-name="TableCell1207">
            <text:p text:style-name="Нормальныйтаблица"/>
          </table:table-cell>
        </table:table-row>
        <table:table-row table:style-name="TableRow1208">
          <table:table-cell table:style-name="TableCell1209">
            <text:p text:style-name="Прижатыйвлево"><text:bookmark-start text:name="sub_671"/>6.7.1. Удельный вес финансовых средств, полученных от научной деятельности, в общем объеме финансовых средств организаций дополнительного профессионального образования.<text:a xlink:href="#sub_10002" office:target-frame-name="_top" xlink:show="replace"><text:span text:style-name="T1210">*(2)</text:span></text:a><text:bookmark-end text:name="sub_671"/></text:p>
          </table:table-cell>
          <table:table-cell table:style-name="TableCell1211">
            <text:p text:style-name="Прижатыйвлево">процент</text:p>
          </table:table-cell>
        </table:table-row>
        <table:table-row table:style-name="TableRow1212">
          <table:table-cell table:style-name="TableCell1213">
            <text:p text:style-name="Прижатыйвлево"><text:bookmark-start text:name="sub_68"/>6.8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дополнительных профессиональных программ<text:bookmark-end text:name="sub_68"/></text:p>
          </table:table-cell>
          <table:table-cell table:style-name="TableCell1214">
            <text:p text:style-name="Нормальныйтаблица"/>
          </table:table-cell>
        </table:table-row>
        <table:table-row table:style-name="TableRow1215">
          <table:table-cell table:style-name="TableCell1216">
            <text:p text:style-name="Прижатыйвлево"><text:bookmark-start text:name="sub_681"/>6.8.1. Удельный вес площади зданий, требующей капитального ремонта, в общей площади зданий организаций дополнительного профессионального образования:<text:bookmark-end text:name="sub_681"/></text:p>
          </table:table-cell>
          <table:table-cell table:style-name="TableCell1217">
            <text:p text:style-name="Нормальныйтаблица"/>
          </table:table-cell>
        </table:table-row>
        <table:table-row table:style-name="TableRow1218">
          <table:table-cell table:style-name="TableCell1219">
            <text:p text:style-name="Прижатыйвлево">учебно-лабораторные здания;<text:a xlink:href="#sub_10002" office:target-frame-name="_top" xlink:show="replace"><text:span text:style-name="T1220">*(2)</text:span></text:a></text:p>
          </table:table-cell>
          <table:table-cell table:style-name="TableCell1221">
            <text:p text:style-name="Прижатыйвлево">процент</text:p>
          </table:table-cell>
        </table:table-row>
        <table:table-row table:style-name="TableRow1222">
          <table:table-cell table:style-name="TableCell1223">
            <text:p text:style-name="Прижатыйвлево">общежития.<text:a xlink:href="#sub_10002" office:target-frame-name="_top" xlink:show="replace"><text:span text:style-name="T1224">*(2)</text:span></text:a></text:p>
          </table:table-cell>
          <table:table-cell table:style-name="TableCell1225">
            <text:p text:style-name="Прижатыйвлево">процент</text:p>
          </table:table-cell>
        </table:table-row>
        <table:table-row table:style-name="TableRow1226">
          <table:table-cell table:style-name="TableCell1227">
            <text:p text:style-name="Прижатыйвлево"><text:bookmark-start text:name="sub_69"/>6.9. Профессиональные достижения выпускников организаций, реализующих программы дополнительного профессионального образования<text:bookmark-end text:name="sub_69"/></text:p>
          </table:table-cell>
          <table:table-cell table:style-name="TableCell1228">
            <text:p text:style-name="Нормальныйтаблица"/>
          </table:table-cell>
        </table:table-row>
        <table:table-row table:style-name="TableRow1229">
          <table:table-cell table:style-name="TableCell1230">
            <text:p text:style-name="Прижатыйвлево"><text:bookmark-start text:name="sub_691"/>6.9.1. Оценка отношения среднемесячной заработной платы лиц, прошедших обучение по дополнительным профессиональным программам в течение последних 3 лет, и лиц, не обучавшихся по дополнительным образовательным программам в течение последних 3 лет.<text:s/><text:a xlink:href="#sub_10001" office:target-frame-name="_top" xlink:show="replace"><text:span text:style-name="T1231">*(1)</text:span></text:a><text:s/>(<text:a xlink:href="#sub_10004" office:target-frame-name="_top" xlink:show="replace"><text:span text:style-name="T1232">*(4)</text:span></text:a>)<text:bookmark-end text:name="sub_691"/></text:p>
          </table:table-cell>
          <table:table-cell table:style-name="TableCell1233">
            <text:p text:style-name="Прижатыйвлево">процент</text:p>
          </table:table-cell>
        </table:table-row>
        <table:table-row table:style-name="TableRow1234">
          <table:table-cell table:style-name="TableCell1235">
            <text:h text:style-name="Заголовок1" text:outline-level="1"><text:bookmark-start text:name="sub_400"/>IV. Профессиональное обучение<text:bookmark-end text:name="sub_400"/></text:h>
          </table:table-cell>
          <table:table-cell table:style-name="TableCell1236">
            <text:p text:style-name="Нормальныйтаблица"/>
          </table:table-cell>
        </table:table-row>
        <table:table-row table:style-name="TableRow1237">
          <table:table-cell table:style-name="TableCell1238">
            <text:h text:style-name="Заголовок1" text:outline-level="1"><text:bookmark-start text:name="sub_407"/>7. Сведения о развитии профессионального обучения<text:bookmark-end text:name="sub_407"/></text:h>
          </table:table-cell>
          <table:table-cell table:style-name="TableCell1239">
            <text:p text:style-name="Нормальныйтаблица"/>
          </table:table-cell>
        </table:table-row>
        <table:table-row table:style-name="TableRow1240">
          <table:table-cell table:style-name="TableCell1241">
            <text:p text:style-name="Прижатыйвлево"><text:bookmark-start text:name="sub_71"/>7.1. Численность населения, обучающегося по программам профессионального обучения<text:bookmark-end text:name="sub_71"/></text:p>
          </table:table-cell>
          <table:table-cell table:style-name="TableCell1242">
            <text:p text:style-name="Нормальныйтаблица"/>
          </table:table-cell>
        </table:table-row>
        <table:table-row table:style-name="TableRow1243">
          <table:table-cell table:style-name="TableCell1244">
            <text:p text:style-name="Прижатыйвлево"><text:bookmark-start text:name="sub_711"/>7.1.1. Численность лиц, прошедших обучение по образовательным программам профессионального обучения (в профессиональных образовательных организациях, реализующих образовательные<text:s/><text:soft-page-break/>программы среднего профессионального образования - программы подготовки квалифицированных рабочих, служащих).<text:bookmark-end text:name="sub_711"/></text:p>
          </table:table-cell>
          <table:table-cell table:style-name="TableCell1245">
            <text:p text:style-name="Прижатыйвлево">тысяча человек</text:p>
          </table:table-cell>
        </table:table-row>
        <table:table-row table:style-name="TableRow1246">
          <table:table-cell table:style-name="TableCell1247">
            <text:p text:style-name="Прижатыйвлево"><text:bookmark-start text:name="sub_712"/><text:soft-page-break/>7.1.2. Численность работников организаций, прошедших профессиональное обучение:<text:bookmark-end text:name="sub_712"/></text:p>
          </table:table-cell>
          <table:table-cell table:style-name="TableCell1248">
            <text:p text:style-name="Нормальныйтаблица"/>
          </table:table-cell>
        </table:table-row>
        <table:table-row table:style-name="TableRow1249">
          <table:table-cell table:style-name="TableCell1250">
            <text:p text:style-name="Прижатыйвлево">всего;</text:p>
          </table:table-cell>
          <table:table-cell table:style-name="TableCell1251">
            <text:p text:style-name="Прижатыйвлево">тысяча человек</text:p>
          </table:table-cell>
        </table:table-row>
        <table:table-row table:style-name="TableRow1252">
          <table:table-cell table:style-name="TableCell1253">
            <text:p text:style-name="Прижатыйвлево">профессиональная подготовка по профессиям рабочих, должностям служащих;</text:p>
          </table:table-cell>
          <table:table-cell table:style-name="TableCell1254">
            <text:p text:style-name="Прижатыйвлево">тысяча человек</text:p>
          </table:table-cell>
        </table:table-row>
        <table:table-row table:style-name="TableRow1255">
          <table:table-cell table:style-name="TableCell1256">
            <text:p text:style-name="Прижатыйвлево">переподготовка рабочих, служащих;</text:p>
          </table:table-cell>
          <table:table-cell table:style-name="TableCell1257">
            <text:p text:style-name="Прижатыйвлево">тысяча человек</text:p>
          </table:table-cell>
        </table:table-row>
        <table:table-row table:style-name="TableRow1258">
          <table:table-cell table:style-name="TableCell1259">
            <text:p text:style-name="Прижатыйвлево">повышение квалификации рабочих, служащих;</text:p>
          </table:table-cell>
          <table:table-cell table:style-name="TableCell1260">
            <text:p text:style-name="Прижатыйвлево">тысяча человек</text:p>
          </table:table-cell>
        </table:table-row>
        <table:table-row table:style-name="TableRow1261">
          <table:table-cell table:style-name="TableCell1262">
            <text:p text:style-name="Прижатыйвлево"><text:bookmark-start text:name="sub_713"/>7.1.3. Удельный вес численности работников организаций, прошедших профессиональное обучение, в общей численности штатных работников организаций.<text:bookmark-end text:name="sub_713"/></text:p>
          </table:table-cell>
          <table:table-cell table:style-name="TableCell1263">
            <text:p text:style-name="Прижатыйвлево">процент</text:p>
          </table:table-cell>
        </table:table-row>
        <table:table-row table:style-name="TableRow1264">
          <table:table-cell table:style-name="TableCell1265">
            <text:p text:style-name="Прижатыйвлево"><text:bookmark-start text:name="sub_72"/>7.2. Содержание образовательной деятельности и организация образовательного процесса по основным программам профессионального обучения<text:bookmark-end text:name="sub_72"/></text:p>
          </table:table-cell>
          <table:table-cell table:style-name="TableCell1266">
            <text:p text:style-name="Нормальныйтаблица"/>
          </table:table-cell>
        </table:table-row>
        <table:table-row table:style-name="TableRow1267">
          <table:table-cell table:style-name="TableCell1268">
            <text:p text:style-name="Прижатыйвлево"><text:bookmark-start text:name="sub_721"/>7.2.1. Удельный вес численности лиц, прошедших обучение по образовательным программам профессионального обучения по месту своей работы, в общей численности работников организаций, прошедших обучение по образовательным программам профессионального обучения.<text:bookmark-end text:name="sub_721"/></text:p>
          </table:table-cell>
          <table:table-cell table:style-name="TableCell1269">
            <text:p text:style-name="Прижатыйвлево">процент</text:p>
          </table:table-cell>
        </table:table-row>
        <table:table-row table:style-name="TableRow1270">
          <table:table-cell table:style-name="TableCell1271">
            <text:p text:style-name="Прижатыйвлево"><text:bookmark-start text:name="sub_73"/>7.3. Кадровое обеспечение организаций, осуществляющих образовательную деятельность в части реализации основных программ профессионального обучения<text:bookmark-end text:name="sub_73"/></text:p>
          </table:table-cell>
          <table:table-cell table:style-name="TableCell1272">
            <text:p text:style-name="Нормальныйтаблица"/>
          </table:table-cell>
        </table:table-row>
        <table:table-row table:style-name="TableRow1273">
          <table:table-cell table:style-name="TableCell1274">
            <text:p text:style-name="Прижатыйвлево"><text:bookmark-start text:name="sub_731"/>7.3.1. Удельный вес численности лиц, имеющих высшее образование, в общей численности преподавателей (без внешних совместителей и работающих по договорам гражданско-правового характера) организаций, осуществляющих образовательную деятельность по реализации образовательных программ профессионального обучения.<text:a xlink:href="#sub_10004" office:target-frame-name="_top" xlink:show="replace"><text:span text:style-name="T1275">*(4)</text:span></text:a><text:bookmark-end text:name="sub_731"/></text:p>
          </table:table-cell>
          <table:table-cell table:style-name="TableCell1276">
            <text:p text:style-name="Прижатыйвлево">процент</text:p>
          </table:table-cell>
        </table:table-row>
        <table:table-row table:style-name="TableRow1277">
          <table:table-cell table:style-name="TableCell1278">
            <text:p text:style-name="Прижатыйвлево"><text:bookmark-start text:name="sub_74"/>7.4. Материально-техническое и информационное обеспечение организаций, осуществляющих образовательную деятельность в части реализации основных программ профессионального обучения<text:bookmark-end text:name="sub_74"/></text:p>
          </table:table-cell>
          <table:table-cell table:style-name="TableCell1279">
            <text:p text:style-name="Нормальныйтаблица"/>
          </table:table-cell>
        </table:table-row>
        <table:table-row table:style-name="TableRow1280">
          <table:table-cell table:style-name="TableCell1281">
            <text:p text:style-name="Прижатыйвлево"><text:bookmark-start text:name="sub_741"/>7.4.1. Удельный вес стоимости дорогостоящих машин и оборудования (стоимостью свыше 1 млн. рублей за единицу) в общей стоимости машин и оборудования организаций, осуществляющих образовательную деятельность по реализации образовательных программ профессионального обучения.<text:a xlink:href="#sub_10004" office:target-frame-name="_top" xlink:show="replace"><text:span text:style-name="T1282">*(4)</text:span></text:a><text:bookmark-end text:name="sub_741"/></text:p>
          </table:table-cell>
          <table:table-cell table:style-name="TableCell1283">
            <text:p text:style-name="Прижатыйвлево">процент</text:p>
          </table:table-cell>
        </table:table-row>
        <table:table-row table:style-name="TableRow1284">
          <table:table-cell table:style-name="TableCell1285">
            <text:p text:style-name="Прижатыйвлево"><text:bookmark-start text:name="sub_75"/>7.5. Условия профессионального обучения лиц с ограниченными возможностями здоровья и инвалидами<text:bookmark-end text:name="sub_75"/></text:p>
          </table:table-cell>
          <table:table-cell table:style-name="TableCell1286">
            <text:p text:style-name="Нормальныйтаблица"/>
          </table:table-cell>
        </table:table-row>
        <table:table-row table:style-name="TableRow1287">
          <table:table-cell table:style-name="TableCell1288">
            <text:p text:style-name="Прижатыйвлево"><text:bookmark-start text:name="sub_751"/>7.5.1. Удельный вес численности лиц с ограниченными возможностями здоровья и инвалидов в общей численности работников организаций, прошедших обучение по дополнительным профессиональным программам и образовательным программам профессионального обучения.<text:bookmark-end text:name="sub_751"/></text:p>
          </table:table-cell>
          <table:table-cell table:style-name="TableCell1289">
            <text:p text:style-name="Прижатыйвлево">процент</text:p>
          </table:table-cell>
        </table:table-row>
        <table:table-row table:style-name="TableRow1290">
          <table:table-cell table:style-name="TableCell1291">
            <text:p text:style-name="Прижатыйвлево"><text:bookmark-start text:name="sub_76"/>7.6. Трудоустройство (изменение условий профессиональной деятельности) выпускников организаций, осуществляющих образовательную деятельность<text:bookmark-end text:name="sub_76"/></text:p>
          </table:table-cell>
          <table:table-cell table:style-name="TableCell1292">
            <text:p text:style-name="Нормальныйтаблица"/>
          </table:table-cell>
        </table:table-row>
        <table:table-row table:style-name="TableRow1293">
          <table:table-cell table:style-name="TableCell1294">
            <text:p text:style-name="Прижатыйвлево"><text:bookmark-start text:name="sub_761"/>7.6.1. Удельный вес лиц, трудоустроившихся в течение 1 года после<text:s/><text:soft-page-break/>окончания обучения по полученной профессии на рабочие места, требующие высокого уровня квалификации, в общей численности лиц, обученных по образовательным программам профессионального обучения.<text:a xlink:href="#sub_10002" office:target-frame-name="_top" xlink:show="replace"><text:span text:style-name="T1295">*(2)</text:span></text:a><text:bookmark-end text:name="sub_761"/></text:p>
          </table:table-cell>
          <table:table-cell table:style-name="TableCell1296">
            <text:p text:style-name="Прижатыйвлево">процент</text:p>
          </table:table-cell>
        </table:table-row>
        <table:table-row table:style-name="TableRow1297">
          <table:table-cell table:style-name="TableCell1298">
            <text:p text:style-name="Прижатыйвлево"><text:bookmark-start text:name="sub_77"/><text:soft-page-break/>7.7. Изменение сети организаций, осуществляющих образовательную деятельность по основным программам профессионального обучения (в том числе ликвидация и реорганизация организаций, осуществляющих образовательную деятельность)<text:bookmark-end text:name="sub_77"/></text:p>
          </table:table-cell>
          <table:table-cell table:style-name="TableCell1299">
            <text:p text:style-name="Нормальныйтаблица"/>
          </table:table-cell>
        </table:table-row>
        <table:table-row table:style-name="TableRow1300">
          <table:table-cell table:style-name="TableCell1301">
            <text:p text:style-name="Прижатыйвлево"><text:bookmark-start text:name="sub_771"/>7.7.1. Число организаций, осуществляющих образовательную деятельность по образовательным программам профессионального обучения, в том числе:<text:bookmark-end text:name="sub_771"/></text:p>
          </table:table-cell>
          <table:table-cell table:style-name="TableCell1302">
            <text:p text:style-name="Нормальныйтаблица"/>
          </table:table-cell>
        </table:table-row>
        <table:table-row table:style-name="TableRow1303">
          <table:table-cell table:style-name="TableCell1304">
            <text:p text:style-name="Прижатыйвлево">общеобразовательные организации;<text:a xlink:href="#sub_10004" office:target-frame-name="_top" xlink:show="replace"><text:span text:style-name="T1305">*(4)</text:span></text:a></text:p>
          </table:table-cell>
          <table:table-cell table:style-name="TableCell1306">
            <text:p text:style-name="Прижатыйвлево">единица</text:p>
          </table:table-cell>
        </table:table-row>
        <table:table-row table:style-name="TableRow1307">
          <table:table-cell table:style-name="TableCell1308">
            <text:p text:style-name="Прижатыйвлево">профессиональные образовательные организации;<text:a xlink:href="#sub_10004" office:target-frame-name="_top" xlink:show="replace"><text:span text:style-name="T1309">*(4)</text:span></text:a></text:p>
          </table:table-cell>
          <table:table-cell table:style-name="TableCell1310">
            <text:p text:style-name="Прижатыйвлево">единица</text:p>
          </table:table-cell>
        </table:table-row>
        <table:table-row table:style-name="TableRow1311">
          <table:table-cell table:style-name="TableCell1312">
            <text:p text:style-name="Прижатыйвлево">образовательные организации высшего образования;<text:a xlink:href="#sub_10004" office:target-frame-name="_top" xlink:show="replace"><text:span text:style-name="T1313">*(4)</text:span></text:a></text:p>
          </table:table-cell>
          <table:table-cell table:style-name="TableCell1314">
            <text:p text:style-name="Прижатыйвлево">единица</text:p>
          </table:table-cell>
        </table:table-row>
        <table:table-row table:style-name="TableRow1315">
          <table:table-cell table:style-name="TableCell1316">
            <text:p text:style-name="Прижатыйвлево">организации дополнительного образования;<text:a xlink:href="#sub_10004" office:target-frame-name="_top" xlink:show="replace"><text:span text:style-name="T1317">*(4)</text:span></text:a></text:p>
          </table:table-cell>
          <table:table-cell table:style-name="TableCell1318">
            <text:p text:style-name="Прижатыйвлево">единица</text:p>
          </table:table-cell>
        </table:table-row>
        <table:table-row table:style-name="TableRow1319">
          <table:table-cell table:style-name="TableCell1320">
            <text:p text:style-name="Прижатыйвлево">организации дополнительного профессионального образования;<text:a xlink:href="#sub_10004" office:target-frame-name="_top" xlink:show="replace"><text:span text:style-name="T1321">*(4)</text:span></text:a></text:p>
          </table:table-cell>
          <table:table-cell table:style-name="TableCell1322">
            <text:p text:style-name="Прижатыйвлево">единица</text:p>
          </table:table-cell>
        </table:table-row>
        <table:table-row table:style-name="TableRow1323">
          <table:table-cell table:style-name="TableCell1324">
            <text:p text:style-name="Прижатыйвлево">учебные центры профессиональной квалификации.<text:a xlink:href="#sub_10004" office:target-frame-name="_top" xlink:show="replace"><text:span text:style-name="T1325">*(4)</text:span></text:a></text:p>
          </table:table-cell>
          <table:table-cell table:style-name="TableCell1326">
            <text:p text:style-name="Прижатыйвлево">единица</text:p>
          </table:table-cell>
        </table:table-row>
        <table:table-row table:style-name="TableRow1327">
          <table:table-cell table:style-name="TableCell1328">
            <text:p text:style-name="Прижатыйвлево"><text:bookmark-start text:name="sub_78"/>7.8. Финансово-экономическая деятельность организаций, осуществляющих образовательную деятельность в части обеспечения реализации основных программ профессионального обучения<text:bookmark-end text:name="sub_78"/></text:p>
          </table:table-cell>
          <table:table-cell table:style-name="TableCell1329">
            <text:p text:style-name="Нормальныйтаблица"/>
          </table:table-cell>
        </table:table-row>
        <table:table-row table:style-name="TableRow1330">
          <table:table-cell table:style-name="TableCell1331">
            <text:p text:style-name="Прижатыйвлево"><text:bookmark-start text:name="sub_781"/>7.8.1. Структура финансовых средств, поступивших в организации, осуществляющих образовательную деятельность по реализации образовательных программ профессионального обучения:<text:bookmark-end text:name="sub_781"/></text:p>
          </table:table-cell>
          <table:table-cell table:style-name="TableCell1332">
            <text:p text:style-name="Нормальныйтаблица"/>
          </table:table-cell>
        </table:table-row>
        <table:table-row table:style-name="TableRow1333">
          <table:table-cell table:style-name="TableCell1334">
            <text:p text:style-name="Прижатыйвлево">бюджетные ассигнования;<text:s/><text:a xlink:href="#sub_10001" office:target-frame-name="_top" xlink:show="replace"><text:span text:style-name="T1335">*(1)</text:span></text:a><text:s/>(<text:a xlink:href="#sub_10004" office:target-frame-name="_top" xlink:show="replace"><text:span text:style-name="T1336">*(4)</text:span></text:a>)</text:p>
          </table:table-cell>
          <table:table-cell table:style-name="TableCell1337">
            <text:p text:style-name="Прижатыйвлево">процент</text:p>
          </table:table-cell>
        </table:table-row>
        <table:table-row table:style-name="TableRow1338">
          <table:table-cell table:style-name="TableCell1339">
            <text:p text:style-name="Прижатыйвлево">финансовые средства от приносящей доход деятельности.<text:a xlink:href="#sub_10001" office:target-frame-name="_top" xlink:show="replace"><text:span text:style-name="T1340">*(1)</text:span></text:a><text:s/>(<text:a xlink:href="#sub_10004" office:target-frame-name="_top" xlink:show="replace"><text:span text:style-name="T1341">*(4)</text:span></text:a>)</text:p>
          </table:table-cell>
          <table:table-cell table:style-name="TableCell1342">
            <text:p text:style-name="Прижатыйвлево">процент</text:p>
          </table:table-cell>
        </table:table-row>
        <table:table-row table:style-name="TableRow1343">
          <table:table-cell table:style-name="TableCell1344">
            <text:p text:style-name="Прижатыйвлево"><text:bookmark-start text:name="sub_79"/>7.9. Сведения о представителях работодателей, участвующих в учебном процессе<text:bookmark-end text:name="sub_79"/></text:p>
          </table:table-cell>
          <table:table-cell table:style-name="TableCell1345">
            <text:p text:style-name="Нормальныйтаблица"/>
          </table:table-cell>
        </table:table-row>
        <table:table-row table:style-name="TableRow1346">
          <table:table-cell table:style-name="TableCell1347">
            <text:p text:style-name="Прижатыйвлево"><text:bookmark-start text:name="sub_791"/>7.9.1. Удельный вес представителей работодателей, участвующих в учебном процессе в общей численности преподавателей и мастеров производственного обучения организаций, осуществляющих образовательную деятельность по реализации образовательных программ профессионального обучения.<text:a xlink:href="#sub_10001" office:target-frame-name="_top" xlink:show="replace"><text:span text:style-name="T1348">*(1)</text:span></text:a><text:s/>(<text:a xlink:href="#sub_10004" office:target-frame-name="_top" xlink:show="replace"><text:span text:style-name="T1349">*(4)</text:span></text:a>)<text:bookmark-end text:name="sub_791"/></text:p>
          </table:table-cell>
          <table:table-cell table:style-name="TableCell1350">
            <text:p text:style-name="Прижатыйвлево">процент</text:p>
          </table:table-cell>
        </table:table-row>
        <table:table-row table:style-name="TableRow1351">
          <table:table-cell table:style-name="TableCell1352">
            <text:h text:style-name="Заголовок1" text:outline-level="1"><text:bookmark-start text:name="sub_500"/>V. Дополнительная информация о системе образования<text:bookmark-end text:name="sub_500"/></text:h>
          </table:table-cell>
          <table:table-cell table:style-name="TableCell1353">
            <text:p text:style-name="Нормальныйтаблица"/>
          </table:table-cell>
        </table:table-row>
        <table:table-row table:style-name="TableRow1354">
          <table:table-cell table:style-name="TableCell1355">
            <text:h text:style-name="Заголовок1" text:outline-level="1"><text:bookmark-start text:name="sub_508"/>8. Сведения об интеграции образования и науки, а также образования и сферы труда<text:bookmark-end text:name="sub_508"/></text:h>
          </table:table-cell>
          <table:table-cell table:style-name="TableCell1356">
            <text:p text:style-name="Нормальныйтаблица"/>
          </table:table-cell>
        </table:table-row>
        <table:table-row table:style-name="TableRow1357">
          <table:table-cell table:style-name="TableCell1358">
            <text:p text:style-name="Прижатыйвлево"><text:bookmark-start text:name="sub_81"/>8.1. Интеграция образования и науки<text:bookmark-end text:name="sub_81"/></text:p>
          </table:table-cell>
          <table:table-cell table:style-name="TableCell1359">
            <text:p text:style-name="Нормальныйтаблица"/>
          </table:table-cell>
        </table:table-row>
        <table:table-row table:style-name="TableRow1360">
          <table:table-cell table:style-name="TableCell1361">
            <text:p text:style-name="Прижатыйвлево"><text:bookmark-start text:name="sub_811"/>8.1.1. Удельный вес сектора организаций высшего образования во внутренних затратах на исследования и разработки.<text:bookmark-end text:name="sub_811"/></text:p>
          </table:table-cell>
          <table:table-cell table:style-name="TableCell1362">
            <text:p text:style-name="Прижатыйвлево">процент</text:p>
          </table:table-cell>
        </table:table-row>
        <table:table-row table:style-name="TableRow1363">
          <table:table-cell table:style-name="TableCell1364">
            <text:p text:style-name="Прижатыйвлево"><text:bookmark-start text:name="sub_82"/>8.2. Участие организаций различных отраслей экономики в обеспечении и осуществлении образовательной деятельности<text:bookmark-end text:name="sub_82"/></text:p>
          </table:table-cell>
          <table:table-cell table:style-name="TableCell1365">
            <text:p text:style-name="Нормальныйтаблица"/>
          </table:table-cell>
        </table:table-row>
        <table:table-row table:style-name="TableRow1366">
          <table:table-cell table:style-name="TableCell1367">
            <text:p text:style-name="Прижатыйвлево"><text:bookmark-start text:name="sub_821"/>8.2.1. Оценка представителями организаций реального сектора экономики распространенности их сотрудничества с образовательными организациями, реализующими профессиональные образовательные программы (оценка удельного веса организаций реального сектора экономики, сотрудничавших с организациями, реализующими профессиональные<text:s/><text:soft-page-break/>образовательные программы, в общем числе организаций реального сектора экономики):<text:bookmark-end text:name="sub_821"/></text:p>
          </table:table-cell>
          <table:table-cell table:style-name="TableCell1368">
            <text:p text:style-name="Нормальныйтаблица"/>
          </table:table-cell>
        </table:table-row>
        <text:soft-page-break/>
        <table:table-row table:style-name="TableRow1369">
          <table:table-cell table:style-name="TableCell1370">
            <text:p text:style-name="Прижатыйвлево">исключительно профессиональной подготовки квалифицированных рабочих, служащих;<text:a xlink:href="#sub_10001" office:target-frame-name="_top" xlink:show="replace"><text:span text:style-name="T1371">*(1)</text:span></text:a></text:p>
          </table:table-cell>
          <table:table-cell table:style-name="TableCell1372">
            <text:p text:style-name="Прижатыйвлево">процент</text:p>
          </table:table-cell>
        </table:table-row>
        <table:table-row table:style-name="TableRow1373">
          <table:table-cell table:style-name="TableCell1374">
            <text:p text:style-name="Прижатыйвлево">профессиональной подготовки специалистов среднего звена;<text:a xlink:href="#sub_10001" office:target-frame-name="_top" xlink:show="replace"><text:span text:style-name="T1375">*(1)</text:span></text:a></text:p>
          </table:table-cell>
          <table:table-cell table:style-name="TableCell1376">
            <text:p text:style-name="Прижатыйвлево">процент</text:p>
          </table:table-cell>
        </table:table-row>
        <table:table-row table:style-name="TableRow1377">
          <table:table-cell table:style-name="TableCell1378">
            <text:p text:style-name="Прижатыйвлево">бакалавриата, подготовки специалистов, магистратуры.<text:a xlink:href="#sub_10001" office:target-frame-name="_top" xlink:show="replace"><text:span text:style-name="T1379">*(1)</text:span></text:a></text:p>
          </table:table-cell>
          <table:table-cell table:style-name="TableCell1380">
            <text:p text:style-name="Прижатыйвлево">процент</text:p>
          </table:table-cell>
        </table:table-row>
        <table:table-row table:style-name="TableRow1381">
          <table:table-cell table:style-name="TableCell1382">
            <text:h text:style-name="Заголовок1" text:outline-level="1"><text:bookmark-start text:name="sub_509"/>9. Сведения об интеграции российского образования с мировым образовательным пространством<text:bookmark-end text:name="sub_509"/></text:h>
          </table:table-cell>
          <table:table-cell table:style-name="TableCell1383">
            <text:p text:style-name="Нормальныйтаблица"/>
          </table:table-cell>
        </table:table-row>
        <table:table-row table:style-name="TableRow1384">
          <table:table-cell table:style-name="TableCell1385">
            <text:p text:style-name="Прижатыйвлево"><text:bookmark-start text:name="sub_91"/>9.1. Удельный вес численности иностранных студентов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:<text:bookmark-end text:name="sub_91"/></text:p>
          </table:table-cell>
          <table:table-cell table:style-name="TableCell1386">
            <text:p text:style-name="Нормальныйтаблица"/>
          </table:table-cell>
        </table:table-row>
        <table:table-row table:style-name="TableRow1387">
          <table:table-cell table:style-name="TableCell1388">
            <text:p text:style-name="Прижатыйвлево">всего;</text:p>
          </table:table-cell>
          <table:table-cell table:style-name="TableCell1389">
            <text:p text:style-name="Прижатыйвлево">процент</text:p>
          </table:table-cell>
        </table:table-row>
        <table:table-row table:style-name="TableRow1390">
          <table:table-cell table:style-name="TableCell1391">
            <text:p text:style-name="Прижатыйвлево">граждане СНГ.</text:p>
          </table:table-cell>
          <table:table-cell table:style-name="TableCell1392">
            <text:p text:style-name="Прижатыйвлево">процент</text:p>
          </table:table-cell>
        </table:table-row>
        <table:table-row table:style-name="TableRow1393">
          <table:table-cell table:style-name="TableCell1394">
            <text:p text:style-name="Прижатыйвлево"><text:bookmark-start text:name="sub_92"/>9.2. Удельный вес численности иностранных студентов в общей численности студентов, обучающихся по образовательным программам высшего образования - программам бакалавриата, программам специалитета, программам магистратуры:<text:bookmark-end text:name="sub_92"/></text:p>
          </table:table-cell>
          <table:table-cell table:style-name="TableCell1395">
            <text:p text:style-name="Нормальныйтаблица"/>
          </table:table-cell>
        </table:table-row>
        <table:table-row table:style-name="TableRow1396">
          <table:table-cell table:style-name="TableCell1397">
            <text:p text:style-name="Прижатыйвлево">всего;</text:p>
          </table:table-cell>
          <table:table-cell table:style-name="TableCell1398">
            <text:p text:style-name="Прижатыйвлево">процент</text:p>
          </table:table-cell>
        </table:table-row>
        <table:table-row table:style-name="TableRow1399">
          <table:table-cell table:style-name="TableCell1400">
            <text:p text:style-name="Прижатыйвлево">граждане СНГ.</text:p>
          </table:table-cell>
          <table:table-cell table:style-name="TableCell1401">
            <text:p text:style-name="Прижатыйвлево">процент</text:p>
          </table:table-cell>
        </table:table-row>
        <table:table-row table:style-name="TableRow1402">
          <table:table-cell table:style-name="TableCell1403">
            <text:h text:style-name="Заголовок1" text:outline-level="1"><text:bookmark-start text:name="sub_510"/>10. Развитие системы оценки качества образования и информационной прозрачности системы образования<text:bookmark-end text:name="sub_510"/></text:h>
          </table:table-cell>
          <table:table-cell table:style-name="TableCell1404">
            <text:p text:style-name="Нормальныйтаблица"/>
          </table:table-cell>
        </table:table-row>
        <table:table-row table:style-name="TableRow1405">
          <table:table-cell table:style-name="TableCell1406">
            <text:p text:style-name="Прижатыйвлево"><text:bookmark-start text:name="sub_1010"/>10.1. Оценка деятельности системы образования гражданами<text:bookmark-end text:name="sub_1010"/></text:p>
          </table:table-cell>
          <table:table-cell table:style-name="TableCell1407">
            <text:p text:style-name="Нормальныйтаблица"/>
          </table:table-cell>
        </table:table-row>
        <table:table-row table:style-name="TableRow1408">
          <table:table-cell table:style-name="TableCell1409">
            <text:p text:style-name="Прижатыйвлево"><text:bookmark-start text:name="sub_1011"/>10.1.1. Индекс удовлетворенности населения качеством образования, которое предоставляют образовательные организации.<text:a xlink:href="#sub_10001" office:target-frame-name="_top" xlink:show="replace"><text:span text:style-name="T1410">*(1)</text:span></text:a><text:bookmark-end text:name="sub_1011"/></text:p>
          </table:table-cell>
          <table:table-cell table:style-name="TableCell1411">
            <text:p text:style-name="Прижатыйвлево">процент</text:p>
          </table:table-cell>
        </table:table-row>
        <table:table-row table:style-name="TableRow1412">
          <table:table-cell table:style-name="TableCell1413">
            <text:p text:style-name="Прижатыйвлево"><text:bookmark-start text:name="sub_1012"/>10.1.2. Индекс удовлетворенности работодателей качеством подготовки в образовательных организациях профессионального образования.<text:a xlink:href="#sub_10001" office:target-frame-name="_top" xlink:show="replace"><text:span text:style-name="T1414">*(1)</text:span></text:a><text:bookmark-end text:name="sub_1012"/></text:p>
          </table:table-cell>
          <table:table-cell table:style-name="TableCell1415">
            <text:p text:style-name="Прижатыйвлево">процент</text:p>
          </table:table-cell>
        </table:table-row>
        <table:table-row table:style-name="TableRow1416">
          <table:table-cell table:style-name="TableCell1417">
            <text:p text:style-name="Прижатыйвлево"><text:bookmark-start text:name="sub_1020"/>10.2. Результаты участия обучающихся лиц в российских и международных тестированиях знаний, конкурсах и олимпиадах, а также в иных аналогичных мероприятиях<text:bookmark-end text:name="sub_1020"/></text:p>
          </table:table-cell>
          <table:table-cell table:style-name="TableCell1418">
            <text:p text:style-name="Нормальныйтаблица"/>
          </table:table-cell>
        </table:table-row>
        <table:table-row table:style-name="TableRow1419">
          <table:table-cell table:style-name="TableCell1420">
            <text:p text:style-name="Прижатыйвлево"><text:bookmark-start text:name="sub_1021"/>10.2.1. Удельный вес численности лиц, достигших базового уровня образовательных достижений в международных сопоставительных исследованиях качества образования (изучение качества чтения и понимания текста (PIRLS), исследование качества математического и естественнонаучного общего образования (TIMSS), оценка образовательных достижений учащихся (PISA), в общей численности российских учащихся общеобразовательных организаций:<text:bookmark-end text:name="sub_1021"/></text:p>
          </table:table-cell>
          <table:table-cell table:style-name="TableCell1421">
            <text:p text:style-name="Нормальныйтаблица"/>
          </table:table-cell>
        </table:table-row>
        <table:table-row table:style-name="TableRow1422">
          <table:table-cell table:style-name="TableCell1423">
            <text:p text:style-name="Прижатыйвлево">международное исследование PIRLS.<text:a xlink:href="#sub_10001" office:target-frame-name="_top" xlink:show="replace"><text:span text:style-name="T1424">*(1)</text:span></text:a></text:p>
          </table:table-cell>
          <table:table-cell table:style-name="TableCell1425">
            <text:p text:style-name="Прижатыйвлево">процент</text:p>
          </table:table-cell>
        </table:table-row>
        <table:table-row table:style-name="TableRow1426">
          <table:table-cell table:style-name="TableCell1427">
            <text:p text:style-name="Прижатыйвлево">международное исследование TIMSS:</text:p>
          </table:table-cell>
          <table:table-cell table:style-name="TableCell1428">
            <text:p text:style-name="Нормальныйтаблица"/>
          </table:table-cell>
        </table:table-row>
        <table:table-row table:style-name="TableRow1429">
          <table:table-cell table:style-name="TableCell1430">
            <text:p text:style-name="Прижатыйвлево">математика (4 класс);<text:a xlink:href="#sub_10001" office:target-frame-name="_top" xlink:show="replace"><text:span text:style-name="T1431">*(1)</text:span></text:a></text:p>
          </table:table-cell>
          <table:table-cell table:style-name="TableCell1432">
            <text:p text:style-name="Прижатыйвлево">процент</text:p>
          </table:table-cell>
        </table:table-row>
        <table:table-row table:style-name="TableRow1433">
          <table:table-cell table:style-name="TableCell1434">
            <text:p text:style-name="Прижатыйвлево">математика (8 класс);<text:a xlink:href="#sub_10001" office:target-frame-name="_top" xlink:show="replace"><text:span text:style-name="T1435">*(1)</text:span></text:a></text:p>
          </table:table-cell>
          <table:table-cell table:style-name="TableCell1436">
            <text:p text:style-name="Прижатыйвлево">процент</text:p>
          </table:table-cell>
        </table:table-row>
        <table:table-row table:style-name="TableRow1437">
          <table:table-cell table:style-name="TableCell1438">
            <text:p text:style-name="Прижатыйвлево">естествознание (4 класс);<text:a xlink:href="#sub_10001" office:target-frame-name="_top" xlink:show="replace"><text:span text:style-name="T1439">*(1)</text:span></text:a></text:p>
          </table:table-cell>
          <table:table-cell table:style-name="TableCell1440">
            <text:p text:style-name="Прижатыйвлево">процент</text:p>
          </table:table-cell>
        </table:table-row>
        <table:table-row table:style-name="TableRow1441">
          <table:table-cell table:style-name="TableCell1442">
            <text:p text:style-name="Прижатыйвлево">естествознание (8 класс).<text:a xlink:href="#sub_10001" office:target-frame-name="_top" xlink:show="replace"><text:span text:style-name="T1443">*(1)</text:span></text:a></text:p>
          </table:table-cell>
          <table:table-cell table:style-name="TableCell1444">
            <text:p text:style-name="Прижатыйвлево">процент</text:p>
          </table:table-cell>
        </table:table-row>
        <table:table-row table:style-name="TableRow1445">
          <table:table-cell table:style-name="TableCell1446">
            <text:p text:style-name="Прижатыйвлево">международное исследование PISA:</text:p>
          </table:table-cell>
          <table:table-cell table:style-name="TableCell1447">
            <text:p text:style-name="Нормальныйтаблица"/>
          </table:table-cell>
        </table:table-row>
        <text:soft-page-break/>
        <table:table-row table:style-name="TableRow1448">
          <table:table-cell table:style-name="TableCell1449">
            <text:p text:style-name="Прижатыйвлево">читательская грамотность;<text:a xlink:href="#sub_10001" office:target-frame-name="_top" xlink:show="replace"><text:span text:style-name="T1450">*(1)</text:span></text:a></text:p>
          </table:table-cell>
          <table:table-cell table:style-name="TableCell1451">
            <text:p text:style-name="Прижатыйвлево">процент</text:p>
          </table:table-cell>
        </table:table-row>
        <table:table-row table:style-name="TableRow1452">
          <table:table-cell table:style-name="TableCell1453">
            <text:p text:style-name="Прижатыйвлево">математическая грамотность;<text:a xlink:href="#sub_10001" office:target-frame-name="_top" xlink:show="replace"><text:span text:style-name="T1454">*(1)</text:span></text:a></text:p>
          </table:table-cell>
          <table:table-cell table:style-name="TableCell1455">
            <text:p text:style-name="Прижатыйвлево">процент</text:p>
          </table:table-cell>
        </table:table-row>
        <table:table-row table:style-name="TableRow1456">
          <table:table-cell table:style-name="TableCell1457">
            <text:p text:style-name="Прижатыйвлево">естественнонаучная грамотность.<text:a xlink:href="#sub_10001" office:target-frame-name="_top" xlink:show="replace"><text:span text:style-name="T1458">*(1)</text:span></text:a></text:p>
          </table:table-cell>
          <table:table-cell table:style-name="TableCell1459">
            <text:p text:style-name="Прижатыйвлево">процент</text:p>
          </table:table-cell>
        </table:table-row>
        <table:table-row table:style-name="TableRow1460">
          <table:table-cell table:style-name="TableCell1461">
            <text:p text:style-name="Прижатыйвлево"><text:bookmark-start text:name="sub_103"/>10.3. Развитие механизмов государственно-частного управления в системе образования<text:bookmark-end text:name="sub_103"/></text:p>
          </table:table-cell>
          <table:table-cell table:style-name="TableCell1462">
            <text:p text:style-name="Нормальныйтаблица"/>
          </table:table-cell>
        </table:table-row>
        <table:table-row table:style-name="TableRow1463">
          <table:table-cell table:style-name="TableCell1464">
            <text:p text:style-name="Прижатыйвлево"><text:bookmark-start text:name="sub_1031"/>10.3.1. Удельный вес численности студентов образовательных организаций высшего образования, использующих образовательный кредит для оплаты обучения, в общей численности обучающихся на платной основе.<text:a xlink:href="#sub_10002" office:target-frame-name="_top" xlink:show="replace"><text:span text:style-name="T1465">*(2)</text:span></text:a><text:bookmark-end text:name="sub_1031"/></text:p>
          </table:table-cell>
          <table:table-cell table:style-name="TableCell1466">
            <text:p text:style-name="Прижатыйвлево">процент</text:p>
          </table:table-cell>
        </table:table-row>
        <table:table-row table:style-name="TableRow1467">
          <table:table-cell table:style-name="TableCell1468">
            <text:p text:style-name="Прижатыйвлево"><text:bookmark-start text:name="sub_1032"/>10.3.2. Удельный вес числа общеобразовательных организаций, в которых созданы коллегиальные органы управления, в общем числе общеобразовательных организаций.<text:bookmark-end text:name="sub_1032"/></text:p>
          </table:table-cell>
          <table:table-cell table:style-name="TableCell1469">
            <text:p text:style-name="Прижатыйвлево">100</text:p>
          </table:table-cell>
        </table:table-row>
        <table:table-row table:style-name="TableRow1470">
          <table:table-cell table:style-name="TableCell1471">
            <text:p text:style-name="Прижатыйвлево"><text:bookmark-start text:name="sub_104"/>10.4. Развитие региональных систем оценки качества образования<text:bookmark-end text:name="sub_104"/></text:p>
          </table:table-cell>
          <table:table-cell table:style-name="TableCell1472">
            <text:p text:style-name="Нормальныйтаблица"/>
          </table:table-cell>
        </table:table-row>
        <table:table-row table:style-name="TableRow1473">
          <table:table-cell table:style-name="TableCell1474">
            <text:p text:style-name="Прижатыйвлево"><text:bookmark-start text:name="sub_1041"/>10.4.1. Удельный вес образовательных организаций, охваченных инструментами независимой системы оценки качества образования, в общем числе образовательных организаций.<text:a xlink:href="#sub_10001" office:target-frame-name="_top" xlink:show="replace"><text:span text:style-name="T1475">*(1)</text:span></text:a><text:bookmark-end text:name="sub_1041"/></text:p>
          </table:table-cell>
          <table:table-cell table:style-name="TableCell1476">
            <text:p text:style-name="Прижатыйвлево">процент</text:p>
          </table:table-cell>
        </table:table-row>
        <table:table-row table:style-name="TableRow1477">
          <table:table-cell table:style-name="TableCell1478">
            <text:h text:style-name="Заголовок1" text:outline-level="1"><text:bookmark-start text:name="sub_511"/>11. Сведения о создании условий социализации и самореализации молодежи (в том числе лиц, обучающихся по уровням и видам образования)<text:bookmark-end text:name="sub_511"/></text:h>
          </table:table-cell>
          <table:table-cell table:style-name="TableCell1479">
            <text:p text:style-name="Нормальныйтаблица"/>
          </table:table-cell>
        </table:table-row>
        <table:table-row table:style-name="TableRow1480">
          <table:table-cell table:style-name="TableCell1481">
            <text:p text:style-name="Прижатыйвлево"><text:bookmark-start text:name="sub_1110"/>11.1. Социально-демографические характеристики и социальная интеграция<text:bookmark-end text:name="sub_1110"/></text:p>
          </table:table-cell>
          <table:table-cell table:style-name="TableCell1482">
            <text:p text:style-name="Нормальныйтаблица"/>
          </table:table-cell>
        </table:table-row>
        <table:table-row table:style-name="TableRow1483">
          <table:table-cell table:style-name="TableCell1484">
            <text:p text:style-name="Прижатыйвлево"><text:bookmark-start text:name="sub_1111"/>11.1.1. Удельный вес населения в возрасте 5-18 лет, охваченного образованием, в общей численности населения в возрасте 5-18 лет.<text:bookmark-end text:name="sub_1111"/></text:p>
          </table:table-cell>
          <table:table-cell table:style-name="TableCell1485">
            <text:p text:style-name="Прижатыйвлево">процент</text:p>
          </table:table-cell>
        </table:table-row>
        <table:table-row table:style-name="TableRow1486">
          <table:table-cell table:style-name="TableCell1487">
            <text:p text:style-name="Прижатыйвлево"><text:bookmark-start text:name="sub_1112"/>11.1.2. Структура подготовки кадров по профессиональным образовательным программам (удельный вес численности выпускников, освоивших профессиональные образовательные программы соответствующего уровня в общей численности выпускников):<text:bookmark-end text:name="sub_1112"/></text:p>
          </table:table-cell>
          <table:table-cell table:style-name="TableCell1488">
            <text:p text:style-name="Нормальныйтаблица"/>
          </table:table-cell>
        </table:table-row>
        <table:table-row table:style-name="TableRow1489">
          <table:table-cell table:style-name="TableCell1490">
            <text:p text:style-name="Прижатыйвлево">образовательные программы среднего профессионального образования - программы подготовки квалифицированных рабочих, служащих;</text:p>
          </table:table-cell>
          <table:table-cell table:style-name="TableCell1491">
            <text:p text:style-name="Прижатыйвлево">процент</text:p>
          </table:table-cell>
        </table:table-row>
        <table:table-row table:style-name="TableRow1492">
          <table:table-cell table:style-name="TableCell1493">
            <text:p text:style-name="Прижатыйвлево">образовательные программы среднего профессионального образования - программы подготовки специалистов среднего звена;</text:p>
          </table:table-cell>
          <table:table-cell table:style-name="TableCell1494">
            <text:p text:style-name="Прижатыйвлево">процент</text:p>
          </table:table-cell>
        </table:table-row>
        <table:table-row table:style-name="TableRow1495">
          <table:table-cell table:style-name="TableCell1496">
            <text:p text:style-name="Прижатыйвлево">образовательные программы высшего образования - программы бакалавриата;</text:p>
          </table:table-cell>
          <table:table-cell table:style-name="TableCell1497">
            <text:p text:style-name="Прижатыйвлево">процент</text:p>
          </table:table-cell>
        </table:table-row>
        <table:table-row table:style-name="TableRow1498">
          <table:table-cell table:style-name="TableCell1499">
            <text:p text:style-name="Прижатыйвлево">программы высшего образования - программы подготовки специалитета;</text:p>
          </table:table-cell>
          <table:table-cell table:style-name="TableCell1500">
            <text:p text:style-name="Прижатыйвлево">процент</text:p>
          </table:table-cell>
        </table:table-row>
        <table:table-row table:style-name="TableRow1501">
          <table:table-cell table:style-name="TableCell1502">
            <text:p text:style-name="Прижатыйвлево">образовательные программы высшего образования - программы магистратуры;</text:p>
          </table:table-cell>
          <table:table-cell table:style-name="TableCell1503">
            <text:p text:style-name="Прижатыйвлево">процент</text:p>
          </table:table-cell>
        </table:table-row>
        <table:table-row table:style-name="TableRow1504">
          <table:table-cell table:style-name="TableCell1505">
            <text:p text:style-name="Прижатыйвлево">образовательные программы высшего образования - программы подготовки кадров высшей квалификации.</text:p>
          </table:table-cell>
          <table:table-cell table:style-name="TableCell1506">
            <text:p text:style-name="Прижатыйвлево">процент</text:p>
          </table:table-cell>
        </table:table-row>
        <table:table-row table:style-name="TableRow1507">
          <table:table-cell table:style-name="TableCell1508">
            <text:p text:style-name="Прижатыйвлево"><text:bookmark-start text:name="sub_1120"/>11.2. Ценностные ориентации молодежи и ее участие в общественных достижениях<text:bookmark-end text:name="sub_1120"/></text:p>
          </table:table-cell>
          <table:table-cell table:style-name="TableCell1509">
            <text:p text:style-name="Нормальныйтаблица"/>
          </table:table-cell>
        </table:table-row>
        <table:table-row table:style-name="TableRow1510">
          <table:table-cell table:style-name="TableCell1511">
            <text:p text:style-name="Прижатыйвлево"><text:bookmark-start text:name="sub_1121"/>11.2.1. Удельный вес численности молодых людей в возрасте от 14 до 30 лет, участвующих в деятельности молодежных общественных объединений, в общей численности молодежи в возрасте от 14 до 30 лет.<text:a xlink:href="#sub_10001" office:target-frame-name="_top" xlink:show="replace"><text:span text:style-name="T1512">*(1)</text:span></text:a><text:s/>(<text:a xlink:href="#sub_10002" office:target-frame-name="_top" xlink:show="replace"><text:span text:style-name="T1513">*(2)</text:span></text:a>)<text:bookmark-end text:name="sub_1121"/></text:p>
          </table:table-cell>
          <table:table-cell table:style-name="TableCell1514">
            <text:p text:style-name="Прижатыйвлево">процент</text:p>
          </table:table-cell>
        </table:table-row>
        <table:table-row table:style-name="TableRow1515">
          <table:table-cell table:style-name="TableCell1516">
            <text:p text:style-name="Прижатыйвлево"><text:bookmark-start text:name="sub_1130"/><text:soft-page-break/>11.3. Образование и занятость молодежи<text:bookmark-end text:name="sub_1130"/></text:p>
          </table:table-cell>
          <table:table-cell table:style-name="TableCell1517">
            <text:p text:style-name="Нормальныйтаблица"/>
          </table:table-cell>
        </table:table-row>
        <table:table-row table:style-name="TableRow1518">
          <table:table-cell table:style-name="TableCell1519">
            <text:p text:style-name="Прижатыйвлево"><text:bookmark-start text:name="sub_1131"/>11.3.1. Оценка удельного веса лиц, совмещающих учёбу и работу, в общей численности студентов старших курсов образовательных организаций высшего образования.<text:a xlink:href="#sub_10001" office:target-frame-name="_top" xlink:show="replace"><text:span text:style-name="T1520">*(1)</text:span></text:a><text:bookmark-end text:name="sub_1131"/></text:p>
          </table:table-cell>
          <table:table-cell table:style-name="TableCell1521">
            <text:p text:style-name="Прижатыйвлево">процент</text:p>
          </table:table-cell>
        </table:table-row>
        <table:table-row table:style-name="TableRow1522">
          <table:table-cell table:style-name="TableCell1523">
            <text:p text:style-name="Прижатыйвлево"><text:bookmark-start text:name="sub_1140"/>11.4.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<text:bookmark-end text:name="sub_1140"/></text:p>
          </table:table-cell>
          <table:table-cell table:style-name="TableCell1524">
            <text:p text:style-name="Нормальныйтаблица"/>
          </table:table-cell>
        </table:table-row>
        <table:table-row table:style-name="TableRow1525">
          <table:table-cell table:style-name="TableCell1526">
            <text:p text:style-name="Прижатыйвлево"><text:bookmark-start text:name="sub_1141"/>11.4.1. Удельный вес численности молодых людей в возрасте от 14 до 30 лет, вовлеченных в реализуемые федеральными органами исполнительной власти и органами исполнительной власти субъектов Российской Федерации проекты и программы в сфере поддержки талантливой молодежи, в общей численности молодежи в возрасте от 14 до 30 лет.<text:a xlink:href="#sub_10001" office:target-frame-name="_top" xlink:show="replace"><text:span text:style-name="T1527">*(1)</text:span></text:a><text:s/>(<text:a xlink:href="#sub_10002" office:target-frame-name="_top" xlink:show="replace"><text:span text:style-name="T1528">*(2)</text:span></text:a>)<text:bookmark-end text:name="sub_1141"/></text:p>
          </table:table-cell>
          <table:table-cell table:style-name="TableCell1529">
            <text:p text:style-name="Прижатыйвлево">процент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roman" svg:panose-1="0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complex="Times New Roman" fo:font-weight="normal" style:font-weight-asian="normal"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complex="Times New Roman"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complex="Times New Roman"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text-indent="0in"/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F0F0F0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complex="Times New Roman"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normal" style:font-weight-asian="normal" fo:color="#26282F"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fo:margin-top="0.0625in" fo:margin-bottom="0.0625in" fo:margin-left="0.125in" fo:margin-right="0.125in" fo:text-indent="0in">
        <style:tab-stops/>
      </style:paragraph-properties>
      <style:text-properties fo:font-size="10pt" style:font-size-asian="10pt" style:font-size-complex="10pt" fo:background-color="#EFFFAD" fo:hyphenate="false"/>
    </style:style>
    <style:style style:name="Невступилвсилу" style:display-name="Не вступил в силу" style:family="text" style:parent-style-name="Цветовоевыделение">
      <style:text-properties style:font-name-complex="Times New Roman" fo:font-weight="normal" style:font-weight-asian="normal"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/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normal" style:font-weight-asian="normal"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normal" style:font-weight-asian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style:font-name-complex="Times New Roman" fo:font-weight="normal" style:font-weight-asian="normal"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Наташка</dc:creator>
    <meta:creation-date>2015-10-26T09:37:00Z</meta:creation-date>
    <dc:date>2015-10-26T09:37:00Z</dc:date>
    <meta:template xlink:href="Normal" xlink:type="simple"/>
    <meta:editing-cycles>2</meta:editing-cycles>
    <meta:editing-duration>PT60S</meta:editing-duration>
    <meta:document-statistic meta:page-count="27" meta:paragraph-count="134" meta:word-count="10087" meta:character-count="67454" meta:row-count="479" meta:non-whitespace-character-count="57501"/>
  </office:meta>
</office:document-meta>
</file>