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-0.953cm" fo:margin-right="0cm" fo:text-align="center" style:justify-single-word="false" fo:text-indent="0.9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">
      <style:paragraph-properties fo:text-align="end" style:justify-single-word="false"/>
    </style:style>
    <style:style style:name="P4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5" style:family="paragraph" style:parent-style-name="Обычный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Обычный">
      <style:paragraph-properties>
        <style:tab-stops>
          <style:tab-stop style:position="10.005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Обычный">
      <style:paragraph-properties fo:text-align="end" style:justify-single-word="false"/>
      <style:text-properties fo:font-size="13pt" style:font-size-asian="13pt"/>
    </style:style>
    <style:style style:name="P8" style:family="paragraph" style:parent-style-name="Обычный">
      <style:paragraph-properties fo:text-align="center" style:justify-single-word="false"/>
      <style:text-properties fo:font-size="8pt" style:font-size-asian="8pt"/>
    </style:style>
    <style:style style:name="P9" style:family="paragraph" style:parent-style-name="Обычный">
      <style:paragraph-properties fo:line-height="150%" fo:text-align="center" style:justify-single-word="false"/>
      <style:text-properties fo:font-size="8pt" style:font-size-asian="8pt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line-height="150%" fo:text-align="justify" style:justify-single-word="false"/>
    </style:style>
    <style:style style:name="P12" style:family="paragraph" style:parent-style-name="Обычный">
      <style:paragraph-properties fo:line-height="150%" fo:text-align="center" style:justify-single-word="false"/>
    </style:style>
    <style:style style:name="P13" style:family="paragraph" style:parent-style-name="Название">
      <style:text-properties fo:font-size="13pt" style:font-size-asian="13pt" style:font-size-complex="13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Heading_20_1">
      <style:text-properties fo:font-size="13pt" style:font-size-asian="13pt" style:font-size-complex="13pt"/>
    </style:style>
    <style:style style:name="P16" style:family="paragraph" style:parent-style-name="Обычный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7" style:family="paragraph" style:parent-style-name="Обычный" style:list-style-name="L1">
      <style:paragraph-properties fo:margin-left="-0.953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8pt" style:font-size-asian="8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Перечень документов, </text:p>
      <text:p text:style-name="P1">необходимый для снятия денежных</text:p>
      <text:p text:style-name="P2">средств со счетов несовершеннолетних</text:p>
      <text:p text:style-name="P2"/>
      <text:list xml:id="list32140372" text:style-name="L1">
        <text:list-item>
          <text:p text:style-name="P17">Копия свидетельства о рождении,</text:p>
        </text:list-item>
        <text:list-item>
          <text:p text:style-name="P17">Копия паспорта родителей,</text:p>
        </text:list-item>
        <text:list-item>
          <text:p text:style-name="P17">Справка с места жительства,</text:p>
        </text:list-item>
        <text:list-item>
          <text:p text:style-name="P17">Акт обследования жилищно-бытовых условий,</text:p>
        </text:list-item>
        <text:list-item>
          <text:p text:style-name="P17">Характеристика родителей,</text:p>
        </text:list-item>
        <text:list-item>
          <text:p text:style-name="P17">Копия Сберегательной книжки,</text:p>
        </text:list-item>
        <text:list-item>
          <text:p text:style-name="P17">Копия свидетельства о праве на наследство </text:p>
        </text:list-item>
      </text:list>
      <text:p text:style-name="P3"/>
      <text:p text:style-name="Обычный"/>
      <text:p text:style-name="Обычный"/>
      <text:p text:style-name="P4">Образец заявления</text:p>
      <text:p><text:s text:c="70"/>Начальнику управления образования</text:p>
      <text:p text:style-name="P5"><text:s text:c="70"/>администрации Тамбовского района</text:p>
      <text:h text:style-name="P15" text:outline-level="1"><text:s text:c="36"/>----------------------------------------------- -------</text:h>
      <text:p text:style-name="P6"><text:tab/></text:p>
      <text:p text:style-name="P3"><text:span text:style-name="Основной_20_шрифт_20_абзаца"><text:span text:style-name="T2"><text:s/>_____________________________________</text:span></text:span></text:p>
      <text:p text:style-name="P8"><text:s text:c="113"/>(ФИО, год рождения )</text:p>
      <text:p text:style-name="P3">_____________________________________</text:p>
      <text:p text:style-name="P3">проживающего (ей) по адресу:___________</text:p>
      <text:p text:style-name="P3">_____________________________________</text:p>
      <text:p text:style-name="P3">_____________________________________</text:p>
      <text:p text:style-name="P3">паспорт:______________________________</text:p>
      <text:p text:style-name="P8"><text:s text:c="128"/>(серия, номер, кем и когда выдан)</text:p>
      <text:p text:style-name="P3">_____________________________________</text:p>
      <text:p text:style-name="P3"/>
      <text:p text:style-name="Обычный"/>
      <text:p text:style-name="P10">заявление.</text:p>
      <text:p text:style-name="Обычный"/>
      <text:p text:style-name="P14">Прошу Вас разрешить снять со счета несовершеннолетнего <text:s/>___________________</text:p>
      <text:p text:style-name="P8"><text:s text:c="153"/>(ФИО, дата рождения)</text:p>
      <text:p text:style-name="P11"><text:span text:style-name="Основной_20_шрифт_20_абзаца"><text:span text:style-name="T3">___________________________________________________________ </text:span></text:span>номер_______________________________ ___________________________ в филиале Сбербанка России №_____________, денежные средства в размере _____________________________________, необходимые для _____________________________________________________________________________</text:p>
      <text:p text:style-name="P9"><text:s text:c="106"/>(указать причину снятия денег)</text:p>
      <text:p text:style-name="P12">_____________________________________________________________________________</text:p>
      <text:p text:style-name="P11"/>
      <text:p text:style-name="P11"/>
      <text:p text:style-name="P7">______________________________</text:p>
      <text:p text:style-name="P8"><text:s text:c="134"/>(дата подачи заявления)</text:p>
      <text:p text:style-name="P8"/>
      <text:p text:style-name="P8"/>
      <text:p text:style-name="P3"><text:span text:style-name="Основной_20_шрифт_20_абзаца"><text:span text:style-name="T3">______________________</text:span></text:span><text:span text:style-name="Основной_20_шрифт_20_абзаца"><text:span text:style-name="T1">/</text:span></text:span><text:span text:style-name="Основной_20_шрифт_20_абзаца"><text:span text:style-name="T3">______________________________________/__</text:span></text:span></text:p>
      <text:p text:style-name="P8"><text:s text:c="75"/>(подпись заявителя0 <text:s text:c="25"/>(расшифровка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end" style:justify-single-word="false" fo:hyphenation-ladder-count="no-limit" fo:keep-with-next="always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2pt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Admin</meta:initial-creator>
    <dc:creator>Семья</dc:creator>
    <meta:creation-date>2012-02-05T14:18:00Z</meta:creation-date>
    <dc:date>2012-02-05T14:18:00Z</dc:date>
    <meta:editing-cycles>2</meta:editing-cycles>
    <meta:editing-duration>PT0S</meta:editing-duration>
    <meta:document-statistic meta:table-count="0" meta:image-count="0" meta:object-count="0" meta:page-count="1" meta:paragraph-count="34" meta:word-count="114" meta:character-count="2375" meta:non-whitespace-character-count="1386"/>
    <meta:template xlink:type="simple" xlink:actuate="onRequest" xlink:title="" xlink:href="../../Users/Анатолий/Downloads/6.odt/Normal"/>
  </office:meta>
</office:document-meta>
</file>