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2" style:family="paragraph" style:parent-style-name="Обычный">
      <style:text-properties fo:font-size="16pt" style:font-size-asian="16pt" style:font-size-complex="16pt"/>
    </style:style>
    <style:style style:name="P3" style:family="paragraph" style:parent-style-name="Обычный">
      <style:text-properties fo:font-size="14pt" fo:font-weight="bold" style:font-size-asian="14pt" style:font-weight-asian="bold" style:font-size-complex="14pt"/>
    </style:style>
    <style:style style:name="P4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Обычный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Обычный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Обычный">
      <style:paragraph-properties fo:text-align="end" style:justify-single-word="false"/>
      <style:text-properties fo:font-size="14pt" style:font-size-asian="14pt" style:font-size-complex="14pt" style:font-weight-complex="bold"/>
    </style:style>
    <style:style style:name="P9" style:family="paragraph" style:parent-style-name="Обычный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0" style:family="paragraph" style:parent-style-name="Обычный">
      <style:paragraph-properties fo:margin-left="0cm" fo:margin-right="0cm" fo:line-height="150%" fo:text-align="justify" style:justify-single-word="false" fo:text-indent="1.21cm" style:auto-text-indent="false"/>
      <style:text-properties fo:font-size="14pt" style:font-size-asian="14pt" style:font-size-complex="14pt" style:font-weight-complex="bold"/>
    </style:style>
    <style:style style:name="P11" style:family="paragraph" style:parent-style-name="Обычный">
      <style:paragraph-properties fo:margin-left="0cm" fo:margin-right="0cm" fo:text-align="justify" style:justify-single-word="false" fo:text-indent="1.207cm" style:auto-text-indent="false"/>
      <style:text-properties fo:font-size="14pt" style:font-size-asian="14pt" style:font-size-complex="14pt" style:font-weight-complex="bold"/>
    </style:style>
    <style:style style:name="P12" style:family="paragraph" style:parent-style-name="Обычный">
      <style:paragraph-properties fo:margin-left="0cm" fo:margin-right="0cm" fo:text-align="end" style:justify-single-word="false" fo:text-indent="1.207cm" style:auto-text-indent="false"/>
      <style:text-properties fo:font-size="14pt" style:font-size-asian="14pt" style:font-size-complex="14pt" style:font-weight-complex="bold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Обычный" style:master-page-name="MP0">
      <style:paragraph-properties fo:text-align="center" style:justify-single-word="false" style:page-number="auto" fo:break-before="page"/>
      <style:text-properties fo:font-size="16pt" fo:font-style="italic" fo:font-weight="bold" style:font-size-asian="16pt" style:font-style-asian="italic" style:font-weight-asian="bold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еречень документов </text:p>
      <text:p text:style-name="P1">для получения разрешения об</text:p>
      <text:p text:style-name="P1">изменении фамилии малолетним.</text:p>
      <text:p text:style-name="P3"/>
      <text:p text:style-name="P4"/>
      <text:p text:style-name="P6">1. Справка о составе семьи</text:p>
      <text:p text:style-name="P6">2. Выписка из домовой книги по месту регистрации несовершеннолетнего </text:p>
      <text:p text:style-name="P6">3. Копия <text:s/>свидетельства о рождении ребенка.</text:p>
      <text:p text:style-name="P6">4. Копия паспорта заявителя</text:p>
      <text:p text:style-name="P6">5.Характеристика заявителя.</text:p>
      <text:p text:style-name="P6">6. Акт обследования жилищно-бытовых условий заявителя.</text:p>
      <text:p text:style-name="P6">7. Согласие второго родителя</text:p>
      <text:p text:style-name="P6">8. Правоустанавливающие документы (в случае отсутствия согласия): решение суда, свидетельство о смерти, справка Ф-25</text:p>
      <text:p text:style-name="P6">9. Согласие ребенка в возрасте старше 10 лет.</text:p>
      <text:p text:style-name="P6"/>
      <text:p text:style-name="P6"/>
      <text:p text:style-name="P6"/>
      <text:p text:style-name="P5">Заявление образец</text:p>
      <text:p text:style-name="P5"/>
      <text:p text:style-name="P7">Главе Тамбовского района</text:p>
      <text:p text:style-name="P7"><text:s text:c="68"/>________________________ </text:p>
      <text:p text:style-name="P7">От Ф.И.О. заявителя_____</text:p>
      <text:p text:style-name="P7">Проживающего по адресу:</text:p>
      <text:p text:style-name="P7">_______________________</text:p>
      <text:p text:style-name="P8">Паспорт________________</text:p>
      <text:p text:style-name="P8">Телефон:________________</text:p>
      <text:p text:style-name="P8"/>
      <text:p text:style-name="P9">заявление</text:p>
      <text:p text:style-name="P9"/>
      <text:p text:style-name="P9"/>
      <text:p text:style-name="P10">Прошу изменить фамилию несовершеннолетнему сыну (дочери) с фамилии «____________» на фамилию «__________», в связи с тем, что (указать причину). Согласие заинтересованных сторон имеется (В случае отсутствия согласия указать реквизиты правоустанавливающих документов).</text:p>
      <text:p text:style-name="P10"/>
      <text:p text:style-name="P11"/>
      <text:p text:style-name="P11"/>
      <text:p text:style-name="P12">Число </text:p>
      <text:p text:style-name="P12">подпись</text:p>
      <text:p text:style-name="P2"/>
      <text:p text:style-name="P13"><text:span text:style-name="Основной_20_шрифт_20_абзаца"><text:span text:style-name="T1">При наличии особых обстоятельств специалисты органа опеки имеют право дополнительно запросить необходимые документы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/>
    <dc:description/>
    <dc:subject/>
    <meta:initial-creator>Admin</meta:initial-creator>
    <dc:creator>Семья</dc:creator>
    <meta:creation-date>2012-02-05T14:15:00Z</meta:creation-date>
    <dc:date>2012-02-05T14:15:00Z</dc:date>
    <meta:editing-cycles>2</meta:editing-cycles>
    <meta:editing-duration>PT0S</meta:editing-duration>
    <meta:document-statistic meta:table-count="0" meta:image-count="0" meta:object-count="0" meta:page-count="1" meta:paragraph-count="25" meta:word-count="129" meta:character-count="1167" meta:non-whitespace-character-count="990"/>
    <meta:template xlink:type="simple" xlink:actuate="onRequest" xlink:title="" xlink:href="../../Users/Анатолий/Downloads/3.odt/Normal"/>
  </office:meta>
</office:document-meta>
</file>