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Стандартный_20_HTM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Стандартный_20_HTML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Стандартный_20_HTML">
      <style:text-properties style:font-name="Times New Roman" style:font-name-complex="Times New Roman"/>
    </style:style>
    <style:style style:name="P4" style:family="paragraph" style:parent-style-name="Стандартный_20_HTML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еречень документов, </text:p>
      <text:p text:style-name="P1">необходимых для получения заключения о возможности временной передачи ребенка на каникулы</text:p>
      <text:p text:style-name="P1"/>
      <text:p text:style-name="P2"><text:s/>а) копия паспорта </text:p>
      <text:p text:style-name="P2"><text:s/>б) справка органов внутренних дел, подтверждающая отсутствие у</text:p>
      <text:p text:style-name="P2">гражданина судимости за умышленное преступление против жизни и здоровья</text:p>
      <text:p text:style-name="P2">граждан;</text:p>
      <text:p text:style-name="P2"><text:s/>в) выписка из домовой (поквартирной) книги или иной документ,</text:p>
      <text:p text:style-name="P2">содержащий сведения о проживающих совместно с гражданином</text:p>
      <text:p text:style-name="P2">совершеннолетних и несовершеннолетних членах его семьи;</text:p>
      <text:p text:style-name="P2"><text:s/>г) справка лечебно-профилактического учреждения об отсутствии у</text:p>
      <text:p text:style-name="P2">гражданина заболеваний, указанных в подпункте "е" пункта 9 настоящих</text:p>
      <text:p text:style-name="P2">Правил, либо медицинское заключение по форме 164/у-96 (медицинское</text:p>
      <text:p text:style-name="P2">заключение по результатам освидетельствования гражданина (гражданки),</text:p>
      <text:p text:style-name="P2">желающего (ей) усыновить, принять под опеку (попечительство) ребенка или</text:p>
      <text:p text:style-name="P2">стать приемным родителем), выданное лечебно-профилактическим учреждением.</text:p>
      <text:p text:style-name="P2"><text:s/>г) обследование условий жизни гражданина и его семьи в</text:p>
      <text:p text:style-name="P2">целях оценки жилищно-бытовых условий гражданина, отношений, сложившихся</text:p>
      <text:p text:style-name="P2">между членами семьи гражданина, и оформляет акт обследования условий</text:p>
      <text:p text:style-name="P2">жизни гражданина;</text:p>
      <text:p text:style-name="P2"><text:s/>д) копии документов, подтверждающих право пользования или право</text:p>
      <text:p text:style-name="P2">собственности гражданина на жилое помещение, в котором будет временно</text:p>
      <text:p text:style-name="P2">находиться ребенок;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Стандартный_20_HTML" style:display-name="Стандартный HTML" style:family="paragraph" style:parent-style-name="Обычный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00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title>   а) копия паспорта </dc:title>
    <dc:description/>
    <dc:subject/>
    <meta:initial-creator>user</meta:initial-creator>
    <dc:creator>Семья</dc:creator>
    <meta:creation-date>2012-02-05T14:20:00Z</meta:creation-date>
    <dc:date>2012-02-05T14:20:00Z</dc:date>
    <meta:print-date>2010-07-12T10:16:00Z</meta:print-date>
    <meta:editing-cycles>2</meta:editing-cycles>
    <meta:editing-duration>PT0S</meta:editing-duration>
    <meta:document-statistic meta:table-count="0" meta:image-count="0" meta:object-count="0" meta:page-count="1" meta:paragraph-count="22" meta:word-count="147" meta:character-count="1220" meta:non-whitespace-character-count="1087"/>
    <meta:template xlink:type="simple" xlink:actuate="onRequest" xlink:title="" xlink:href="../../Users/Анатолий/Downloads/8.odt/Normal"/>
  </office:meta>
</office:document-meta>
</file>