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Обычный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2" style:family="paragraph" style:parent-style-name="Обычный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Обычный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4" style:family="paragraph" style:parent-style-name="Обычный">
      <style:paragraph-properties fo:text-align="center" style:justify-single-word="false">
        <style:tab-stops>
          <style:tab-stop style:position="0.318cm"/>
        </style:tab-stops>
      </style:paragraph-properties>
      <style:text-properties fo:font-size="14pt" fo:font-style="italic" style:font-size-asian="14pt" style:font-style-asian="italic" style:font-size-complex="14pt" style:font-style-complex="italic"/>
    </style:style>
    <style:style style:name="P5" style:family="paragraph" style:parent-style-name="Обычный">
      <style:paragraph-properties fo:text-align="justify" style:justify-single-word="false">
        <style:tab-stops>
          <style:tab-stop style:position="0.318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Обычный" style:master-page-name="MP0">
      <style:paragraph-properties fo:text-align="center" style:justify-single-word="false" style:page-number="auto" fo:break-before="pag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7" style:family="paragraph" style:parent-style-name="Обычный" style:list-style-name="L1">
      <style:paragraph-properties fo:margin-left="0cm" fo:margin-right="0cm" fo:text-align="justify" style:justify-single-word="false" fo:text-indent="1.27cm" style:auto-text-indent="false">
        <style:tab-stops>
          <style:tab-stop style:position="0cm"/>
          <style:tab-stop style:position="0.318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Обычный" style:list-style-name="L1">
      <style:paragraph-properties fo:margin-left="0cm" fo:margin-right="0cm" fo:text-align="justify" style:justify-single-word="false" fo:text-indent="1.27cm" style:auto-text-indent="false">
        <style:tab-stops>
          <style:tab-stop style:position="0.318cm"/>
        </style:tab-stops>
      </style:paragraph-properties>
      <style:text-properties fo:font-size="14pt" style:font-size-asian="14pt" style:font-size-complex="14pt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Перечень документов,</text:p>
      <text:p text:style-name="P1">необходимый для</text:p>
      <text:p text:style-name="P1">отчуждения собственности несовершеннолетних</text:p>
      <text:p text:style-name="P2"/>
      <text:p text:style-name="P3">На продаваемое жилье:</text:p>
      <text:list xml:id="list31743323" text:style-name="L1">
        <text:list-item>
          <text:p text:style-name="P7">Копия свидетельства о праве собственности,</text:p>
        </text:list-item>
        <text:list-item>
          <text:p text:style-name="P7">Копия финансового лицевого счета,</text:p>
        </text:list-item>
        <text:list-item>
          <text:p text:style-name="P7">Справка БТИ на отчуждение,</text:p>
        </text:list-item>
        <text:list-item>
          <text:p text:style-name="P7">Справка из налоговой об отсутствии задолженности по налогу на имущество,</text:p>
        </text:list-item>
      </text:list>
      <text:p text:style-name="P4">На приобретаемое жилье:</text:p>
      <text:list xml:id="list31750586" text:continue-numbering="true" text:style-name="L1">
        <text:list-item>
          <text:p text:style-name="P7">Копия свидетельства о праве собственности,</text:p>
        </text:list-item>
        <text:list-item>
          <text:p text:style-name="P7">Копия финансового лицевого счета,</text:p>
        </text:list-item>
        <text:list-item>
          <text:p text:style-name="P7">Справка БТИ на отчуждение,</text:p>
        </text:list-item>
        <text:list-item>
          <text:p text:style-name="P7">Справка из налоговой об отсутствии задолженности по налогу на имущество,</text:p>
        </text:list-item>
        <text:list-item>
          <text:p text:style-name="P7">Акт обследования жилищно-бытовых условий,</text:p>
        </text:list-item>
      </text:list>
      <text:p text:style-name="P5"/>
      <text:list xml:id="list31741135" text:continue-numbering="true" text:style-name="L1">
        <text:list-item>
          <text:p text:style-name="P8">Копия свидетельства о рождении ребенка,</text:p>
        </text:list-item>
        <text:list-item>
          <text:p text:style-name="P8">Копия паспортов родителей,</text:p>
        </text:list-item>
        <text:list-item>
          <text:p text:style-name="P8">Выписка из домовой книги по месту регистрации несовершеннолетнего,</text:p>
        </text:list-item>
        <text:list-item>
          <text:p text:style-name="P8">Заявление от родителей,</text:p>
        </text:list-item>
        <text:list-item>
          <text:p text:style-name="P8">Заявление от несовершеннолетнего старше 14 лет</text:p>
        </text:list-item>
      </text:list>
      <text:p text:style-name="Обычный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margin-top="0cm" fo:margin-bottom="0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402</meta:generator>
    <dc:title/>
    <dc:description/>
    <dc:subject/>
    <meta:initial-creator>Admin</meta:initial-creator>
    <dc:creator>Семья</dc:creator>
    <meta:creation-date>2012-02-05T14:16:00Z</meta:creation-date>
    <dc:date>2012-02-05T14:16:00Z</dc:date>
    <meta:editing-cycles>2</meta:editing-cycles>
    <meta:editing-duration>PT0S</meta:editing-duration>
    <meta:document-statistic meta:table-count="0" meta:image-count="0" meta:object-count="0" meta:page-count="1" meta:paragraph-count="19" meta:word-count="102" meta:character-count="742" meta:non-whitespace-character-count="673"/>
    <meta:template xlink:type="simple" xlink:actuate="onRequest" xlink:title="" xlink:href="../../Users/Анатолий/Downloads/4.odt/Normal"/>
  </office:meta>
</office:document-meta>
</file>