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Обычный">
      <style:paragraph-properties fo:margin-top="0cm" fo:margin-bottom="0cm"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Обычный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Абзац_20_списка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Абзац_20_списка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речень услуг, </text:p>
      <text:p text:style-name="P1">предоставляемых отделом охраны прав детства управления образования администрации Тамбовского района по защите прав несовершеннолетних</text:p>
      <text:p text:style-name="P1"/>
      <text:list xml:id="list31727743" text:style-name="L1">
        <text:list-item>
          <text:p text:style-name="P4">Оказание содействия гражданам по устройству детей-сирот и детей, оставшихся без попечения родителей, на воспитание в семьи граждан;</text:p>
        </text:list-item>
        <text:list-item>
          <text:p text:style-name="P4">Выдача заключений о возможности граждан РФ быть кандидатами в усыновители;</text:p>
        </text:list-item>
        <text:list-item>
          <text:p text:style-name="P4">Выдача заключений о возможности граждан РФ быть кандидатами в опекуны/ приемные родители несовершеннолетних (малолетних);</text:p>
        </text:list-item>
        <text:list-item>
          <text:p text:style-name="P4">Установление опеки (попечительства) над несовершеннолетними (малолетними);</text:p>
        </text:list-item>
        <text:list-item>
          <text:p text:style-name="P4">Оформление приемной семьи;</text:p>
        </text:list-item>
        <text:list-item>
          <text:p text:style-name="P4">Выдача заключений о возможности граждан РФ быть кандидатами в патронатные воспитатели;</text:p>
        </text:list-item>
        <text:list-item>
          <text:p text:style-name="P4">Оформление патроната над несовершеннолетними (малолетними);</text:p>
        </text:list-item>
        <text:list-item>
          <text:p text:style-name="P4">Разрешение споров, связанных с воспитанием детей, между раздельно проживающими родителями.</text:p>
        </text:list-item>
        <text:list-item>
          <text:p text:style-name="P4">Временное устройство несовершеннолетних в организации для детей-сирот и детей, оставшихся без попечения родителей;</text:p>
        </text:list-item>
        <text:list-item>
          <text:p text:style-name="P4">Выдача разрешения на изменение фамилии и имени несовершеннолетних;</text:p>
        </text:list-item>
        <text:list-item>
          <text:p text:style-name="P4">Выдача разрешения на установление отцовства (отказ в выдаче разрешения на установление отцовства);</text:p>
        </text:list-item>
        <text:list-item>
          <text:p text:style-name="P4">Защита прав несовершеннолетних (лишение родительских прав, ограничение в родительских правах, отобрание несовершеннолетних, подготовка искового материала);</text:p>
        </text:list-item>
        <text:list-item>
          <text:p text:style-name="P4">Назначение единовременного пособия в связи с принятием в семью ребенка, оставшегося без родительского попечения;</text:p>
        </text:list-item>
        <text:list-item>
          <text:p text:style-name="P4">Назначение единовременного пособия в связи с усыновлением/ удочерением;</text:p>
        </text:list-item>
        <text:list-item>
          <text:p text:style-name="P4"><text:s/>Отчуждение собственности несовершеннолетних;</text:p>
        </text:list-item>
        <text:list-item>
          <text:p text:style-name="P4">Снятие денежных средств со счетов несовершеннолетних;</text:p>
        </text:list-item>
        <text:list-item>
          <text:p text:style-name="P4">Перерегистрация транспортных средств от имени несовершеннолетних (другого имущества);</text:p>
        </text:list-item>
        <text:list-item>
          <text:p text:style-name="P4">Сдача в залог имущества несовершеннолетних.</text:p>
        </text:list-item>
        <text:list-item>
          <text:p text:style-name="P4">Выдача заключения по временной передаче несовершеннолетних из организаций для детей-сирот и детей, оставшихся без попечения родителей, на воспитание в семью;</text:p>
        </text:list-item>
        <text:list-item>
          <text:p text:style-name="P4">Передача несовершеннолетних из организаций для детей-сирот и детей, оставшихся без попечения родителей, на воспитание в семью кровных родителей;</text:p>
        </text:list-item>
        <text:list-item>
          <text:p text:style-name="P4">Предоставление информации в ПФ РФ для решения вопроса о выдаче материнского (семейного) капитала;</text:p>
        </text:list-item>
        <text:list-item>
          <text:p text:style-name="P4">Назначение и выплата денежных средств на содержание несовершеннолетних подопечных;</text:p>
        </text:list-item>
        <text:list-item>
          <text:p text:style-name="P4">Составление регистра подопечных детей;</text:p>
        </text:list-item>
        <text:list-item>
          <text:p text:style-name="P4">Назначение денежных средств на содержание приемных детей;</text:p>
        </text:list-item>
        <text:list-item>
          <text:p text:style-name="P4"><text:soft-page-break/>Формирование учетных дел лиц из числа детей-сирот и детей, оставшихся без попечения родителей, на получение социальной выплаты для приобретения жилья;</text:p>
        </text:list-item>
        <text:list-item>
          <text:p text:style-name="P4">Защита интересов детей в судах различной инстанции.</text:p>
        </text:list-item>
      </text:list>
      <text:p text:style-name="P2"/>
      <text:p text:style-name="P2"/>
      <text:list xml:id="list31727027" text:continue-numbering="true" text:style-name="L1">
        <text:list-item>
          <text:p text:style-name="P4">Ведение банка данных;</text:p>
        </text:list-item>
        <text:list-item>
          <text:p text:style-name="P4">Работа с интернатными учреждениями района по ведению банка данных;</text:p>
        </text:list-item>
        <text:list-item>
          <text:p text:style-name="P4">Обследование условий жизни замещающих семей;</text:p>
        </text:list-item>
        <text:list-item>
          <text:p text:style-name="P4">Сопровождение замещающих семей;</text:p>
        </text:list-item>
        <text:list-item>
          <text:p text:style-name="P5"><text:span text:style-name="Основной_20_шрифт_20_абзаца"><text:span text:style-name="T1">Работа с неблагополучными семьями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fals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/>
    <dc:description/>
    <dc:subject/>
    <meta:initial-creator>Admin</meta:initial-creator>
    <dc:creator>Семья</dc:creator>
    <meta:creation-date>2012-02-05T14:14:00Z</meta:creation-date>
    <dc:date>2012-02-05T14:14:00Z</dc:date>
    <meta:print-date>2010-08-06T10:40:00Z</meta:print-date>
    <meta:editing-cycles>2</meta:editing-cycles>
    <meta:editing-duration>PT0S</meta:editing-duration>
    <meta:document-statistic meta:table-count="0" meta:image-count="0" meta:object-count="0" meta:page-count="2" meta:paragraph-count="33" meta:word-count="337" meta:character-count="2708" meta:non-whitespace-character-count="2433"/>
    <meta:template xlink:type="simple" xlink:actuate="onRequest" xlink:title="" xlink:href="../../Users/Анатолий/Downloads/uslugi.odt/Normal"/>
  </office:meta>
</office:document-meta>
</file>