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end" style:justify-single-word="false" fo:text-indent="1.27cm" style:auto-text-indent="false"/>
      <style:text-properties fo:font-size="10pt" style:font-size-asian="10pt" style:font-size-complex="10pt"/>
    </style:style>
    <style:style style:name="P5" style:family="paragraph" style:parent-style-name="Обычный">
      <style:paragraph-properties fo:margin-left="0cm" fo:margin-right="0cm" fo:text-align="end" style:justify-single-word="false" fo:text-indent="1.27cm" style:auto-text-indent="false"/>
      <style:text-properties fo:font-size="11pt" style:font-size-asian="11pt" style:font-size-complex="11pt"/>
    </style:style>
    <style:style style:name="P6" style:family="paragraph" style:parent-style-name="Обычный">
      <style:paragraph-properties fo:margin-left="0cm" fo:margin-right="0cm" fo:text-align="end" style:justify-single-word="false" fo:text-indent="1.27cm" style:auto-text-indent="false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Обычный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Обычный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Обычный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Обычный" style:master-page-name="MP0">
      <style:paragraph-properties fo:margin-left="0cm" fo:margin-right="0cm" fo:text-align="center" style:justify-single-word="false" fo:text-indent="1.27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еречень документов, предоставляемый родителями (законными представителями) для получения разрешения на сдачу в залог доли жилого дома или квартиры, принадлежащей несовершеннолетнему.</text:p>
      <text:p text:style-name="P1"/>
      <text:p text:style-name="P2">Для получения разрешения родители (законные представители) предоставляют в орган опеки и попечительства следующие документы:</text:p>
      <text:p text:style-name="P2">- заявление по форме согласно приложению №1;</text:p>
      <text:p text:style-name="P2">- копию свидетельства о государственной регистрации права собственности на жилое помещение, передаваемое в залог;</text:p>
      <text:p text:style-name="P2">- выписка из домовой книги на жилое помещение, передаваемое в залог;</text:p>
      <text:p text:style-name="P2">- выписка из финансового лицевого счета на жилое помещение, передаваемое в залог;</text:p>
      <text:p text:style-name="P2">- справка из управления Федеральной налоговой службы по месту нахождения имущества на жилое помещение, передаваемое в залог;</text:p>
      <text:p text:style-name="P2">- копия свидетельства о рождении несовершеннолетнего;</text:p>
      <text:p text:style-name="P2">- копия паспортов обоих родителей;</text:p>
      <text:p text:style-name="P2">- копия свидетельства о заключении (расторжении) брака родителей, или документ, подтверждающий отсутствие родителей (копия свидетельства о смерти, копия решения суда о лишении или ограничении в родительских правах, о признании недееспособным, безвестно отсутствующим, умершим родителей или единственного родителя), справку одинокой матери формы Ф25, документ, подтверждающий установление опеки (попечительства) над несовершеннолетним;</text:p>
      <text:p text:style-name="P2">- справку БТИ, удостоверяющую балансовую стоимость жилого помещения на момент обращения;</text:p>
      <text:p text:style-name="P2">- справку, подтверждающую регистрацию несовершеннолетнего на территории Тамбовского района (если ребенок зарегистрирован не в жилом помещении, передаваемом в залог);</text:p>
      <text:p text:style-name="P2">- справку, подтверждающую платежеспособность родителей (законных представителей);</text:p>
      <text:p text:style-name="P2">- заявление третьего лица, подтверждающее передачу в собственность несовершеннолетнему жилого помещения, принадлежащего ему на праве собственности, в случае утери родителями (законными представителями) платежеспособности согласно приложению № 2.</text:p>
      <text:p text:style-name="P2">В исключительных случаях, действуя в интересах несовершеннолетних, орган опеки и попечительства администрации района может дополнительно запрашивать другие документы, позволяющие установить целесообразность сдачи в залог доли жилого помещения, принадлежащего несовершеннолетнему.</text:p>
      <text:p text:style-name="P7"/>
      <text:p text:style-name="P7"/>
      <text:p text:style-name="P7"/>
      <text:p text:style-name="P7"/>
      <text:p text:style-name="P7"/>
      <text:p text:style-name="P4"><text:soft-page-break/>Приложение 1</text:p>
      <text:p text:style-name="P2"/>
      <text:p text:style-name="P2"/>
      <text:p text:style-name="P2"/>
      <text:p text:style-name="P3"/>
      <text:p text:style-name="P3"/>
      <text:p text:style-name="P12">Главе Тамбовского района</text:p>
      <text:p text:style-name="P12">__________________________</text:p>
      <text:p text:style-name="P12">__________________________</text:p>
      <text:p text:style-name="P13">Ф.И.О. заявителя полностью</text:p>
      <text:p text:style-name="P12">__________________________</text:p>
      <text:p text:style-name="P13">адрес местожительства </text:p>
      <text:p text:style-name="P12">__________________________</text:p>
      <text:p text:style-name="P12">__________________________</text:p>
      <text:p text:style-name="P12">__________________________</text:p>
      <text:p text:style-name="P13">паспортные данные</text:p>
      <text:p text:style-name="P13"/>
      <text:p text:style-name="P13"/>
      <text:p text:style-name="P13"/>
      <text:p text:style-name="P8">заявление. </text:p>
      <text:p text:style-name="P8"/>
      <text:p text:style-name="P2">Прошу Вашего разрешения на сдачу в залог _______ доли жилого дома (квартиры) площадью ____________ м кв., расположенной по адресу: ______</text:p>
      <text:p text:style-name="P9">__________________________________________________________________</text:p>
      <text:p text:style-name="P10">адрес жилого помещения, передаваемого в залог</text:p>
      <text:p text:style-name="P9">принадлежащей несовершеннолетнему ________________________________</text:p>
      <text:p text:style-name="P9">__________________________________________________________________</text:p>
      <text:p text:style-name="P10">Ф.И.О. полностью, дата рождения несовершеннолетнего </text:p>
      <text:p text:style-name="P10"/>
      <text:p text:style-name="P10"/>
      <text:p text:style-name="P10"/>
      <text:p text:style-name="P9"/>
      <text:p text:style-name="P9"/>
      <text:p text:style-name="P9"/>
      <text:p text:style-name="P9">Дата <text:s text:c="40"/></text:p>
      <text:p text:style-name="P8"><text:s text:c="63"/>Подпись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5">Приложение №2</text:p>
      <text:p text:style-name="P11"/>
      <text:p text:style-name="P11"/>
      <text:p text:style-name="P11"/>
      <text:p text:style-name="P11">к Правилам предоставления </text:p>
      <text:p text:style-name="P11">органом опеки и попечительства</text:p>
      <text:p text:style-name="P11"><text:s/>разрешения родителям (законным представителям) </text:p>
      <text:p text:style-name="P11">на сдачу в залог доли жилого дома или </text:p>
      <text:p text:style-name="P6"><text:span text:style-name="Основной_20_шрифт_20_абзаца"><text:span text:style-name="T1">квартиры, принадлежащей несовершеннолетнему</text:span></text:span></text:p>
      <text:p text:style-name="P3"/>
      <text:p text:style-name="P3"/>
      <text:p text:style-name="P12">Главе Тамбовского района</text:p>
      <text:p text:style-name="P12">__________________________</text:p>
      <text:p text:style-name="P12">__________________________</text:p>
      <text:p text:style-name="P13">Ф.И.О. заявителя полностью</text:p>
      <text:p text:style-name="P12">__________________________</text:p>
      <text:p text:style-name="P13">адрес местожительства </text:p>
      <text:p text:style-name="P12">__________________________</text:p>
      <text:p text:style-name="P12">__________________________</text:p>
      <text:p text:style-name="P12">__________________________</text:p>
      <text:p text:style-name="P13">паспортные данные</text:p>
      <text:p text:style-name="P13"/>
      <text:p text:style-name="P13"/>
      <text:p text:style-name="P13"/>
      <text:p text:style-name="P8">заявление. </text:p>
      <text:p text:style-name="P8"/>
      <text:p text:style-name="P2">Я даю согласие на передачу в собственность ___________ доли жилого дома (квартиры) площадью __________ м кв., расположенной по адресу: </text:p>
      <text:p text:style-name="P9">__________________________________________________________________</text:p>
      <text:p text:style-name="P10">адрес жилого помещения</text:p>
      <text:p text:style-name="P9">принадлежащей мне на основании ____________________________________</text:p>
      <text:p text:style-name="P9">__________________________________________________________________</text:p>
      <text:p text:style-name="P10">реквизиты документа, подтверждающего право собственности</text:p>
      <text:p text:style-name="P7">несовершеннолетнему_______________________________________________</text:p>
      <text:p text:style-name="P10">Ф.И.О. полностью, дата рождения несовершеннолетнего </text:p>
      <text:p text:style-name="P10">_____________________________________________________________________________________________</text:p>
      <text:p text:style-name="P9">В случае утери платежеспособности его родителей (законных представителей) ____________________________________________________</text:p>
      <text:p text:style-name="P10">Ф.И.О. полностью каждого родителя</text:p>
      <text:p text:style-name="P8">__________________________________________________________________</text:p>
      <text:p text:style-name="P10"/>
      <text:p text:style-name="P10"/>
      <text:p text:style-name="P9"/>
      <text:p text:style-name="P9"/>
      <text:p text:style-name="P9"/>
      <text:p text:style-name="P9">Дата <text:s text:c="40"/></text:p>
      <text:p text:style-name="P8"><text:s text:c="75"/>Подпись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9:00Z</meta:creation-date>
    <dc:date>2012-02-05T14:19:00Z</dc:date>
    <meta:editing-cycles>2</meta:editing-cycles>
    <meta:editing-duration>PT0S</meta:editing-duration>
    <meta:document-statistic meta:table-count="0" meta:image-count="0" meta:object-count="0" meta:page-count="3" meta:paragraph-count="66" meta:word-count="403" meta:character-count="4360" meta:non-whitespace-character-count="3792"/>
    <meta:template xlink:type="simple" xlink:actuate="onRequest" xlink:title="" xlink:href="../../Users/Анатолий/Downloads/7.odt/Normal"/>
  </office:meta>
</office:document-meta>
</file>