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423in" text:min-label-width="0.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7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1in"/>
      </text:list-level-style-number>
      <text:list-level-style-number text:level="7" style:num-suffix="." style:num-format="1" text:display-levels="7">
        <style:list-level-properties text:space-before="1.9923in" text:min-label-width="1.25in"/>
      </text:list-level-style-number>
      <text:list-level-style-number text:level="8" style:num-suffix="." style:num-format="1" text:display-levels="8">
        <style:list-level-properties text:space-before="2.2423in" text:min-label-width="1.25in"/>
      </text:list-level-style-number>
      <text:list-level-style-number text:level="9" style:num-suffix="." style:num-format="1" text:display-levels="9">
        <style:list-level-properties text:space-before="2.4923in" text:min-label-width="1.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Абзацсписка" style:family="paragraph">
      <style:paragraph-properties fo:widows="0" fo:orphans="0" fo:break-before="page" fo:text-align="center" style:vertical-align="baseline" fo:margin-bottom="0in" fo:line-height="100%"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31" style:parent-style-name="Абзацсписка" style:family="paragraph">
      <style:paragraph-properties fo:widows="0" fo:orphans="0" style:vertical-align="baseline" fo:margin-bottom="0in" fo:line-height="100%" fo:margin-left="0.7423in">
        <style:tab-stops>
          <style:tab-stop style:type="left" style:position="-0.742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32" style:parent-style-name="Обычный" style:family="paragraph">
      <style:paragraph-properties fo:widows="0" fo:orphans="0" fo:text-align="justify" style:vertical-align="baseline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3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4" style:parent-style-name="Обычный" style:family="paragraph">
      <style:paragraph-properties fo:text-align="justify" style:vertical-align="baseline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35" style:parent-style-name="Обычный" style:family="paragraph">
      <style:paragraph-properties style:text-autospace="none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36" style:parent-style-name="Обычный" style:family="paragraph">
      <style:paragraph-properties fo:text-align="justify" style:vertical-align="baseline" fo:margin-bottom="0in" fo:line-height="100%" fo:text-indent="0.4923in"/>
      <style:text-properties fo:hyphenate="false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fo:hyphenate="fals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ar" style:country-asian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63" style:parent-style-name="Обычный" style:family="paragraph">
      <style:paragraph-properties fo:widows="0" fo:orphans="0" fo:text-align="justify" style:vertical-align="baseline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64" style:parent-style-name="Обычный" style:family="paragraph">
      <style:paragraph-properties fo:break-before="page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widows="0" fo:orphans="0" fo:text-align="justify" fo:margin-top="0in" fo:margin-bottom="0in" fo:line-height="115%" fo:text-indent="0.4923in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widows="0" fo:orphans="0" fo:text-align="justify" fo:margin-top="0in" fo:margin-bottom="0in" fo:line-height="115%" fo:text-indent="0.4923in"/>
      <style:text-properties fo:color="#000000" fo:font-size="14pt" style:font-size-asian="14pt" style:font-size-complex="14pt"/>
    </style:style>
    <style:style style:name="P100" style:parent-style-name="Обычный" style:family="paragraph">
      <style:paragraph-properties fo:widows="0" fo:orphans="0" fo:text-align="justify" fo:margin-bottom="0in" fo:text-indent="0.4923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margin-bottom="0in" fo:margin-left="0in" fo:text-indent="0.4923in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widows="0" fo:orphans="0" fo:text-align="justify" fo:margin-bottom="0in" fo:margin-left="0in" fo:text-indent="0.4923in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widows="0" fo:orphans="0" fo:text-align="justify" fo:margin-bottom="0in" fo:text-indent="0.4923in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widows="0" fo:orphans="0" fo:text-align="justify" fo:margin-bottom="0in" fo:margin-left="0in" fo:text-indent="0.4923in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widows="0" fo:orphans="0" fo:text-align="justify" fo:margin-bottom="0in" fo:text-indent="0.4923in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widows="0" fo:orphans="0" fo:text-align="justify" fo:margin-bottom="0in" fo:text-indent="0.4923in" fo:background-color="#FFFFFF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Обычныйвеб" style:family="paragraph">
      <style:paragraph-properties fo:widows="0" fo:orphans="0" fo:text-align="justify" fo:margin-top="0in" fo:margin-bottom="0in" fo:line-height="115%" fo:text-indent="0.4923in"/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widows="0" fo:orphans="0" fo:text-align="justify" fo:margin-bottom="0in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7" style:parent-style-name="Обычный" style:family="paragraph">
      <style:paragraph-properties fo:widows="0" fo:orphans="0" fo:text-align="justify" fo:margin-bottom="0in" fo:text-indent="0.4923in"/>
    </style:style>
    <style:style style:name="T148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0" style:parent-style-name="ff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2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Обычный" style:family="paragraph">
      <style:paragraph-properties fo:widows="0" fo:orphans="0" fo:text-align="justify" fo:margin-bottom="0in" fo:text-indent="0.4923in"/>
    </style:style>
    <style:style style:name="T154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ff3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Обычный" style:family="paragraph">
      <style:paragraph-properties fo:widows="0" fo:orphans="0" fo:text-align="justify" fo:margin-bottom="0in" fo:text-indent="0.4923in"/>
    </style:style>
    <style:style style:name="T160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Обычный" style:family="paragraph">
      <style:paragraph-properties fo:widows="0" fo:orphans="0" fo:text-align="justify" fo:margin-bottom="0in" fo:text-indent="0.4923in"/>
    </style:style>
    <style:style style:name="T164" style:parent-style-name="ff2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Обычный" style:family="paragraph">
      <style:paragraph-properties fo:widows="0" fo:orphans="0" fo:text-align="justify" fo:margin-bottom="0in" fo:text-indent="0.4923in" fo:background-color="#FFFFFF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174" style:parent-style-name="Textbody" style:family="paragraph">
      <style:paragraph-properties fo:widows="0" fo:orphans="0" fo:text-align="justify" fo:line-height="115%" fo:text-indent="0.4923in"/>
      <style:text-properties fo:hyphenate="false"/>
    </style:style>
    <style:style style:name="T175" style:parent-style-name="Основнойшрифтабзаца" style:family="text">
      <style:text-properties style:font-size-complex="14pt"/>
    </style:style>
    <style:style style:name="T176" style:parent-style-name="Основнойшрифтабзаца" style:family="text">
      <style:text-properties style:font-size-complex="14pt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180" style:parent-style-name="Основнойшрифтабзаца" style:family="text">
      <style:text-properties style:font-size-complex="14pt"/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style:font-size-complex="14pt"/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style:font-size-complex="14pt"/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T191" style:parent-style-name="Основнойшрифтабзаца" style:family="text">
      <style:text-properties fo:font-weight="bold" style:font-weight-asian="bold" style:font-size-complex="14pt"/>
    </style:style>
    <style:style style:name="T192" style:parent-style-name="Основнойшрифтабзаца" style:family="text">
      <style:text-properties style:font-size-complex="14pt"/>
    </style:style>
    <style:style style:name="T193" style:parent-style-name="Основнойшрифтабзаца" style:family="text">
      <style:text-properties fo:font-weight="bold" style:font-weight-asian="bold" style:font-size-complex="14pt"/>
    </style:style>
    <style:style style:name="P194" style:parent-style-name="Textbody" style:family="paragraph">
      <style:paragraph-properties fo:widows="0" fo:orphans="0" fo:text-align="justify" fo:line-height="115%" fo:text-indent="0.4923in"/>
      <style:text-properties fo:hyphenate="false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style:font-size-complex="14pt" fo:language="en" fo:country="US"/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 fo:language="en" fo:country="US"/>
    </style:style>
    <style:style style:name="T199" style:parent-style-name="Основнойшрифтабзаца" style:family="text">
      <style:text-properties style:font-size-complex="14pt"/>
    </style:style>
    <style:style style:name="P200" style:parent-style-name="Textbody" style:family="paragraph">
      <style:paragraph-properties fo:widows="0" fo:orphans="0" fo:text-align="justify" fo:line-height="115%" fo:text-indent="0.4923in"/>
      <style:text-properties style:font-size-complex="14pt" fo:hyphenate="false"/>
    </style:style>
    <style:style style:name="P201" style:parent-style-name="Textbody" style:family="paragraph">
      <style:paragraph-properties fo:widows="0" fo:orphans="0" fo:text-align="justify" fo:line-height="115%" fo:text-indent="0.4923in"/>
      <style:text-properties style:font-size-complex="14pt" fo:hyphenate="false"/>
    </style:style>
    <style:style style:name="P202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widows="0" fo:orphans="0" fo:text-align="justify" fo:margin-bottom="0in" fo:text-indent="0.4923in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08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2" style:parent-style-name="Название" style:family="paragraph">
      <style:paragraph-properties fo:widows="0" fo:orphans="0" fo:text-align="justify" fo:line-height="115%" fo:text-indent="0.4923in"/>
      <style:text-properties fo:hyphenate="false"/>
    </style:style>
    <style:style style:name="T21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P216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Обычный" style:family="paragraph">
      <style:paragraph-properties fo:widows="0" fo:orphans="0" fo:text-align="justify" fo:margin-bottom="0in" fo:text-indent="0.4923in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Обычный" style:family="paragraph">
      <style:paragraph-properties fo:widows="0" fo:orphans="0" fo:text-align="justify" fo:margin-bottom="0in" fo:text-indent="0.4923in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4pt" style:font-size-asian="14pt" style:font-size-complex="14pt" fo:background-color="#FFFFFF"/>
    </style:style>
    <style:style style:name="P233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asian="Calibri" style:font-name-complex="Times New Roman" style:font-weight-complex="bold" fo:color="#000000" fo:font-size="14pt" style:font-size-asian="14pt" style:font-size-complex="14pt" fo:background-color="#FFFFFF"/>
    </style:style>
    <style:style style:name="P234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asian="Calibri" style:font-name-complex="Times New Roman" style:font-weight-complex="bold" fo:color="#000000" fo:font-size="14pt" style:font-size-asian="14pt" style:font-size-complex="14pt" fo:background-color="#FFFFFF"/>
    </style:style>
    <style:style style:name="P235" style:parent-style-name="ConsPlusNormal" style:family="paragraph">
      <style:paragraph-properties fo:text-align="justify" fo:line-height="115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Обычный" style:family="paragraph">
      <style:paragraph-properties fo:widows="0" fo:orphans="0" fo:text-align="justify" fo:margin-bottom="0in" fo:text-indent="0.4923in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42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43" style:parent-style-name="Обычный" style:family="paragraph">
      <style:paragraph-properties fo:widows="0" fo:orphans="0" fo:text-align="justify" fo:margin-bottom="0in" fo:text-indent="0.4923in" fo:background-color="#FFFFFF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1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Обычный" style:family="paragraph">
      <style:paragraph-properties fo:widows="0" fo:orphans="0" fo:text-align="justify" fo:margin-bottom="0in" fo:text-indent="0.4923in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55" style:parent-style-name="Обычный" style:family="paragraph">
      <style:paragraph-properties fo:widows="0" fo:orphans="0" fo:text-align="justify" fo:margin-bottom="0in" fo:text-indent="0.4923in"/>
    </style:style>
    <style:style style:name="T2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1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widows="0" fo:orphans="0" fo:text-align="justify" fo:margin-bottom="0in" fo:text-indent="0.4923in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7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72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widows="0" fo:orphans="0" fo:text-align="justify" fo:margin-bottom="0in" fo:text-indent="0.4923in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 fo:line-height="115%" fo:text-indent="0.5in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 fo:margin-bottom="0in" fo:text-indent="0.5909in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TableColumn303" style:family="table-column">
      <style:table-column-properties style:column-width="2.0243in" style:use-optimal-column-width="false"/>
    </style:style>
    <style:style style:name="TableColumn304" style:family="table-column">
      <style:table-column-properties style:column-width="0.9756in" style:use-optimal-column-width="false"/>
    </style:style>
    <style:style style:name="TableColumn305" style:family="table-column">
      <style:table-column-properties style:column-width="0.7173in" style:use-optimal-column-width="false"/>
    </style:style>
    <style:style style:name="TableColumn306" style:family="table-column">
      <style:table-column-properties style:column-width="1.2798in" style:use-optimal-column-width="false"/>
    </style:style>
    <style:style style:name="TableColumn307" style:family="table-column">
      <style:table-column-properties style:column-width="1.6486in" style:use-optimal-column-width="false"/>
    </style:style>
    <style:style style:name="Table302" style:family="table">
      <style:table-properties style:width="6.6458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fo:margin-bottom="0in"/>
      <style:text-properties style:font-name="Times New Roma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 fo:margin-bottom="0in"/>
      <style:text-properties style:font-name="Times New Roma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fo:margin-bottom="0in"/>
      <style:text-properties style:font-name="Times New Roma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fo:margin-bottom="0in"/>
      <style:text-properties style:font-name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fo:margin-bottom="0in"/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fo:background-color="#D6E3BC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88" style:parent-style-name="Обычный" style:family="paragraph">
      <style:paragraph-properties fo:widows="0" fo:orphans="0" fo:text-align="justify" fo:margin-bottom="0in" fo:text-indent="0.4923in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widows="0" fo:orphans="0" fo:text-align="justify" fo:margin-bottom="0in" fo:text-indent="0.4923in" fo:background-color="#FFFFFF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9" style:parent-style-name="page_text" style:family="paragraph">
      <style:paragraph-properties fo:text-align="justify" style:vertical-align="baseline" fo:margin-top="0in" fo:margin-bottom="0in" fo:line-height="115%" fo:text-indent="0.4923in" fo:background-color="#FFFFFF">
        <style:tab-stops>
          <style:tab-stop style:type="left" style:position="2.6743in"/>
        </style:tab-stops>
      </style:paragraph-properties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justify" fo:margin-bottom="0in" fo:text-indent="0.4923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402" style:family="table-column">
      <style:table-column-properties style:column-width="1.7486in"/>
    </style:style>
    <style:style style:name="TableColumn403" style:family="table-column">
      <style:table-column-properties style:column-width="1.6611in"/>
    </style:style>
    <style:style style:name="TableColumn404" style:family="table-column">
      <style:table-column-properties style:column-width="1.6611in"/>
    </style:style>
    <style:style style:name="TableColumn405" style:family="table-column">
      <style:table-column-properties style:column-width="1.6in"/>
    </style:style>
    <style:style style:name="Table401" style:family="table">
      <style:table-properties style:width="6.6708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5" style:parent-style-name="page_text" style:family="paragraph">
      <style:paragraph-properties fo:widows="0" fo:orphans="0" fo:text-align="justify" style:vertical-align="baseline" fo:margin-top="0in" fo:margin-bottom="0in" fo:line-height="115%" fo:text-indent="0.4923in" fo:background-color="#FFFFFF"/>
      <style:text-properties fo:font-size="14pt" style:font-size-asian="14pt" style:font-size-complex="14pt"/>
    </style:style>
    <style:style style:name="P446" style:parent-style-name="page_text" style:family="paragraph">
      <style:paragraph-properties fo:widows="0" fo:orphans="0" fo:text-align="justify" style:vertical-align="baseline" fo:margin-top="0in" fo:margin-bottom="0in" fo:line-height="115%" fo:text-indent="0.4923in" fo:background-color="#FFFFFF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break-before="page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1" style:parent-style-name="Обычный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6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58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0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2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3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4" style:parent-style-name="Обычный" style:family="paragraph">
      <style:paragraph-properties fo:widows="0" fo:orphans="0" style:text-autospace="none" fo:text-align="justify" fo:margin-bottom="0in" fo:line-height="100%" fo:margin-left="0in" fo:text-indent="0.4923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6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правление образования администрации Тамбовского района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ИТОГОВЫЙ ОТЧЕТ</text:p>
      <text:p text:style-name="P12">О РЕЗУЛЬТАТАХ АНАЛИЗА СОСТОЯНИЯ И ПЕРСПЕКТИВ РАЗВИТИЯ СИСТЕМЫ ОБРАЗОВАНИЯ</text:p>
      <text:p text:style-name="P13"/>
      <text:p text:style-name="P14"/>
      <text:p text:style-name="P15"/>
      <text:p text:style-name="P16">Тамбовский район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015</text:p>
      <text:soft-page-break/>
      <text:list text:style-name="LFO4" text:continue-numbering="true">
        <text:list-item>
          <text:p text:style-name="P30">ВВОДНАЯ ЧАСТЬ</text:p>
        </text:list-item>
      </text:list>
      <text:p text:style-name="P31"/>
      <text:p text:style-name="P32">Тамбовский район образован в 1928 года как Тамбовско-Пригородный, а с 1950 года называется Тамбовским.</text:p>
      <text:p text:style-name="P33">Площадь района составляет 2631,3 кв.км. Административный центр находится в г. Тамбов (ул. Гагарина, 141 «В»). На территории Тамбовского района расположено 124 населенных пункта, в которых проживает 104500 человек. На территории района находятся 1 городское и 25 сельских поселений.</text:p>
      <text:p text:style-name="P34">Муниципальным органом, осуществляющим управление в сфере образования выступает управление образования администрации Тамбовского района.<text:s/></text:p>
      <text:p text:style-name="P35">Сеть образовательных учреждений Тамбовского района<text:s/>в 2014/2015<text:s/>учебном году была<text:s/>представлена следующим образом: 35<text:s/>общеобразовательных учреждений: 8 базовых школ (7 бюджетных, 1 автономное) и 27<text:s/>филиалов; 3 учреждения дополнительного образования и 18<text:s/>автономных дошкольных образовательных организаций (16 базовых организаций и 2 филиала).</text:p>
      <text:p text:style-name="P36"><text:span text:style-name="T37">Численность обучающихся и воспитанников<text:s/></text:span><text:span text:style-name="T38">в 2014/2015 учебном году<text:s/></text:span><text:span text:style-name="T39">состав</text:span><text:span text:style-name="T40">ила</text:span><text:span text:style-name="T41">: в дошкольных образовательных<text:s/></text:span><text:span text:style-name="T42">организациях</text:span><text:span text:style-name="T43"><text:s/>-<text:s/></text:span><text:span text:style-name="T44">3416</text:span><text:span text:style-name="T45"><text:s/>человек; в муниципальных общеобразовательных<text:s/></text:span><text:span text:style-name="T46">организациях</text:span><text:span text:style-name="T47">-<text:s/></text:span><text:span text:style-name="T48">7708</text:span><text:span text:style-name="T49"><text:s/>человек; в<text:s/></text:span><text:span text:style-name="T50">организациях</text:span><text:span text:style-name="T51"><text:s/>дополнительного образования детей <text:s/></text:span><text:span text:style-name="T52">-<text:s/></text:span><text:span text:style-name="T53">1374</text:span><text:span text:style-name="T54"><text:s/>человек</text:span><text:span text:style-name="T55">а</text:span><text:span text:style-name="T56">.</text:span></text:p>
      <text:p text:style-name="P57"><text:span text:style-name="T58">При<text:s/></text:span><text:span text:style-name="T59">анализе системы образования Тамбовского района</text:span><text:span text:style-name="T60"><text:s/>учитывались приоритетные направления<text:s/></text:span><text:span text:style-name="T61">реализации <text:s/>национальной образовательной стратегии «Наша новая школа»</text:span><text:span text:style-name="T62">.</text:span></text:p>
      <text:p text:style-name="P63">Анализ проведен<text:s/>управлением образования администрации Тамбовского района на основе статистических и оперативных данных управления образования администрации района и управления образования и науки Тамбовской области. Использована статистическая информация структурных подразделений администрации Тамбовского района.</text:p>
      <text:p text:style-name="P64"/>
      <text:soft-page-break/>
      <text:p text:style-name="P65">2. АНАЛИЗ СОСТОЯНИЯ И ПЕРСПЕКТИВ<text:s/></text:p>
      <text:p text:style-name="P66">РАЗВИТИЯ СИСТЕМЫ ОБРАЗОВАНИЯ</text:p>
      <text:p text:style-name="P67"/>
      <text:p text:style-name="P68">2.1. ДОШКОЛЬНОЕ ОБРАЗОВАНИЕ</text:p>
      <text:p text:style-name="P69"/>
      <text:p text:style-name="P70">Программы дошкольного образования<text:s/>в Тамбовском районе<text:s/>реализуют 18 дошкольных образовательных <text:s/>организаций (16<text:s/>юридических лиц и<text:s/>2<text:s/>филиала), <text:s/>22 общеобразовательные организации (5 базовых школ и 17 филиалов).</text:p>
      <text:p text:style-name="P71"><text:span text:style-name="T72">Количество детей в возрасте от 1 до 7 лет, проживающих на территории района<text:s/></text:span><text:span text:style-name="T73">составляет</text:span><text:span text:style-name="T74"><text:s/>5357</text:span><text:span text:style-name="T75"><text:s/>человек</text:span><text:span text:style-name="T76">.<text:s/></text:span><text:span text:style-name="T77">Всеми формами дошкольного образования охвачено 3416<text:s/></text:span><text:span text:style-name="T78">детей</text:span><text:span text:style-name="T79"><text:s/>в возрасте от 1 до 7 лет</text:span><text:span text:style-name="T80">, в том числе:</text:span></text:p>
      <text:p text:style-name="P81"><text:span text:style-name="T82">- группами полного дня<text:s/></text:span><text:span text:style-name="T83">в 2014/2015 учебном году было</text:span><text:span text:style-name="T84"><text:s/>охвачено 2256 детей;</text:span></text:p>
      <text:p text:style-name="P85"><text:span text:style-name="T86">- на базе общеобразовательных школ функционирует 22 группы<text:s/></text:span><text:span text:style-name="T87">дошкольного образования</text:span><text:span text:style-name="T88">, которые посещают 282 ребенка;</text:span></text:p>
      <text:p text:style-name="P89"><text:span text:style-name="T90">- 172 дошкольника получают дошкольное образование в Центре развития творчества детей и юношества;</text:span></text:p>
      <text:p text:style-name="P91"><text:span text:style-name="T92">- 427 детей посещают 29 групп кратковременного пребывания различной направленности в дошкольных образовательных организациях;</text:span></text:p>
      <text:p text:style-name="P93"><text:span text:style-name="T94">- на базе детского сада «Колосок» в рамках реализации комплексной программы «Право быть равным» создано структурное подразделение «Лекотека» для оказания комплекса услуг семьям и детям с ограниченными возможностями здоровья и инвалидов, с охватом 9 детей;</text:span></text:p>
      <text:p text:style-name="P95"><text:span text:style-name="T96">- на базе детских садов «Колосок», «Непоседы», «Светлячок», «Василек» открыты логопедические пункты, с охватом 153 ребенка;</text:span></text:p>
      <text:p text:style-name="P97"><text:span text:style-name="T98">- на базе детского сада комбинированного вида «Непоседы» функционирует консультационный центр, с охватом 15 детей;</text:span></text:p>
      <text:p text:style-name="P99">- в целях поддержки многодетных семей в структуре 6 детских садов действуют 8 семейных групп для 27 дошкольников;</text:p>
      <text:p text:style-name="P100"><text:span text:style-name="T101">- открыт филиал</text:span><text:span text:style-name="T102"><text:s/>«Земляничка</text:span><text:span text:style-name="T103">»</text:span><text:span text:style-name="T104"><text:s/>МАДОУ детского сада общеразвивающего вида <text:s/>«Теремок» на<text:s/></text:span><text:span text:style-name="T105">2</text:span><text:span text:style-name="T106">0 мест.</text:span></text:p>
      <text:p text:style-name="P107">Основополагающим вектором развития дошкольного образования в 2014/2015 учебном году<text:s/>было обеспечение доступности дошкольного образования – возможности посещать детский сад для каждого ребенка. <text:s/>В рамках реализации плана мероприятий «Дорожной карты», направленных на повышение эффективности дошкольного образования детей Тамбовского района, развитие сети дошкольных образовательных организаций и достижение к 2016 году 100% охвата детей от 3 до 7 лет, в районе<text:s/>введены в эксплуатацию<text:s/>два детских сада:</text:p>
      <text:soft-page-break/>
      <text:list text:style-name="LFO2" text:continue-numbering="true">
        <text:list-item>
          <text:p text:style-name="P108">МАДОУ детский сад «Планета детства» в р.п. Новая Ляда<text:s/>на 250 мест<text:s/>(286 549 200,2 руб.);</text:p>
        </text:list-item>
        <text:list-item>
          <text:p text:style-name="P109"><text:s/>МАДОУ детский сад «Маленькая страна» в д. Красненькая<text:s/>на 120 мест с расширением до 160 мест<text:s/>(90 392 649,32 руб.).</text:p>
        </text:list-item>
      </text:list>
      <text:p text:style-name="P110">Открытие новых детских садов позволило создать дополнительно 410 мест.</text:p>
      <text:p text:style-name="P111"><text:span text:style-name="T112">В целях наиболее полного охвата детей дошкольным образованием н</text:span><text:span text:style-name="T113">а 2016 – 2017 годы запланировано:</text:span></text:p>
      <text:p text:style-name="P114">- открыть группы кратковременного пребывания в детских садах «Маленькая страна» д. Красненькая 20 мест, «Планета детства» р.п. Новая Ляда 20 мест;</text:p>
      <text:p text:style-name="P115">- открыть консультационный центр на 10 мест на базе филиала МБОУ «Стрелецкая СОШ» в с. Авдеевка;</text:p>
      <text:p text:style-name="P116">- открыть 3 семейные<text:s/>группы<text:s/>на 10 мест на базе детских садов «Ивушка» с. Татаново, «Планета детства» р.п. Новая Ляда, «Солнышко» п.совхоза Селезневский;</text:p>
      <text:p text:style-name="P117">- открыть дополнительную группу на 25 мест в МАДОУ детский сад «Светлячок» п. Комсомолец;</text:p>
      <text:list text:style-name="LFO3" text:continue-numbering="true">
        <text:list-item>
          <text:p text:style-name="P118"><text:s/>осуществить капитальный ремонт пустующих помещений МАДОУ детский сад «Журавлик» в с. Покрово-Пригородное,<text:s/>что позволит создать 60 дополнительных мест;</text:p>
        </text:list-item>
      </text:list>
      <text:p text:style-name="P119">-<text:s/><text:s/>осуществить капитальный ремонт части зданий МАДОУ детский сад «Ручеек» в с. Красносвободное, за счет чего будет создано 40 дополнительных мест;<text:s/></text:p>
      <text:p text:style-name="P120">- продолжить развитие альтернативных форм дошкольного образования <text:s/>на базе общеобразовательных учреждений, расположенных в населенных пунктах, где отсутствуют дошкольные образовательные учреждения, открытие консультативных пунктов; открытие<text:s/><text:s/>семейных групп детских садов; групп кратковременного пребывания.</text:p>
      <text:p text:style-name="P121">Для<text:s/>обеспечения<text:s/>прозрачности<text:s/>при распределении новых мест в детских садах<text:s/>в<text:s/>2014 году введена в эксплуатацию Электронная очередь на базе автоматизированной системы «Комплектование». Специалистами управления образования осуществляется консультации по работе родителей (официальных представителей) дошкольников<text:s/>с сегментами Электронной очереди.<text:s/></text:p>
      <text:p text:style-name="P122">Общеобразовательные программы на основе федеральных государственных образовательных стандартов дошкольного образования в 2014/15 учебном году осваивали 37% <text:s/>детей<text:s/>(«Василек», «Непоседы», «Планета детства», «Маленькая страна»), посещающих детские сады в<text:s/><text:soft-page-break/>режиме полного дня. На базе МАДОУ детский сад общеразвивающего вида «Василек» открыта региональная инновационная площадка по теме: «Апробация федерального государственного образовательного стандарта дошкольного образования». К концу 2015/2016 учебного года переход на ФГОС дошкольного образования завершат все дошкольные образовательные организации.</text:p>
      <text:p text:style-name="P123">Таким образом, в районе поэтапно выполняется задача, поставленная Президентом и Правительством Российской Федерации,<text:s/>по<text:s/>обеспечению<text:s/>доступности дошкольного образования, хотя в целом вопрос охвата детей дошкольным образованием в районе остается проблемным.<text:s/></text:p>
      <text:p text:style-name="P124"/>
      <text:p text:style-name="P125">2.2. ОБЩЕЕ ОБРАЗОВАНИЕ<text:s/></text:p>
      <text:p text:style-name="P126"/>
      <text:p text:style-name="P127">2014/2015<text:s/>учебный<text:s/>год<text:s/>– год, завершающий<text:s/>переход<text:s/>школы<text:s/>на федеральные государственные образовательные стандарты начального общего образования.<text:s/></text:p>
      <text:p text:style-name="P128"><text:span text:style-name="T129">Общий контингент обучающихся в общеобразовательных организациях Тамбовского района в 2014/2015 учебном году составил 7708</text:span><text:span text:style-name="T130"><text:s/></text:span><text:span text:style-name="T131">человек.</text:span><text:span text:style-name="T132"><text:s/></text:span><text:span text:style-name="T133"><text:s/>П</text:span><text:span text:style-name="T134">о общеобразовательным программам начального общего образования, разработанным в соответствии с ФГОС, в прошедшем учебном году обучалось 3336 школьников. Кроме того, в МБОУ «Новолядинская СОШ» обеспечен охват обучающихся 6-7 классов, осваивающих программы основного общего образования, разработанные в соответствии с ФГОС, общей численностью 326 человек.</text:span></text:p>
      <text:p text:style-name="P135">В 2015/2016 учебном году общеобразовательные программы общего образования, реализуемые на основе ФГОС, будут осваивать 3313 обучающихся ступени начального общего образования (840 – 1 класс, 835 – 2 класс, 822 – 3 класс, 816 – 4 класс) и 1189 обучающихся ступени основного общего образования, в том числе 863 человек – 5 класс.<text:s/></text:p>
      <text:p text:style-name="P136"><text:span text:style-name="T137">На сегодняшний день<text:s/></text:span><text:span text:style-name="T138">условия для введения новых федеральных государственных образовательных стандартов созданы</text:span><text:span text:style-name="T139"><text:s/>во всех</text:span><text:span text:style-name="T140"><text:s/>школах района.</text:span></text:p>
      <text:p text:style-name="P141">Сеть общеобразовательных учреждений Тамбовского района состоит из 8 базовых школ и 27<text:s/>филиалов.</text:p>
      <text:p text:style-name="P142"><text:span text:style-name="T143">Особенность развития сельской школы определяется реализуемой моделью образовательной системы.<text:s/></text:span><text:span text:style-name="T144">На</text:span><text:span text:style-name="T145">ряду с т</text:span><text:span text:style-name="T146">радиционной моделью «базовая школа – филиал», в районе развиваются следующие модели:</text:span></text:p>
      <text:p text:style-name="P147"><text:span text:style-name="T148">«Школа</text:span><text:span text:style-name="T149"><text:s/></text:span><text:span text:style-name="T150">–</text:span><text:span text:style-name="T151"><text:s/></text:span><text:span text:style-name="T152">учреждение дополнительного образования детей» (МАОУ «Татановская СОШ, МБОУ «Цнинская СОШ №2»),<text:s/></text:span></text:p>
      <text:soft-page-break/>
      <text:p text:style-name="P153"><text:span text:style-name="T154"><text:s/>«Школа</text:span><text:span text:style-name="T155"><text:s/></text:span><text:span text:style-name="T156">–</text:span><text:span text:style-name="T157"><text:s/></text:span><text:span text:style-name="T158">социокультурный комплекс» (филиал МБОУ «Новолядинская СОШ» в с. Тулиновка),<text:s/></text:span></text:p>
      <text:p text:style-name="P159"><text:span text:style-name="T160">«Школа в режиме полного дня» (МБОУ «Стрелецкая СОШ», МБОУ «Горельская СОШ», МБОУ «Цнинская СОш №1», МБОУ» Новолядинская СОШ», МБОУ «Комсомольская СОШ,</text:span><text:span text:style-name="T161"><text:s/>филиал МБОУ «Новолядинская СОШ» в с. Тулиновка, МБОУ «Цнинская СОШ №2» , МБОУ «Новолядинская СОШ», МБОУ «Покрово – Пригородная СОШ»;<text:s/></text:span><text:span text:style-name="T162"><text:s/></text:span></text:p>
      <text:p text:style-name="P163"><text:span text:style-name="T164">«Школа агробизнес-образования» (МАОУ «Татановская СОШ»).</text:span></text:p>
      <text:p text:style-name="P165"><text:span text:style-name="T166">Для привлечения дополнительных финансовых средства на модернизацию муниципальной системы образования Тамбовский район успешно участвует в федеральных и региональных<text:s/></text:span><text:span text:style-name="T167">проектах и программах.<text:s/></text:span></text:p>
      <text:p text:style-name="P168">В общеобразовательных организациях района в 2014/2015 учебном году реализованы мероприятия следующих проектов:</text:p>
      <text:p text:style-name="P169">«Дистанционное обучение детей-инвалидов»: 7 детей-инвалидов обучаются в дистанционной форме на дому;</text:p>
      <text:p text:style-name="P170">«Параллельное профильное обучение на основании договоров с организациями высшего профессионального образования»: 4 профильных университетских класса – 36 старшеклассников;</text:p>
      <text:p text:style-name="P171">«Параллельное профильное обучение на основании договоров с организациями среднего профессионального образования»: 13 колледж-классов – 122 учащихся.</text:p>
      <text:p text:style-name="P172">Реализуется федеральный партийный проект «Детский спорт». В 2014/2015 учебном году участником проекта стала МБОУ «Покрово-Пригородная СОШ». В соответствии с постановлением Тамбовской области от 18.02.2015 №254 «Об утверждении перечня мероприятий по созданию в общеобразовательных организациях, расположенных в сельской местности, условий для занятий физической культурой и спортом»<text:s/>школе<text:s/>выделены средства в размере 3000000 (три миллиона) рублей.<text:s/></text:p>
      <text:p text:style-name="P173">Проведенные мероприятия позволили создать современные условия для занятий физической культурой и спортом. В 2015/2016 году на базе МБОУ «Покрово-Пригородная СОШ» планируется создание муниципального спортивного клуба (лыжная подготовка, единоборства, футбол).</text:p>
      <text:p text:style-name="P174"><text:span text:style-name="T175">Всего в проекте «Детский спорт» приняли участие 7 общеобразовательных организаций<text:s/></text:span><text:span text:style-name="T176">Тамбовского района<text:s/></text:span><text:span text:style-name="T177">(МБОУ «Покрово-Пригородная СОШ»</text:span><text:span text:style-name="T178">,</text:span><text:span text:style-name="T179"><text:s/>филиал МБОУ «Горельская СОШ» в с. Сурава, филиал</text:span><text:span text:style-name="T180">ы</text:span><text:span text:style-name="T181"><text:s/>МБОУ «Новолядинская СОШ» в с. Большая Липовица</text:span><text:span text:style-name="T182"><text:s/>и</text:span><text:span text:style-name="T183"><text:s/>в с.Столовое,</text:span><text:span text:style-name="T184"><text:s/></text:span><text:span text:style-name="T185">филиал</text:span><text:span text:style-name="T186">ы</text:span><text:span text:style-name="T187"><text:s/>МБОУ «Цнинская СОШ №2» в с. Донское</text:span><text:span text:style-name="T188"><text:s/>и</text:span><text:span text:style-name="T189"><text:s/>в д. Красненькая, филиал МБОУ «Комсомольская СОШ» в п.свх. Селезневский). В этой связи<text:s/></text:span><text:soft-page-break/><text:span text:style-name="T190">можно с уверенностью сказать, что школы района достойно справятся с решением задачи по внедрению</text:span><text:span text:style-name="T191"><text:s/></text:span><text:span text:style-name="T192">Всероссийского физкультурно-спортивного комплекса «Готов к труду и обороне» (ГТО).</text:span><text:span text:style-name="T193"><text:s/></text:span></text:p>
      <text:p text:style-name="P194"><text:span text:style-name="T195">Уже на сегодняшний день в районе функционирует муниципальный Центр тестирования по выполнению испытаний, нормативов, требований к оценке уровня знаний и умений в области физической культуры и спорта обучающихся. Центр создан на базе МБОУ ДОД ДЮСШ №2 Тамбовского района. Разработан и реализуется План мероприятий по поэтапному внедрению Всероссийского физкультурно-спортивного комплекса ГТО в образовательных организациях района. Более 90% обучающихся и педагогов прошли процедуру регистрации на официальном сайте комплекса. По итогам<text:s/></text:span><text:span text:style-name="T196">VII</text:span><text:span text:style-name="T197"><text:s/>летней спартакиады учащихся Тамбовской области команда Тамбовского района заняла почетное<text:s/></text:span><text:span text:style-name="T198">III</text:span><text:span text:style-name="T199"><text:s/>место.<text:s/></text:span></text:p>
      <text:p text:style-name="P200">В 2015/2016 учебном году работа по созданию условий в образовательных организациях для внедрения комплекса ГТО будет продолжена.</text:p>
      <text:p text:style-name="P201">В целях формирования условий для беспрепятственного доступа инвалидов и других маломобильных групп населения к объектам и услугам, а также интеграции инвалидов с обществом и повышения уровня их жизни в районе активно реализуется государственная программа «Доступная среда». Участниками проекта стали 5 базовых школ (МБОУ «Новолядинская СОШ», МБОУ «Цнинская СОШ №1», МБОУ «Стрелецкая СОШ», МБОУ «Покрово-Пригородная СОШ», МБОУ «Горельская СОШ»). В 2015 году в рамках программы<text:s/>освоено<text:s/>более миллиона рублей:<text:s/>МБОУ «Покрово-Пригородная СОШ» - 506 тыс. руб., МБОУ «Горельская СОШ» - 506 тыс. руб.</text:p>
      <text:p text:style-name="P202">В рамках региональной Концепции модернизации образовательной области «Технология» МАОУ «Татановская СОШ» приняла участие в проекте по апробации новой программы учебного предмета «Технология», разработанной Федеральным институтом развития образования.<text:s/></text:p>
      <text:p text:style-name="P203"><text:span text:style-name="T204">Кроме того, Татановская школа в 2014/2015 учебном году стала единственной в ЦФО<text:s/></text:span><text:span text:style-name="T205">демонстрационной площадкой в пилотном проекте ООО «Агрофирмы «</text:span><text:span text:style-name="T206">СеДеК</text:span><text:span text:style-name="T207">» по выращиванию высокопродуктивных сортов и гибридов овощных культур и картофеля.</text:span></text:p>
      <text:p text:style-name="P208">Благодаря активному участию школ района в проектах федерального и регионального уровней, определены основные векторы перспективного развития общего образования, обеспечивающие качественное изменение его содержания для готовности выпускников к дальнейшему обучению и профессиональной деятельности.</text:p>
      <text:p text:style-name="P209"/>
      <text:soft-page-break/>
      <text:p text:style-name="P210">2.3.ДОПОЛНИТЕЛЬНОЕ ОБРАЗОВАНИЕ</text:p>
      <text:p text:style-name="P211"/>
      <text:p text:style-name="P212"><text:span text:style-name="T213">Особую нишу в муниципальной системе занимает дополнительное образование,</text:span><text:span text:style-name="T214"><text:s/></text:span><text:span text:style-name="T215">объединяющее в единый процесс воспитание, обучение и творческое развитие личности ребенка.</text:span></text:p>
      <text:p text:style-name="P216">В контексте законодательных изменений и Концепции долгосрочного социально-экономического развития Российской Федерации на период до 2020 года в Тамбовском районе разработана и реализуется Стратегия развития муниципальной системы дополнительного образования, целью которой выступает обеспечение государственных гарантий доступности дополнительного образования на основе межведомственной модели сетевого взаимодействия всех субъектов образовательного пространства, с учетом социально – экономических особенностей территорий.</text:p>
      <text:p text:style-name="P217"><text:span text:style-name="T218">Интеграция основного и дополнительного образования детей осуществляется как в форме реализации программ дополнительного образования детей, так и во внеурочной деятельности в рамках учебного процесса. Для обеспечения максимального сближения процессов воспитания, обучения и творческого развития ребенка в образовательных организациях района с</text:span><text:span text:style-name="T219">озданы и функционируют:</text:span></text:p>
      <text:p text:style-name="P220">Муниципальный центр духовно-нравственного воспитания «Свет православия» - МБОУ «Новолядинская СОШ» (приказ управления образования от 08.10 2010 <text:s/>№ 122);</text:p>
      <text:p text:style-name="P221">Муниципальный центр духовно-нравственного воспитания дошкольников – МАДОУ детский сад комбинированного вида «Колосок» (приказ управления образования <text:s/>от 14.11.2012 № 262);</text:p>
      <text:p text:style-name="P222">Муниципальный центр военно-патриотического воспитания и подготовки обучающихся Тамбовского района к военной службе - МБОУ «Комсомольская СОШ» (приказ управления образования от 30.12.2013 № 468);</text:p>
      <text:p text:style-name="P223">Муниципальный центр экологического воспитания - филиал МБОУ «Новолядинская СОШ» в с. Тулиновка (приказ управления образования от 30.12.2013 № 469);</text:p>
      <text:p text:style-name="P224">Муниципальный центр физкультурно-спортивной направленности - МБОУ «Горельская СОШ» (приказ управления образования от 30.12.2013 №472);</text:p>
      <text:p text:style-name="P225">Муниципальный центр дополнительного образования - МБОУ «Стрелецкая СОШ» (приказ управления образования от 30.12.2013 № 470);</text:p>
      <text:p text:style-name="P226">Муниципальный центр по работе с одаренными детьми - МБОУ «Цнинская СОШ № 2» (приказ управления образования от 25.12.2009 №<text:s/><text:soft-page-break/>157);</text:p>
      <text:p text:style-name="P227">Муниципальный центр туристско-краеведческой направленности - МБОУ «Покрово-Пригородная СОШ» (приказ управления образования от 30.12.2013 №471);</text:p>
      <text:p text:style-name="P228">Ресурсный Центр агробизнес-образования - МАОУ «Татановская СОШ» (приказ управления образования и науки Тамбовской области от 11.02.2013 № 312).</text:p>
      <text:p text:style-name="P229">Программы дополнительного образования детей в Тамбовском районе реализуют:</text:p>
      <text:p text:style-name="P230"><text:span text:style-name="T231"><text:s/>4 учреждения дополнительного образования детей: МБОУ ДОД ЦРТДЮ Тамбовского района, МБОУ ДОД ДЮСШ №1 Тамбовского района, МБОУ ДОД ДЮСШ №2 Тамбовского района, МБОУ ДОД «Детская школа искусств п. Строитель») с охватом 2232 из низ 858 МБОУ ДОД «Детская школа искусств п. Строитель»<text:s/></text:span><text:span text:style-name="T232">(2014 – 2182 человек), (2013 – 1845 человек);</text:span></text:p>
      <text:p text:style-name="P233">35 общеобразовательных организаций с охватом 5388 человек;</text:p>
      <text:p text:style-name="P234">6 дошкольных образовательных организаций с охватом 1142 человека (50, 6% от общего количества воспитанников).</text:p>
      <text:p text:style-name="P235">Базовым учреждением дополнительного образования Тамбовского района с 2010 года является МБОУ ДОД «Центр развития творчества детей и юношества», которое выступает основополагающей площадкой межведомственного и сетевого взаимодействия в системе дополнительного образования.</text:p>
      <text:p text:style-name="P236">В Центре занимаются 847 обучающихся от 4 до 18 лет, сохранность контингента составляет 91%.<text:s/></text:p>
      <text:p text:style-name="P237">Центр реализует 30 образовательных программ дополнительного образования детей, среди которых 2 авторских: «Лидер» - социально – педагогической направленности (Козодаева Л.В.), «Сувенир» - художественно – эстетической направленности (Смагина А.А.)</text:p>
      <text:p text:style-name="P238"><text:span text:style-name="T239">В рамках<text:s/></text:span><text:span text:style-name="T240">комплексной <text:s/>программы <text:s/>по профилактике <text:s/>правонарушений и преступлений несовершеннолетних «Не оступись!» в Тамбовской области на 2013-2015 годы <text:s/>на безе МБОУ ДОД « Центр развития творчества детей и юношества <text:s/>Тамбовского района» функционирует<text:s/></text:span><text:span text:style-name="T241">муниципальная опорная площадка с охватом 52 несовершеннолетних группы риска.<text:s/></text:span></text:p>
      <text:p text:style-name="P242">С 2014 года Центр координирует деятельность общеобразовательных учреждений в рамках реализации проекта по развитию внутреннего туризма «Моя малая родина».</text:p>
      <text:p text:style-name="P243">Центр на договорных основах реализует дополнительные образовательные программы в 6 образовательных организациях с охватом 395 детей.</text:p>
      <text:soft-page-break/>
      <text:p text:style-name="P244"><text:span text:style-name="T245">На базе МБОУ ДОД «ДЮСШ №1 Тамбовского района» и МБОУ ДОД «ДЮСШ №2 Тамбовского района» учебно-тренировочный процесс организован в 24 группах по физкультурно – спортивной направленности (лыжные гонки,<text:s/></text:span><text:span text:style-name="T246">аэробика, дзюдо, футбол)<text:s/></text:span><text:span text:style-name="T247">с общим охватом 527 человек.</text:span></text:p>
      <text:p text:style-name="P248">В целях развития игровых видов спорта и диверсификации образовательных программ дополнительного образования детей физкультурно-спортивной направленности с 2014 года <text:s/>открыто отделение футбола:<text:s/></text:p>
      <text:p text:style-name="P249">МБОУ ДОД ДЮСШ №1 на базе филиала МБОУ «Комсомольская СОШ» в с. Лысые Горы, на базе филиала МБОУ «Комсомольская СОШ» в п. с-за «Селезневский», МБОУ «Горельская СОШ»,<text:s/></text:p>
      <text:p text:style-name="P250">МБОУ ДОД ДЮСШ №2 на базе МБОУ «Цнинская СОШ №2».<text:s/></text:p>
      <text:p text:style-name="P251">Дополнительное образование на базе общеобразовательных организаций осуществляется по 6 направленностям в 665 учебных группах (2014 – 523 учебных группы; 2013 – 482 учебных группы).<text:s/></text:p>
      <text:p text:style-name="P252">Фактическая численность обучающихся по программам дополнительного образования детей в общеобразовательных организациях Тамбовского района <text:s/>составляет 5388 человек, а процент охвата внеурочной деятельностью составляет 78% обучающихся.</text:p>
      <text:p text:style-name="P253"><text:span text:style-name="T254">Недостаточным в муниципальной системе дополнительного образования остается наличие разработанных программ по спортивно-туристской и технической направленностям.<text:s/></text:span></text:p>
      <text:p text:style-name="P255"><text:span text:style-name="T256">В целях реализации ФЗ «Об образовании в РФ»<text:s/></text:span><text:span text:style-name="T257">в районе создана система по выявлению и поддержки лиц, проявивших выдающиеся способности</text:span><text:span text:style-name="T258">, а также их сопровождения в течение всего периода становления личности.<text:s/></text:span></text:p>
      <text:p text:style-name="P259">Мощным импульсом развития конкурсного движения выступают всероссийские спортивные соревнования «Президентские состязания», всероссийские спортивные игры школьников «Президентские спортивные игры», в которых приняли участие 87% обучающихся.<text:s/></text:p>
      <text:p text:style-name="P260">В общеобразовательных организациях района организованы общешкольные туристические походы, сезонные соревнования по различным видам спорта, военно-спортивная игра «Зарница».<text:s/></text:p>
      <text:p text:style-name="P261">На базе МБОУ «Покрово Пригородная СОШ» <text:s/>с 1994 года работает туристско - краеведческий клуб «Азимут», руководитель<text:s/>Игорь Борисович Бабаев.</text:p>
      <text:p text:style-name="P262">Показатель участия обучающихся в конкурсном движении имеет позитивную корреляцию, только за последний год охват детей муниципальными конкурсами увеличен на 105 человек <text:s/>и составляет 1221<text:s/><text:soft-page-break/>обучающийся (2014 – 1116 человек, 2013- 987 человек). Активными участниками муниципальных этапов конкурсов выступают следующие общеобразовательные организации: <text:s/>МБОУ «Новолядинская СОШ», филиал МБОУ «Новолядинская СОШ» в с. Тулиновка, филиал МБОУ «Новолядинская СОШ в с. Столовое», МБОУ «Комсомольская СОШ», филиал МБОУ «Комсомольская СОШ» в п. с-за «Селезневский», МБОУ «Цнинская СОШ №2», филиал МБОУ «Цнинская СОШ №2» в с. Донское, МБОУ «Покрово-Пригородная СОШ», филиал МБОУ «Цнинская СОШ №1» в с. К-Гать, МАОУ «Татановская СОШ», ЦРТДЮ Тамбовского района,<text:s/></text:p>
      <text:p text:style-name="P263"><text:span text:style-name="T264">За последние три года охват детей участием в региональных конкурсах так же констатирует тенденцию к <text:s/>увеличению и составляет 118 человек (2014 – 96 человек, 2013 – 91 человек). Наиболее значимых <text:s/>показателей в региональных конкурсах смогли добиться обучающиеся ЦРТДЮ Тамбовского района, <text:s/>МАОУ «Татановская СОШ», МБОУ «Цнинская СОШ №2», МБОУ «Новолядинская СОШ», МБОУ «Комсомольская СОШ», МБОУ «Цнинская СОШ №1».</text:span></text:p>
      <text:p text:style-name="P265"><text:span text:style-name="T266">Обучающиеся<text:s/></text:span><text:span text:style-name="T267">организаций дополнительного образования в 2014/2015 учебном году приняли участие в более 70 областных мероприятиях, в более 10 всероссийских мероприятиях, в том числе воспитанники МБОУ ДЮСШ №2 заняли 16 первых мест в открытом первенстве Черноземья по спортивной аэробике.<text:s/></text:span><text:span text:style-name="T268">В 2014 году обладателем гранта одаренным детям области стал Фролов Андрей воспитанник МБОУ ДОД ДЮСШ №1 (руководитель<text:s/></text:span><text:span text:style-name="T269">Юрий Валентинович Сивов</text:span><text:span text:style-name="T270">)</text:span></text:p>
      <text:p text:style-name="P271">В 2013 году создан и ежегодно обновляется муниципальный банк дополнительных образовательных программ (приказ управления образования от 14.03.2013 №78).</text:p>
      <text:p text:style-name="P272">В первоочередной перспективе развития дополнительного образования в районе<text:s/>определена задача<text:s/>интеграции образовательного, методического и ресурсного потенциала всех субъектов муниципальной системы образования. Причем интеграция должна быть выстроена не только по вертикали через реализацию уже обеспеченных образовательных программ и охват одаренных детей, но и по горизонтали через механизмы межшкольного и межучрежденческого взаимодействия с использованием дистанционных проектов, института наставничества.<text:s/></text:p>
      <text:p text:style-name="P273"/>
      <text:p text:style-name="P274">2.4. РАЗВИТИЕ КАДРОВОГО ПОТЕНЦИАЛА</text:p>
      <text:p text:style-name="P275"/>
      <text:p text:style-name="P276">В 2014/2015 учебном году<text:s/>численность<text:s/>кадрового<text:s/>ресурса<text:s/>Тамбовского района составил<text:s/>1072<text:s/>педагогических работника, в том числе <text:s/>719 учителей,<text:s/><text:soft-page-break/>181 воспитатель, 46 педагогов дополнительного образования, 126 специалистов.</text:p>
      <text:p text:style-name="P277">Доля педагогов, имеющих квалифицированные категории,<text:s/>в 2014/2015 учебном году составила<text:s/>более 70%.</text:p>
      <text:p text:style-name="P278">Управлением образования администрации района ежегодно формируется план-заказ на повышение квалификации и профессиональную переподготовку. Доля педагогов, прошедших курсы повышения квалификации за последние 3 года составляет 90,2%.</text:p>
      <text:p text:style-name="P279"><text:span text:style-name="T280">2014/2015<text:s/></text:span><text:span text:style-name="T281">год – год начала реализации плана мероприятий комплексной программы повышения профессионального уровня педагогических работников общеобразовательных организаций, которая предусматривает повышение квалификации и переподготовку педагогов для работы по профессиональному стандарту и переход к 2018 году на новые персонифицированные модели повышения квалификации учителей.</text:span></text:p>
      <text:p text:style-name="P282">Второй год наблюдается тенденция омоложения кадров.<text:s/></text:p>
      <text:p text:style-name="P283">В текущем году за период с 01.01.2015 по 20.08.2015 в регистр молодых специалистов включено 16 чел.</text:p>
      <text:p text:style-name="P284">Увеличилось на 3% количество педагогов в возрасте до 35 лет (в 2013/2014 учебном году – 177 чел, в 2014/2015 учебном году – 189 чел, в 2015/2016 учебном году – 199 чел.) Чему способствовали следующие факторы:</text:p>
      <text:p text:style-name="P285">ежегодные выплаты стимулирующего характера в размере 10 000 рублей<text:s/>(согласно требованиям Порядка выплаты распространяется на молодых специалистов, трудоустроившихся после 01.07.2012 г. 20 из 38 молодых специалистов образовательных организаций района получают данную выплату);</text:p>
      <text:p text:style-name="P286">участие<text:s/>в программе<text:s/>«Устойчивое развитие сельских территорий Тамбовского района на 2014-2017 гг.»<text:s/>по категории<text:s/>«молодые специалисты, молодая семья» (в программе состоят 7 молодых педагогов (семей);</text:p>
      <text:p text:style-name="P287"><text:s/>первоочередное<text:s/>право<text:s/>на зачисление детей<text:s/>педагогических работников<text:s/>в дошкольные образовательные организации Тамбовского района (постановление администрации Тамбовского района от 21.03.2014 №1115<text:s/>«Об утверждении Административного регламента предоставления муниципальной услуги «Прием заявлений, постановка на учет, направление и зачисление детей в муниципальные образовательные организации, реализующие основную общеобразовательную программу дошкольного образования»);</text:p>
      <text:p text:style-name="P288">заключение договоров о целевом обучении.</text:p>
      <text:soft-page-break/>
      <text:p text:style-name="P289"><text:span text:style-name="T290">В<text:s/></text:span><text:span text:style-name="T291">2015 году в<text:s/></text:span><text:span text:style-name="T292">Тамбовском районе заключен</text:span><text:span text:style-name="T293">ы Договоры о целевом обучении<text:s/></text:span><text:span text:style-name="T294">с<text:s/></text:span><text:span text:style-name="T295">6<text:s/></text:span><text:span text:style-name="T296">выпускниками общеобразовательных организаций района, планирующих продолжить обучение по направлениям</text:span><text:span text:style-name="T297"><text:s/>бакалавриата</text:span><text:span text:style-name="T298">, и с 1 выпускником по направлению магистратуры,</text:span><text:span text:style-name="T299"><text:s/></text:span><text:span text:style-name="T300">необходимых для отрасли «Образование». По окончанию вуза данные граждане обязуются исполнить обязательства по 3-летней отработке в образовательных организациях района.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Направление подготовки</text:p>
          </table:table-cell>
          <table:table-cell table:style-name="TableCell311">
            <text:p text:style-name="P312">Код (шифр) направления</text:p>
          </table:table-cell>
          <table:table-cell table:style-name="TableCell313">
            <text:p text:style-name="P314">Кол-во человек</text:p>
          </table:table-cell>
          <table:table-cell table:style-name="TableCell315">
            <text:p text:style-name="P316">Форма обучения (очная/заочная)</text:p>
          </table:table-cell>
          <table:table-cell table:style-name="TableCell317">
            <text:p text:style-name="P318">Планируемый вуз</text:p>
          </table:table-cell>
        </table:table-row>
        <table:table-row table:style-name="TableRow319">
          <table:table-cell table:style-name="TableCell320">
            <text:p text:style-name="P321">Педагогическое образование</text:p>
            <text:p text:style-name="P322">(профиль История)</text:p>
          </table:table-cell>
          <table:table-cell table:style-name="TableCell323">
            <text:p text:style-name="P324">44.03.0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очная</text:p>
          </table:table-cell>
          <table:table-cell table:style-name="TableCell329">
            <text:p text:style-name="P330">ФГБОУ ВПО «ТГУ им.Г.Р.Державина»</text:p>
          </table:table-cell>
        </table:table-row>
        <table:table-row table:style-name="TableRow331">
          <table:table-cell table:style-name="TableCell332">
            <text:p text:style-name="P333">Педагогическое образование (профиль Начальное образование)</text:p>
          </table:table-cell>
          <table:table-cell table:style-name="TableCell334">
            <text:p text:style-name="P335">44.03.0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очная</text:p>
          </table:table-cell>
          <table:table-cell table:style-name="TableCell340">
            <text:p text:style-name="P341">ФГБОУ ВПО «ТГУ им.Г.Р.Державина»</text:p>
          </table:table-cell>
        </table:table-row>
        <table:table-row table:style-name="TableRow342">
          <table:table-cell table:style-name="TableCell343">
            <text:p text:style-name="P344">Педагогическое образование<text:s/></text:p>
          </table:table-cell>
          <table:table-cell table:style-name="TableCell345">
            <text:p text:style-name="P346">44.01.01</text:p>
          </table:table-cell>
          <table:table-cell table:style-name="TableCell347">
            <text:p text:style-name="P348">1<text:s/>магистр</text:p>
          </table:table-cell>
          <table:table-cell table:style-name="TableCell349">
            <text:p text:style-name="P350">Заочная<text:s/></text:p>
          </table:table-cell>
          <table:table-cell table:style-name="TableCell351">
            <text:p text:style-name="P352">ФГБОУ ВПО «ТГУ им.Г.Р.Державина»</text:p>
          </table:table-cell>
        </table:table-row>
        <table:table-row table:style-name="TableRow353">
          <table:table-cell table:style-name="TableCell354">
            <text:p text:style-name="P355">Педагогическое образование (профиль Дошкольное образование)</text:p>
          </table:table-cell>
          <table:table-cell table:style-name="TableCell356">
            <text:p text:style-name="P357">44.03.0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очная</text:p>
          </table:table-cell>
          <table:table-cell table:style-name="TableCell362">
            <text:p text:style-name="P363">ФГБОУ ВПО «ТГУ им.Г.Р.Державина»</text:p>
          </table:table-cell>
        </table:table-row>
        <table:table-row table:style-name="TableRow364">
          <table:table-cell table:style-name="TableCell365">
            <text:p text:style-name="P366">Лингвистика<text:s/></text:p>
            <text:p text:style-name="P367">(профиль Теория и методика преподавания иностранных языков и культур)</text:p>
          </table:table-cell>
          <table:table-cell table:style-name="TableCell368">
            <text:p text:style-name="P369">45.03.02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очная</text:p>
          </table:table-cell>
          <table:table-cell table:style-name="TableCell374">
            <text:p text:style-name="P375">ФГБОУ ВПО «ТГУ им.Г.Р.Державина»</text:p>
          </table:table-cell>
        </table:table-row>
        <table:table-row table:style-name="TableRow376">
          <table:table-cell table:style-name="TableCell377">
            <text:p text:style-name="P378">Филология (зарубежная филология)</text:p>
          </table:table-cell>
          <table:table-cell table:style-name="TableCell379">
            <text:p text:style-name="P380">45.03.0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очная</text:p>
          </table:table-cell>
          <table:table-cell table:style-name="TableCell385">
            <text:p text:style-name="P386">ФГБОУ ВПО «ТГУ им.Г.Р.Державина»</text:p>
          </table:table-cell>
        </table:table-row>
      </table:table>
      <text:p text:style-name="P387"/>
      <text:p text:style-name="P388"><text:span text:style-name="T389">Приоритетным вопросом муниципальной политики в сфере образования остается<text:s/></text:span><text:span text:style-name="T390">и<text:s/></text:span><text:span text:style-name="T391">повышение уровня оплаты труда педагогов. В соответствии с Указами Президента Российской Федерации в Тамбовском районе обеспечено поэтапное повышение средней заработной платы педагогических работников детских садов, школ и <text:s/>организаций дополнительного образования детей</text:span><text:span text:style-name="T392">.</text:span></text:p>
      <text:p text:style-name="P393"><text:span text:style-name="T394">В 2015 году (первое полугодие) в Тамбовском районе заработная плата педагогических работников<text:s/></text:span><text:span text:style-name="T395">образовательных организаций</text:span><text:span text:style-name="T396"><text:s/>увеличилась по сравнению с 2014 годом (первое полугодие) на 7% и составила 22061<text:s/></text:span><text:span text:style-name="T397">рубль (2014 – 20 478 <text:s/>рублей)</text:span><text:span text:style-name="T398">.</text:span></text:p>
      <text:p text:style-name="P399">Вопрос о заработной плате очень важный, на его решение мобилизованы основные ресурсы муниципального и регионального бюджетов.<text:s/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Категория</text:p>
          </table:table-cell>
          <table:table-cell table:style-name="TableCell409">
            <text:p text:style-name="P410">2013 год</text:p>
            <text:p text:style-name="P411"><text:s/>(первое полугодие)</text:p>
          </table:table-cell>
          <table:table-cell table:style-name="TableCell412">
            <text:p text:style-name="P413">2014 год</text:p>
            <text:p text:style-name="P414">(первое полугодие)</text:p>
          </table:table-cell>
          <table:table-cell table:style-name="TableCell415">
            <text:p text:style-name="P416">2015 год<text:s/></text:p>
            <text:p text:style-name="P417">(первое полугодие)</text:p>
          </table:table-cell>
        </table:table-row>
        <table:table-row table:style-name="TableRow418">
          <table:table-cell table:style-name="TableCell419">
            <text:p text:style-name="P420">Учителя общеобразовательных организаций</text:p>
          </table:table-cell>
          <table:table-cell table:style-name="TableCell421">
            <text:p text:style-name="P422">17994</text:p>
          </table:table-cell>
          <table:table-cell table:style-name="TableCell423">
            <text:p text:style-name="P424">25088.4</text:p>
          </table:table-cell>
          <table:table-cell table:style-name="TableCell425">
            <text:p text:style-name="P426">26459</text:p>
          </table:table-cell>
        </table:table-row>
        <table:table-row table:style-name="TableRow427">
          <table:table-cell table:style-name="TableCell428">
            <text:p text:style-name="P429">Педагогические работники дошкольных образовательных организаций</text:p>
          </table:table-cell>
          <table:table-cell table:style-name="TableCell430">
            <text:p text:style-name="P431">16009</text:p>
          </table:table-cell>
          <table:table-cell table:style-name="TableCell432">
            <text:p text:style-name="P433">18629</text:p>
          </table:table-cell>
          <table:table-cell table:style-name="TableCell434">
            <text:p text:style-name="P435">19553</text:p>
          </table:table-cell>
        </table:table-row>
        <table:table-row table:style-name="TableRow436">
          <table:table-cell table:style-name="TableCell437">
            <text:p text:style-name="P438">Педагогические работники организаций дополнительного образования детей</text:p>
          </table:table-cell>
          <table:table-cell table:style-name="TableCell439">
            <text:p text:style-name="P440">17656</text:p>
          </table:table-cell>
          <table:table-cell table:style-name="TableCell441">
            <text:p text:style-name="P442">17718</text:p>
          </table:table-cell>
          <table:table-cell table:style-name="TableCell443">
            <text:p text:style-name="P444">20171</text:p>
          </table:table-cell>
        </table:table-row>
      </table:table>
      <text:p text:style-name="P445"/>
      <text:p text:style-name="P446"><text:span text:style-name="T447">На сегодняшний день со всеми педагогическими работниками образовательных организаций заключены <text:s/>эффективные контракты. Переход на эффективные контракты позволил<text:s/></text:span><text:span text:style-name="T448">решить задачу стимулирования работников с учетом результатов их труда на основании показателей и критериев эффективности деятельности работников.</text:span></text:p>
      <text:p text:style-name="P449"/>
      <text:p text:style-name="P450"/>
      <text:soft-page-break/>
      <text:p text:style-name="P451"><text:span text:style-name="T452">3.</text:span><text:span text:style-name="T453"><text:s/></text:span><text:span text:style-name="T454">ВЫВОДЫ И ЗАКЛЮЧЕНИЯ</text:span></text:p>
      <text:p text:style-name="P455"/>
      <text:p text:style-name="P456">Проведенный анализ состояния развития системы образования Тамбовского района констатирует позитивные изменения качественных показателей.<text:s/>Система образования Тамбовского района стабильно функционирует и развивается.</text:p>
      <text:p text:style-name="P457">Управлением образования администрации<text:s/>района определены основные направления развития системы образования.<text:s/></text:p>
      <text:list text:style-name="LFO1" text:continue-numbering="true">
        <text:list-item>
          <text:list>
            <text:list-item>
              <text:p text:style-name="P458">Продолжить работу по достижению показателей эффективности деятельности системы образования Тамбовского района.</text:p>
            </text:list-item>
            <text:list-item>
              <text:p text:style-name="P459">Продолжить реализацию районных целевых и ведомственных программ.</text:p>
            </text:list-item>
            <text:list-item>
              <text:p text:style-name="P460">Обеспечить до 2016 года внедрение моделей дошкольного образования, обеспечивающих доступность и полный охват детей в возрасте 3-7 лет услугами дошкольного образования.</text:p>
            </text:list-item>
            <text:list-item>
              <text:p text:style-name="P461">Утвердить модель межведомственного взаимодействия и социального партнерства в вопросах разработки и реализации системных проектов в образовании.</text:p>
            </text:list-item>
            <text:list-item>
              <text:p text:style-name="P462">Обеспечить соблюдение законодательства при исполнении полномочий в сфере образования.</text:p>
            </text:list-item>
            <text:list-item>
              <text:p text:style-name="P463">Организовать общественный контроль эффективности модернизации и развития подсистем образования на муниципальном уровне.</text:p>
            </text:list-item>
            <text:list-item>
              <text:p text:style-name="P464">Продолжить реализацию <text:s/>мер по обеспечению адресной поддержки молодых специалистов.</text:p>
            </text:list-item>
          </text:list>
        </text:list-item>
      </text:list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ff2" style:display-name="ff2" style:family="text" style:parent-style-name="Основнойшрифтабзаца"/>
    <style:style style:name="ff3" style:display-name="ff3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3" style:display-name="Основной текст3" style:family="paragraph" style:parent-style-name="Обычный">
      <style:paragraph-properties fo:widows="0" fo:orphans="0" fo:text-align="justify" fo:margin-top="0.1666in" fo:margin-bottom="0in" fo:line-height="0.1902in" fo:background-color="#FFFFFF"/>
      <style:text-properties style:font-name="Calibri" style:font-name-asian="Calibri" style:font-name-complex="Times New Roman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page_text" style:display-name="page_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-0.002in" fo:font-size="13pt" style:font-size-asian="13pt" style:font-size-complex="13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center" fo:margin-bottom="0.2916in" style:line-height-at-least="0in" fo:background-color="#FFFFFF"/>
      <style:text-properties style:font-name="Times New Roman" style:font-name-asian="Times New Roman" style:font-name-complex="Times New Roman" fo:letter-spacing="-0.002in" fo:font-size="13pt" style:font-size-asian="13pt" style:font-size-complex="13pt" fo:hyphenate="false"/>
    </style:style>
    <style:style style:name="МОН" style:display-name="МОН" style:family="paragraph" style:parent-style-name="Обычный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titl21" style:display-name="titl2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9900"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FontStyle305" style:display-name="Font Style305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423in" text:min-label-width="0.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7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1in"/>
      </text:list-level-style-number>
      <text:list-level-style-number text:level="7" style:num-suffix="." style:num-format="1" text:display-levels="7">
        <style:list-level-properties text:space-before="1.9923in" text:min-label-width="1.25in"/>
      </text:list-level-style-number>
      <text:list-level-style-number text:level="8" style:num-suffix="." style:num-format="1" text:display-levels="8">
        <style:list-level-properties text:space-before="2.2423in" text:min-label-width="1.25in"/>
      </text:list-level-style-number>
      <text:list-level-style-number text:level="9" style:num-suffix="." style:num-format="1" text:display-levels="9">
        <style:list-level-properties text:space-before="2.4923in" text:min-label-width="1.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Наташка</meta:initial-creator>
    <dc:creator>Наташка</dc:creator>
    <meta:creation-date>2015-10-26T09:34:00Z</meta:creation-date>
    <dc:date>2015-10-26T09:34:00Z</dc:date>
    <meta:print-date>2015-10-23T06:42:00Z</meta:print-date>
    <meta:template xlink:href="Normal" xlink:type="simple"/>
    <meta:editing-cycles>2</meta:editing-cycles>
    <meta:editing-duration>PT0S</meta:editing-duration>
    <meta:document-statistic meta:page-count="15" meta:paragraph-count="54" meta:word-count="4040" meta:character-count="27014" meta:row-count="191" meta:non-whitespace-character-count="23028"/>
  </office:meta>
</office:document-meta>
</file>