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end" fo:margin-bottom="0in" fo:line-height="100%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widows="0" fo:orphans="0" fo:text-align="end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P6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P7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6.102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1.7236in" style:use-optimal-column-width="false"/>
    </style:style>
    <style:style style:name="Table8" style:family="table">
      <style:table-properties style:width="10.1888in" fo:margin-left="-0.0236in" table:align="left"/>
    </style:style>
    <style:style style:name="TableRow13" style:family="table-row">
      <style:table-row-properties style:min-row-height="0.4243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95" style:family="table-row">
      <style:table-row-properties style:row-height="0.4631in" style:use-optimal-row-height="false" fo:keep-together="alway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04" style:family="table-row">
      <style:table-row-properties style:row-height="0.4909in" style:use-optimal-row-height="false"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1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14" style:family="table-row">
      <style:table-row-properties style:min-row-height="0.2437in" style:use-optimal-row-height="false" fo:keep-together="alway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23" style:family="table-row">
      <style:table-row-properties style:min-row-height="0.4187in" style:use-optimal-row-height="false" fo:keep-together="alway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32" style:family="table-row">
      <style:table-row-properties style:min-row-height="0.8569in" style:use-optimal-row-height="false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41" style:family="table-row">
      <style:table-row-properties style:row-height="0.893in" style:use-optimal-row-height="false" fo:keep-together="alway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50" style:family="table-row">
      <style:table-row-properties style:min-row-height="0.2534in" style:use-optimal-row-height="false"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59" style:family="table-row">
      <style:table-row-properties style:row-height="0.6763in" style:use-optimal-row-height="false" fo:keep-together="alway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68" style:family="table-row">
      <style:table-row-properties style:min-row-height="0.9361in" style:use-optimal-row-height="false" fo:keep-together="alway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77" style:family="table-row">
      <style:table-row-properties style:row-height="0.8944in" style:use-optimal-row-height="false" fo:keep-together="alway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86" style:family="table-row">
      <style:table-row-properties style:row-height="0.4798in" style:use-optimal-row-height="false"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95" style:family="table-row">
      <style:table-row-properties style:row-height="0.2902in" style:use-optimal-row-height="false" fo:keep-together="alway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05" style:family="table-row">
      <style:table-row-properties style:row-height="0.2944in" style:use-optimal-row-height="false"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15" style:family="table-row">
      <style:table-row-properties style:row-height="0.4944in" style:use-optimal-row-height="false" fo:keep-together="alway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25" style:family="table-row">
      <style:table-row-properties style:row-height="0.4923in" style:use-optimal-row-height="false" fo:keep-together="alway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35" style:family="table-row">
      <style:table-row-properties style:row-height="0.8833in" style:use-optimal-row-height="false"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45" style:family="table-row">
      <style:table-row-properties style:row-height="0.8993in" style:use-optimal-row-height="false" fo:keep-together="alway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54" style:family="table-row">
      <style:table-row-properties style:row-height="0.4868in"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63" style:family="table-row">
      <style:table-row-properties style:row-height="0.6763in" style:use-optimal-row-height="false" fo:keep-together="alway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72" style:family="table-row">
      <style:table-row-properties style:row-height="0.4652in" style:use-optimal-row-height="false" fo:keep-together="alway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28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82" style:family="table-row">
      <style:table-row-properties style:row-height="0.4881in" style:use-optimal-row-height="false" fo:keep-together="alway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29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92" style:family="table-row">
      <style:table-row-properties style:row-height="0.543in" style:use-optimal-row-height="false" fo:keep-together="alway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29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03" style:family="table-row">
      <style:table-row-properties style:row-height="0.6881in" style:use-optimal-row-height="false" fo:keep-together="alway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12" style:family="table-row">
      <style:table-row-properties style:row-height="0.8215in" style:use-optimal-row-height="false" fo:keep-together="alway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1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2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23" style:family="table-row">
      <style:table-row-properties style:min-row-height="0.4423in" style:use-optimal-row-height="false" fo:keep-together="alway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3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33" style:family="table-row">
      <style:table-row-properties style:row-height="0.4854in" style:use-optimal-row-height="false" fo:keep-together="alway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4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43" style:family="table-row">
      <style:table-row-properties style:row-height="0.4652in" style:use-optimal-row-height="false"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52" style:family="table-row">
      <style:table-row-properties style:row-height="0.4812in" style:use-optimal-row-height="false" fo:keep-together="alway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5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62" style:family="table-row">
      <style:table-row-properties style:row-height="0.4979in" style:use-optimal-row-height="false" fo:keep-together="alway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6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72" style:family="table-row">
      <style:table-row-properties style:row-height="0.6895in" style:use-optimal-row-height="false" fo:keep-together="alway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7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8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8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84" style:family="table-row">
      <style:table-row-properties style:min-row-height="0.6236in" style:use-optimal-row-height="false" fo:keep-together="alway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9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9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39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396" style:family="table-row">
      <style:table-row-properties style:min-row-height="0.4187in" style:use-optimal-row-height="false" fo:keep-together="alway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40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406" style:family="table-row">
      <style:table-row-properties style:min-row-height="0.4381in" style:use-optimal-row-height="false" fo:keep-together="always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41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416" style:family="table-row">
      <style:table-row-properties style:min-row-height="0.4187in" style:use-optimal-row-height="false" fo:keep-together="alway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42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426" style:family="table-row">
      <style:table-row-properties style:row-height="0.6763in" style:use-optimal-row-height="false" fo:keep-together="alway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435" style:family="table-row">
      <style:table-row-properties style:row-height="0.2854in" style:use-optimal-row-height="false" fo:keep-together="alway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444" style:family="table-row">
      <style:table-row-properties style:row-height="0.4812in" style:use-optimal-row-height="false" fo:keep-together="always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453" style:family="table-row">
      <style:table-row-properties style:row-height="0.8916in" style:use-optimal-row-height="false" fo:keep-together="alway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46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463" style:family="table-row">
      <style:table-row-properties style:row-height="1.1541in" style:use-optimal-row-height="false" fo:keep-together="alway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472" style:family="table-row">
      <style:table-row-properties style:row-height="0.6763in" style:use-optimal-row-height="false" fo:keep-together="alway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481" style:family="table-row">
      <style:table-row-properties style:row-height="1.1597in" style:use-optimal-row-height="false" fo:keep-together="alway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490" style:family="table-row">
      <style:table-row-properties style:row-height="0.6777in" style:use-optimal-row-height="false" fo:keep-together="alway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499" style:family="table-row">
      <style:table-row-properties style:row-height="0.4652in" style:use-optimal-row-height="false" fo:keep-together="alway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08" style:family="table-row">
      <style:table-row-properties style:row-height="0.6763in" style:use-optimal-row-height="false" fo:keep-together="always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17" style:family="table-row">
      <style:table-row-properties style:min-row-height="0.2548in" style:use-optimal-row-height="false" fo:keep-together="always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26" style:family="table-row">
      <style:table-row-properties style:row-height="0.4881in" style:use-optimal-row-height="false" fo:keep-together="always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35" style:family="table-row">
      <style:table-row-properties style:row-height="0.4881in" style:use-optimal-row-height="false" fo:keep-together="always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44" style:family="table-row">
      <style:table-row-properties style:row-height="0.3736in" style:use-optimal-row-height="false" fo:keep-together="always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53" style:family="table-row">
      <style:table-row-properties style:row-height="0.4881in" style:use-optimal-row-height="false" fo:keep-together="always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62" style:family="table-row">
      <style:table-row-properties style:min-row-height="0.3944in" style:use-optimal-row-height="false" fo:keep-together="always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71" style:family="table-row">
      <style:table-row-properties style:min-row-height="0.3944in" style:use-optimal-row-height="false" fo:keep-together="always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80" style:family="table-row">
      <style:table-row-properties style:min-row-height="0.3944in" style:use-optimal-row-height="false" fo:keep-together="always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58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90" style:family="table-row">
      <style:table-row-properties style:min-row-height="0.3944in" style:use-optimal-row-height="false" fo:keep-together="always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59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600" style:family="table-row">
      <style:table-row-properties style:min-row-height="0.3944in" style:use-optimal-row-height="false" fo:keep-together="always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609" style:family="table-row">
      <style:table-row-properties style:min-row-height="0.5423in" style:use-optimal-row-height="false" fo:keep-together="always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618" style:family="table-row">
      <style:table-row-properties style:min-row-height="0.2826in" style:use-optimal-row-height="false" fo:keep-together="alway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627" style:family="table-row">
      <style:table-row-properties style:min-row-height="0.2826in" style:use-optimal-row-height="false" fo:keep-together="always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636" style:family="table-row">
      <style:table-row-properties style:min-row-height="0.2826in" style:use-optimal-row-height="false" fo:keep-together="always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645" style:family="table-row">
      <style:table-row-properties style:min-row-height="0.2826in" style:use-optimal-row-height="false" fo:keep-together="alway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654" style:family="table-row">
      <style:table-row-properties style:min-row-height="0.2826in" style:use-optimal-row-height="false" fo:keep-together="always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663" style:family="table-row">
      <style:table-row-properties style:min-row-height="0.2826in" style:use-optimal-row-height="false" fo:keep-together="alway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672" style:family="table-row">
      <style:table-row-properties style:min-row-height="0.2826in" style:use-optimal-row-height="false" fo:keep-together="alway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681" style:family="table-row">
      <style:table-row-properties style:min-row-height="0.2826in" style:use-optimal-row-height="false" fo:keep-together="alway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690" style:family="table-row">
      <style:table-row-properties style:min-row-height="0.2826in" style:use-optimal-row-height="false" fo:keep-together="always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69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</office:automatic-styles>
  <office:body>
    <office:text text:use-soft-page-breaks="true">
      <text:p text:style-name="P1">УТВЕРЖДАЮ<text:tab/></text:p>
      <text:p text:style-name="P2">_______________________</text:p>
      <text:p text:style-name="P3">начальник управления образования</text:p>
      <text:p text:style-name="P4">Т.А. Бурашникова</text:p>
      <text:p text:style-name="P5"/>
      <text:p text:style-name="P6">ПЛАН РАБОТЫ УПРАВЛЕНИЯ ОБРАЗОВАНИЯ<text:s/>АДМИНИСТРАЦИИ ТАМБОВСКОГО РАЙОНА НА</text:p>
      <text:p text:style-name="P7">2 квартал<text:s/>2013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№</text:p>
            </table:table-cell>
            <table:table-cell table:style-name="TableCell16">
              <text:p text:style-name="P17">Мероприятия</text:p>
            </table:table-cell>
            <table:table-cell table:style-name="TableCell18">
              <text:p text:style-name="P19">Ответственный</text:p>
            </table:table-cell>
            <table:table-cell table:style-name="TableCell20">
              <text:p text:style-name="P21">Дата</text:p>
            </table:table-cell>
          </table:table-row>
        </table:table-header-rows>
        <table:table-row table:style-name="TableRow22">
          <table:table-cell table:style-name="TableCell23">
            <text:list text:style-name="LFO8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>Формирование нормативно-правовой базы по государственной (итоговой) аттестации выпускников<text:s/>ОУ<text:s/>района</text:p>
          </table:table-cell>
          <table:table-cell table:style-name="TableCell27">
            <text:p text:style-name="P28">Спиридонова Е.Н.</text:p>
          </table:table-cell>
          <table:table-cell table:style-name="TableCell29">
            <text:h text:style-name="P30" text:outline-level="1">апрель-май</text:h>
          </table:table-cell>
        </table:table-row>
        <table:table-row table:style-name="TableRow31">
          <table:table-cell table:style-name="TableCell32">
            <text:list text:style-name="LFO8" text:continue-numbering="true">
              <text:list-item>
                <text:p text:style-name="P33"/>
              </text:list-item>
            </text:list>
          </table:table-cell>
          <table:table-cell table:style-name="TableCell34">
            <text:h text:style-name="P35" text:outline-level="1">Реализация проекта<text:s/>«Модернизация системы общего образования в Тамбовской области на 2011-2013 годы» в Тамбовском районе</text:h>
          </table:table-cell>
          <table:table-cell table:style-name="TableCell36">
            <text:p text:style-name="P37">Тишунина Н.И.</text:p>
            <text:p text:style-name="P38">Елисеева Ю.В.</text:p>
          </table:table-cell>
          <table:table-cell table:style-name="TableCell39">
            <text:h text:style-name="P40" text:outline-level="1">апрель-июнь</text:h>
          </table:table-cell>
        </table:table-row>
        <table:table-row table:style-name="TableRow41">
          <table:table-cell table:style-name="TableCell42">
            <text:list text:style-name="LFO8" text:continue-numbering="true">
              <text:list-item>
                <text:p text:style-name="P43"/>
              </text:list-item>
            </text:list>
          </table:table-cell>
          <table:table-cell table:style-name="TableCell44">
            <text:h text:style-name="P45" text:outline-level="1">Проверка организации работы школьных автобусов, проведение обследования автомобильных дорог по маршрутам движения</text:h>
          </table:table-cell>
          <table:table-cell table:style-name="TableCell46">
            <text:p text:style-name="P47">Файласупова Л.М.</text:p>
          </table:table-cell>
          <table:table-cell table:style-name="TableCell48">
            <text:h text:style-name="P49" text:outline-level="1">апрель</text:h>
          </table:table-cell>
        </table:table-row>
        <table:table-row table:style-name="TableRow50">
          <table:table-cell table:style-name="TableCell51">
            <text:list text:style-name="LFO8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Организация профилактической работы в преддверие школьных каникул (проведение бесед, инструктажей)<text:s/></text:p>
          </table:table-cell>
          <table:table-cell table:style-name="TableCell55">
            <text:p text:style-name="P56">Файласупова Л.М.</text:p>
          </table:table-cell>
          <table:table-cell table:style-name="TableCell57">
            <text:p text:style-name="P58">ежеквартально</text:p>
          </table:table-cell>
        </table:table-row>
        <table:table-row table:style-name="TableRow59">
          <table:table-cell table:style-name="TableCell60">
            <text:list text:style-name="LFO8" text:continue-numbering="true">
              <text:list-item>
                <text:p text:style-name="P61"/>
              </text:list-item>
            </text:list>
          </table:table-cell>
          <table:table-cell table:style-name="TableCell62">
            <text:h text:style-name="P63" text:outline-level="1">Муниципальный этап областного конкурса отрядов ЮИД «Безопасное колесо 2012»</text:h>
          </table:table-cell>
          <table:table-cell table:style-name="TableCell64">
            <text:p text:style-name="P65">Файласупова Л.М.</text:p>
          </table:table-cell>
          <table:table-cell table:style-name="TableCell66">
            <text:h text:style-name="P67" text:outline-level="1">апрель</text:h>
          </table:table-cell>
        </table:table-row>
        <table:table-row table:style-name="TableRow68">
          <table:table-cell table:style-name="TableCell69">
            <text:list text:style-name="LFO8" text:continue-numbering="true">
              <text:list-item>
                <text:p text:style-name="P70"/>
              </text:list-item>
            </text:list>
          </table:table-cell>
          <table:table-cell table:style-name="TableCell71">
            <text:h text:style-name="P72" text:outline-level="1">Подготовительная<text:s/>работа<text:s/>образовательных учреждений района к организации летнего отдыха, оздоровления и занятости обучающихся</text:h>
          </table:table-cell>
          <table:table-cell table:style-name="TableCell73">
            <text:p text:style-name="P74">Файласупова Л.М.</text:p>
          </table:table-cell>
          <table:table-cell table:style-name="TableCell75">
            <text:h text:style-name="P76" text:outline-level="1">апрель</text:h>
          </table:table-cell>
        </table:table-row>
        <table:table-row table:style-name="TableRow77">
          <table:table-cell table:style-name="TableCell78">
            <text:list text:style-name="LFO8" text:continue-numbering="true">
              <text:list-item>
                <text:p text:style-name="P79"/>
              </text:list-item>
            </text:list>
          </table:table-cell>
          <table:table-cell table:style-name="TableCell80">
            <text:h text:style-name="P81" text:outline-level="1">Муниципальный этап военно-спортивной игры «Зарница»</text:h>
          </table:table-cell>
          <table:table-cell table:style-name="TableCell82">
            <text:p text:style-name="P83">Файласупова Л.М.</text:p>
          </table:table-cell>
          <table:table-cell table:style-name="TableCell84">
            <text:h text:style-name="P85" text:outline-level="1">май</text:h>
          </table:table-cell>
        </table:table-row>
        <table:table-row table:style-name="TableRow86">
          <table:table-cell table:style-name="TableCell87">
            <text:list text:style-name="LFO8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Организация участия во Всероссийском дне здоровья</text:p>
          </table:table-cell>
          <table:table-cell table:style-name="TableCell91">
            <text:p text:style-name="P92">Аверина В.Ф.</text:p>
          </table:table-cell>
          <table:table-cell table:style-name="TableCell93">
            <text:p text:style-name="P94">апрель</text:p>
          </table:table-cell>
        </table:table-row>
        <table:table-row table:style-name="TableRow95">
          <table:table-cell table:style-name="TableCell96">
            <text:list text:style-name="LFO8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Организация контрольного обследования усыновленных детей, проживающих на территории района<text:s/></text:p>
          </table:table-cell>
          <table:table-cell table:style-name="TableCell100">
            <text:p text:style-name="P101">Прохорова Т.Б.</text:p>
          </table:table-cell>
          <table:table-cell table:style-name="TableCell102">
            <text:p text:style-name="P103">апрель</text:p>
          </table:table-cell>
        </table:table-row>
        <table:table-row table:style-name="TableRow104">
          <table:table-cell table:style-name="TableCell105">
            <text:list text:style-name="LFO8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Организация проведения углубленного медицинского осмотра детей из замещающих семей</text:p>
          </table:table-cell>
          <table:table-cell table:style-name="TableCell109">
            <text:p text:style-name="P110">Прохорова Т.Б.</text:p>
            <text:p text:style-name="P111">Заикина Н.А.</text:p>
          </table:table-cell>
          <table:table-cell table:style-name="TableCell112">
            <text:p text:style-name="P113">апрель</text:p>
          </table:table-cell>
        </table:table-row>
        <table:table-row table:style-name="TableRow114">
          <table:table-cell table:style-name="TableCell115">
            <text:list text:style-name="LFO8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Сведения о численности, заработной плате и движении работников</text:p>
          </table:table-cell>
          <table:table-cell table:style-name="TableCell119">
            <text:p text:style-name="P120">Игнатова О.А.</text:p>
          </table:table-cell>
          <table:table-cell table:style-name="TableCell121">
            <text:p text:style-name="P122">ежемесячно</text:p>
          </table:table-cell>
        </table:table-row>
        <table:table-row table:style-name="TableRow123">
          <table:table-cell table:style-name="TableCell124">
            <text:list text:style-name="LFO8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Отчет о расходовании средств на реализации дополнительного образования в общеобразовательных учреждениях</text:p>
          </table:table-cell>
          <table:table-cell table:style-name="TableCell128">
            <text:p text:style-name="P129">Игнатова О.А.</text:p>
          </table:table-cell>
          <table:table-cell table:style-name="TableCell130">
            <text:p text:style-name="P131">ежемесячно</text:p>
          </table:table-cell>
        </table:table-row>
        <table:table-row table:style-name="TableRow132">
          <table:table-cell table:style-name="TableCell133">
            <text:list text:style-name="LFO8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Отчет об использовании иных межбюджетных трансфертов бюджетам муниципальных районов и городских округов Тамбовской области на обеспечение ежемесячных выплат стимулирующего характера молодым специалистам муниципальных общеобразовательных учреждений</text:p>
          </table:table-cell>
          <table:table-cell table:style-name="TableCell137">
            <text:p text:style-name="P138">Игнатова О.А.</text:p>
          </table:table-cell>
          <table:table-cell table:style-name="TableCell139">
            <text:p text:style-name="P140">ежемесячно</text:p>
          </table:table-cell>
        </table:table-row>
        <table:table-row table:style-name="TableRow141">
          <table:table-cell table:style-name="TableCell142">
            <text:list text:style-name="LFO8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Отчет об использовании субсидий на софинансирование расходов на оплату труда работников муниципальных учреждений, обеспечивающих техническую эксплуатацию зданий муниципальных общеобразовательных учреждений</text:p>
          </table:table-cell>
          <table:table-cell table:style-name="TableCell146">
            <text:p text:style-name="P147">Игнатова О.А.</text:p>
          </table:table-cell>
          <table:table-cell table:style-name="TableCell148">
            <text:p text:style-name="P149">ежемесячно</text:p>
          </table:table-cell>
        </table:table-row>
        <table:table-row table:style-name="TableRow150">
          <table:table-cell table:style-name="TableCell151">
            <text:list text:style-name="LFO8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Отчет об использовании субвенции из областного бюджета</text:p>
          </table:table-cell>
          <table:table-cell table:style-name="TableCell155">
            <text:p text:style-name="P156">Игнатова О.А.</text:p>
          </table:table-cell>
          <table:table-cell table:style-name="TableCell157">
            <text:p text:style-name="P158">ежемесячно</text:p>
          </table:table-cell>
        </table:table-row>
        <table:table-row table:style-name="TableRow159">
          <table:table-cell table:style-name="TableCell160">
            <text:list text:style-name="LFO8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Сведения о фактических расходах на гражданскую оборону, защиту населения и территории от ЧС, обеспечение безопасности людей на водных объектах, обеспечение пожарной безопасности, субъекта РФ</text:p>
          </table:table-cell>
          <table:table-cell table:style-name="TableCell164">
            <text:p text:style-name="P165">Матвеева М.С.</text:p>
          </table:table-cell>
          <table:table-cell table:style-name="TableCell166">
            <text:p text:style-name="P167">ежемесячно</text:p>
          </table:table-cell>
        </table:table-row>
        <table:table-row table:style-name="TableRow168">
          <table:table-cell table:style-name="TableCell169">
            <text:list text:style-name="LFO8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Отчет об использовании средств на обеспечение дополнительных мер стимулирования отдельных педагогических работников муниципальных образовательных учреждений, реализующих основную общеобразовательную программу дошкольного образования</text:p>
          </table:table-cell>
          <table:table-cell table:style-name="TableCell173">
            <text:p text:style-name="P174">Терехова С.В.</text:p>
          </table:table-cell>
          <table:table-cell table:style-name="TableCell175">
            <text:p text:style-name="P176">ежемесячно</text:p>
          </table:table-cell>
        </table:table-row>
        <table:table-row table:style-name="TableRow177">
          <table:table-cell table:style-name="TableCell178">
            <text:list text:style-name="LFO8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Отчет об использовании субсидии на материальную поддержку медицинских работников муниципальных образовательных учреждений, реализующих основную общеобразовательную программу дошкольного образования</text:p>
          </table:table-cell>
          <table:table-cell table:style-name="TableCell182">
            <text:p text:style-name="P183">Терехова С.В.</text:p>
          </table:table-cell>
          <table:table-cell table:style-name="TableCell184">
            <text:p text:style-name="P185">ежемесячно</text:p>
          </table:table-cell>
        </table:table-row>
        <table:table-row table:style-name="TableRow186">
          <table:table-cell table:style-name="TableCell187">
            <text:list text:style-name="LFO8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Информация по замене осветительных приборов на энергосберегающие лампы по МОУ</text:p>
          </table:table-cell>
          <table:table-cell table:style-name="TableCell191">
            <text:p text:style-name="P192">Дымских М.В.</text:p>
          </table:table-cell>
          <table:table-cell table:style-name="TableCell193">
            <text:p text:style-name="P194">ежемесячно</text:p>
          </table:table-cell>
        </table:table-row>
        <table:table-row table:style-name="TableRow195">
          <table:table-cell table:style-name="TableCell196">
            <text:list text:style-name="LFO8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Информация об объеме инвестиций в основной капитал по форме П-2</text:p>
          </table:table-cell>
          <table:table-cell table:style-name="TableCell200">
            <text:p text:style-name="P201"><text:span text:style-name="T202">Дымских М.В.</text:span></text:p>
          </table:table-cell>
          <table:table-cell table:style-name="TableCell203">
            <text:p text:style-name="P204">ежемесячно</text:p>
          </table:table-cell>
        </table:table-row>
        <table:table-row table:style-name="TableRow205">
          <table:table-cell table:style-name="TableCell206">
            <text:list text:style-name="LFO8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Сведения о запасах топлива Форма № 4-запасы</text:p>
          </table:table-cell>
          <table:table-cell table:style-name="TableCell210">
            <text:p text:style-name="P211"><text:span text:style-name="T212">Дымских М.В.</text:span></text:p>
          </table:table-cell>
          <table:table-cell table:style-name="TableCell213">
            <text:p text:style-name="P214">ежемесячно</text:p>
          </table:table-cell>
        </table:table-row>
        <table:table-row table:style-name="TableRow215">
          <table:table-cell table:style-name="TableCell216">
            <text:list text:style-name="LFO8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Анализ объемов и расходов бюджета на оплату коммунальных услуг в образовательных учреждениях Тамбовского района</text:p>
          </table:table-cell>
          <table:table-cell table:style-name="TableCell220">
            <text:p text:style-name="P221"><text:span text:style-name="T222">Дымских М.В.</text:span></text:p>
          </table:table-cell>
          <table:table-cell table:style-name="TableCell223">
            <text:p text:style-name="P224">ежемесячно</text:p>
          </table:table-cell>
        </table:table-row>
        <table:table-row table:style-name="TableRow225">
          <table:table-cell table:style-name="TableCell226">
            <text:list text:style-name="LFO8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Сведения о неработающих пенсионерах, получателях мер социальной поддержки</text:p>
          </table:table-cell>
          <table:table-cell table:style-name="TableCell230">
            <text:p text:style-name="P231"><text:span text:style-name="T232">Дымских М.В.</text:span></text:p>
          </table:table-cell>
          <table:table-cell table:style-name="TableCell233">
            <text:p text:style-name="P234">ежемесячно</text:p>
          </table:table-cell>
        </table:table-row>
        <table:table-row table:style-name="TableRow235">
          <table:table-cell table:style-name="TableCell236">
            <text:list text:style-name="LFO8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Отчет об использовании средств, выделенных на финансирование расходов, связанных с предоставлением педагогическим работникам бесплатной жилой площади с отоплением в сельской местности, рабочих поселках (поселках городского типа)</text:p>
          </table:table-cell>
          <table:table-cell table:style-name="TableCell240">
            <text:p text:style-name="P241"><text:span text:style-name="T242">Дымских М.В.</text:span></text:p>
          </table:table-cell>
          <table:table-cell table:style-name="TableCell243">
            <text:p text:style-name="P244">ежемесячно</text:p>
          </table:table-cell>
        </table:table-row>
        <table:table-row table:style-name="TableRow245">
          <table:table-cell table:style-name="TableCell246">
            <text:list text:style-name="LFO8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Отчет об осуществлении расходов бюджета Тамбовского района, источником финансового обеспечения которых является субсидия, предоставленная из федерального бюджета на выплату денежного вознаграждения за выполнение функций классного руководителя</text:p>
          </table:table-cell>
          <table:table-cell table:style-name="TableCell250">
            <text:p text:style-name="P251">Игнатова О.А.</text:p>
          </table:table-cell>
          <table:table-cell table:style-name="TableCell252">
            <text:p text:style-name="P253">ежеквартально</text:p>
          </table:table-cell>
        </table:table-row>
        <table:table-row table:style-name="TableRow254">
          <table:table-cell table:style-name="TableCell255">
            <text:list text:style-name="LFO8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Расчет дифференции уровня оплаты труда работников общеобразовательных учреждений Тамбовского района</text:p>
          </table:table-cell>
          <table:table-cell table:style-name="TableCell259">
            <text:p text:style-name="P260">Игнатова О.А.</text:p>
          </table:table-cell>
          <table:table-cell table:style-name="TableCell261">
            <text:p text:style-name="P262">ежеквартально</text:p>
          </table:table-cell>
        </table:table-row>
        <table:table-row table:style-name="TableRow263">
          <table:table-cell table:style-name="TableCell264">
            <text:list text:style-name="LFO8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Отчет об осуществлении учебных расходов (за счет средств областной субвенции, выделенной на реализацию государственного стандарта общего образования)<text:s/></text:p>
          </table:table-cell>
          <table:table-cell table:style-name="TableCell268">
            <text:p text:style-name="P269">Матвеева М.С.</text:p>
          </table:table-cell>
          <table:table-cell table:style-name="TableCell270">
            <text:p text:style-name="P271">ежеквартально</text:p>
          </table:table-cell>
        </table:table-row>
        <table:table-row table:style-name="TableRow272">
          <table:table-cell table:style-name="TableCell273">
            <text:list text:style-name="LFO8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Д-3 Сведения об учреждениях, реализующих программы общего образования</text:p>
          </table:table-cell>
          <table:table-cell table:style-name="TableCell277">
            <text:p text:style-name="P278">Игнатова О.А.</text:p>
          </table:table-cell>
          <table:table-cell table:style-name="TableCell279">
            <text:p text:style-name="P280">годовая форма</text:p>
            <text:p text:style-name="P281">(апрель)</text:p>
          </table:table-cell>
        </table:table-row>
        <table:table-row table:style-name="TableRow282">
          <table:table-cell table:style-name="TableCell283">
            <text:list text:style-name="LFO8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Отчет<text:s/>об итогах прохождения отопительного сезона и планы подготовки объектов теплоснабжения к эксплуатации в осенне-зимнем периоде</text:p>
          </table:table-cell>
          <table:table-cell table:style-name="TableCell287">
            <text:p text:style-name="P288">Дымских М.В.</text:p>
          </table:table-cell>
          <table:table-cell table:style-name="TableCell289">
            <text:p text:style-name="P290">годовая форма</text:p>
            <text:p text:style-name="P291">(апрель-май)</text:p>
          </table:table-cell>
        </table:table-row>
        <table:table-row table:style-name="TableRow292">
          <table:table-cell table:style-name="TableCell293">
            <text:list text:style-name="LFO8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<text:span text:style-name="T297">Реестр граждан, претендующих на получение компенсации части родительской платы за содержание детей в дошкольных<text:s/></text:span><text:span text:style-name="T298">ОУ</text:span></text:p>
          </table:table-cell>
          <table:table-cell table:style-name="TableCell299">
            <text:p text:style-name="P300">Терехова С.В.</text:p>
          </table:table-cell>
          <table:table-cell table:style-name="TableCell301">
            <text:p text:style-name="P302">ежемесячно</text:p>
          </table:table-cell>
        </table:table-row>
        <table:table-row table:style-name="TableRow303">
          <table:table-cell table:style-name="TableCell304">
            <text:list text:style-name="LFO8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Реестр педагогических работников на возмещение расходов, связанных с предоставлением бесплатной жилой площади с отоплением <text:s/>и освещением в сельской местности, рабочих поселках</text:p>
          </table:table-cell>
          <table:table-cell table:style-name="TableCell308">
            <text:p text:style-name="P309">Дымских М.В.</text:p>
          </table:table-cell>
          <table:table-cell table:style-name="TableCell310">
            <text:p text:style-name="P311">ежемесячно</text:p>
          </table:table-cell>
        </table:table-row>
        <table:table-row table:style-name="TableRow312">
          <table:table-cell table:style-name="TableCell313">
            <text:list text:style-name="LFO8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Проведение предварительного комплектования ОУ</text:p>
          </table:table-cell>
          <table:table-cell table:style-name="TableCell317">
            <text:p text:style-name="P318">Яковлева Т.Е.</text:p>
            <text:p text:style-name="P319">Тишунина Н.И.</text:p>
            <text:p text:style-name="P320">Игнатова О.А.</text:p>
          </table:table-cell>
          <table:table-cell table:style-name="TableCell321">
            <text:p text:style-name="P322">апрель</text:p>
          </table:table-cell>
        </table:table-row>
        <table:table-row table:style-name="TableRow323">
          <table:table-cell table:style-name="TableCell324">
            <text:list text:style-name="LFO8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Прием и свод ежемесячных отчетов с приложениями</text:p>
          </table:table-cell>
          <table:table-cell table:style-name="TableCell328">
            <text:p text:style-name="P329">Бабунова Л.Н.</text:p>
            <text:p text:style-name="P330">Крюкова Г.А.</text:p>
          </table:table-cell>
          <table:table-cell table:style-name="TableCell331">
            <text:p text:style-name="P332">ежемесячно до 5 числа</text:p>
          </table:table-cell>
        </table:table-row>
        <table:table-row table:style-name="TableRow333">
          <table:table-cell table:style-name="TableCell334">
            <text:list text:style-name="LFO8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Подготовка и сдача отчета формы 4-ФСС по начисленным и уплаченным страховым взносам</text:p>
          </table:table-cell>
          <table:table-cell table:style-name="TableCell338">
            <text:p text:style-name="P339">Бабунова Л.Н.</text:p>
            <text:p text:style-name="P340">Пунина В.И.</text:p>
          </table:table-cell>
          <table:table-cell table:style-name="TableCell341">
            <text:p text:style-name="P342">ежеквартально</text:p>
          </table:table-cell>
        </table:table-row>
        <table:table-row table:style-name="TableRow343">
          <table:table-cell table:style-name="TableCell344">
            <text:list text:style-name="LFO8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Составление отчета об использование межбюдетных трансфертов (форма 324)</text:p>
          </table:table-cell>
          <table:table-cell table:style-name="TableCell348">
            <text:p text:style-name="P349">Крюкова Г.А.</text:p>
          </table:table-cell>
          <table:table-cell table:style-name="TableCell350">
            <text:p text:style-name="P351">ежемесячно до 5 числа</text:p>
          </table:table-cell>
        </table:table-row>
        <table:table-row table:style-name="TableRow352">
          <table:table-cell table:style-name="TableCell353">
            <text:list text:style-name="LFO8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Подготовка и сдача отчетности по форме КНД 1151001 -<text:s/>налога на добавленную стоимость<text:s/></text:p>
          </table:table-cell>
          <table:table-cell table:style-name="TableCell357">
            <text:p text:style-name="P358">Бабунова Л.Н.</text:p>
            <text:p text:style-name="P359">Пунина В.И.</text:p>
          </table:table-cell>
          <table:table-cell table:style-name="TableCell360">
            <text:p text:style-name="P361">ежеквартально</text:p>
          </table:table-cell>
        </table:table-row>
        <table:table-row table:style-name="TableRow362">
          <table:table-cell table:style-name="TableCell363">
            <text:list text:style-name="LFO8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Сдача отчетности по фонду заработной платы и среднесписочной численности формы П-4</text:p>
          </table:table-cell>
          <table:table-cell table:style-name="TableCell367">
            <text:p text:style-name="P368">Бабунова Л.Н.</text:p>
            <text:p text:style-name="P369">Пунина В.И.</text:p>
          </table:table-cell>
          <table:table-cell table:style-name="TableCell370">
            <text:p text:style-name="P371">ежеквартально</text:p>
          </table:table-cell>
        </table:table-row>
        <table:table-row table:style-name="TableRow372">
          <table:table-cell table:style-name="TableCell373">
            <text:list text:style-name="LFO8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Прием и свод годовых отчетов по форме 730 -<text:s/>Баланс<text:s/>МАДОУ<text:s/>с приложения к отчету</text:p>
          </table:table-cell>
          <table:table-cell table:style-name="TableCell377">
            <text:p text:style-name="P378">Бабунова Л.Н.</text:p>
            <text:p text:style-name="P379">Крюкова Г.А.</text:p>
            <text:p text:style-name="P380">Пунина В.И.</text:p>
          </table:table-cell>
          <table:table-cell table:style-name="TableCell381">
            <text:p text:style-name="P382"/>
            <text:p text:style-name="P383">ежеквартально</text:p>
          </table:table-cell>
        </table:table-row>
        <table:table-row table:style-name="TableRow384">
          <table:table-cell table:style-name="TableCell385">
            <text:list text:style-name="LFO8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Прием и свод годовых<text:s/>отчетов по форме 130 -<text:s/>Баланс управления образования с приложения к отчету.</text:p>
          </table:table-cell>
          <table:table-cell table:style-name="TableCell389">
            <text:p text:style-name="P390">Бабунова Л.Н.</text:p>
            <text:p text:style-name="P391">Крюкова Г.А.</text:p>
            <text:p text:style-name="P392">Пунина В.И.</text:p>
          </table:table-cell>
          <table:table-cell table:style-name="TableCell393">
            <text:p text:style-name="P394"/>
            <text:p text:style-name="P395">ежеквартально</text:p>
          </table:table-cell>
        </table:table-row>
        <table:table-row table:style-name="TableRow396">
          <table:table-cell table:style-name="TableCell397">
            <text:list text:style-name="LFO8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Подготовка и сдача сведений по персоучету по форме АДВ 6-2,6-3, СЗВ 6-1, СЗВ 6-2, РСВ<text:s/></text:p>
          </table:table-cell>
          <table:table-cell table:style-name="TableCell401">
            <text:p text:style-name="P402">Бабунова Л.Н.</text:p>
            <text:p text:style-name="P403">Пунина В.И.</text:p>
          </table:table-cell>
          <table:table-cell table:style-name="TableCell404">
            <text:p text:style-name="P405">ежеквартально</text:p>
          </table:table-cell>
        </table:table-row>
        <table:table-row table:style-name="TableRow406">
          <table:table-cell table:style-name="TableCell407">
            <text:list text:style-name="LFO8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Подготовка и сдача отчета по<text:s/>налогам</text:p>
          </table:table-cell>
          <table:table-cell table:style-name="TableCell411">
            <text:p text:style-name="P412">Бабунова Л.Н.</text:p>
            <text:p text:style-name="P413">Пунина В.И.</text:p>
          </table:table-cell>
          <table:table-cell table:style-name="TableCell414">
            <text:p text:style-name="P415">ежеквартально</text:p>
          </table:table-cell>
        </table:table-row>
        <table:table-row table:style-name="TableRow416">
          <table:table-cell table:style-name="TableCell417">
            <text:list text:style-name="LFO8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>Подготовка и сдача отчетности по расчету на окружающую среду</text:p>
          </table:table-cell>
          <table:table-cell table:style-name="TableCell421">
            <text:p text:style-name="P422">Бабунова Л.Н.</text:p>
            <text:p text:style-name="P423">Пунина В.И.</text:p>
          </table:table-cell>
          <table:table-cell table:style-name="TableCell424">
            <text:p text:style-name="P425">ежеквартально</text:p>
          </table:table-cell>
        </table:table-row>
        <table:table-row table:style-name="TableRow426">
          <table:table-cell table:style-name="TableCell427">
            <text:list text:style-name="LFO8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Выписка ПКО, РКО, составление кассовых отчетов, ведение регистрации приходных, расходных ордеров, составление журнал-операций №1 «Касса»<text:s/></text:p>
          </table:table-cell>
          <table:table-cell table:style-name="TableCell431">
            <text:p text:style-name="P432">Пунина В.И.</text:p>
          </table:table-cell>
          <table:table-cell table:style-name="TableCell433">
            <text:p text:style-name="P434">ежедневно<text:s/></text:p>
          </table:table-cell>
        </table:table-row>
        <table:table-row table:style-name="TableRow435">
          <table:table-cell table:style-name="TableCell436">
            <text:list text:style-name="LFO8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Выписки с лицевого счета, регистрация платежных поручений<text:s/></text:p>
          </table:table-cell>
          <table:table-cell table:style-name="TableCell440">
            <text:p text:style-name="P441">Михайлина В.Н.</text:p>
          </table:table-cell>
          <table:table-cell table:style-name="TableCell442">
            <text:p text:style-name="P443">ежедневно</text:p>
          </table:table-cell>
        </table:table-row>
        <table:table-row table:style-name="TableRow444">
          <table:table-cell table:style-name="TableCell445">
            <text:list text:style-name="LFO8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Разноска платежных поручений, составление и ведение журнал-операций №2 « Расчеты по безналичному расчету»</text:p>
          </table:table-cell>
          <table:table-cell table:style-name="TableCell449">
            <text:p text:style-name="P450">Бабунова Л.Н.</text:p>
          </table:table-cell>
          <table:table-cell table:style-name="TableCell451">
            <text:p text:style-name="P452">ежедневно<text:s/></text:p>
          </table:table-cell>
        </table:table-row>
        <table:table-row table:style-name="TableRow453">
          <table:table-cell table:style-name="TableCell454">
            <text:list text:style-name="LFO8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Регистрация авансовых отчетов, проверка авансовых отчетов, составление журнал-операций № 3 «Расчеты с подотчетными лицами», ведение оборотной ведомости по счету расчетов с подотчетными лицами</text:p>
          </table:table-cell>
          <table:table-cell table:style-name="TableCell458">
            <text:p text:style-name="P459">Пунина В.И.</text:p>
          </table:table-cell>
          <table:table-cell table:style-name="TableCell460">
            <text:p text:style-name="P461">ежедневно</text:p>
            <text:p text:style-name="P462"/>
          </table:table-cell>
        </table:table-row>
        <table:table-row table:style-name="TableRow463">
          <table:table-cell table:style-name="TableCell464">
            <text:list text:style-name="LFO8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>Счета-фактуры на оказанные услуги, отгруженную продукцию, акты приемки выполненных работ по содержанию имущества, сметы, составление журнал-операций № 4 «Расчеты с поставщиками и подрядчиками», ведение оборотных ведомостей по счетам расчетов с поставщиками</text:p>
          </table:table-cell>
          <table:table-cell table:style-name="TableCell468">
            <text:p text:style-name="P469">Бабунова Л.Н.</text:p>
          </table:table-cell>
          <table:table-cell table:style-name="TableCell470">
            <text:p text:style-name="P471">до 3 числа следующего месяца</text:p>
          </table:table-cell>
        </table:table-row>
        <table:table-row table:style-name="TableRow472">
          <table:table-cell table:style-name="TableCell473">
            <text:list text:style-name="LFO8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Учет уведомлений по расчетам межбюджетных трансфертов, разноска платежных поручений по поступившим трансфертам, составление журнал-операций № 5 «Учет трансфертов»<text:s/></text:p>
          </table:table-cell>
          <table:table-cell table:style-name="TableCell477">
            <text:p text:style-name="P478">Крюкова Г.А.</text:p>
          </table:table-cell>
          <table:table-cell table:style-name="TableCell479">
            <text:p text:style-name="P480">до 3 числа следующего месяца</text:p>
          </table:table-cell>
        </table:table-row>
        <table:table-row table:style-name="TableRow481">
          <table:table-cell table:style-name="TableCell482">
            <text:list text:style-name="LFO8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Начисление заработной платы и ведение лицевых счетов, составление расчетно-платежных ведомостей, платежных ведомостей, составление реестра на отправку заработной платы работников учреждения, реестр больничных листов, составление журнал-операций № 6 «Расчеты по денежному содержанию»</text:p>
          </table:table-cell>
          <table:table-cell table:style-name="TableCell486">
            <text:p text:style-name="P487">Пунина В.И.</text:p>
          </table:table-cell>
          <table:table-cell table:style-name="TableCell488">
            <text:p text:style-name="P489">в<text:s/>течение месяца</text:p>
          </table:table-cell>
        </table:table-row>
        <table:table-row table:style-name="TableRow490">
          <table:table-cell table:style-name="TableCell491">
            <text:list text:style-name="LFO8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Сбор документации для оформления выпускникам общеобразовательных учреждений района направлений на обучение в рамках целевой контрактной подготовки</text:p>
          </table:table-cell>
          <table:table-cell table:style-name="TableCell495">
            <text:p text:style-name="P496">Гридчина Е.С.</text:p>
          </table:table-cell>
          <table:table-cell table:style-name="TableCell497">
            <text:p text:style-name="P498">апрель<text:s/>-<text:s/>май</text:p>
          </table:table-cell>
        </table:table-row>
        <table:table-row table:style-name="TableRow499">
          <table:table-cell table:style-name="TableCell500">
            <text:list text:style-name="LFO8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P503">Проведение муниципального этапа областного конкурса «Народный учитель - 2013»<text:s/></text:p>
          </table:table-cell>
          <table:table-cell table:style-name="TableCell504">
            <text:p text:style-name="P505">Гридчина Е.С. Ерохина Н.Н.</text:p>
          </table:table-cell>
          <table:table-cell table:style-name="TableCell506">
            <text:p text:style-name="P507">апрель-май</text:p>
          </table:table-cell>
        </table:table-row>
        <table:table-row table:style-name="TableRow508">
          <table:table-cell table:style-name="TableCell509">
            <text:list text:style-name="LFO8" text:continue-numbering="true">
              <text:list-item>
                <text:p text:style-name="P510"/>
              </text:list-item>
            </text:list>
          </table:table-cell>
          <table:table-cell table:style-name="TableCell511">
            <text:p text:style-name="P512">Организация предварительного комплектования педагогическими и руководящими кадрами образовательных учреждений района на 2012-2013 учебный год</text:p>
          </table:table-cell>
          <table:table-cell table:style-name="TableCell513">
            <text:p text:style-name="P514">Гридчина Е.С.</text:p>
          </table:table-cell>
          <table:table-cell table:style-name="TableCell515">
            <text:p text:style-name="P516">апрель</text:p>
          </table:table-cell>
        </table:table-row>
        <table:table-row table:style-name="TableRow517">
          <table:table-cell table:style-name="TableCell518">
            <text:list text:style-name="LFO8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Анализ качества, полноты и достоверности сведений, наполнения баз данных АИАС «Директор» в ОУ</text:p>
          </table:table-cell>
          <table:table-cell table:style-name="TableCell522">
            <text:p text:style-name="P523">Ерохина Н.Н.</text:p>
          </table:table-cell>
          <table:table-cell table:style-name="TableCell524">
            <text:p text:style-name="P525">ежеквартально</text:p>
          </table:table-cell>
        </table:table-row>
        <table:table-row table:style-name="TableRow526">
          <table:table-cell table:style-name="TableCell527">
            <text:list text:style-name="LFO8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>Обновление сайта управления образования администрации Тамбовского района</text:p>
          </table:table-cell>
          <table:table-cell table:style-name="TableCell531">
            <text:p text:style-name="P532">Ерохина Н.Н</text:p>
          </table:table-cell>
          <table:table-cell table:style-name="TableCell533">
            <text:p text:style-name="P534">постоянно</text:p>
          </table:table-cell>
        </table:table-row>
        <table:table-row table:style-name="TableRow535">
          <table:table-cell table:style-name="TableCell536">
            <text:list text:style-name="LFO8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Обновление сайта «Модернизация системы общего образования на 2011-2013 годы. Тамбовский район»</text:p>
          </table:table-cell>
          <table:table-cell table:style-name="TableCell540">
            <text:p text:style-name="P541">Ерохина Н.Н</text:p>
          </table:table-cell>
          <table:table-cell table:style-name="TableCell542">
            <text:p text:style-name="P543">постоянно</text:p>
          </table:table-cell>
        </table:table-row>
        <table:table-row table:style-name="TableRow544">
          <table:table-cell table:style-name="TableCell545">
            <text:list text:style-name="LFO8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P548">Мониторинг обновления сайтов образовательных учреждений</text:p>
          </table:table-cell>
          <table:table-cell table:style-name="TableCell549">
            <text:p text:style-name="P550">Ерохина Н.Н.</text:p>
          </table:table-cell>
          <table:table-cell table:style-name="TableCell551">
            <text:p text:style-name="P552">ежеквартально</text:p>
          </table:table-cell>
        </table:table-row>
        <table:table-row table:style-name="TableRow553">
          <table:table-cell table:style-name="TableCell554">
            <text:list text:style-name="LFO8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P557">Организация и контроль работы форумов на сайте управления образования</text:p>
          </table:table-cell>
          <table:table-cell table:style-name="TableCell558">
            <text:p text:style-name="P559">Ерохина Н.Н</text:p>
          </table:table-cell>
          <table:table-cell table:style-name="TableCell560">
            <text:p text:style-name="P561">не реже 1 раза в месяц</text:p>
          </table:table-cell>
        </table:table-row>
        <table:table-row table:style-name="TableRow562">
          <table:table-cell table:style-name="TableCell563">
            <text:list text:style-name="LFO8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Конкурс лучших учителей РФ на денежное поощрение в рамках ПНПО</text:p>
          </table:table-cell>
          <table:table-cell table:style-name="TableCell567">
            <text:p text:style-name="P568">Ерохина Н.Н.</text:p>
          </table:table-cell>
          <table:table-cell table:style-name="TableCell569">
            <text:p text:style-name="P570">апрель</text:p>
          </table:table-cell>
        </table:table-row>
        <table:table-row table:style-name="TableRow571">
          <table:table-cell table:style-name="TableCell572">
            <text:list text:style-name="LFO8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Научно-практическая заочная конференция «Традиции и инновации в дошкольном образовании»</text:p>
          </table:table-cell>
          <table:table-cell table:style-name="TableCell576">
            <text:p text:style-name="P577">Ерохина Н.Н.</text:p>
          </table:table-cell>
          <table:table-cell table:style-name="TableCell578">
            <text:p text:style-name="P579">май</text:p>
          </table:table-cell>
        </table:table-row>
        <table:table-row table:style-name="TableRow580">
          <table:table-cell table:style-name="TableCell581">
            <text:list text:style-name="LFO8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P584">Семинар по духовно-нравственному воспитанию дошкольников</text:p>
          </table:table-cell>
          <table:table-cell table:style-name="TableCell585">
            <text:p text:style-name="P586">Ерохина Н.Н.</text:p>
            <text:p text:style-name="P587">Шкурко Н.Н.</text:p>
          </table:table-cell>
          <table:table-cell table:style-name="TableCell588">
            <text:p text:style-name="P589">май</text:p>
          </table:table-cell>
        </table:table-row>
        <table:table-row table:style-name="TableRow590">
          <table:table-cell table:style-name="TableCell591">
            <text:list text:style-name="LFO8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>Семинар «Обучение грамоте через игровую деятельность»</text:p>
          </table:table-cell>
          <table:table-cell table:style-name="TableCell595">
            <text:p text:style-name="P596">Ерохина Н.Н.</text:p>
            <text:p text:style-name="P597">Шкурко Н.Н.</text:p>
          </table:table-cell>
          <table:table-cell table:style-name="TableCell598">
            <text:p text:style-name="P599">апрель</text:p>
          </table:table-cell>
        </table:table-row>
        <table:table-row table:style-name="TableRow600">
          <table:table-cell table:style-name="TableCell601">
            <text:list text:style-name="LFO8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>Заседание районных методических объединений по вопросам подведения итогов за 2012-2013 учебный год</text:p>
          </table:table-cell>
          <table:table-cell table:style-name="TableCell605">
            <text:p text:style-name="P606">Ерохина Н.Н.</text:p>
          </table:table-cell>
          <table:table-cell table:style-name="TableCell607">
            <text:p text:style-name="P608">июнь</text:p>
          </table:table-cell>
        </table:table-row>
        <table:table-row table:style-name="TableRow609">
          <table:table-cell table:style-name="TableCell610">
            <text:list text:style-name="LFO8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h text:style-name="P613" text:outline-level="1">Мониторинг подготовленности и физического развития обучающихся<text:s/></text:h>
          </table:table-cell>
          <table:table-cell table:style-name="TableCell614">
            <text:p text:style-name="P615">Файласупова Л.М.</text:p>
          </table:table-cell>
          <table:table-cell table:style-name="TableCell616">
            <text:h text:style-name="P617" text:outline-level="1">апрель-май</text:h>
          </table:table-cell>
        </table:table-row>
        <table:table-row table:style-name="TableRow618">
          <table:table-cell table:style-name="TableCell619">
            <text:list text:style-name="LFO8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P622">Мониторинг состояния здоровья обучающихся</text:p>
          </table:table-cell>
          <table:table-cell table:style-name="TableCell623">
            <text:p text:style-name="P624">Аверина В.Ф.</text:p>
          </table:table-cell>
          <table:table-cell table:style-name="TableCell625">
            <text:p text:style-name="P626">ежеквартально</text:p>
          </table:table-cell>
        </table:table-row>
        <table:table-row table:style-name="TableRow627">
          <table:table-cell table:style-name="TableCell628">
            <text:list text:style-name="LFO8" text:continue-numbering="true">
              <text:list-item>
                <text:p text:style-name="P629"/>
              </text:list-item>
            </text:list>
          </table:table-cell>
          <table:table-cell table:style-name="TableCell630">
            <text:p text:style-name="P631">Мониторинг организации школьного питания</text:p>
          </table:table-cell>
          <table:table-cell table:style-name="TableCell632">
            <text:p text:style-name="P633">Аверина В.Ф.</text:p>
          </table:table-cell>
          <table:table-cell table:style-name="TableCell634">
            <text:p text:style-name="P635">ежеквартально</text:p>
          </table:table-cell>
        </table:table-row>
        <table:table-row table:style-name="TableRow636">
          <table:table-cell table:style-name="TableCell637">
            <text:list text:style-name="LFO8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>Финансовый мониторинг расходования средств на модернизацию системы общего образования</text:p>
          </table:table-cell>
          <table:table-cell table:style-name="TableCell641">
            <text:p text:style-name="P642">Матвеева М.С.</text:p>
          </table:table-cell>
          <table:table-cell table:style-name="TableCell643">
            <text:p text:style-name="P644">еженедельно</text:p>
          </table:table-cell>
        </table:table-row>
        <table:table-row table:style-name="TableRow645">
          <table:table-cell table:style-name="TableCell646">
            <text:list text:style-name="LFO8" text:continue-numbering="true">
              <text:list-item>
                <text:p text:style-name="P647"/>
              </text:list-item>
            </text:list>
          </table:table-cell>
          <table:table-cell table:style-name="TableCell648">
            <text:p text:style-name="P649">Мониторинг численности и заработной платы учителей учреждений образования</text:p>
          </table:table-cell>
          <table:table-cell table:style-name="TableCell650">
            <text:p text:style-name="P651">Игнатова О.А.</text:p>
          </table:table-cell>
          <table:table-cell table:style-name="TableCell652">
            <text:p text:style-name="P653">ежемесячно</text:p>
          </table:table-cell>
        </table:table-row>
        <table:table-row table:style-name="TableRow654">
          <table:table-cell table:style-name="TableCell655">
            <text:list text:style-name="LFO8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Мониторинг о численности и заработной плате работников списочного состава учреждений образования</text:p>
          </table:table-cell>
          <table:table-cell table:style-name="TableCell659">
            <text:p text:style-name="P660">Игнатова О.А.</text:p>
          </table:table-cell>
          <table:table-cell table:style-name="TableCell661">
            <text:p text:style-name="P662">ежеквартально</text:p>
          </table:table-cell>
        </table:table-row>
        <table:table-row table:style-name="TableRow663">
          <table:table-cell table:style-name="TableCell664">
            <text:list text:style-name="LFO8" text:continue-numbering="true">
              <text:list-item>
                <text:p text:style-name="P665"/>
              </text:list-item>
            </text:list>
          </table:table-cell>
          <table:table-cell table:style-name="TableCell666">
            <text:p text:style-name="P667">Мониторинг введения электронных дневников и журналов успеваемости в ОУ</text:p>
          </table:table-cell>
          <table:table-cell table:style-name="TableCell668">
            <text:p text:style-name="P669">Ерохина Н.Н</text:p>
          </table:table-cell>
          <table:table-cell table:style-name="TableCell670">
            <text:p text:style-name="P671">ежеквартально</text:p>
          </table:table-cell>
        </table:table-row>
        <table:table-row table:style-name="TableRow672">
          <table:table-cell table:style-name="TableCell673">
            <text:list text:style-name="LFO8" text:continue-numbering="true">
              <text:list-item>
                <text:p text:style-name="P674"/>
              </text:list-item>
            </text:list>
          </table:table-cell>
          <table:table-cell table:style-name="TableCell675">
            <text:p text:style-name="P676">Мониторинг установки и использования лицензионного программного обеспечения</text:p>
          </table:table-cell>
          <table:table-cell table:style-name="TableCell677">
            <text:p text:style-name="P678">Ерохина Н.Н</text:p>
          </table:table-cell>
          <table:table-cell table:style-name="TableCell679">
            <text:p text:style-name="P680">ежеквартально</text:p>
          </table:table-cell>
        </table:table-row>
        <table:table-row table:style-name="TableRow681">
          <table:table-cell table:style-name="TableCell682">
            <text:list text:style-name="LFO8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P685">Мониторинг численности и заработной платы учителей учреждений образования</text:p>
          </table:table-cell>
          <table:table-cell table:style-name="TableCell686">
            <text:p text:style-name="P687">Игнатова О.А.</text:p>
          </table:table-cell>
          <table:table-cell table:style-name="TableCell688">
            <text:p text:style-name="P689">ежемесячно</text:p>
          </table:table-cell>
        </table:table-row>
        <table:table-row table:style-name="TableRow690">
          <table:table-cell table:style-name="TableCell691">
            <text:list text:style-name="LFO8" text:continue-numbering="true">
              <text:list-item>
                <text:p text:style-name="P692"/>
              </text:list-item>
            </text:list>
          </table:table-cell>
          <table:table-cell table:style-name="TableCell693">
            <text:p text:style-name="P694">Финансовый мониторинг расходования средств, предусмотренных на осуществление учебных расходов<text:s/></text:p>
          </table:table-cell>
          <table:table-cell table:style-name="TableCell695">
            <text:p text:style-name="P696">Матвеева М.С.</text:p>
          </table:table-cell>
          <table:table-cell table:style-name="TableCell697">
            <text:p text:style-name="P698">ежемесячно</text:p>
          </table:table-cell>
        </table:table-row>
      </table:table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Symbol" style:font-name-complex="OpenSymbol"/>
    </style:style>
    <style:style style:name="WW_CharLFO5LVL3" style:family="text">
      <style:text-properties style:font-name="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Symbol" style:font-name-complex="OpenSymbol"/>
    </style:style>
    <style:style style:name="WW_CharLFO5LVL6" style:family="text">
      <style:text-properties style:font-name="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Symbol" style:font-name-complex="OpenSymbol"/>
    </style:style>
    <style:style style:name="WW_CharLFO5LVL9" style:family="text">
      <style:text-properties style:font-name="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ьяна</meta:initial-creator>
    <dc:creator>Анатолий</dc:creator>
    <meta:creation-date>2013-10-12T10:11:00Z</meta:creation-date>
    <dc:date>2013-10-12T10:11:00Z</dc:date>
    <meta:print-date>2012-04-02T12:22:00Z</meta:print-date>
    <meta:template xlink:href="Normal" xlink:type="simple"/>
    <meta:editing-cycles>2</meta:editing-cycles>
    <meta:editing-duration>PT60S</meta:editing-duration>
    <meta:document-statistic meta:page-count="7" meta:paragraph-count="20" meta:word-count="1504" meta:character-count="10058" meta:row-count="71" meta:non-whitespace-character-count="8574"/>
  </office:meta>
</office:document-meta>
</file>