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column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9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11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Обычный" style:family="paragraph">
      <style:text-properties fo:font-size="12pt" style:font-size-asian="12pt" style:font-size-complex="12pt"/>
    </style:style>
    <style:style style:name="P17" style:parent-style-name="Обычный" style:family="paragraph">
      <style:text-properties fo:font-size="12pt" style:font-size-asian="12pt" style:font-size-complex="12pt"/>
    </style:style>
    <style:style style:name="P18" style:parent-style-name="Обычный" style:family="paragraph">
      <style:text-properties fo:font-size="12pt" style:font-size-asian="12pt" style:font-size-complex="12pt"/>
    </style:style>
    <style:style style:name="P19" style:parent-style-name="Обычный" style:family="paragraph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Гиперссылка" style:family="text">
      <style:text-properties fo:font-size="12pt" style:font-size-asian="12pt" style:font-size-complex="12pt" fo:language="en" fo:country="US"/>
    </style:style>
    <style:style style:name="T23" style:parent-style-name="Гиперссылка" style:family="text">
      <style:text-properties fo:font-size="12pt" style:font-size-asian="12pt" style:font-size-complex="12pt"/>
    </style:style>
    <style:style style:name="T24" style:parent-style-name="Гиперссылка" style:family="text">
      <style:text-properties fo:font-size="12pt" style:font-size-asian="12pt" style:font-size-complex="12pt" fo:language="en" fo:country="US"/>
    </style:style>
    <style:style style:name="T25" style:parent-style-name="Гиперссылка" style:family="text">
      <style:text-properties fo:font-size="12pt" style:font-size-asian="12pt" style:font-size-complex="12pt"/>
    </style:style>
    <style:style style:name="T26" style:parent-style-name="Гиперссылка" style:family="text">
      <style:text-properties fo:font-size="12pt" style:font-size-asian="12pt" style:font-size-complex="12pt" fo:language="en" fo:country="US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Гиперссылк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Обычный" style:family="paragraph">
      <style:text-properties fo:font-size="12pt" style:font-size-asian="12pt" style:font-size-complex="12pt"/>
    </style:style>
    <style:style style:name="P32" style:parent-style-name="Обычный" style:family="paragraph">
      <style:text-properties fo:font-size="12pt" style:font-size-asian="12pt" style:font-size-complex="12pt"/>
    </style:style>
    <style:style style:name="TableColumn34" style:family="table-column">
      <style:table-column-properties style:column-width="0.5555in"/>
    </style:style>
    <style:style style:name="TableColumn35" style:family="table-column">
      <style:table-column-properties style:column-width="4.7916in"/>
    </style:style>
    <style:style style:name="TableColumn36" style:family="table-column">
      <style:table-column-properties style:column-width="1.4458in"/>
    </style:style>
    <style:style style:name="Table33" style:family="table">
      <style:table-properties style:width="6.793in" fo:margin-left="0.0277in" table:align="left"/>
    </style:style>
    <style:style style:name="TableRow37" style:family="table-row">
      <style:table-row-properties style:min-row-height="0.1972in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Обычный" style:family="paragraph">
      <style:paragraph-properties fo:text-align="center" fo:background-color="#FFFFFF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Обычный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" style:parent-style-name="Обычный" style:family="paragraph">
      <style:paragraph-properties fo:text-align="center" fo:margin-left="0.0236in" fo:background-color="#FFFFFF">
        <style:tab-stops/>
      </style:paragraph-properties>
      <style:text-properties fo:font-weight="bold" style:font-weight-asian="bold" fo:color="#000000" fo:letter-spacing="-0.0027in" fo:font-size="12pt" style:font-size-asian="12pt" style:font-size-complex="12pt"/>
    </style:style>
    <style:style style:name="P45" style:parent-style-name="Обычный" style:family="paragraph">
      <style:paragraph-properties fo:text-align="center" fo:margin-left="0.0236in" fo:background-color="#FFFFFF">
        <style:tab-stops/>
      </style:paragraph-properties>
    </style:style>
    <style:style style:name="T46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Обычный" style:list-style-name="LFO1" style:family="paragraph">
      <style:paragraph-properties fo:text-align="center" fo:background-color="#FFFFFF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Обычный" style:family="paragraph">
      <style:paragraph-properties fo:background-color="#FFFFFF"/>
    </style:style>
    <style:style style:name="T61" style:parent-style-name="Основнойшрифтабзаца" style:family="text">
      <style:text-properties fo:color="#000000" fo:font-size="12pt" style:font-size-asian="12pt" style:font-size-complex="12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Обычный" style:family="paragraph">
      <style:paragraph-properties fo:background-color="#FFFFFF"/>
      <style:text-properties fo:color="#000000" fo:font-size="12pt" style:font-size-asian="12pt" style:font-size-complex="12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Обычный" style:family="paragraph">
      <style:paragraph-properties fo:margin-left="0.8256in" fo:background-color="#FFFFFF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8" style:family="table-row">
      <style:table-row-properties style:min-row-height="0.1972in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5" style:family="table-row">
      <style:table-row-properties style:min-row-height="0.1972in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Обычный" style:family="paragraph">
      <style:paragraph-properties fo:margin-left="0.8256in" fo:background-color="#FFFFFF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3" style:family="table-row">
      <style:table-row-properties style:min-row-height="0.1972in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0" style:family="table-row">
      <style:table-row-properties style:min-row-height="0.1972in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Обычный" style:family="paragraph">
      <style:paragraph-properties fo:margin-left="0.8458in" fo:text-indent="-0.0506in" fo:background-color="#FFFFFF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4" style:family="table-row">
      <style:table-row-properties style:min-row-height="0.1972in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2" style:family="table-row">
      <style:table-row-properties style:min-row-height="0.1972in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Обычный" style:family="paragraph">
      <style:paragraph-properties fo:margin-left="0.7951in" fo:background-color="#FFFFFF">
        <style:tab-stops/>
      </style:paragraph-properties>
    </style:style>
    <style:style style:name="T167" style:parent-style-name="Основнойшрифтабзаца" style:family="text">
      <style:text-properties fo:color="#000000" fo:font-size="12pt" style:font-size-asian="12pt" style:font-size-complex="12pt"/>
    </style:style>
    <style:style style:name="T168" style:parent-style-name="Основнойшрифтабзаца" style:family="text">
      <style:text-properties fo:color="#000000" fo:font-size="12pt" style:font-size-asian="12pt" style:font-size-complex="12pt"/>
    </style:style>
    <style:style style:name="T169" style:parent-style-name="Основнойшрифтабзаца" style:family="text">
      <style:text-properties fo:color="#000000" fo:font-size="12pt" style:font-size-asian="12pt" style:font-size-complex="12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72" style:family="table-row">
      <style:table-row-properties style:min-row-height="0.1972in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79" style:family="table-row">
      <style:table-row-properties style:min-row-height="0.1972in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86" style:family="table-row">
      <style:table-row-properties style:min-row-height="0.1972in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Обычный" style:family="paragraph">
      <style:paragraph-properties fo:background-color="#FFFFFF"/>
      <style:text-properties fo:color="#000000" fo:font-size="12pt" style:font-size-asian="12pt" style:font-size-complex="12p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93" style:family="table-row">
      <style:table-row-properties style:min-row-height="0.1972in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Обычный" style:family="paragraph">
      <style:paragraph-properties fo:margin-left="0.8256in" fo:background-color="#FFFFFF">
        <style:tab-stops/>
      </style:paragraph-properties>
      <style:text-properties fo:color="#000000" fo:font-size="12pt" style:font-size-asian="12pt" style:font-size-complex="12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00" style:family="table-row">
      <style:table-row-properties style:min-row-height="0.1972in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Обычный" style:family="paragraph">
      <style:paragraph-properties fo:margin-left="1.1208in" fo:background-color="#FFFFFF">
        <style:tab-stops/>
      </style:paragraph-properties>
      <style:text-properties fo:color="#000000" fo:font-size="12pt" style:font-size-asian="12pt" style:font-size-complex="12pt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07" style:family="table-row">
      <style:table-row-properties style:min-row-height="0.1972in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Обычный" style:family="paragraph">
      <style:paragraph-properties fo:margin-left="1.1208in" fo:background-color="#FFFFFF">
        <style:tab-stops/>
      </style:paragraph-properties>
      <style:text-properties fo:color="#000000" fo:font-size="12pt" style:font-size-asian="12pt" style:font-size-complex="12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14" style:family="table-row">
      <style:table-row-properties style:min-row-height="0.1972in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21" style:family="table-row">
      <style:table-row-properties style:min-row-height="0.1972in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Обычный" style:family="paragraph">
      <style:paragraph-properties fo:text-indent="0.8256in" fo:background-color="#FFFFFF"/>
      <style:text-properties fo:font-size="12pt" style:font-size-asian="12pt" style:font-size-complex="12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28" style:family="table-row">
      <style:table-row-properties style:min-row-height="0.1972in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42" style:family="table-row">
      <style:table-row-properties style:min-row-height="0.1972in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56" style:family="table-row">
      <style:table-row-properties style:min-row-height="0.1972in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63" style:family="table-row">
      <style:table-row-properties style:min-row-height="0.1972in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70" style:family="table-row">
      <style:table-row-properties style:min-row-height="0.1972in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77" style:family="table-row">
      <style:table-row-properties style:min-row-height="0.1972in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84" style:family="table-row">
      <style:table-row-properties style:min-row-height="0.1972in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91" style:family="table-row">
      <style:table-row-properties style:min-row-height="0.1972in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98" style:family="table-row">
      <style:table-row-properties style:min-row-height="0.1972in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05" style:family="table-row">
      <style:table-row-properties style:min-row-height="0.1972in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Обычный" style:family="paragraph">
      <style:paragraph-properties fo:text-align="justify" fo:margin-left="1.1208in" fo:background-color="#FFFFFF">
        <style:tab-stops/>
      </style:paragraph-properties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Обычный" style:family="paragraph">
      <style:paragraph-properties fo:text-align="center" fo:background-color="#FFFFFF"/>
    </style:style>
    <style:style style:name="T3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28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329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330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33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Обычный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39" style:family="table-row">
      <style:table-row-properties style:min-row-height="0.1972in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53" style:family="table-row">
      <style:table-row-properties style:min-row-height="0.1972in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60" style:family="table-row">
      <style:table-row-properties style:min-row-height="0.1972in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Обычный" style:family="paragraph">
      <style:paragraph-properties fo:margin-left="0.8256in" fo:background-color="#FFFFFF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67" style:family="table-row">
      <style:table-row-properties style:min-row-height="0.1972in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74" style:family="table-row">
      <style:table-row-properties style:min-row-height="0.1972in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Обычный" style:family="paragraph">
      <style:paragraph-properties fo:text-indent="2.0069in" fo:background-color="#FFFFFF"/>
      <style:text-properties fo:font-size="12pt" style:font-size-asian="12pt" style:font-size-complex="12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81" style:family="table-row">
      <style:table-row-properties style:min-row-height="0.1972in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Обычный" style:family="paragraph">
      <style:paragraph-properties fo:text-indent="2.0069in" fo:background-color="#FFFFFF"/>
      <style:text-properties fo:font-size="12pt" style:font-size-asian="12pt" style:font-size-complex="12pt"/>
    </style:style>
    <style:style style:name="TableCell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88" style:family="table-row">
      <style:table-row-properties style:min-row-height="0.1972in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Обычный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95" style:family="table-row">
      <style:table-row-properties style:min-row-height="0.1972in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02" style:family="table-row">
      <style:table-row-properties style:min-row-height="0.1972in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09" style:family="table-row">
      <style:table-row-properties style:min-row-height="0.1972in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16" style:family="table-row">
      <style:table-row-properties style:min-row-height="0.1972in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Обычный" style:family="paragraph">
      <style:paragraph-properties fo:margin-left="0.8256in" fo:background-color="#FFFFFF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23" style:family="table-row">
      <style:table-row-properties style:min-row-height="0.1972in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30" style:family="table-row">
      <style:table-row-properties style:min-row-height="0.1972in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Обычный" style:family="paragraph">
      <style:paragraph-properties fo:text-indent="2.0069in" fo:background-color="#FFFFFF"/>
      <style:text-properties fo:font-size="12pt" style:font-size-asian="12pt" style:font-size-complex="12pt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37" style:family="table-row">
      <style:table-row-properties style:min-row-height="0.1972in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Обычный" style:family="paragraph">
      <style:paragraph-properties fo:text-indent="2.0069in" fo:background-color="#FFFFFF"/>
      <style:text-properties fo:font-size="12pt" style:font-size-asian="12pt" style:font-size-complex="12pt"/>
    </style:style>
    <style:style style:name="TableCell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44" style:family="table-row">
      <style:table-row-properties style:min-row-height="0.1972in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Обычный" style:family="paragraph">
      <style:paragraph-properties fo:background-color="#FFFFFF"/>
    </style:style>
    <style:style style:name="T44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52" style:family="table-row">
      <style:table-row-properties style:min-row-height="0.1972in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59" style:family="table-row">
      <style:table-row-properties style:min-row-height="0.1972in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66" style:family="table-row">
      <style:table-row-properties style:min-row-height="0.1972in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73" style:family="table-row">
      <style:table-row-properties style:min-row-height="0.1972in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Обычный" style:family="paragraph">
      <style:paragraph-properties fo:margin-left="0.8256in" fo:background-color="#FFFFFF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80" style:family="table-row">
      <style:table-row-properties style:min-row-height="0.1972in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87" style:family="table-row">
      <style:table-row-properties style:min-row-height="0.1972in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Обычный" style:family="paragraph">
      <style:paragraph-properties fo:text-indent="2.0069in" fo:background-color="#FFFFFF"/>
      <style:text-properties fo:font-size="12pt" style:font-size-asian="12pt" style:font-size-complex="12pt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94" style:family="table-row">
      <style:table-row-properties style:min-row-height="0.1972in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Обычный" style:family="paragraph">
      <style:paragraph-properties fo:text-indent="2.0069in" fo:background-color="#FFFFFF"/>
      <style:text-properties fo:font-size="12pt" style:font-size-asian="12pt" style:font-size-complex="12pt"/>
    </style:style>
    <style:style style:name="TableCell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01" style:family="table-row">
      <style:table-row-properties style:min-row-height="0.1972in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08" style:family="table-row">
      <style:table-row-properties style:min-row-height="0.1972in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15" style:family="table-row">
      <style:table-row-properties style:min-row-height="0.1972in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Обычный" style:family="paragraph">
      <style:paragraph-properties fo:text-align="center" fo:background-color="#FFFFFF"/>
    </style:style>
    <style:style style:name="T5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1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522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523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52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525" style:family="table-row">
      <style:table-row-properties style:min-row-height="0.1972in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TableCell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32" style:family="table-row">
      <style:table-row-properties style:min-row-height="0.1972in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TableCell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39" style:family="table-row">
      <style:table-row-properties style:min-row-height="0.1972in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5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53" style:family="table-row">
      <style:table-row-properties style:min-row-height="0.1972in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60" style:family="table-row">
      <style:table-row-properties style:min-row-height="0.1972in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67" style:family="table-row">
      <style:table-row-properties style:min-row-height="0.1972in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74" style:family="table-row">
      <style:table-row-properties style:min-row-height="0.1972in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Обычный" style:family="paragraph">
      <style:paragraph-properties fo:text-indent="0.0381in" fo:background-color="#FFFFFF"/>
      <style:text-properties fo:font-size="12pt" style:font-size-asian="12pt" style:font-size-complex="12pt"/>
    </style:style>
    <style:style style:name="TableCell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81" style:family="table-row">
      <style:table-row-properties style:min-row-height="0.1972in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88" style:family="table-row">
      <style:table-row-properties style:min-row-height="0.1972in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02" style:family="table-row">
      <style:table-row-properties style:min-row-height="0.1972in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09" style:family="table-row">
      <style:table-row-properties style:min-row-height="0.1972in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16" style:family="table-row">
      <style:table-row-properties style:min-row-height="0.1972in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23" style:family="table-row">
      <style:table-row-properties style:min-row-height="0.1972in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30" style:family="table-row">
      <style:table-row-properties style:min-row-height="0.1972in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Обычный" style:family="paragraph">
      <style:paragraph-properties fo:margin-left="1.1208in" fo:background-color="#FFFFFF">
        <style:tab-stops/>
      </style:paragraph-properties>
    </style:style>
    <style:style style:name="T635" style:parent-style-name="Основнойшрифтабзаца" style:family="text">
      <style:text-properties fo:color="#000000" fo:font-size="12pt" style:font-size-asian="12pt" style:font-size-complex="12pt"/>
    </style:style>
    <style:style style:name="T636" style:parent-style-name="Основнойшрифтабзаца" style:family="text">
      <style:text-properties fo:color="#000000" fo:font-size="12pt" style:font-size-asian="12pt" style:font-size-complex="12pt"/>
    </style:style>
    <style:style style:name="T637" style:parent-style-name="Основнойшрифтабзаца" style:family="text">
      <style:text-properties fo:color="#000000" fo:font-size="12pt" style:font-size-asian="12pt" style:font-size-complex="12pt"/>
    </style:style>
    <style:style style:name="T638" style:parent-style-name="Основнойшрифтабзаца" style:family="text">
      <style:text-properties fo:color="#000000" fo:font-size="12pt" style:font-size-asian="12pt" style:font-size-complex="12pt"/>
    </style:style>
    <style:style style:name="TableCell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41" style:family="table-row">
      <style:table-row-properties style:min-row-height="0.1972in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Обычный" style:family="paragraph">
      <style:paragraph-properties fo:margin-left="1.1208in" fo:background-color="#FFFFFF">
        <style:tab-stops/>
      </style:paragraph-properties>
    </style:style>
    <style:style style:name="T646" style:parent-style-name="Основнойшрифтабзаца" style:family="text">
      <style:text-properties fo:color="#000000" fo:font-size="12pt" style:font-size-asian="12pt" style:font-size-complex="12pt"/>
    </style:style>
    <style:style style:name="TableCell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49" style:family="table-row">
      <style:table-row-properties style:min-row-height="0.1972in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Обычный" style:family="paragraph">
      <style:paragraph-properties fo:margin-left="1.1208in" fo:background-color="#FFFFFF">
        <style:tab-stops/>
      </style:paragraph-properties>
    </style:style>
    <style:style style:name="T654" style:parent-style-name="Основнойшрифтабзаца" style:family="text">
      <style:text-properties fo:color="#000000" fo:font-size="12pt" style:font-size-asian="12pt" style:font-size-complex="12pt"/>
    </style:style>
    <style:style style:name="TableCell6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57" style:family="table-row">
      <style:table-row-properties style:min-row-height="0.1972in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Обычный" style:family="paragraph">
      <style:paragraph-properties fo:margin-left="1.1208in" fo:background-color="#FFFFFF">
        <style:tab-stops/>
      </style:paragraph-properties>
    </style:style>
    <style:style style:name="T66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65" style:family="table-row">
      <style:table-row-properties style:min-row-height="0.1972in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Обычный" style:family="paragraph">
      <style:paragraph-properties fo:margin-left="1.1208in" fo:background-color="#FFFFFF">
        <style:tab-stops/>
      </style:paragraph-properties>
    </style:style>
    <style:style style:name="T670" style:parent-style-name="Основнойшрифтабзаца" style:family="text">
      <style:text-properties fo:color="#000000" fo:font-size="12pt" style:font-size-asian="12pt" style:font-size-complex="12pt"/>
    </style:style>
    <style:style style:name="T671" style:parent-style-name="Основнойшрифтабзаца" style:family="text">
      <style:text-properties fo:color="#000000" fo:font-size="12pt" style:font-size-asian="12pt" style:font-size-complex="12pt"/>
    </style:style>
    <style:style style:name="T672" style:parent-style-name="Основнойшрифтабзаца" style:family="text">
      <style:text-properties fo:color="#000000" fo:font-size="12pt" style:font-size-asian="12pt" style:font-size-complex="12pt"/>
    </style:style>
    <style:style style:name="T673" style:parent-style-name="Основнойшрифтабзаца" style:family="text">
      <style:text-properties fo:color="#000000" fo:font-size="12pt" style:font-size-asian="12pt" style:font-size-complex="12pt"/>
    </style:style>
    <style:style style:name="TableCell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76" style:family="table-row">
      <style:table-row-properties style:min-row-height="0.1972in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Обычный" style:family="paragraph">
      <style:paragraph-properties fo:margin-left="1.1208in" fo:background-color="#FFFFFF">
        <style:tab-stops/>
      </style:paragraph-properties>
    </style:style>
    <style:style style:name="T68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68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85" style:family="table-row">
      <style:table-row-properties style:min-row-height="0.1972in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92" style:family="table-row">
      <style:table-row-properties style:min-row-height="0.1972in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6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99" style:family="table-row">
      <style:table-row-properties style:min-row-height="0.1972in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06" style:family="table-row">
      <style:table-row-properties style:min-row-height="0.1972in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13" style:family="table-row">
      <style:table-row-properties style:min-row-height="0.1972in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20" style:family="table-row">
      <style:table-row-properties style:min-row-height="0.1972in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27" style:family="table-row">
      <style:table-row-properties style:min-row-height="0.1972in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7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34" style:family="table-row">
      <style:table-row-properties style:min-row-height="0.1972in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Обычный" style:family="paragraph">
      <style:paragraph-properties fo:text-align="center" fo:background-color="#FFFFFF"/>
    </style:style>
    <style:style style:name="T7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9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740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741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742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743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744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ableRow745" style:family="table-row">
      <style:table-row-properties style:min-row-height="0.1972in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Обычный" style:family="paragraph">
      <style:paragraph-properties fo:margin-left="0.0263in" fo:margin-right="0.2833in" fo:background-color="#FFFFFF">
        <style:tab-stops/>
      </style:paragraph-properties>
    </style:style>
    <style:style style:name="T750" style:parent-style-name="Основнойшрифтабзаца" style:family="text">
      <style:text-properties fo:color="#000000" fo:font-size="12pt" style:font-size-asian="12pt" style:font-size-complex="12pt"/>
    </style:style>
    <style:style style:name="T751" style:parent-style-name="Основнойшрифтабзаца" style:family="text">
      <style:text-properties fo:color="#000000" fo:font-size="12pt" style:font-size-asian="12pt" style:font-size-complex="12pt"/>
    </style:style>
    <style:style style:name="T752" style:parent-style-name="Основнойшрифтабзаца" style:family="text">
      <style:text-properties fo:color="#000000" fo:font-size="12pt" style:font-size-asian="12pt" style:font-size-complex="12pt"/>
    </style:style>
    <style:style style:name="T753" style:parent-style-name="Основнойшрифтабзаца" style:family="text">
      <style:text-properties fo:color="#000000" fo:font-size="12pt" style:font-size-asian="12pt" style:font-size-complex="12pt"/>
    </style:style>
    <style:style style:name="T754" style:parent-style-name="Основнойшрифтабзаца" style:family="text">
      <style:text-properties fo:color="#000000" fo:font-size="12pt" style:font-size-asian="12pt" style:font-size-complex="12pt"/>
    </style:style>
    <style:style style:name="T755" style:parent-style-name="Основнойшрифтабзаца" style:family="text">
      <style:text-properties fo:color="#000000" fo:font-size="12pt" style:font-size-asian="12pt" style:font-size-complex="12pt"/>
    </style:style>
    <style:style style:name="T756" style:parent-style-name="Основнойшрифтабзаца" style:family="text">
      <style:text-properties fo:color="#000000" fo:font-size="12pt" style:font-size-asian="12pt" style:font-size-complex="12pt"/>
    </style:style>
    <style:style style:name="T757" style:parent-style-name="Основнойшрифтабзаца" style:family="text">
      <style:text-properties fo:color="#000000" fo:font-size="12pt" style:font-size-asian="12pt" style:font-size-complex="12pt"/>
    </style:style>
    <style:style style:name="T758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ableCell7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61" style:family="table-row">
      <style:table-row-properties style:min-row-height="0.1972in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Обычный" style:family="paragraph">
      <style:paragraph-properties fo:margin-left="0.0381in" fo:background-color="#FFFFFF">
        <style:tab-stops/>
      </style:paragraph-properties>
      <style:text-properties fo:font-size="12pt" style:font-size-asian="12pt" style:font-size-complex="12pt"/>
    </style:style>
    <style:style style:name="TableCell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68" style:family="table-row">
      <style:table-row-properties style:min-row-height="0.1972in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Обычный" style:family="paragraph">
      <style:paragraph-properties fo:margin-left="0.4833in" fo:background-color="#FFFFFF">
        <style:tab-stops/>
      </style:paragraph-properties>
    </style:style>
    <style:style style:name="T77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7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77" style:family="table-row">
      <style:table-row-properties style:min-row-height="0.1972in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Обычный" style:family="paragraph">
      <style:paragraph-properties fo:margin-left="0.4833in" fo:background-color="#FFFFFF">
        <style:tab-stops/>
      </style:paragraph-properties>
    </style:style>
    <style:style style:name="T78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85" style:family="table-row">
      <style:table-row-properties style:min-row-height="0.1972in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Обычный" style:family="paragraph">
      <style:paragraph-properties fo:margin-left="0.4833in" fo:background-color="#FFFFFF">
        <style:tab-stops/>
      </style:paragraph-properties>
    </style:style>
    <style:style style:name="T79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7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93" style:family="table-row">
      <style:table-row-properties style:min-row-height="0.1972in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Обычный" style:family="paragraph">
      <style:paragraph-properties fo:margin-left="0.0381in" fo:background-color="#FFFFFF">
        <style:tab-stops/>
      </style:paragraph-properties>
    </style:style>
    <style:style style:name="T79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01" style:family="table-row">
      <style:table-row-properties style:min-row-height="0.1972in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Обычный" style:family="paragraph">
      <style:paragraph-properties fo:margin-left="0.4833in" fo:background-color="#FFFFFF">
        <style:tab-stops/>
      </style:paragraph-properties>
    </style:style>
    <style:style style:name="T80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0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10" style:family="table-row">
      <style:table-row-properties style:min-row-height="0.1972in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Обычный" style:family="paragraph">
      <style:paragraph-properties fo:margin-left="0.4833in" fo:background-color="#FFFFFF">
        <style:tab-stops/>
      </style:paragraph-properties>
    </style:style>
    <style:style style:name="T81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18" style:family="table-row">
      <style:table-row-properties style:min-row-height="0.1972in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Обычный" style:family="paragraph">
      <style:paragraph-properties fo:margin-left="0.4833in" fo:background-color="#FFFFFF">
        <style:tab-stops/>
      </style:paragraph-properties>
    </style:style>
    <style:style style:name="T82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26" style:family="table-row">
      <style:table-row-properties style:min-row-height="0.1972in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Обычный" style:family="paragraph">
      <style:paragraph-properties fo:margin-left="0.0381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33" style:family="table-row">
      <style:table-row-properties style:min-row-height="0.1972in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Обычный" style:family="paragraph">
      <style:paragraph-properties fo:margin-left="0.0381in" fo:text-indent="0.492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8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40" style:family="table-row">
      <style:table-row-properties style:min-row-height="0.1972in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8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47" style:family="table-row">
      <style:table-row-properties style:min-row-height="0.1972in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Обычный" style:family="paragraph">
      <style:paragraph-properties fo:margin-left="0.4833in" fo:background-color="#FFFFFF">
        <style:tab-stops/>
      </style:paragraph-properties>
    </style:style>
    <style:style style:name="T85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5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5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5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5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5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60" style:family="table-row">
      <style:table-row-properties style:min-row-height="0.1972in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8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67" style:family="table-row">
      <style:table-row-properties style:min-row-height="0.1972in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74" style:family="table-row">
      <style:table-row-properties style:min-row-height="0.1972in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81" style:family="table-row">
      <style:table-row-properties style:min-row-height="0.1972in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Обычный" style:family="paragraph">
      <style:paragraph-properties fo:background-color="#FFFFFF"/>
      <style:text-properties style:font-name-asian="Calibri" fo:font-size="12pt" style:font-size-asian="12pt" style:font-size-complex="12pt"/>
    </style:style>
    <style:style style:name="TableCell8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88" style:family="table-row">
      <style:table-row-properties style:min-row-height="0.1972in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Обычный" style:family="paragraph">
      <style:paragraph-properties fo:background-color="#FFFFFF"/>
      <style:text-properties style:font-name-asian="Calibri" fo:font-size="12pt" style:font-size-asian="12pt" style:font-size-complex="12pt"/>
    </style:style>
    <style:style style:name="TableCell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95" style:family="table-row">
      <style:table-row-properties style:min-row-height="0.1972in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Обычный" style:family="paragraph">
      <style:paragraph-properties fo:background-color="#FFFFFF"/>
      <style:text-properties style:font-name-asian="Calibri" fo:font-size="12pt" style:font-size-asian="12pt" style:font-size-complex="12pt"/>
    </style:style>
    <style:style style:name="TableCell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02" style:family="table-row">
      <style:table-row-properties style:min-row-height="0.1972in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Обычный" style:family="paragraph">
      <style:paragraph-properties fo:background-color="#FFFFFF"/>
      <style:text-properties style:font-name-asian="Calibri" fo:font-size="12pt" style:font-size-asian="12pt" style:font-size-complex="12pt"/>
    </style:style>
    <style:style style:name="TableCell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09" style:family="table-row">
      <style:table-row-properties style:min-row-height="0.1972in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Обычный" style:family="paragraph">
      <style:paragraph-properties fo:margin-left="0.0381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16" style:family="table-row">
      <style:table-row-properties style:min-row-height="0.1972in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Обычный" style:family="paragraph">
      <style:paragraph-properties fo:margin-left="0.0381in" fo:text-indent="0.492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23" style:family="table-row">
      <style:table-row-properties style:min-row-height="0.1972in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30" style:family="table-row">
      <style:table-row-properties style:min-row-height="0.1972in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37" style:family="table-row">
      <style:table-row-properties style:min-row-height="0.1972in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Обычный" style:family="paragraph">
      <style:paragraph-properties fo:margin-left="0.0381in" fo:text-indent="0.4923in" fo:background-color="#FFFFFF">
        <style:tab-stops/>
      </style:paragraph-properties>
    </style:style>
    <style:style style:name="T94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4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4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4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4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4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9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50" style:family="table-row">
      <style:table-row-properties style:min-row-height="0.1972in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Обычный" style:family="paragraph">
      <style:paragraph-properties fo:margin-left="0.0381in" fo:background-color="#FFFFFF">
        <style:tab-stops/>
      </style:paragraph-properties>
    </style:style>
    <style:style style:name="T95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5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5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5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9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61" style:family="table-row">
      <style:table-row-properties style:min-row-height="0.1972in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Обычный" style:family="paragraph">
      <style:paragraph-properties fo:margin-left="0.0381in" fo:text-indent="0.492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68" style:family="table-row">
      <style:table-row-properties style:min-row-height="0.1972in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75" style:family="table-row">
      <style:table-row-properties style:min-row-height="0.1972in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82" style:family="table-row">
      <style:table-row-properties style:min-row-height="0.1972in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Обычный" style:family="paragraph">
      <style:paragraph-properties fo:margin-right="0.0666in" fo:background-color="#FFFFFF"/>
    </style:style>
    <style:style style:name="T98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9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90" style:family="table-row">
      <style:table-row-properties style:min-row-height="0.1972in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Обычный" style:family="paragraph">
      <style:paragraph-properties fo:margin-left="0.0381in" fo:text-indent="0.492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97" style:family="table-row">
      <style:table-row-properties style:min-row-height="0.1972in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Обычный" style:family="paragraph">
      <style:paragraph-properties fo:text-align="justify" fo:margin-right="0.0666in" fo:background-color="#FFFFFF"/>
      <style:text-properties style:font-name-asian="Calibri" fo:font-size="12pt" style:font-size-asian="12pt" style:font-size-complex="12pt"/>
    </style:style>
    <style:style style:name="TableCell10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04" style:family="table-row">
      <style:table-row-properties style:min-row-height="0.1972in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Обычный" style:family="paragraph">
      <style:paragraph-properties fo:text-align="justify" fo:margin-right="0.0666in" fo:background-color="#FFFFFF"/>
      <style:text-properties style:font-name-asian="Calibri" fo:font-size="12pt" style:font-size-asian="12pt" style:font-size-complex="12pt"/>
    </style:style>
    <style:style style:name="TableCell10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11" style:family="table-row">
      <style:table-row-properties style:min-row-height="0.1972in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Обычный" style:family="paragraph">
      <style:paragraph-properties fo:text-align="justify" fo:margin-right="0.0666in" fo:background-color="#FFFFFF"/>
    </style:style>
    <style:style style:name="T101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1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1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1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1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22" style:family="table-row">
      <style:table-row-properties style:min-row-height="0.1972in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Обычный" style:family="paragraph">
      <style:paragraph-properties fo:text-align="justify" fo:margin-right="0.0666in" fo:background-color="#FFFFFF"/>
    </style:style>
    <style:style style:name="T102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2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2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3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3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3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3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10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36" style:family="table-row">
      <style:table-row-properties style:min-row-height="0.1972in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Обычный" style:family="paragraph">
      <style:paragraph-properties fo:margin-left="-0.0166in" fo:text-indent="0.0194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43" style:family="table-row">
      <style:table-row-properties style:min-row-height="0.1972in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0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50" style:family="table-row">
      <style:table-row-properties style:min-row-height="0.1972in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Обычный" style:family="paragraph">
      <style:paragraph-properties fo:margin-left="0.6291in" fo:background-color="#FFFFFF">
        <style:tab-stops/>
      </style:paragraph-properties>
    </style:style>
    <style:style style:name="T105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5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5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5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5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6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0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63" style:family="table-row">
      <style:table-row-properties style:min-row-height="0.1972in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0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70" style:family="table-row">
      <style:table-row-properties style:min-row-height="0.1972in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Обычный" style:family="paragraph">
      <style:paragraph-properties fo:background-color="#FFFFFF"/>
    </style:style>
    <style:style style:name="T107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7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7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7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7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0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82" style:family="table-row">
      <style:table-row-properties style:min-row-height="0.1972in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Обычный" style:family="paragraph">
      <style:paragraph-properties fo:margin-left="0.727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0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89" style:family="table-row">
      <style:table-row-properties style:min-row-height="0.1972in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Обычный" style:family="paragraph">
      <style:paragraph-properties fo:margin-left="0.727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0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96" style:family="table-row">
      <style:table-row-properties style:min-row-height="0.1972in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Обычный" style:family="paragraph">
      <style:paragraph-properties fo:margin-left="0.727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03" style:family="table-row">
      <style:table-row-properties style:min-row-height="0.1972in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Обычный" style:family="paragraph">
      <style:paragraph-properties fo:text-align="center" fo:background-color="#FFFFFF"/>
    </style:style>
    <style:style style:name="T1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7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108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109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110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111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11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113" style:family="table-row">
      <style:table-row-properties style:min-row-height="0.1972in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Обычный" style:family="paragraph">
      <style:paragraph-properties fo:background-color="#FFFFFF"/>
      <style:text-properties fo:color="#000000" fo:letter-spacing="-0.0006in" fo:font-size="12pt" style:font-size-asian="12pt" style:font-size-complex="12pt"/>
    </style:style>
    <style:style style:name="TableCell1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20" style:family="table-row">
      <style:table-row-properties style:min-row-height="0.1972in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Обычный" style:family="paragraph">
      <style:paragraph-properties fo:background-color="#FFFFFF"/>
      <style:text-properties fo:color="#000000" fo:letter-spacing="-0.0006in" fo:font-size="12pt" style:font-size-asian="12pt" style:font-size-complex="12pt"/>
    </style:style>
    <style:style style:name="TableCell1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27" style:family="table-row">
      <style:table-row-properties style:min-row-height="0.1972in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Обычный" style:family="paragraph">
      <style:paragraph-properties fo:margin-left="0.6291in" fo:background-color="#FFFFFF">
        <style:tab-stops/>
      </style:paragraph-properties>
    </style:style>
    <style:style style:name="T113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3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3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3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36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39" style:family="table-row">
      <style:table-row-properties style:min-row-height="0.1972in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Обычный" style:family="paragraph">
      <style:paragraph-properties fo:margin-left="0.6291in" fo:background-color="#FFFFFF">
        <style:tab-stops/>
      </style:paragraph-properties>
    </style:style>
    <style:style style:name="T114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4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46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8" style:parent-style-name="Обычный" style:family="paragraph">
      <style:paragraph-properties fo:text-align="center" fo:background-color="#FFFFFF"/>
    </style:style>
    <style:style style:name="T1149" style:parent-style-name="Основнойшрифтабзаца" style:family="text">
      <style:text-properties fo:font-size="12pt" style:font-size-asian="12pt" style:font-size-complex="12pt"/>
    </style:style>
    <style:style style:name="T1150" style:parent-style-name="Основнойшрифтабзаца" style:family="text">
      <style:text-properties fo:font-size="12pt" style:font-size-asian="12pt" style:font-size-complex="12pt"/>
    </style:style>
    <style:style style:name="T1151" style:parent-style-name="Основнойшрифтабзаца" style:family="text">
      <style:text-properties fo:font-size="12pt" style:font-size-asian="12pt" style:font-size-complex="12pt"/>
    </style:style>
    <style:style style:name="TableRow1152" style:family="table-row">
      <style:table-row-properties style:min-row-height="0.1972in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Обычный" style:family="paragraph">
      <style:paragraph-properties fo:margin-left="0.6291in" fo:background-color="#FFFFFF">
        <style:tab-stops/>
      </style:paragraph-properties>
    </style:style>
    <style:style style:name="T115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5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59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62" style:family="table-row">
      <style:table-row-properties style:min-row-height="0.1972in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Обычный" style:family="paragraph">
      <style:paragraph-properties fo:margin-left="0.6291in" fo:background-color="#FFFFFF">
        <style:tab-stops/>
      </style:paragraph-properties>
    </style:style>
    <style:style style:name="T116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6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69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72" style:family="table-row">
      <style:table-row-properties style:min-row-height="0.1972in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Обычный" style:family="paragraph">
      <style:paragraph-properties fo:background-color="#FFFFFF"/>
      <style:text-properties fo:color="#000000" fo:letter-spacing="-0.0006in" fo:font-size="12pt" style:font-size-asian="12pt" style:font-size-complex="12pt"/>
    </style:style>
    <style:style style:name="TableCell1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79" style:family="table-row">
      <style:table-row-properties style:min-row-height="0.1972in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Обычный" style:family="paragraph">
      <style:paragraph-properties fo:margin-left="0.6291in" fo:background-color="#FFFFFF">
        <style:tab-stops/>
      </style:paragraph-properties>
    </style:style>
    <style:style style:name="T118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8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8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8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8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89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92" style:family="table-row">
      <style:table-row-properties style:min-row-height="0.1972in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Обычный" style:family="paragraph">
      <style:paragraph-properties fo:margin-left="0.6291in" fo:background-color="#FFFFFF">
        <style:tab-stops/>
      </style:paragraph-properties>
    </style:style>
    <style:style style:name="T119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9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99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02" style:family="table-row">
      <style:table-row-properties style:min-row-height="0.1972in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Обычный" style:family="paragraph">
      <style:paragraph-properties fo:margin-left="0.6291in" fo:background-color="#FFFFFF">
        <style:tab-stops/>
      </style:paragraph-properties>
    </style:style>
    <style:style style:name="T120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0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09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1" style:parent-style-name="Обычный" style:family="paragraph">
      <style:paragraph-properties fo:text-align="center" fo:background-color="#FFFFFF"/>
    </style:style>
    <style:style style:name="T1212" style:parent-style-name="Основнойшрифтабзаца" style:family="text">
      <style:text-properties fo:font-size="12pt" style:font-size-asian="12pt" style:font-size-complex="12pt"/>
    </style:style>
    <style:style style:name="T1213" style:parent-style-name="Основнойшрифтабзаца" style:family="text">
      <style:text-properties fo:font-size="12pt" style:font-size-asian="12pt" style:font-size-complex="12pt"/>
    </style:style>
    <style:style style:name="T1214" style:parent-style-name="Основнойшрифтабзаца" style:family="text">
      <style:text-properties fo:font-size="12pt" style:font-size-asian="12pt" style:font-size-complex="12pt"/>
    </style:style>
    <style:style style:name="T1215" style:parent-style-name="Основнойшрифтабзаца" style:family="text">
      <style:text-properties fo:font-size="12pt" style:font-size-asian="12pt" style:font-size-complex="12pt"/>
    </style:style>
    <style:style style:name="T1216" style:parent-style-name="Основнойшрифтабзаца" style:family="text">
      <style:text-properties fo:font-size="12pt" style:font-size-asian="12pt" style:font-size-complex="12pt"/>
    </style:style>
    <style:style style:name="T1217" style:parent-style-name="Основнойшрифтабзаца" style:family="text">
      <style:text-properties fo:font-size="12pt" style:font-size-asian="12pt" style:font-size-complex="12pt"/>
    </style:style>
    <style:style style:name="T1218" style:parent-style-name="Основнойшрифтабзаца" style:family="text">
      <style:text-properties fo:font-size="12pt" style:font-size-asian="12pt" style:font-size-complex="12pt"/>
    </style:style>
    <style:style style:name="TableRow1219" style:family="table-row">
      <style:table-row-properties style:min-row-height="0.1972in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Обычный" style:family="paragraph">
      <style:paragraph-properties fo:margin-left="0.6291in" fo:background-color="#FFFFFF">
        <style:tab-stops/>
      </style:paragraph-properties>
    </style:style>
    <style:style style:name="T122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2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26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29" style:family="table-row">
      <style:table-row-properties style:min-row-height="0.1972in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Обычный" style:family="paragraph">
      <style:paragraph-properties fo:background-color="#FFFFFF"/>
      <style:text-properties fo:color="#000000" fo:letter-spacing="-0.0006in" fo:font-size="12pt" style:font-size-asian="12pt" style:font-size-complex="12pt"/>
    </style:style>
    <style:style style:name="TableCell1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36" style:family="table-row">
      <style:table-row-properties style:min-row-height="0.1972in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Обычный" style:family="paragraph">
      <style:paragraph-properties fo:background-color="#FFFFFF"/>
      <style:text-properties fo:color="#000000" fo:letter-spacing="-0.0006in" fo:font-size="12pt" style:font-size-asian="12pt" style:font-size-complex="12pt"/>
    </style:style>
    <style:style style:name="TableCell1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43" style:family="table-row">
      <style:table-row-properties style:min-row-height="0.1972in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Обычный" style:family="paragraph">
      <style:paragraph-properties fo:margin-left="0.6291in" fo:background-color="#FFFFFF">
        <style:tab-stops/>
      </style:paragraph-properties>
    </style:style>
    <style:style style:name="T124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4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5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5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5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53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56" style:family="table-row">
      <style:table-row-properties style:min-row-height="0.1972in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Обычный" style:family="paragraph">
      <style:paragraph-properties fo:margin-left="0.6291in" fo:background-color="#FFFFFF">
        <style:tab-stops/>
      </style:paragraph-properties>
    </style:style>
    <style:style style:name="T126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6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63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66" style:family="table-row">
      <style:table-row-properties style:min-row-height="0.1972in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Обычный" style:family="paragraph">
      <style:paragraph-properties fo:margin-left="0.6291in" fo:background-color="#FFFFFF">
        <style:tab-stops/>
      </style:paragraph-properties>
    </style:style>
    <style:style style:name="T127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7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73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76" style:family="table-row">
      <style:table-row-properties style:min-row-height="0.1972in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Обычный" style:family="paragraph">
      <style:paragraph-properties fo:margin-left="0.6291in" fo:background-color="#FFFFFF">
        <style:tab-stops/>
      </style:paragraph-properties>
    </style:style>
    <style:style style:name="T128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8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83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86" style:family="table-row">
      <style:table-row-properties style:min-row-height="0.1972in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Обычный" style:family="paragraph">
      <style:paragraph-properties fo:background-color="#FFFFFF"/>
    </style:style>
    <style:style style:name="T129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9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9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96" style:family="table-row">
      <style:table-row-properties style:min-row-height="0.1972in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Обычный" style:family="paragraph">
      <style:paragraph-properties fo:background-color="#FFFFFF"/>
    </style:style>
    <style:style style:name="T130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0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0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0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0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08" style:family="table-row">
      <style:table-row-properties style:min-row-height="0.1972in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Обычный" style:family="paragraph">
      <style:paragraph-properties fo:background-color="#FFFFFF"/>
    </style:style>
    <style:style style:name="T131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1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1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1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1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20" style:family="table-row">
      <style:table-row-properties style:min-row-height="0.1972in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Обычный" style:family="paragraph">
      <style:paragraph-properties fo:text-align="center" fo:background-color="#FFFFFF"/>
    </style:style>
    <style:style style:name="T13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5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1326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327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328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32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330" style:family="table-row">
      <style:table-row-properties style:min-row-height="0.1972in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Обычный" style:family="paragraph">
      <style:paragraph-properties fo:margin-left="0.0381in" fo:margin-right="0.0194in" fo:background-color="#FFFFFF">
        <style:tab-stops/>
      </style:paragraph-properties>
    </style:style>
    <style:style style:name="T1335" style:parent-style-name="Основнойшрифтабзаца" style:family="text">
      <style:text-properties fo:font-size="12pt" style:font-size-asian="12pt" style:font-size-complex="12pt"/>
    </style:style>
    <style:style style:name="T1336" style:parent-style-name="Основнойшрифтабзаца" style:family="text">
      <style:text-properties fo:font-size="12pt" style:font-size-asian="12pt" style:font-size-complex="12pt"/>
    </style:style>
    <style:style style:name="T1337" style:parent-style-name="Основнойшрифтабзаца" style:family="text">
      <style:text-properties fo:font-size="12pt" style:font-size-asian="12pt" style:font-size-complex="12pt"/>
    </style:style>
    <style:style style:name="T1338" style:parent-style-name="Основнойшрифтабзаца" style:family="text">
      <style:text-properties fo:font-size="12pt" style:font-size-asian="12pt" style:font-size-complex="12pt"/>
    </style:style>
    <style:style style:name="T1339" style:parent-style-name="Основнойшрифтабзаца" style:family="text">
      <style:text-properties fo:font-size="12pt" style:font-size-asian="12pt" style:font-size-complex="12pt"/>
    </style:style>
    <style:style style:name="T1340" style:parent-style-name="Основнойшрифтабзаца" style:family="text">
      <style:text-properties fo:font-size="12pt" style:font-size-asian="12pt" style:font-size-complex="12pt"/>
    </style:style>
    <style:style style:name="TableCell1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43" style:family="table-row">
      <style:table-row-properties style:min-row-height="0.1972in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Обычный" style:family="paragraph">
      <style:paragraph-properties fo:margin-left="0.6291in" fo:margin-right="0.0194in" fo:background-color="#FFFFFF">
        <style:tab-stops/>
      </style:paragraph-properties>
      <style:text-properties fo:font-size="12pt" style:font-size-asian="12pt" style:font-size-complex="12pt"/>
    </style:style>
    <style:style style:name="TableCell1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50" style:family="table-row">
      <style:table-row-properties style:min-row-height="0.1972in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Обычный" style:family="paragraph">
      <style:paragraph-properties fo:margin-left="0.727in" fo:text-indent="-0.0979in" fo:background-color="#FFFFFF">
        <style:tab-stops/>
      </style:paragraph-properties>
    </style:style>
    <style:style style:name="T1355" style:parent-style-name="Основнойшрифтабзаца" style:family="text">
      <style:text-properties fo:color="#000000" fo:font-size="12pt" style:font-size-asian="12pt" style:font-size-complex="12pt"/>
    </style:style>
    <style:style style:name="T1356" style:parent-style-name="Основнойшрифтабзаца" style:family="text">
      <style:text-properties fo:font-size="12pt" style:font-size-asian="12pt" style:font-size-complex="12pt"/>
    </style:style>
    <style:style style:name="T1357" style:parent-style-name="Основнойшрифтабзаца" style:family="text">
      <style:text-properties fo:color="#000000" fo:font-size="12pt" style:font-size-asian="12pt" style:font-size-complex="12pt"/>
    </style:style>
    <style:style style:name="T1358" style:parent-style-name="Основнойшрифтабзаца" style:family="text">
      <style:text-properties fo:color="#000000" fo:font-size="12pt" style:font-size-asian="12pt" style:font-size-complex="12pt"/>
    </style:style>
    <style:style style:name="TableCell1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61" style:family="table-row">
      <style:table-row-properties style:min-row-height="0.1972in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Обычный" style:family="paragraph">
      <style:paragraph-properties fo:margin-left="0.6291in" fo:background-color="#FFFFFF">
        <style:tab-stops/>
      </style:paragraph-properties>
    </style:style>
    <style:style style:name="T1366" style:parent-style-name="Основнойшрифтабзаца" style:family="text">
      <style:text-properties fo:color="#000000" fo:font-size="12pt" style:font-size-asian="12pt" style:font-size-complex="12pt"/>
    </style:style>
    <style:style style:name="T1367" style:parent-style-name="Основнойшрифтабзаца" style:family="text">
      <style:text-properties fo:font-size="12pt" style:font-size-asian="12pt" style:font-size-complex="12pt"/>
    </style:style>
    <style:style style:name="T1368" style:parent-style-name="Основнойшрифтабзаца" style:family="text">
      <style:text-properties fo:color="#000000" fo:font-size="12pt" style:font-size-asian="12pt" style:font-size-complex="12pt"/>
    </style:style>
    <style:style style:name="T1369" style:parent-style-name="Основнойшрифтабзаца" style:family="text">
      <style:text-properties fo:color="#000000" fo:font-size="12pt" style:font-size-asian="12pt" style:font-size-complex="12pt"/>
    </style:style>
    <style:style style:name="T1370" style:parent-style-name="Основнойшрифтабзаца" style:family="text">
      <style:text-properties fo:color="#000000" fo:font-size="12pt" style:font-size-asian="12pt" style:font-size-complex="12pt"/>
    </style:style>
    <style:style style:name="T1371" style:parent-style-name="Основнойшрифтабзаца" style:family="text">
      <style:text-properties fo:color="#000000" fo:font-size="12pt" style:font-size-asian="12pt" style:font-size-complex="12pt"/>
    </style:style>
    <style:style style:name="T1372" style:parent-style-name="Основнойшрифтабзаца" style:family="text">
      <style:text-properties fo:color="#000000" fo:font-size="12pt" style:font-size-asian="12pt" style:font-size-complex="12pt"/>
    </style:style>
    <style:style style:name="T1373" style:parent-style-name="Основнойшрифтабзаца" style:family="text">
      <style:text-properties fo:color="#000000" fo:font-size="12pt" style:font-size-asian="12pt" style:font-size-complex="12pt"/>
    </style:style>
    <style:style style:name="T1374" style:parent-style-name="Основнойшрифтабзаца" style:family="text">
      <style:text-properties fo:color="#000000" fo:font-size="12pt" style:font-size-asian="12pt" style:font-size-complex="12pt"/>
    </style:style>
    <style:style style:name="T1375" style:parent-style-name="Основнойшрифтабзаца" style:family="text">
      <style:text-properties fo:color="#000000" fo:font-size="12pt" style:font-size-asian="12pt" style:font-size-complex="12pt"/>
    </style:style>
    <style:style style:name="T1376" style:parent-style-name="Основнойшрифтабзаца" style:family="text">
      <style:text-properties fo:color="#000000" fo:font-size="12pt" style:font-size-asian="12pt" style:font-size-complex="12pt"/>
    </style:style>
    <style:style style:name="T1377" style:parent-style-name="Основнойшрифтабзаца" style:family="text">
      <style:text-properties fo:color="#000000" fo:font-size="12pt" style:font-size-asian="12pt" style:font-size-complex="12pt"/>
    </style:style>
    <style:style style:name="TableCell1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80" style:family="table-row">
      <style:table-row-properties style:min-row-height="0.1972in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Обычный" style:family="paragraph">
      <style:paragraph-properties fo:margin-left="0.6291in" fo:background-color="#FFFFFF">
        <style:tab-stops/>
      </style:paragraph-properties>
    </style:style>
    <style:style style:name="T1385" style:parent-style-name="Основнойшрифтабзаца" style:family="text">
      <style:text-properties fo:color="#000000" fo:font-size="12pt" style:font-size-asian="12pt" style:font-size-complex="12pt"/>
    </style:style>
    <style:style style:name="T1386" style:parent-style-name="Основнойшрифтабзаца" style:family="text">
      <style:text-properties fo:font-size="12pt" style:font-size-asian="12pt" style:font-size-complex="12pt"/>
    </style:style>
    <style:style style:name="T1387" style:parent-style-name="Основнойшрифтабзаца" style:family="text">
      <style:text-properties fo:color="#000000" fo:font-size="12pt" style:font-size-asian="12pt" style:font-size-complex="12pt"/>
    </style:style>
    <style:style style:name="T1388" style:parent-style-name="Основнойшрифтабзаца" style:family="text">
      <style:text-properties fo:color="#000000" fo:font-size="12pt" style:font-size-asian="12pt" style:font-size-complex="12pt"/>
    </style:style>
    <style:style style:name="T1389" style:parent-style-name="Основнойшрифтабзаца" style:family="text">
      <style:text-properties fo:color="#000000" fo:font-size="12pt" style:font-size-asian="12pt" style:font-size-complex="12pt"/>
    </style:style>
    <style:style style:name="T1390" style:parent-style-name="Основнойшрифтабзаца" style:family="text">
      <style:text-properties fo:color="#000000" fo:font-size="12pt" style:font-size-asian="12pt" style:font-size-complex="12pt"/>
    </style:style>
    <style:style style:name="T1391" style:parent-style-name="Основнойшрифтабзаца" style:family="text">
      <style:text-properties fo:color="#000000" fo:font-size="12pt" style:font-size-asian="12pt" style:font-size-complex="12pt"/>
    </style:style>
    <style:style style:name="T1392" style:parent-style-name="Основнойшрифтабзаца" style:family="text">
      <style:text-properties fo:color="#000000" fo:font-size="12pt" style:font-size-asian="12pt" style:font-size-complex="12pt"/>
    </style:style>
    <style:style style:name="TableCell1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95" style:family="table-row">
      <style:table-row-properties style:min-row-height="0.1972in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Обычный" style:family="paragraph">
      <style:paragraph-properties fo:margin-left="0.6291in" fo:background-color="#FFFFFF">
        <style:tab-stops/>
      </style:paragraph-properties>
    </style:style>
    <style:style style:name="T1400" style:parent-style-name="Основнойшрифтабзаца" style:family="text">
      <style:text-properties fo:color="#000000" fo:font-size="12pt" style:font-size-asian="12pt" style:font-size-complex="12pt"/>
    </style:style>
    <style:style style:name="T1401" style:parent-style-name="Основнойшрифтабзаца" style:family="text">
      <style:text-properties fo:font-size="12pt" style:font-size-asian="12pt" style:font-size-complex="12pt"/>
    </style:style>
    <style:style style:name="T1402" style:parent-style-name="Основнойшрифтабзаца" style:family="text">
      <style:text-properties fo:color="#000000" fo:font-size="12pt" style:font-size-asian="12pt" style:font-size-complex="12pt"/>
    </style:style>
    <style:style style:name="T1403" style:parent-style-name="Основнойшрифтабзаца" style:family="text">
      <style:text-properties fo:color="#000000" fo:font-size="12pt" style:font-size-asian="12pt" style:font-size-complex="12pt"/>
    </style:style>
    <style:style style:name="T1404" style:parent-style-name="Основнойшрифтабзаца" style:family="text">
      <style:text-properties fo:color="#000000" fo:font-size="12pt" style:font-size-asian="12pt" style:font-size-complex="12pt"/>
    </style:style>
    <style:style style:name="T1405" style:parent-style-name="Основнойшрифтабзаца" style:family="text">
      <style:text-properties fo:color="#000000" fo:font-size="12pt" style:font-size-asian="12pt" style:font-size-complex="12pt"/>
    </style:style>
    <style:style style:name="T1406" style:parent-style-name="Основнойшрифтабзаца" style:family="text">
      <style:text-properties fo:color="#000000" fo:font-size="12pt" style:font-size-asian="12pt" style:font-size-complex="12pt"/>
    </style:style>
    <style:style style:name="T1407" style:parent-style-name="Основнойшрифтабзаца" style:family="text">
      <style:text-properties fo:color="#000000" fo:font-size="12pt" style:font-size-asian="12pt" style:font-size-complex="12pt"/>
    </style:style>
    <style:style style:name="TableCell1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10" style:family="table-row">
      <style:table-row-properties style:min-row-height="0.1972in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Обычный" style:family="paragraph">
      <style:paragraph-properties fo:margin-left="0.6291in" fo:background-color="#FFFFFF">
        <style:tab-stops/>
      </style:paragraph-properties>
    </style:style>
    <style:style style:name="T141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16" style:parent-style-name="Основнойшрифтабзаца" style:family="text">
      <style:text-properties fo:font-size="12pt" style:font-size-asian="12pt" style:font-size-complex="12pt"/>
    </style:style>
    <style:style style:name="T141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1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1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2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23" style:family="table-row">
      <style:table-row-properties style:min-row-height="0.1972in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Обычный" style:family="paragraph">
      <style:paragraph-properties fo:margin-left="0.6291in" fo:background-color="#FFFFFF">
        <style:tab-stops/>
      </style:paragraph-properties>
    </style:style>
    <style:style style:name="T1428" style:parent-style-name="Основнойшрифтабзаца" style:family="text">
      <style:text-properties fo:color="#000000" fo:font-size="12pt" style:font-size-asian="12pt" style:font-size-complex="12pt"/>
    </style:style>
    <style:style style:name="T1429" style:parent-style-name="Основнойшрифтабзаца" style:family="text">
      <style:text-properties fo:font-size="12pt" style:font-size-asian="12pt" style:font-size-complex="12pt"/>
    </style:style>
    <style:style style:name="T1430" style:parent-style-name="Основнойшрифтабзаца" style:family="text">
      <style:text-properties fo:color="#000000" fo:font-size="12pt" style:font-size-asian="12pt" style:font-size-complex="12pt"/>
    </style:style>
    <style:style style:name="T1431" style:parent-style-name="Основнойшрифтабзаца" style:family="text">
      <style:text-properties fo:color="#000000" fo:font-size="12pt" style:font-size-asian="12pt" style:font-size-complex="12pt"/>
    </style:style>
    <style:style style:name="T1432" style:parent-style-name="Основнойшрифтабзаца" style:family="text">
      <style:text-properties fo:color="#000000" fo:font-size="12pt" style:font-size-asian="12pt" style:font-size-complex="12pt"/>
    </style:style>
    <style:style style:name="T1433" style:parent-style-name="Основнойшрифтабзаца" style:family="text">
      <style:text-properties fo:color="#000000" fo:font-size="12pt" style:font-size-asian="12pt" style:font-size-complex="12pt"/>
    </style:style>
    <style:style style:name="T1434" style:parent-style-name="Основнойшрифтабзаца" style:family="text">
      <style:text-properties fo:color="#000000" fo:font-size="12pt" style:font-size-asian="12pt" style:font-size-complex="12pt"/>
    </style:style>
    <style:style style:name="T1435" style:parent-style-name="Основнойшрифтабзаца" style:family="text">
      <style:text-properties fo:color="#000000" fo:font-size="12pt" style:font-size-asian="12pt" style:font-size-complex="12pt"/>
    </style:style>
    <style:style style:name="TableCell1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38" style:family="table-row">
      <style:table-row-properties style:min-row-height="0.1972in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Обычный" style:family="paragraph">
      <style:paragraph-properties fo:margin-left="0.6291in" fo:background-color="#FFFFFF">
        <style:tab-stops/>
      </style:paragraph-properties>
    </style:style>
    <style:style style:name="T144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44" style:parent-style-name="Основнойшрифтабзаца" style:family="text">
      <style:text-properties fo:font-size="12pt" style:font-size-asian="12pt" style:font-size-complex="12pt"/>
    </style:style>
    <style:style style:name="T144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4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4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4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4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5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5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5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5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5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57" style:family="table-row">
      <style:table-row-properties style:min-row-height="0.1972in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Обычный" style:family="paragraph">
      <style:paragraph-properties fo:text-align="center" fo:background-color="#FFFFFF"/>
    </style:style>
    <style:style style:name="T14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3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464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465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466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ableRow1467" style:family="table-row">
      <style:table-row-properties style:min-row-height="0.1972in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Обычный" style:family="paragraph">
      <style:paragraph-properties fo:background-color="#FFFFFF"/>
    </style:style>
    <style:style style:name="T1472" style:parent-style-name="Основнойшрифтабзаца" style:family="text">
      <style:text-properties fo:font-size="12pt" style:font-size-asian="12pt" style:font-size-complex="12pt"/>
    </style:style>
    <style:style style:name="T147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7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7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7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7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7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81" style:family="table-row">
      <style:table-row-properties style:min-row-height="0.1972in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Обычный" style:family="paragraph">
      <style:paragraph-properties fo:background-color="#FFFFFF"/>
    </style:style>
    <style:style style:name="T148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87" style:parent-style-name="Основнойшрифтабзаца" style:family="text">
      <style:text-properties fo:color="#000000" fo:font-size="12pt" style:font-size-asian="12pt" style:font-size-complex="12pt"/>
    </style:style>
    <style:style style:name="TableCell1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90" style:family="table-row">
      <style:table-row-properties style:min-row-height="0.1972in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Обычный" style:family="paragraph">
      <style:paragraph-properties fo:background-color="#FFFFFF"/>
    </style:style>
    <style:style style:name="T149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9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9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9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9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02" style:family="table-row">
      <style:table-row-properties style:min-row-height="0.1972in"/>
    </style:style>
    <style:style style:name="TableCell150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04" style:parent-style-name="Обычный" style:family="paragraph">
      <style:paragraph-properties fo:text-align="center" fo:background-color="#FFFFFF"/>
    </style:style>
    <style:style style:name="T15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8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509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510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511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512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513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514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51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516" style:family="table-row">
      <style:table-row-properties style:min-row-height="0.1972in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Обычный" style:family="paragraph">
      <style:paragraph-properties fo:background-color="#FFFFFF"/>
    </style:style>
    <style:style style:name="T152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52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52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52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2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26" style:family="table-row">
      <style:table-row-properties style:min-row-height="0.1972in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3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3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33" style:family="table-row">
      <style:table-row-properties style:min-row-height="0.1972in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3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3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40" style:family="table-row">
      <style:table-row-properties style:min-row-height="0.1972in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4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4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47" style:family="table-row">
      <style:table-row-properties style:min-row-height="0.1972in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Обычный" style:family="paragraph">
      <style:paragraph-properties fo:background-color="#FFFFFF"/>
    </style:style>
    <style:style style:name="T155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55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55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55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55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55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5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59" style:family="table-row">
      <style:table-row-properties style:min-row-height="0.1972in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6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6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66" style:family="table-row">
      <style:table-row-properties style:min-row-height="0.1972in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7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7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73" style:family="table-row">
      <style:table-row-properties style:min-row-height="0.1972in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7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7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80" style:family="table-row">
      <style:table-row-properties style:min-row-height="0.1972in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Обычный" style:family="paragraph">
      <style:paragraph-properties fo:background-color="#FFFFFF"/>
      <style:text-properties fo:color="#000000" fo:letter-spacing="-0.0006in" fo:font-size="12pt" style:font-size-asian="12pt" style:font-size-complex="12pt"/>
    </style:style>
    <style:style style:name="TableCell158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8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87" style:family="table-row">
      <style:table-row-properties style:min-row-height="0.1972in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Обычный" style:family="paragraph">
      <style:paragraph-properties fo:margin-left="0.4319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9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9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94" style:family="table-row">
      <style:table-row-properties style:min-row-height="0.1972in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9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0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01" style:family="table-row">
      <style:table-row-properties style:min-row-height="0.1972in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60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0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08" style:family="table-row">
      <style:table-row-properties style:min-row-height="0.1972in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Обычный" style:family="paragraph">
      <style:paragraph-properties fo:text-align="justify" fo:background-color="#FFFFFF"/>
    </style:style>
    <style:style style:name="T161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1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1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1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1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1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1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2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2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62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2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24" style:family="table-row">
      <style:table-row-properties style:min-row-height="0.1972in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Обычный" style:family="paragraph">
      <style:paragraph-properties fo:margin-left="0.4319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62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3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31" style:family="table-row">
      <style:table-row-properties style:min-row-height="0.1972in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Обычный" style:family="paragraph">
      <style:paragraph-properties fo:margin-left="0.4319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63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3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38" style:family="table-row">
      <style:table-row-properties style:min-row-height="0.1972in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64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4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45" style:family="table-row">
      <style:table-row-properties style:min-row-height="0.1972in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65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5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52" style:family="table-row">
      <style:table-row-properties style:min-row-height="0.1972in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Обычный" style:family="paragraph">
      <style:paragraph-properties fo:text-align="justify" fo:margin-left="0.0381in" fo:background-color="#FFFFFF">
        <style:tab-stops/>
      </style:paragraph-properties>
    </style:style>
    <style:style style:name="T165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5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5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6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6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6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6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6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66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6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67" style:family="table-row">
      <style:table-row-properties style:min-row-height="0.1972in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67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7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74" style:family="table-row">
      <style:table-row-properties style:min-row-height="0.1972in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67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8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81" style:family="table-row">
      <style:table-row-properties style:min-row-height="0.1972in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68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88" style:family="table-row">
      <style:table-row-properties style:min-row-height="0.1972in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Обычный" style:family="paragraph">
      <style:paragraph-properties fo:background-color="#FFFFFF"/>
    </style:style>
    <style:style style:name="T169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9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9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9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9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9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9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70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70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70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70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704" style:family="table-row">
      <style:table-row-properties style:min-row-height="0.1972in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70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71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711" style:family="table-row">
      <style:table-row-properties style:min-row-height="0.1972in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71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71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718" style:family="table-row">
      <style:table-row-properties style:min-row-height="0.1972in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72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72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P1725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ОРГАНИЗАЦИИ<text:s/>ДОПОЛНИТЕЛЬНОГО ОБРАЗОВАНИЯ<text:s/></text:p>
      <text:p text:style-name="P2">Тамбовского района<text:s/></text:p>
      <text:p text:style-name="P3"/>
      <text:p text:style-name="P4"><text:span text:style-name="T5"><text:s/></text:span><text:span text:style-name="T6">(по состоянию на<text:s/></text:span><text:span text:style-name="T7">01.</text:span><text:span text:style-name="T8">10</text:span><text:span text:style-name="T9">.201</text:span><text:span text:style-name="T10">4</text:span><text:span text:style-name="T11"><text:s/></text:span><text:span text:style-name="T12">год</text:span><text:span text:style-name="T13">а</text:span><text:span text:style-name="T14">)</text:span></text:p>
      <text:p text:style-name="P15"/>
      <text:p text:style-name="P16">Наименование ОМСУ:<text:s/>Тамбовский район</text:p>
      <text:p text:style-name="P17">Адрес:<text:s/>г. тамбов, ул. Пятницкая, д. 8а</text:p>
      <text:p text:style-name="P18">Телефон: (4752)<text:s/>712095</text:p>
      <text:p text:style-name="P19">Факс:<text:s/>(4752)<text:s/>712789</text:p>
      <text:p text:style-name="Обычный"><text:span text:style-name="T20">Е-mail:</text:span><text:span text:style-name="T21"><text:s/></text:span><text:a xlink:href="mailto:ooatr@rambler.ru" office:target-frame-name="_top" xlink:show="replace"><text:span text:style-name="T22">ooatr</text:span><text:span text:style-name="T23">@</text:span><text:span text:style-name="T24">rambler</text:span><text:span text:style-name="T25">.</text:span><text:span text:style-name="T26">ru</text:span></text:a><text:span text:style-name="T27"><text:s text:c="2"/></text:span></text:p>
      <text:p text:style-name="Обычный"><text:span text:style-name="T28">Адрес сайта:<text:s/></text:span><text:a xlink:href="http://tambovroo.68edu.ru" office:target-frame-name="_top" xlink:show="replace"><text:span text:style-name="T29">http://tambovroo.68edu.ru</text:span></text:a><text:span text:style-name="T30"><text:s/>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<text:s/></text:span></text:p>
            </table:table-cell>
            <table:table-cell table:style-name="TableCell41">
              <text:p text:style-name="P42">Показатели</text:p>
            </table:table-cell>
            <table:table-cell table:style-name="TableCell43">
              <text:p text:style-name="P44">Всего</text:p>
              <text:p text:style-name="P45"><text:span text:style-name="T46">На 01.0</text:span><text:span text:style-name="T47">1</text:span><text:span text:style-name="T48">.201</text:span><text:span text:style-name="T49">4</text:span><text:span text:style-name="T50"><text:s/>г.</text:span></text:p>
            </table:table-cell>
          </table:table-row>
        </table:table-header-rows>
        <table:table-row table:style-name="TableRow51">
          <table:table-cell table:style-name="TableCell52" table:number-columns-spanned="3">
            <text:list text:style-name="LFO1" text:continue-numbering="true">
              <text:list-item>
                <text:p text:style-name="P53"><text:span text:style-name="T54">Общие сведения<text:s/></text:span><text:span text:style-name="T55">об организациях дополнительного образования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1.1.</text:p>
          </table:table-cell>
          <table:table-cell table:style-name="TableCell59">
            <text:p text:style-name="P60"><text:span text:style-name="T61">Количество направлений образовательной деятельности (всего)</text:span></text:p>
          </table:table-cell>
          <table:table-cell table:style-name="TableCell62">
            <text:p text:style-name="P63">6</text:p>
          </table:table-cell>
        </table:table-row>
        <table:table-row table:style-name="TableRow64">
          <table:table-cell table:style-name="TableCell65">
            <text:p text:style-name="P66">1.2.</text:p>
          </table:table-cell>
          <table:table-cell table:style-name="TableCell67">
            <text:p text:style-name="P68">Количество образовательных программ<text:s/>(всего)</text:p>
          </table:table-cell>
          <table:table-cell table:style-name="TableCell69">
            <text:p text:style-name="P70">36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из них<text:s/>по типу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типовых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модифицированных</text:p>
          </table:table-cell>
          <table:table-cell table:style-name="TableCell90">
            <text:p text:style-name="P91">27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экспериментальных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авторских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из них<text:s/>по срокам реализации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краткосрочного освоения</text:p>
          </table:table-cell>
          <table:table-cell table:style-name="TableCell118">
            <text:p text:style-name="P119">8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долгосрочного освоения</text:p>
          </table:table-cell>
          <table:table-cell table:style-name="TableCell125">
            <text:p text:style-name="P126">28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из них<text:s/>по формам реализации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дистанционные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очно-заочные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сетевые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электронные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из них</text:span><text:span text:style-name="T168"><text:s/>по категориям детей</text:span><text:span text:style-name="T169">: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для детей с ОВЗ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для одаренных детей</text:p>
          </table:table-cell>
          <table:table-cell table:style-name="TableCell184">
            <text:p text:style-name="P185">3</text:p>
          </table:table-cell>
        </table:table-row>
        <table:table-row table:style-name="TableRow186">
          <table:table-cell table:style-name="TableCell187">
            <text:p text:style-name="P188">1.3.</text:p>
          </table:table-cell>
          <table:table-cell table:style-name="TableCell189">
            <text:p text:style-name="P190">Количество воспитанников</text:p>
          </table:table-cell>
          <table:table-cell table:style-name="TableCell191">
            <text:p text:style-name="P192">1374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из них:<text:s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занимающиеся на базе УДОД</text:p>
          </table:table-cell>
          <table:table-cell table:style-name="TableCell205">
            <text:p text:style-name="P206">863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на базе общеобразовательных<text:s/>организаций</text:p>
          </table:table-cell>
          <table:table-cell table:style-name="TableCell212">
            <text:p text:style-name="P213">511</text:p>
          </table:table-cell>
        </table:table-row>
        <table:table-row table:style-name="TableRow214">
          <table:table-cell table:style-name="TableCell215">
            <text:p text:style-name="P216">1.4.</text:p>
          </table:table-cell>
          <table:table-cell table:style-name="TableCell217">
            <text:p text:style-name="P218">Количество детских творческих объединений (всего):</text:p>
          </table:table-cell>
          <table:table-cell table:style-name="TableCell219">
            <text:p text:style-name="P220">14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из них<text:s/>по формам: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комплексные группы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студии</text:p>
          </table:table-cell>
          <table:table-cell table:style-name="TableCell240">
            <text:p text:style-name="P241">14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клубы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ансамбли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школы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театры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научное общество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танцевальные коллективы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мастерские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отделения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секции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кружки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другое</text:span><text:span text:style-name="T318"><text:s/></text:span><text:span text:style-name="T319">(вписать название)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<text:span text:style-name="T325">2.</text:span><text:span text:style-name="T326"><text:s/></text:span><text:span text:style-name="T327">Направления образовательной деятельности</text:span><text:span text:style-name="T328"><text:s/>в организациях дополнительного образ</text:span><text:span text:style-name="T329">о</text:span><text:span text:style-name="T330">вания</text:span><text:span text:style-name="T331">: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1.1.</text:p>
          </table:table-cell>
          <table:table-cell table:style-name="TableCell335">
            <text:p text:style-name="P336">Художественное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.2.</text:p>
          </table:table-cell>
          <table:table-cell table:style-name="TableCell342">
            <text:p text:style-name="P343">Количество программ по данному направлению (всего)</text:p>
          </table:table-cell>
          <table:table-cell table:style-name="TableCell344">
            <text:p text:style-name="P345">12</text:p>
          </table:table-cell>
        </table:table-row>
        <table:table-row table:style-name="TableRow346">
          <table:table-cell table:style-name="TableCell347">
            <text:p text:style-name="P348">1.3.</text:p>
          </table:table-cell>
          <table:table-cell table:style-name="TableCell349">
            <text:p text:style-name="P350">Количество учебных групп данного направления</text:p>
          </table:table-cell>
          <table:table-cell table:style-name="TableCell351">
            <text:p text:style-name="P352">48</text:p>
          </table:table-cell>
        </table:table-row>
        <table:table-row table:style-name="TableRow353">
          <table:table-cell table:style-name="TableCell354">
            <text:p text:style-name="P355">1.4.</text:p>
          </table:table-cell>
          <table:table-cell table:style-name="TableCell356">
            <text:p text:style-name="P357">Количество воспитанников по данному направлению</text:p>
          </table:table-cell>
          <table:table-cell table:style-name="TableCell358">
            <text:p text:style-name="P359">574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из них: девочек</text:p>
          </table:table-cell>
          <table:table-cell table:style-name="TableCell365">
            <text:p text:style-name="P366">475</text:p>
          </table:table-cell>
        </table:table-row>
        <table:table-row table:style-name="TableRow367">
          <table:table-cell table:style-name="TableCell368">
            <text:p text:style-name="P369">1.5.</text:p>
          </table:table-cell>
          <table:table-cell table:style-name="TableCell370">
            <text:p text:style-name="P371">Количество воспитанников: первого года обучения</text:p>
          </table:table-cell>
          <table:table-cell table:style-name="TableCell372">
            <text:p text:style-name="P373">358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второго года обучения</text:p>
          </table:table-cell>
          <table:table-cell table:style-name="TableCell379">
            <text:p text:style-name="P380">114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третьего и более годов обучения</text:p>
          </table:table-cell>
          <table:table-cell table:style-name="TableCell386">
            <text:p text:style-name="P387">102</text:p>
          </table:table-cell>
        </table:table-row>
        <table:table-row table:style-name="TableRow388">
          <table:table-cell table:style-name="TableCell389">
            <text:p text:style-name="P390">2.1.</text:p>
          </table:table-cell>
          <table:table-cell table:style-name="TableCell391">
            <text:p text:style-name="P392">Социально-педагогическое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2.</text:p>
          </table:table-cell>
          <table:table-cell table:style-name="TableCell398">
            <text:p text:style-name="P399">Количество программ по данному направлению (всего)</text:p>
          </table:table-cell>
          <table:table-cell table:style-name="TableCell400">
            <text:p text:style-name="P401">19</text:p>
          </table:table-cell>
        </table:table-row>
        <table:table-row table:style-name="TableRow402">
          <table:table-cell table:style-name="TableCell403">
            <text:p text:style-name="P404">2.3.</text:p>
          </table:table-cell>
          <table:table-cell table:style-name="TableCell405">
            <text:p text:style-name="P406">Количество учебных групп данного направления</text:p>
          </table:table-cell>
          <table:table-cell table:style-name="TableCell407">
            <text:p text:style-name="P408">15</text:p>
          </table:table-cell>
        </table:table-row>
        <table:table-row table:style-name="TableRow409">
          <table:table-cell table:style-name="TableCell410">
            <text:p text:style-name="P411">2.4.</text:p>
          </table:table-cell>
          <table:table-cell table:style-name="TableCell412">
            <text:p text:style-name="P413">Количество воспитанников по данному направлению</text:p>
          </table:table-cell>
          <table:table-cell table:style-name="TableCell414">
            <text:p text:style-name="P415">217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из них: девочек</text:p>
          </table:table-cell>
          <table:table-cell table:style-name="TableCell421">
            <text:p text:style-name="P422">119</text:p>
          </table:table-cell>
        </table:table-row>
        <table:table-row table:style-name="TableRow423">
          <table:table-cell table:style-name="TableCell424">
            <text:p text:style-name="P425">2.5.</text:p>
          </table:table-cell>
          <table:table-cell table:style-name="TableCell426">
            <text:p text:style-name="P427">Количество воспитанников: первого года обучения</text:p>
          </table:table-cell>
          <table:table-cell table:style-name="TableCell428">
            <text:p text:style-name="P429">141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второго года обучения</text:p>
          </table:table-cell>
          <table:table-cell table:style-name="TableCell435">
            <text:p text:style-name="P436">76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третьего и более годов обучения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.1.</text:p>
          </table:table-cell>
          <table:table-cell table:style-name="TableCell447">
            <text:p text:style-name="P448"><text:span text:style-name="T449">Физкультурно-спортивное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.2.</text:p>
          </table:table-cell>
          <table:table-cell table:style-name="TableCell455">
            <text:p text:style-name="P456">Количество программ по данному направлению (всего)</text:p>
          </table:table-cell>
          <table:table-cell table:style-name="TableCell457">
            <text:p text:style-name="P458">5</text:p>
          </table:table-cell>
        </table:table-row>
        <table:table-row table:style-name="TableRow459">
          <table:table-cell table:style-name="TableCell460">
            <text:p text:style-name="P461">3.3.</text:p>
          </table:table-cell>
          <table:table-cell table:style-name="TableCell462">
            <text:p text:style-name="P463">Количество учебных групп данного направления</text:p>
          </table:table-cell>
          <table:table-cell table:style-name="TableCell464">
            <text:p text:style-name="P465">43</text:p>
          </table:table-cell>
        </table:table-row>
        <table:table-row table:style-name="TableRow466">
          <table:table-cell table:style-name="TableCell467">
            <text:p text:style-name="P468">3.4.</text:p>
          </table:table-cell>
          <table:table-cell table:style-name="TableCell469">
            <text:p text:style-name="P470">Количество воспитанников по данному направлению</text:p>
          </table:table-cell>
          <table:table-cell table:style-name="TableCell471">
            <text:p text:style-name="P472">583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из них: девочек</text:p>
          </table:table-cell>
          <table:table-cell table:style-name="TableCell478">
            <text:p text:style-name="P479">287</text:p>
          </table:table-cell>
        </table:table-row>
        <table:table-row table:style-name="TableRow480">
          <table:table-cell table:style-name="TableCell481">
            <text:p text:style-name="P482">3.5.</text:p>
          </table:table-cell>
          <table:table-cell table:style-name="TableCell483">
            <text:p text:style-name="P484">Количество воспитанников: первого года обучения</text:p>
          </table:table-cell>
          <table:table-cell table:style-name="TableCell485">
            <text:p text:style-name="P486">358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второго года обучения</text:p>
          </table:table-cell>
          <table:table-cell table:style-name="TableCell492">
            <text:p text:style-name="P493">150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третьего и более годов обучения</text:p>
          </table:table-cell>
          <table:table-cell table:style-name="TableCell499">
            <text:p text:style-name="P500">75</text:p>
          </table:table-cell>
        </table:table-row>
        <table:table-row table:style-name="TableRow501">
          <table:table-cell table:style-name="TableCell502">
            <text:p text:style-name="P503">4.1.</text:p>
          </table:table-cell>
          <table:table-cell table:style-name="TableCell504">
            <text:p text:style-name="P505">и т.д.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.1.</text:p>
          </table:table-cell>
          <table:table-cell table:style-name="TableCell511">
            <text:p text:style-name="P512">и т.д.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><text:span text:style-name="T518">3.</text:span><text:span text:style-name="T519"><text:s/></text:span><text:span text:style-name="T520">Характеристика контингента воспитанников</text:span><text:span text:style-name="T521"><text:s/>в организациях дополнительного образ</text:span><text:span text:style-name="T522">о</text:span><text:span text:style-name="T523">вания</text:span><text:span text:style-name="T524">:</text:span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3.1.</text:p>
          </table:table-cell>
          <table:table-cell table:style-name="TableCell528">
            <text:p text:style-name="P529">Количество<text:s/>воспитанников<text:s/>от 5 до 18 лет<text:s/></text:p>
          </table:table-cell>
          <table:table-cell table:style-name="TableCell530">
            <text:p text:style-name="P531">1374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Количество воспитанников по возрасту: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- дошкольников</text:p>
          </table:table-cell>
          <table:table-cell table:style-name="TableCell544">
            <text:p text:style-name="P545">208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-<text:s/>младших школьников</text:p>
          </table:table-cell>
          <table:table-cell table:style-name="TableCell551">
            <text:p text:style-name="P552">520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-<text:s/>средний школьный возраст</text:p>
          </table:table-cell>
          <table:table-cell table:style-name="TableCell558">
            <text:p text:style-name="P559">565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-<text:s/>старшеклассники</text:p>
          </table:table-cell>
          <table:table-cell table:style-name="TableCell565">
            <text:p text:style-name="P566">78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- студенты</text:p>
          </table:table-cell>
          <table:table-cell table:style-name="TableCell572">
            <text:p text:style-name="P573">3</text:p>
          </table:table-cell>
        </table:table-row>
        <table:table-row table:style-name="TableRow574">
          <table:table-cell table:style-name="TableCell575">
            <text:p text:style-name="P576">3.2.</text:p>
          </table:table-cell>
          <table:table-cell table:style-name="TableCell577">
            <text:p text:style-name="P578">Количество<text:s/>воспитанников<text:s/>по гендерному признаку:<text:s/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- девочек</text:p>
          </table:table-cell>
          <table:table-cell table:style-name="TableCell586">
            <text:p text:style-name="P587">833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-<text:s/>мальчиков</text:p>
          </table:table-cell>
          <table:table-cell table:style-name="TableCell593">
            <text:p text:style-name="P594">541</text:p>
          </table:table-cell>
        </table:table-row>
        <table:table-row table:style-name="TableRow595">
          <table:table-cell table:style-name="TableCell596">
            <text:p text:style-name="P597">3.3.</text:p>
          </table:table-cell>
          <table:table-cell table:style-name="TableCell598">
            <text:p text:style-name="P599">Количество<text:s/>воспитанников<text:s/>по годам обучения:<text:s/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- 1 года обучения</text:p>
          </table:table-cell>
          <table:table-cell table:style-name="TableCell607">
            <text:p text:style-name="P608">857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-<text:s/>2 года обучения</text:p>
          </table:table-cell>
          <table:table-cell table:style-name="TableCell614">
            <text:p text:style-name="P615">340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-<text:s/>3 и более годов обучения</text:p>
          </table:table-cell>
          <table:table-cell table:style-name="TableCell621">
            <text:p text:style-name="P622">177</text:p>
          </table:table-cell>
        </table:table-row>
        <table:table-row table:style-name="TableRow623">
          <table:table-cell table:style-name="TableCell624">
            <text:p text:style-name="P625">3.4.</text:p>
          </table:table-cell>
          <table:table-cell table:style-name="TableCell626">
            <text:p text:style-name="P627">Количество по социальному составу: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<text:span text:style-name="T635">- детей с ограниченными возможностями</text:span><text:span text:style-name="T636"><text:s/>здор</text:span><text:span text:style-name="T637">о</text:span><text:span text:style-name="T638">вья</text:span></text:p>
          </table:table-cell>
          <table:table-cell table:style-name="TableCell639">
            <text:p text:style-name="P640">22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- детей из малообеспеченных семей</text:span></text:p>
          </table:table-cell>
          <table:table-cell table:style-name="TableCell647">
            <text:p text:style-name="P648">10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- детей из неблагополучных семей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<text:span text:style-name="T662">- детей из неполных семей</text:span></text:p>
          </table:table-cell>
          <table:table-cell table:style-name="TableCell663">
            <text:p text:style-name="P664">180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- детей находящихся под опекой</text:span><text:span text:style-name="T671"><text:s/>(попечител</text:span><text:span text:style-name="T672">ь</text:span><text:span text:style-name="T673">ством)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<text:span text:style-name="T681">- детей состоящих на учете в<text:s/></text:span><text:span text:style-name="T682">ОВД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.5.</text:p>
          </table:table-cell>
          <table:table-cell table:style-name="TableCell688">
            <text:p text:style-name="P689">Условия осуществления образовательного процесса. Количество воспитанников занимающихся: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-<text:s/>в первой половине дня</text:p>
          </table:table-cell>
          <table:table-cell table:style-name="TableCell697">
            <text:p text:style-name="P698">677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-<text:s/>во второй половине дня</text:p>
          </table:table-cell>
          <table:table-cell table:style-name="TableCell704">
            <text:p text:style-name="P705">697</text:p>
          </table:table-cell>
        </table:table-row>
        <table:table-row table:style-name="TableRow706">
          <table:table-cell table:style-name="TableCell707">
            <text:p text:style-name="P708">3.6.</text:p>
          </table:table-cell>
          <table:table-cell table:style-name="TableCell709">
            <text:p text:style-name="P710">Средняя наполняемость групп по годам обучения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-<text:s/>1 года обучения</text:p>
          </table:table-cell>
          <table:table-cell table:style-name="TableCell718">
            <text:p text:style-name="P719">15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-<text:s/>2 года обучения</text:p>
          </table:table-cell>
          <table:table-cell table:style-name="TableCell725">
            <text:p text:style-name="P726">15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-<text:s/>3 и более годов обучения</text:p>
          </table:table-cell>
          <table:table-cell table:style-name="TableCell732">
            <text:p text:style-name="P733">12</text:p>
          </table:table-cell>
        </table:table-row>
        <table:table-row table:style-name="TableRow734">
          <table:table-cell table:style-name="TableCell735" table:number-columns-spanned="3">
            <text:p text:style-name="P736"><text:span text:style-name="T737">4.</text:span><text:span text:style-name="T738"><text:s/></text:span><text:span text:style-name="T739">Педагогические кадры<text:s/></text:span><text:span text:style-name="T740">в организациях дополнительного образования</text:span><text:span text:style-name="T741"><text:s/>(количество ч</text:span><text:span text:style-name="T742">е</text:span><text:span text:style-name="T743">ловек)</text:span><text:span text:style-name="T744">:</text:span>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4.1.</text:p>
          </table:table-cell>
          <table:table-cell table:style-name="TableCell748">
            <text:p text:style-name="P749"><text:span text:style-name="T750">Количество педагогических работников, включая</text:span><text:span text:style-name="T751"><text:s/></text:span><text:span text:style-name="T752">внешних</text:span><text:span text:style-name="T753"><text:s/>с</text:span><text:span text:style-name="T754">о</text:span><text:span text:style-name="T755">вместителей<text:s/></text:span><text:span text:style-name="T756">(без руководящих работников)</text:span><text:span text:style-name="T757"><text:s/></text:span><text:span text:style-name="T758">(всего)</text:span></text:p>
          </table:table-cell>
          <table:table-cell table:style-name="TableCell759">
            <text:p text:style-name="P760">35</text:p>
          </table:table-cell>
        </table:table-row>
        <table:table-row table:style-name="TableRow761">
          <table:table-cell table:style-name="TableCell762">
            <text:p text:style-name="P763">4.2.</text:p>
          </table:table-cell>
          <table:table-cell table:style-name="TableCell764">
            <text:p text:style-name="P765">Общая численность работников (всего чел.)</text:p>
          </table:table-cell>
          <table:table-cell table:style-name="TableCell766">
            <text:p text:style-name="P767">41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<text:span text:style-name="T773">и</text:span><text:span text:style-name="T774">з них: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- общая численность внешних совместителей</text:span></text:p>
          </table:table-cell>
          <table:table-cell table:style-name="TableCell783">
            <text:p text:style-name="P784">11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<text:span text:style-name="T790">- общая численность внутренних совместителей</text:span>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4.3.</text:p>
          </table:table-cell>
          <table:table-cell table:style-name="TableCell796">
            <text:p text:style-name="P797"><text:span text:style-name="T798">Общая численность педагогических работников (всего)</text:span></text:p>
          </table:table-cell>
          <table:table-cell table:style-name="TableCell799">
            <text:p text:style-name="P800">29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<text:span text:style-name="T806">и</text:span><text:span text:style-name="T807">з них: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<text:span text:style-name="T815">- имеют высшее образование</text:span></text:p>
          </table:table-cell>
          <table:table-cell table:style-name="TableCell816">
            <text:p text:style-name="P817">33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<text:span text:style-name="T823">- имеют среднее профессиональное образование</text:span></text:p>
          </table:table-cell>
          <table:table-cell table:style-name="TableCell824">
            <text:p text:style-name="P825">8</text:p>
          </table:table-cell>
        </table:table-row>
        <table:table-row table:style-name="TableRow826">
          <table:table-cell table:style-name="TableCell827">
            <text:p text:style-name="P828">4.4.</text:p>
          </table:table-cell>
          <table:table-cell table:style-name="TableCell829">
            <text:p text:style-name="P830">Аттестовано всего: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из них: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- на высшую<text:s/>квалификационную категорию</text:p>
          </table:table-cell>
          <table:table-cell table:style-name="TableCell845">
            <text:p text:style-name="P846">3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<text:span text:style-name="T852">- н</text:span><text:span text:style-name="T853">а первую<text:s/></text:span><text:span text:style-name="T854">к</text:span><text:span text:style-name="T855">валифик</text:span><text:span text:style-name="T856">а</text:span><text:span text:style-name="T857">ционную категорию</text:span></text:p>
          </table:table-cell>
          <table:table-cell table:style-name="TableCell858">
            <text:p text:style-name="P859">16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- на вторую<text:s/>квалификационную категорию</text:p>
          </table:table-cell>
          <table:table-cell table:style-name="TableCell865">
            <text:p text:style-name="P866">4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- на соответствие занимаемой должности</text:p>
          </table:table-cell>
          <table:table-cell table:style-name="TableCell872">
            <text:p text:style-name="P873">5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- не аттестовано без уважительной причины</text:p>
          </table:table-cell>
          <table:table-cell table:style-name="TableCell879">
            <text:p text:style-name="P880">13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Имеют ученую степень, звание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Имеют государственные награды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Имеют<text:s/>ведомственные награды</text:p>
          </table:table-cell>
          <table:table-cell table:style-name="TableCell900">
            <text:p text:style-name="P901">4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Имеют<text:s/>региональные награды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4.5.</text:p>
          </table:table-cell>
          <table:table-cell table:style-name="TableCell912">
            <text:p text:style-name="P913">Численность руководящего состава:</text:p>
          </table:table-cell>
          <table:table-cell table:style-name="TableCell914">
            <text:p text:style-name="P915">6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из них: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- директор</text:p>
          </table:table-cell>
          <table:table-cell table:style-name="TableCell928">
            <text:p text:style-name="P929">3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- зам.директора</text:p>
          </table:table-cell>
          <table:table-cell table:style-name="TableCell935">
            <text:p text:style-name="P936">3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<text:span text:style-name="T942">из них: и</text:span><text:span text:style-name="T943">меющих образование по направлению «Менед</text:span><text:span text:style-name="T944">ж</text:span><text:soft-page-break/><text:span text:style-name="T945">мент в образовании», «Управление персоналом», «Государстве</text:span><text:span text:style-name="T946">н</text:span><text:span text:style-name="T947">ное и муниципальное управление»</text:span></text:p>
          </table:table-cell>
          <table:table-cell table:style-name="TableCell948">
            <text:p text:style-name="P949">3</text:p>
          </table:table-cell>
        </table:table-row>
        <text:soft-page-break/>
        <table:table-row table:style-name="TableRow950">
          <table:table-cell table:style-name="TableCell951">
            <text:p text:style-name="P952">4.6.</text:p>
          </table:table-cell>
          <table:table-cell table:style-name="TableCell953">
            <text:p text:style-name="P954"><text:span text:style-name="T955">Численность молодых специалистов (без совместит</text:span><text:span text:style-name="T956">е</text:span><text:span text:style-name="T957">лей) всего</text:span><text:span text:style-name="T958">:</text:span></text:p>
          </table:table-cell>
          <table:table-cell table:style-name="TableCell959">
            <text:p text:style-name="P960">1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из них: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- имеющих стаж работы по специальности до 2 лет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- имеющих стаж работы по специальности <text:s/>до 3 лет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table-cell table:style-name="TableCell983">
            <text:p text:style-name="P984">4.7.</text:p>
          </table:table-cell>
          <table:table-cell table:style-name="TableCell985">
            <text:p text:style-name="P986"><text:span text:style-name="T987">Численность молодых педагогов до 35 лет</text:span></text:p>
          </table:table-cell>
          <table:table-cell table:style-name="TableCell988">
            <text:p text:style-name="P989">13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из них до 30 лет</text:p>
          </table:table-cell>
          <table:table-cell table:style-name="TableCell995">
            <text:p text:style-name="P996">10</text:p>
          </table:table-cell>
        </table:table-row>
        <table:table-row table:style-name="TableRow997">
          <table:table-cell table:style-name="TableCell998">
            <text:p text:style-name="P999">4.8.</text:p>
          </table:table-cell>
          <table:table-cell table:style-name="TableCell1000">
            <text:p text:style-name="P1001">Численность педагогических работников пенсионного возраста (без совместителей)</text:p>
          </table:table-cell>
          <table:table-cell table:style-name="TableCell1002">
            <text:p text:style-name="P1003">5</text:p>
          </table:table-cell>
        </table:table-row>
        <table:table-row table:style-name="TableRow1004">
          <table:table-cell table:style-name="TableCell1005">
            <text:p text:style-name="P1006">4.9.</text:p>
          </table:table-cell>
          <table:table-cell table:style-name="TableCell1007">
            <text:p text:style-name="P1008">Наличие вакантных педагогических должностей в ОУ</text:p>
          </table:table-cell>
          <table:table-cell table:style-name="TableCell1009">
            <text:p text:style-name="P1010">1</text:p>
          </table:table-cell>
        </table:table-row>
        <table:table-row table:style-name="TableRow1011">
          <table:table-cell table:style-name="TableCell1012">
            <text:p text:style-name="P1013">4.10.</text:p>
          </table:table-cell>
          <table:table-cell table:style-name="TableCell1014">
            <text:p text:style-name="P1015"><text:span text:style-name="T1016">Ч</text:span><text:span text:style-name="T1017">исленность педагогических работников, не прошедших пов</text:span><text:span text:style-name="T1018">ы</text:span><text:span text:style-name="T1019">шение квалификации за последних 5 лет</text:span></text:p>
          </table:table-cell>
          <table:table-cell table:style-name="TableCell1020">
            <text:p text:style-name="P1021">1</text:p>
          </table:table-cell>
        </table:table-row>
        <table:table-row table:style-name="TableRow1022">
          <table:table-cell table:style-name="TableCell1023">
            <text:p text:style-name="P1024">4.11.</text:p>
          </table:table-cell>
          <table:table-cell table:style-name="TableCell1025">
            <text:p text:style-name="P1026"><text:span text:style-name="T1027">Количество педагогических работников, имеющих звание «М</text:span><text:span text:style-name="T1028">а</text:span><text:span text:style-name="T1029">стер спорта» (для педагогических работников спортивных направлений, реал</text:span><text:span text:style-name="T1030">и</text:span><text:span text:style-name="T1031">зуемых в<text:s/></text:span><text:span text:style-name="T1032">организациях</text:span><text:span text:style-name="T1033">)</text:span></text:p>
          </table:table-cell>
          <table:table-cell table:style-name="TableCell1034">
            <text:p text:style-name="P1035">3</text:p>
          </table:table-cell>
        </table:table-row>
        <table:table-row table:style-name="TableRow1036">
          <table:table-cell table:style-name="TableCell1037">
            <text:p text:style-name="P1038">4.12.</text:p>
          </table:table-cell>
          <table:table-cell table:style-name="TableCell1039">
            <text:p text:style-name="P1040">Количество педагогических работников (без совместителей) награжденных:</text:p>
          </table:table-cell>
          <table:table-cell table:style-name="TableCell1041">
            <text:p text:style-name="P1042">5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- Почетной Грамотой Министерства образования РФ</text:p>
          </table:table-cell>
          <table:table-cell table:style-name="TableCell1048">
            <text:p text:style-name="P1049">3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-<text:s/></text:span><text:span text:style-name="T1056">Нагрудным знаком «Почетный работник общего обр</text:span><text:span text:style-name="T1057">а</text:span><text:span text:style-name="T1058">зования», «Отличник народного просвещения (образов</text:span><text:span text:style-name="T1059">а</text:span><text:span text:style-name="T1060">ния)», «Отличник физической культуры РФ»</text:span></text:p>
          </table:table-cell>
          <table:table-cell table:style-name="TableCell1061">
            <text:p text:style-name="P1062">2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- имеющих звание «Заслуженный учитель», «Работник культуры»<text:s/>и т.п.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4.13.</text:p>
          </table:table-cell>
          <table:table-cell table:style-name="TableCell1073">
            <text:p text:style-name="P1074"><text:span text:style-name="T1075">Результативность участия педагогов в конкурсах</text:span><text:span text:style-name="T1076"><text:s/>педагогического мастерства</text:span><text:span text:style-name="T1077">. Количество педагогических работников, удостоенных в результате участия в ра</text:span><text:span text:style-name="T1078">з</text:span><text:span text:style-name="T1079">личных конкурсах звания:</text:span></text:p>
          </table:table-cell>
          <table:table-cell table:style-name="TableCell1080">
            <text:p text:style-name="P1081">9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- лауреат</text:p>
          </table:table-cell>
          <table:table-cell table:style-name="TableCell1087">
            <text:p text:style-name="P1088">6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- дипломант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- участник</text:p>
          </table:table-cell>
          <table:table-cell table:style-name="TableCell1101">
            <text:p text:style-name="P1102">3</text:p>
          </table:table-cell>
        </table:table-row>
        <table:table-row table:style-name="TableRow1103">
          <table:table-cell table:style-name="TableCell1104" table:number-columns-spanned="3">
            <text:p text:style-name="P1105"><text:span text:style-name="T1106">5.</text:span><text:span text:style-name="T1107">Инновационная деятельность</text:span><text:span text:style-name="T1108"><text:s/></text:span><text:span text:style-name="T1109">в организациях дополнительного образ</text:span><text:span text:style-name="T1110">о</text:span><text:span text:style-name="T1111">вания</text:span><text:span text:style-name="T1112">:</text:span></text:p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>5.1.</text:p>
          </table:table-cell>
          <table:table-cell table:style-name="TableCell1116">
            <text:p text:style-name="P1117">Количество созданных на базе<text:s/>организации:<text:s/></text:p>
          </table:table-cell>
          <table:table-cell table:style-name="TableCell1118">
            <text:p text:style-name="P1119">2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экспериментальных площадок: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- внутри</text:span><text:span text:style-name="T1133">организационного</text:span><text:span text:style-name="T1134"><text:s/>уровня</text:span><text:span text:style-name="T1135"><text:s/></text:span><text:span text:style-name="T1136">(указать тему)</text:span></text:p>
          </table:table-cell>
          <table:table-cell table:style-name="TableCell1137">
            <text:p text:style-name="P1138">Электронное портфолио ПДО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- муниципального уровня</text:span><text:span text:style-name="T1145"><text:s/></text:span><text:span text:style-name="T1146">(указать тему)</text:span></text:p>
          </table:table-cell>
          <table:table-cell table:style-name="TableCell1147">
            <text:p text:style-name="P1148"><text:span text:style-name="T1149">Работа с детьми группы социальн</text:span><text:span text:style-name="T1150">о</text:span><text:span text:style-name="T1151">го риска</text:span>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- областного уровня</text:span><text:span text:style-name="T1158"><text:s/></text:span><text:span text:style-name="T1159">(указать тему)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- федерального уровня</text:span><text:span text:style-name="T1168"><text:s/></text:span><text:span text:style-name="T1169">(указать тему)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стажерских площадок:</text:p>
          </table:table-cell>
          <table:table-cell table:style-name="TableCell1177">
            <text:p text:style-name="P1178">1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-<text:s/></text:span><text:span text:style-name="T1185">внутри</text:span><text:span text:style-name="T1186">организационного</text:span><text:span text:style-name="T1187"><text:s/>уровня</text:span><text:span text:style-name="T1188"><text:s/></text:span><text:span text:style-name="T1189">(указать тему)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- муниципального уровня</text:span><text:span text:style-name="T1198"><text:s/></text:span><text:span text:style-name="T1199">(указать тему)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- областного уровня</text:span><text:span text:style-name="T1208"><text:s/></text:span><text:span text:style-name="T1209">(указать тему)</text:span></text:p>
          </table:table-cell>
          <table:table-cell table:style-name="TableCell1210">
            <text:p text:style-name="P1211"><text:span text:style-name="T1212">Формирование с</text:span><text:span text:style-name="T1213">о</text:span><text:span text:style-name="T1214">циальных комп</text:span><text:span text:style-name="T1215">е</text:span><text:span text:style-name="T1216">тенций у подрос</text:span><text:span text:style-name="T1217">т</text:span><text:span text:style-name="T1218">ков</text:span>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- федерального уровня</text:span><text:span text:style-name="T1225"><text:s/></text:span><text:span text:style-name="T1226">(указать тему)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муниципальных центров развития ДОД (по работе с<text:s/>одаренными детьми, техническому творчеству, краеведению и др.)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ресурсных центров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-<text:s/></text:span><text:span text:style-name="T1249">внутри</text:span><text:span text:style-name="T1250">организационного</text:span><text:span text:style-name="T1251"><text:s/>уровня</text:span><text:span text:style-name="T1252"><text:s/></text:span><text:span text:style-name="T1253">(указать тему)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- муниципального уровня</text:span><text:span text:style-name="T1262"><text:s/></text:span><text:span text:style-name="T1263">(указать тему)</text:span>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- областного уровня</text:span><text:span text:style-name="T1272"><text:s/></text:span><text:span text:style-name="T1273">(указать тему)</text:span>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- федерального уровня</text:span><text:span text:style-name="T1282"><text:s/></text:span><text:span text:style-name="T1283">(указать тему)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5.2.</text:p>
          </table:table-cell>
          <table:table-cell table:style-name="TableCell1289">
            <text:p text:style-name="P1290"><text:span text:style-name="T1291">Количество педагогических работников, работающих по иннов</text:span><text:span text:style-name="T1292">а</text:span><text:span text:style-name="T1293">ционным образовательным программам:</text:span></text:p>
          </table:table-cell>
          <table:table-cell table:style-name="TableCell1294">
            <text:p text:style-name="P1295">4</text:p>
          </table:table-cell>
        </table:table-row>
        <table:table-row table:style-name="TableRow1296">
          <table:table-cell table:style-name="TableCell1297">
            <text:p text:style-name="P1298">5.3.</text:p>
          </table:table-cell>
          <table:table-cell table:style-name="TableCell1299">
            <text:p text:style-name="P1300"><text:span text:style-name="T1301">Количество педагогических работников<text:s/></text:span><text:span text:style-name="T1302">организации</text:span><text:span text:style-name="T1303">, участву</text:span><text:span text:style-name="T1304">ю</text:span><text:span text:style-name="T1305">щих в исследовательской работе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5.4.</text:p>
          </table:table-cell>
          <table:table-cell table:style-name="TableCell1311">
            <text:p text:style-name="P1312"><text:span text:style-name="T1313">Количество научных обществ учащихся, функционирующих в<text:s/></text:span><text:span text:style-name="T1314">о</text:span><text:span text:style-name="T1315">р</text:span><text:span text:style-name="T1316">ганизациях</text:span><text:span text:style-name="T1317"><text:s/>(всего)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3">
            <text:p text:style-name="P1322"><text:span text:style-name="T1323">6.</text:span><text:span text:style-name="T1324"><text:s/></text:span><text:span text:style-name="T1325">Материальная база<text:s/></text:span><text:span text:style-name="T1326">в организациях дополнительного образ</text:span><text:span text:style-name="T1327">о</text:span><text:span text:style-name="T1328">вания</text:span><text:span text:style-name="T1329">:</text:span></text:p>
          </table:table-cell>
          <table:covered-table-cell/>
          <table:covered-table-cell/>
        </table:table-row>
        <table:table-row table:style-name="TableRow1330">
          <table:table-cell table:style-name="TableCell1331">
            <text:p text:style-name="P1332">6.1.</text:p>
          </table:table-cell>
          <table:table-cell table:style-name="TableCell1333">
            <text:p text:style-name="P1334"><text:span text:style-name="T1335">Наличие в<text:s/></text:span><text:span text:style-name="T1336">организациях</text:span><text:span text:style-name="T1337"><text:s/>отвечающим современным требован</text:span><text:span text:style-name="T1338">и</text:span><text:span text:style-name="T1339">ям</text:span><text:span text:style-name="T1340">: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-<text:s/>количество<text:s/>библиотек, библиотечного<text:s/>фонда<text:s/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-<text:s/></text:span><text:span text:style-name="T1356">количество</text:span><text:span text:style-name="T1357"><text:s/></text:span><text:span text:style-name="T1358">в библиотеке книг, брошюр и журналов (количество экземпляров)</text:span></text:p>
          </table:table-cell>
          <table:table-cell table:style-name="TableCell1359">
            <text:p text:style-name="P1360">130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-<text:s/></text:span><text:span text:style-name="T1367">количество</text:span><text:span text:style-name="T1368"><text:s/></text:span><text:span text:style-name="T1369">зрительн</text:span><text:span text:style-name="T1370">ых</text:span><text:span text:style-name="T1371"><text:s/>(актов</text:span><text:span text:style-name="T1372">ых</text:span><text:span text:style-name="T1373">, лекционн</text:span><text:span text:style-name="T1374">ых</text:span><text:span text:style-name="T1375">) зал</text:span><text:span text:style-name="T1376">ов</text:span><text:span text:style-name="T1377"><text:s/>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-<text:s/></text:span><text:span text:style-name="T1386">количество</text:span><text:span text:style-name="T1387"><text:s/></text:span><text:span text:style-name="T1388">спортивн</text:span><text:span text:style-name="T1389">ых</text:span><text:span text:style-name="T1390"><text:s/>зал</text:span><text:span text:style-name="T1391">ов</text:span><text:span text:style-name="T1392"><text:s/></text:span></text:p>
          </table:table-cell>
          <table:table-cell table:style-name="TableCell1393">
            <text:p text:style-name="P1394">1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-<text:s/></text:span><text:span text:style-name="T1401">количество</text:span><text:span text:style-name="T1402"><text:s/></text:span><text:span text:style-name="T1403">выставочн</text:span><text:span text:style-name="T1404">ых</text:span><text:span text:style-name="T1405"><text:s/>зал</text:span><text:span text:style-name="T1406">ов</text:span><text:span text:style-name="T1407"><text:s/></text:span></text:p>
          </table:table-cell>
          <table:table-cell table:style-name="TableCell1408">
            <text:p text:style-name="P1409">1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-<text:s/></text:span><text:span text:style-name="T1416">количество</text:span><text:span text:style-name="T1417"><text:s/></text:span><text:span text:style-name="T1418">музе</text:span><text:span text:style-name="T1419">ев</text:span><text:span text:style-name="T1420"><text:s/></text:span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-<text:s/></text:span><text:span text:style-name="T1429">количество</text:span><text:span text:style-name="T1430"><text:s/></text:span><text:span text:style-name="T1431">плавательн</text:span><text:span text:style-name="T1432">ых</text:span><text:span text:style-name="T1433"><text:s/>бассейн</text:span><text:span text:style-name="T1434">ов</text:span><text:span text:style-name="T1435"><text:s/>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-<text:s/></text:span><text:span text:style-name="T1444">количество</text:span><text:span text:style-name="T1445"><text:s/></text:span><text:span text:style-name="T1446">собственн</text:span><text:span text:style-name="T1447">ых</text:span><text:span text:style-name="T1448"><text:s/>земельн</text:span><text:span text:style-name="T1449">ых</text:span><text:span text:style-name="T1450"><text:s/>участк</text:span><text:span text:style-name="T1451">ов</text:span><text:span text:style-name="T1452"><text:s/>(в гект</text:span><text:span text:style-name="T1453">а</text:span><text:span text:style-name="T1454">рах)</text:span></text:p>
          </table:table-cell>
          <table:table-cell table:style-name="TableCell1455">
            <text:p text:style-name="P1456">0,257</text:p>
          </table:table-cell>
        </table:table-row>
        <table:table-row table:style-name="TableRow1457">
          <table:table-cell table:style-name="TableCell1458" table:number-columns-spanned="3">
            <text:p text:style-name="P1459"><text:span text:style-name="T1460">7</text:span><text:span text:style-name="T1461">.</text:span><text:span text:style-name="T1462"><text:s/></text:span><text:span text:style-name="T1463">Обеспечение безопасности и здоровьесбережение</text:span><text:span text:style-name="T1464"><text:s/>в организациях дополнительного о</text:span><text:span text:style-name="T1465">б</text:span><text:span text:style-name="T1466">разования:</text:span></text:p>
          </table:table-cell>
          <table:covered-table-cell/>
          <table:covered-table-cell/>
        </table:table-row>
        <table:table-row table:style-name="TableRow1467">
          <table:table-cell table:style-name="TableCell1468">
            <text:p text:style-name="P1469">7.1.</text:p>
          </table:table-cell>
          <table:table-cell table:style-name="TableCell1470">
            <text:p text:style-name="P1471"><text:span text:style-name="T1472">Количество</text:span><text:span text:style-name="T1473"><text:s/></text:span><text:span text:style-name="T1474">помещений</text:span><text:span text:style-name="T1475">,</text:span><text:span text:style-name="T1476"><text:s/>оснащенных пожарной сигнал</text:span><text:span text:style-name="T1477">и</text:span><text:span text:style-name="T1478">зацией</text:span></text:p>
          </table:table-cell>
          <table:table-cell table:style-name="TableCell1479">
            <text:p text:style-name="P1480">17</text:p>
          </table:table-cell>
        </table:table-row>
        <table:table-row table:style-name="TableRow1481">
          <table:table-cell table:style-name="TableCell1482">
            <text:p text:style-name="P1483">7.2.</text:p>
          </table:table-cell>
          <table:table-cell table:style-name="TableCell1484">
            <text:p text:style-name="P1485"><text:span text:style-name="T1486">Соответствие мебели и оборудования санитарно-гигиеническим нормам<text:s/></text:span><text:span text:style-name="T1487">(да, нет)</text:span></text:p>
          </table:table-cell>
          <table:table-cell table:style-name="TableCell1488">
            <text:p text:style-name="P1489">да</text:p>
          </table:table-cell>
        </table:table-row>
        <table:table-row table:style-name="TableRow1490">
          <table:table-cell table:style-name="TableCell1491">
            <text:p text:style-name="P1492">7.3.</text:p>
          </table:table-cell>
          <table:table-cell table:style-name="TableCell1493">
            <text:p text:style-name="P1494"><text:span text:style-name="T1495">Количество воспитанников, получивших травмы в учебном пр</text:span><text:span text:style-name="T1496">о</text:span><text:span text:style-name="T1497">цессе (за</text:span><text:span text:style-name="T1498"><text:s/>отчетный период</text:span><text:span text:style-name="T1499">)</text:span></text:p>
          </table:table-cell>
          <table:table-cell table:style-name="TableCell1500">
            <text:p text:style-name="P1501">0</text:p>
          </table:table-cell>
        </table:table-row>
        <table:table-row table:style-name="TableRow1502">
          <table:table-cell table:style-name="TableCell1503" table:number-columns-spanned="3">
            <text:p text:style-name="P1504"><text:span text:style-name="T1505">8</text:span><text:span text:style-name="T1506">.</text:span><text:span text:style-name="T1507"><text:s/></text:span><text:span text:style-name="T1508">Результативность образовательной деятельности</text:span><text:span text:style-name="T1509"><text:s/></text:span><text:span text:style-name="T1510">в организациях дополнительного о</text:span><text:span text:style-name="T1511">б</text:span><text:span text:style-name="T1512">раз</text:span><text:span text:style-name="T1513">о</text:span><text:span text:style-name="T1514">вания</text:span><text:span text:style-name="T1515">:</text:span></text:p>
          </table:table-cell>
          <table:covered-table-cell/>
          <table:covered-table-cell/>
        </table:table-row>
        <table:table-row table:style-name="TableRow1516">
          <table:table-cell table:style-name="TableCell1517">
            <text:p text:style-name="P1518">8.1.</text:p>
          </table:table-cell>
          <table:table-cell table:style-name="TableCell1519">
            <text:p text:style-name="P1520"><text:span text:style-name="T1521">Количество воспитанников принявших участие в конкурсах, с</text:span><text:span text:style-name="T1522">о</text:span><text:span text:style-name="T1523">ревнованиях:</text:span></text:p>
          </table:table-cell>
          <table:table-cell table:style-name="TableCell1524">
            <text:p text:style-name="P1525">142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-<text:s/>муниципального<text:s/>уровня</text:p>
          </table:table-cell>
          <table:table-cell table:style-name="TableCell1531">
            <text:p text:style-name="P1532">65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>- областного уровня</text:p>
          </table:table-cell>
          <table:table-cell table:style-name="TableCell1538">
            <text:p text:style-name="P1539">57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-<text:s/>всероссийского уровня</text:p>
          </table:table-cell>
          <table:table-cell table:style-name="TableCell1545">
            <text:p text:style-name="P1546">20</text:p>
          </table:table-cell>
        </table:table-row>
        <table:table-row table:style-name="TableRow1547">
          <table:table-cell table:style-name="TableCell1548">
            <text:p text:style-name="P1549">8.2.</text:p>
          </table:table-cell>
          <table:table-cell table:style-name="TableCell1550">
            <text:p text:style-name="P1551"><text:span text:style-name="T1552">Результативность участия воспитанников в конкурсах, соревнов</text:span><text:span text:style-name="T1553">а</text:span><text:span text:style-name="T1554">ниях. Количество воспитанников, занявших в конкурсах, соревн</text:span><text:span text:style-name="T1555">о</text:span><text:span text:style-name="T1556">ваниях:</text:span></text:p>
          </table:table-cell>
          <table:table-cell table:style-name="TableCell1557">
            <text:p text:style-name="P1558">157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- 1 место (один воспитанник считается один раз)</text:p>
          </table:table-cell>
          <table:table-cell table:style-name="TableCell1564">
            <text:p text:style-name="P1565">53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- 2 место (один воспитанник считается один раз)</text:p>
          </table:table-cell>
          <table:table-cell table:style-name="TableCell1571">
            <text:p text:style-name="P1572">43</text:p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- 3 место (один воспитанник считается один раз)</text:p>
          </table:table-cell>
          <table:table-cell table:style-name="TableCell1578">
            <text:p text:style-name="P1579">58</text:p>
          </table:table-cell>
        </table:table-row>
        <table:table-row table:style-name="TableRow1580">
          <table:table-cell table:style-name="TableCell1581">
            <text:p text:style-name="P1582">8.3.</text:p>
          </table:table-cell>
          <table:table-cell table:style-name="TableCell1583">
            <text:p text:style-name="P1584">Количество воспитанников, получивших гранты (всего):</text:p>
          </table:table-cell>
          <table:table-cell table:style-name="TableCell1585">
            <text:p text:style-name="P1586">1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из них: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- губернатора области</text:p>
          </table:table-cell>
          <table:table-cell table:style-name="TableCell1599">
            <text:p text:style-name="P1600">1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>- Президента РФ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8.4.</text:p>
          </table:table-cell>
          <table:table-cell table:style-name="TableCell1611">
            <text:p text:style-name="P1612"><text:span text:style-name="T1613">Количество конкурсов, соревнований, в которых участвовал</text:span><text:span text:style-name="T1614">и</text:span><text:span text:style-name="T1615"><text:s/></text:span><text:span text:style-name="T1616">о</text:span><text:span text:style-name="T1617">р</text:span><text:span text:style-name="T1618">ганизации</text:span><text:span text:style-name="T1619"><text:s/></text:span><text:span text:style-name="T1620">дополнительного образования</text:span><text:span text:style-name="T1621">(всего):</text:span></text:p>
          </table:table-cell>
          <table:table-cell table:style-name="TableCell1622">
            <text:p text:style-name="P1623">14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из них: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<text:s text:c="5"/>- муниципального уровня</text:p>
          </table:table-cell>
          <table:table-cell table:style-name="TableCell1636">
            <text:p text:style-name="P1637">4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- областного уровня</text:p>
          </table:table-cell>
          <table:table-cell table:style-name="TableCell1643">
            <text:p text:style-name="P1644">5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- федерального уровня</text:p>
          </table:table-cell>
          <table:table-cell table:style-name="TableCell1650">
            <text:p text:style-name="P1651">5</text:p>
          </table:table-cell>
        </table:table-row>
        <table:table-row table:style-name="TableRow1652">
          <table:table-cell table:style-name="TableCell1653">
            <text:p text:style-name="P1654">8.5.</text:p>
          </table:table-cell>
          <table:table-cell table:style-name="TableCell1655">
            <text:p text:style-name="P1656"><text:span text:style-name="T1657">Результативность участия<text:s/></text:span><text:span text:style-name="T1658">организаций</text:span><text:span text:style-name="T1659"><text:s/></text:span><text:span text:style-name="T1660">дополнительного образ</text:span><text:span text:style-name="T1661">о</text:span><text:span text:style-name="T1662">вания</text:span><text:span text:style-name="T1663"><text:s/>в конкурсах</text:span><text:span text:style-name="T1664"><text:s/>различного уровня:</text:span></text:p>
          </table:table-cell>
          <table:table-cell table:style-name="TableCell1665">
            <text:p text:style-name="P1666">2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- 1 место<text:s/>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- 2 место<text:s/></text:p>
          </table:table-cell>
          <table:table-cell table:style-name="TableCell1679">
            <text:p text:style-name="P1680">2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- 3 место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8.6.</text:p>
          </table:table-cell>
          <table:table-cell table:style-name="TableCell1691">
            <text:p text:style-name="P1692"><text:span text:style-name="T1693">Количество мероприятий, проведенных на базе<text:s/></text:span><text:span text:style-name="T1694">организаций</text:span><text:span text:style-name="T1695"><text:s/></text:span><text:span text:style-name="T1696">д</text:span><text:span text:style-name="T1697">о</text:span><text:span text:style-name="T1698">полнительного образования</text:span><text:span text:style-name="T1699"><text:s/>(вс</text:span><text:span text:style-name="T1700">е</text:span><text:span text:style-name="T1701">го):</text:span></text:p>
          </table:table-cell>
          <table:table-cell table:style-name="TableCell1702">
            <text:p text:style-name="P1703">21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>- муниципального уровня</text:p>
          </table:table-cell>
          <table:table-cell table:style-name="TableCell1709">
            <text:p text:style-name="P1710">20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- областного уровня</text:p>
          </table:table-cell>
          <table:table-cell table:style-name="TableCell1716">
            <text:p text:style-name="P1717">1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-<text:s/>всероссийского уровня</text:p>
          </table:table-cell>
          <table:table-cell table:style-name="TableCell1723">
            <text:p text:style-name="P1724"/>
          </table:table-cell>
        </table:table-row>
      </table:table>
      <text:p text:style-name="P1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tru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АСПОРТ</dc:title>
    <dc:subject/>
    <meta:initial-creator>-</meta:initial-creator>
    <dc:creator>Наташка</dc:creator>
    <meta:creation-date>2014-10-17T12:15:00Z</meta:creation-date>
    <dc:date>2014-10-17T12:15:00Z</dc:date>
    <meta:print-date>2014-03-27T10:25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379" meta:character-count="9222" meta:row-count="65" meta:non-whitespace-character-count="7861"/>
  </office:meta>
</office:document-meta>
</file>