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0986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fo:text-align="center"/>
      <style:text-properties fo:font-weight="bold" style:font-weight-asian="bold" style:font-weight-complex="bold" fo:font-size="14pt" style:font-size-asian="14pt"/>
    </style:style>
    <style:style style:name="P4" style:parent-style-name="Обычный" style:family="paragraph">
      <style:paragraph-properties fo:widows="0" fo:orphans="0"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6" style:parent-style-name="Обычный" style:family="paragraph">
      <style:paragraph-properties fo:widows="0" fo:orphans="0" fo:text-align="center"/>
    </style:style>
    <style:style style:name="P7" style:parent-style-name="Обычный" style:family="paragraph">
      <style:paragraph-properties fo:widows="0" fo:orphans="0" fo:text-align="center"/>
    </style:style>
    <style:style style:name="P8" style:parent-style-name="Обычный" style:family="paragraph">
      <style:paragraph-properties fo:widows="0" fo:orphans="0" fo:text-align="center"/>
    </style:style>
    <style:style style:name="P9" style:parent-style-name="Обычный" style:family="paragraph">
      <style:paragraph-properties fo:widows="0" fo:orphans="0" fo:text-align="center"/>
    </style:style>
    <style:style style:name="P10" style:parent-style-name="Обычный" style:family="paragraph">
      <style:paragraph-properties fo:widows="0" fo:orphans="0" fo:text-align="center"/>
    </style:style>
    <style:style style:name="P11" style:parent-style-name="Обычный" style:family="paragraph">
      <style:paragraph-properties fo:widows="0" fo:orphans="0" fo:text-align="center"/>
    </style:style>
    <style:style style:name="P12" style:parent-style-name="Обычный" style:family="paragraph">
      <style:paragraph-properties fo:widows="0" fo:orphans="0" fo:text-align="center"/>
    </style:style>
    <style:style style:name="P13" style:parent-style-name="Обычный" style:family="paragraph">
      <style:paragraph-properties fo:widows="0" fo:orphans="0" fo:text-align="center"/>
    </style:style>
    <style:style style:name="P14" style:parent-style-name="Обычный" style:family="paragraph">
      <style:paragraph-properties fo:widows="0" fo:orphans="0" fo:text-align="center"/>
    </style:style>
    <style:style style:name="P15" style:parent-style-name="Обычный" style:family="paragraph">
      <style:paragraph-properties fo:widows="0" fo:orphans="0" fo:text-align="center"/>
    </style:style>
    <style:style style:name="P16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7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8" style:parent-style-name="Обычный" style:family="paragraph">
      <style:paragraph-properties fo:widows="0" fo:orphans="0" fo:text-align="center"/>
      <style:text-properties fo:font-weight="bold" style:font-weight-asian="bold" fo:font-size="24pt" style:font-size-asian="24pt" style:font-size-complex="24pt"/>
    </style:style>
    <style:style style:name="P19" style:parent-style-name="Обычный" style:family="paragraph">
      <style:paragraph-properties fo:widows="0" fo:orphans="0" fo:text-align="center"/>
    </style:style>
    <style:style style:name="P20" style:parent-style-name="Обычный" style:family="paragraph">
      <style:paragraph-properties fo:widows="0" fo:orphans="0" fo:text-align="center"/>
    </style:style>
    <style:style style:name="P21" style:parent-style-name="Обычный" style:family="paragraph">
      <style:paragraph-properties fo:widows="0" fo:orphans="0" fo:text-align="center"/>
    </style:style>
    <style:style style:name="P22" style:parent-style-name="Обычный" style:family="paragraph">
      <style:paragraph-properties fo:widows="0" fo:orphans="0" fo:text-align="center"/>
    </style:style>
    <style:style style:name="P23" style:parent-style-name="Обычный" style:family="paragraph">
      <style:paragraph-properties fo:widows="0" fo:orphans="0" fo:text-align="center"/>
    </style:style>
    <style:style style:name="P24" style:parent-style-name="Обычный" style:family="paragraph">
      <style:paragraph-properties fo:widows="0" fo:orphans="0" fo:text-align="center"/>
    </style:style>
    <style:style style:name="P25" style:parent-style-name="Обычный" style:family="paragraph">
      <style:paragraph-properties fo:widows="0" fo:orphans="0" fo:text-align="center"/>
    </style:style>
    <style:style style:name="P26" style:parent-style-name="Обычный" style:family="paragraph">
      <style:paragraph-properties fo:widows="0" fo:orphans="0" fo:text-align="center"/>
    </style:style>
    <style:style style:name="P27" style:parent-style-name="Обычный" style:family="paragraph">
      <style:paragraph-properties fo:widows="0" fo:orphans="0" fo:text-align="center"/>
    </style:style>
    <style:style style:name="P28" style:parent-style-name="Обычный" style:family="paragraph">
      <style:paragraph-properties fo:widows="0" fo:orphans="0" fo:text-align="center"/>
    </style:style>
    <style:style style:name="P29" style:parent-style-name="Обычный" style:family="paragraph">
      <style:paragraph-properties fo:widows="0" fo:orphans="0" fo:text-align="center"/>
    </style:style>
    <style:style style:name="P30" style:parent-style-name="Обычный" style:family="paragraph">
      <style:paragraph-properties fo:widows="0" fo:orphans="0" fo:text-align="center"/>
    </style:style>
    <style:style style:name="P31" style:parent-style-name="Обычный" style:family="paragraph">
      <style:paragraph-properties fo:widows="0" fo:orphans="0" fo:text-align="center"/>
    </style:style>
    <style:style style:name="P32" style:parent-style-name="Заголовок2" style:family="paragraph">
      <style:paragraph-properties fo:keep-with-next="auto" fo:widows="0" fo:orphans="0"/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3" style:parent-style-name="Обычный" style:family="paragraph">
      <style:paragraph-properties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S2" style:family="section">
      <style:section-properties fo:margin-left="0in" fo:margin-right="0in" style:writing-mode="lr-tb"/>
    </style:style>
    <style:style style:name="P34" style:parent-style-name="Обычный" style:family="paragraph">
      <style:paragraph-properties fo:break-before="page" fo:text-align="center" fo:margin-left="0.8333in" fo:text-indent="-0.8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9.056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36" style:family="table">
      <style:table-properties style:width="10.31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vertical-align="auto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vertical-align="auto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vertical-align="auto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vertical-align="auto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vertical-align="auto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vertical-align="auto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ableCell87" style:family="table-cell">
      <style:table-cell-properties fo:border="none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vertical-align="auto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justify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none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9" style:parent-style-name="Обычный" style:family="paragraph">
      <style:text-properties fo:font-size="14pt" style:font-size-asian="14pt" style:font-size-complex="14pt" fo:background-color="#FFFF00"/>
    </style:style>
    <style:style style:name="S3" style:family="section">
      <style:section-properties fo:margin-left="0in" fo:margin-right="0in" style:writing-mode="lr-tb"/>
    </style:style>
    <style:style style:name="P210" style:parent-style-name="Обычный" style:family="paragraph">
      <style:paragraph-properties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211" style:parent-style-name="Обычный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1" style:parent-style-name="Обычный" style:family="paragraph">
      <style:paragraph-properties fo:margin-bottom="0.1388in" fo:line-height="115%"/>
      <style:text-properties fo:font-size="14pt" style:font-size-asian="14pt" style:font-size-complex="14pt" fo:hyphenate="true"/>
    </style:style>
    <style:style style:name="S5" style:family="section">
      <style:section-properties fo:margin-left="0in" fo:margin-right="0in" style:writing-mode="lr-tb"/>
    </style:style>
    <style:style style:name="P222" style:parent-style-name="Обычный" style:family="paragraph">
      <style:paragraph-properties fo:break-before="page" fo:text-align="center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0.3166in"/>
    </style:style>
    <style:style style:name="TableColumn228" style:family="table-column">
      <style:table-column-properties style:column-width="4.4145in"/>
    </style:style>
    <style:style style:name="TableColumn229" style:family="table-column">
      <style:table-column-properties style:column-width="0.4923in"/>
    </style:style>
    <style:style style:name="TableColumn230" style:family="table-column">
      <style:table-column-properties style:column-width="0.7868in"/>
    </style:style>
    <style:style style:name="TableColumn231" style:family="table-column">
      <style:table-column-properties style:column-width="4.3256in"/>
    </style:style>
    <style:style style:name="Table226" style:family="table">
      <style:table-properties style:width="10.3361in" fo:margin-left="0.075in" table:align="left"/>
    </style:style>
    <style:style style:name="TableRow232" style:family="table-row">
      <style:table-row-properties style:min-row-height="0.520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171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471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min-row-height="0.53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min-row-height="0.62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488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447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1" style:family="table-row">
      <style:table-row-properties style:min-row-height="0.420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12" style:family="table-row">
      <style:table-row-properties style:min-row-height="0.734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23" style:family="table-row">
      <style:table-row-properties style:min-row-height="0.470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min-row-height="0.1159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421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2" style:parent-style-name="Основнойшрифтабзаца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ableRow350" style:family="table-row">
      <style:table-row-properties style:min-row-height="0.62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356" style:parent-style-name="Основнойшрифтабзаца" style:family="text">
      <style:text-properties fo:font-size="10pt" style:font-size-asian="10pt" style:font-size-complex="10pt"/>
    </style:style>
    <style:style style:name="T357" style:parent-style-name="Основнойшрифтабзаца" style:family="text">
      <style:text-properties fo:font-size="10pt" style:font-size-asian="10pt" style:font-size-complex="10pt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66" style:parent-style-name="Основнойшрифтабзаца" style:family="text">
      <style:text-properties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T368" style:parent-style-name="Основнойшрифтабзаца" style:family="text">
      <style:text-properties fo:font-size="10pt" style:font-size-asian="10pt" style:font-size-complex="10pt"/>
    </style:style>
    <style:style style:name="T369" style:parent-style-name="Основнойшрифтабзаца" style:family="text">
      <style:text-properties fo:font-size="10pt" style:font-size-asian="10pt" style:font-size-complex="10pt"/>
    </style:style>
    <style:style style:name="T370" style:parent-style-name="Основнойшрифтабзаца" style:family="text">
      <style:text-properties fo:font-size="10pt" style:font-size-asian="10pt" style:font-size-complex="10pt"/>
    </style:style>
    <style:style style:name="TableRow371" style:family="table-row">
      <style:table-row-properties style:min-row-height="0.62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76" style:parent-style-name="Основнойшрифтабзаца" style:family="text">
      <style:text-properties fo:font-size="10pt" style:font-size-asian="10pt" style:font-size-complex="10pt"/>
    </style:style>
    <style:style style:name="T377" style:parent-style-name="Основнойшрифтабзаца" style:family="text">
      <style:text-properties fo:font-size="10pt" style:font-size-asian="10pt" style:font-size-complex="10pt"/>
    </style:style>
    <style:style style:name="T378" style:parent-style-name="Основнойшрифтабзаца" style:family="text">
      <style:text-properties fo:font-size="10pt" style:font-size-asian="10pt" style:font-size-complex="10pt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T390" style:parent-style-name="Основнойшрифтабзаца" style:family="text">
      <style:text-properties fo:font-size="10pt" style:font-size-asian="10pt" style:font-size-complex="10pt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TableRow392" style:family="table-row">
      <style:table-row-properties style:min-row-height="0.625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97" style:parent-style-name="Основнойшрифтабзаца" style:family="text">
      <style:text-properties fo:font-size="10pt" style:font-size-asian="10pt" style:font-size-complex="10pt"/>
    </style:style>
    <style:style style:name="T398" style:parent-style-name="Основнойшрифтабзаца" style:family="text">
      <style:text-properties fo:font-size="10pt" style:font-size-asian="10pt" style:font-size-complex="10pt"/>
    </style:style>
    <style:style style:name="T399" style:parent-style-name="Основнойшрифтабзаца" style:family="text">
      <style:text-properties fo:font-size="10pt" style:font-size-asian="10pt" style:font-size-complex="10pt"/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T410" style:parent-style-name="Основнойшрифтабзаца" style:family="text">
      <style:text-properties fo:font-size="10pt" style:font-size-asian="10pt" style:font-size-complex="10pt"/>
    </style:style>
    <style:style style:name="T411" style:parent-style-name="Основнойшрифтабзаца" style:family="text">
      <style:text-properties fo:font-size="10pt" style:font-size-asian="10pt" style:font-size-complex="10pt"/>
    </style:style>
    <style:style style:name="T412" style:parent-style-name="Основнойшрифтабзаца" style:family="text">
      <style:text-properties fo:font-size="10pt" style:font-size-asian="10pt" style:font-size-complex="10pt"/>
    </style:style>
    <style:style style:name="TableRow413" style:family="table-row">
      <style:table-row-properties style:min-row-height="0.62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430" style:parent-style-name="Основнойшрифтабзаца" style:family="text">
      <style:text-properties fo:font-size="10pt" style:font-size-asian="10pt" style:font-size-complex="10pt"/>
    </style:style>
    <style:style style:name="T431" style:parent-style-name="Основнойшрифтабзаца" style:family="text">
      <style:text-properties fo:font-size="10pt" style:font-size-asian="10pt" style:font-size-complex="10pt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433" style:parent-style-name="Основнойшрифтабзаца" style:family="text">
      <style:text-properties fo:font-size="10pt" style:font-size-asian="10pt" style:font-size-complex="10pt"/>
    </style:style>
    <style:style style:name="T434" style:parent-style-name="Основнойшрифтабзаца" style:family="text">
      <style:text-properties fo:font-size="10pt" style:font-size-asian="10pt" style:font-size-complex="10pt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ableRow436" style:family="table-row">
      <style:table-row-properties style:min-row-height="0.195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442" style:parent-style-name="Основнойшрифтабзаца" style:family="text">
      <style:text-properties fo:font-size="10pt" style:font-size-asian="10pt" style:font-size-complex="10pt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50" style:parent-style-name="Основнойшрифтабзаца" style:family="text">
      <style:text-properties fo:font-size="10pt" style:font-size-asian="10pt" style:font-size-complex="10pt"/>
    </style:style>
    <style:style style:name="TableRow451" style:family="table-row">
      <style:table-row-properties style:min-row-height="0.625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56" style:parent-style-name="Основнойшрифтабзаца" style:family="text">
      <style:text-properties fo:font-size="10pt" style:font-size-asian="10pt" style:font-size-complex="10pt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T467" style:parent-style-name="Основнойшрифтабзаца" style:family="text">
      <style:text-properties fo:font-size="10pt" style:font-size-asian="10pt" style:font-size-complex="10pt"/>
    </style:style>
    <style:style style:name="TableRow468" style:family="table-row">
      <style:table-row-properties style:min-row-height="0.267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79" style:parent-style-name="Основнойшрифтабзаца" style:family="text">
      <style:text-properties fo:font-size="10pt" style:font-size-asian="10pt" style:font-size-complex="10pt"/>
    </style:style>
    <style:style style:name="TableRow480" style:family="table-row">
      <style:table-row-properties style:min-row-height="0.62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/>
    </style:style>
    <style:style style:name="T487" style:parent-style-name="Основнойшрифтабзаца" style:family="text">
      <style:text-properties fo:font-size="10pt" style:font-size-asian="10pt" style:font-size-complex="10pt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496" style:parent-style-name="Основнойшрифтабзаца" style:family="text">
      <style:text-properties fo:font-size="10pt" style:font-size-asian="10pt" style:font-size-complex="10pt"/>
    </style:style>
    <style:style style:name="T497" style:parent-style-name="Основнойшрифтабзаца" style:family="text">
      <style:text-properties fo:font-size="10pt" style:font-size-asian="10pt" style:font-size-complex="10pt"/>
    </style:style>
    <style:style style:name="T498" style:parent-style-name="Основнойшрифтабзаца" style:family="text">
      <style:text-properties fo:font-size="10pt" style:font-size-asian="10pt" style:font-size-complex="10pt"/>
    </style:style>
    <style:style style:name="T499" style:parent-style-name="Основнойшрифтабзаца" style:family="text">
      <style:text-properties fo:font-size="10pt" style:font-size-asian="10pt" style:font-size-complex="10pt"/>
    </style:style>
    <style:style style:name="T500" style:parent-style-name="Основнойшрифтабзаца" style:family="text">
      <style:text-properties fo:font-size="10pt" style:font-size-asian="10pt" style:font-size-complex="10pt"/>
    </style:style>
    <style:style style:name="TableRow501" style:family="table-row">
      <style:table-row-properties style:min-row-height="0.62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06" style:parent-style-name="Основнойшрифтабзаца" style:family="text">
      <style:text-properties fo:font-size="10pt" style:font-size-asian="10pt" style:font-size-complex="10pt"/>
    </style:style>
    <style:style style:name="T507" style:parent-style-name="Основнойшрифтабзаца" style:family="text">
      <style:text-properties fo:font-size="10pt" style:font-size-asian="10pt" style:font-size-complex="10pt"/>
    </style:style>
    <style:style style:name="T508" style:parent-style-name="Основнойшрифтабзаца" style:family="text">
      <style:text-properties fo:font-size="10pt" style:font-size-asian="10pt" style:font-size-complex="10pt"/>
    </style:style>
    <style:style style:name="T509" style:parent-style-name="Основнойшрифтабзаца" style:family="text">
      <style:text-properties fo:font-size="10pt" style:font-size-asian="10pt" style:font-size-complex="10pt"/>
    </style:style>
    <style:style style:name="T510" style:parent-style-name="Основнойшрифтабзаца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17" style:parent-style-name="Основнойшрифтабзаца" style:family="text">
      <style:text-properties fo:font-size="10pt" style:font-size-asian="10pt" style:font-size-complex="10pt"/>
    </style:style>
    <style:style style:name="T518" style:parent-style-name="Основнойшрифтабзаца" style:family="text">
      <style:text-properties fo:font-size="10pt" style:font-size-asian="10pt" style:font-size-complex="10pt"/>
    </style:style>
    <style:style style:name="T519" style:parent-style-name="Основнойшрифтабзаца" style:family="text">
      <style:text-properties fo:font-size="10pt" style:font-size-asian="10pt" style:font-size-complex="10pt"/>
    </style:style>
    <style:style style:name="T520" style:parent-style-name="Основнойшрифтабзаца" style:family="text">
      <style:text-properties fo:font-size="10pt" style:font-size-asian="10pt" style:font-size-complex="10pt"/>
    </style:style>
    <style:style style:name="T521" style:parent-style-name="Основнойшрифтабзаца" style:family="text">
      <style:text-properties fo:font-size="10pt" style:font-size-asian="10pt" style:font-size-complex="10pt"/>
    </style:style>
    <style:style style:name="TableRow522" style:family="table-row">
      <style:table-row-properties style:min-row-height="0.4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27" style:parent-style-name="Основнойшрифтабзаца" style:family="text">
      <style:text-properties fo:font-size="10pt" style:font-size-asian="10pt" style:font-size-complex="10pt"/>
    </style:style>
    <style:style style:name="T528" style:parent-style-name="Основнойшрифтабзаца" style:family="text">
      <style:text-properties fo:font-size="10pt" style:font-size-asian="10pt" style:font-size-complex="10pt"/>
    </style:style>
    <style:style style:name="T529" style:parent-style-name="Основнойшрифтабзаца" style:family="text">
      <style:text-properties fo:font-size="10pt" style:font-size-asian="10pt" style:font-size-complex="10pt"/>
    </style:style>
    <style:style style:name="T530" style:parent-style-name="Основнойшрифтабзаца" style:family="text">
      <style:text-properties fo:font-size="10pt" style:font-size-asian="10pt" style:font-size-complex="10pt"/>
    </style:style>
    <style:style style:name="T531" style:parent-style-name="Основнойшрифтабзаца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38" style:parent-style-name="Основнойшрифтабзаца" style:family="text">
      <style:text-properties fo:font-size="10pt" style:font-size-asian="10pt" style:font-size-complex="10pt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T540" style:parent-style-name="Основнойшрифтабзаца" style:family="text">
      <style:text-properties fo:font-size="10pt" style:font-size-asian="10pt" style:font-size-complex="10pt"/>
    </style:style>
    <style:style style:name="TableRow541" style:family="table-row">
      <style:table-row-properties style:min-row-height="0.4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46" style:parent-style-name="Основнойшрифтабзаца" style:family="text">
      <style:text-properties fo:font-size="10pt" style:font-size-asian="10pt" style:font-size-complex="10pt"/>
    </style:style>
    <style:style style:name="T547" style:parent-style-name="Основнойшрифтабзаца" style:family="text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55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556" style:family="table-row">
      <style:table-row-properties style:min-row-height="0.1958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61" style:parent-style-name="Основнойшрифтабзаца" style:family="text">
      <style:text-properties fo:font-size="10pt" style:font-size-asian="10pt" style:font-size-complex="10pt"/>
    </style:style>
    <style:style style:name="T562" style:parent-style-name="Основнойшрифтабзаца" style:family="text">
      <style:text-properties fo:font-size="10pt" style:font-size-asian="10pt" style:font-size-complex="10pt"/>
    </style:style>
    <style:style style:name="T563" style:parent-style-name="Основнойшрифтабзаца" style:family="text">
      <style:text-properties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70" style:parent-style-name="Основнойшрифтабзаца" style:family="text">
      <style:text-properties fo:font-size="10pt" style:font-size-asian="10pt" style:font-size-complex="10pt"/>
    </style:style>
    <style:style style:name="TableRow571" style:family="table-row">
      <style:table-row-properties style:min-row-height="0.3944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82" style:parent-style-name="Основнойшрифтабзаца" style:family="text">
      <style:text-properties fo:font-size="10pt" style:font-size-asian="10pt" style:font-size-complex="10pt"/>
    </style:style>
    <style:style style:name="T583" style:parent-style-name="Основнойшрифтабзаца" style:family="text">
      <style:text-properties fo:font-size="10pt" style:font-size-asian="10pt" style:font-size-complex="10pt"/>
    </style:style>
    <style:style style:name="T584" style:parent-style-name="Основнойшрифтабзаца" style:family="text">
      <style:text-properties fo:font-size="10pt" style:font-size-asian="10pt" style:font-size-complex="10pt"/>
    </style:style>
    <style:style style:name="TableRow585" style:family="table-row">
      <style:table-row-properties style:min-row-height="0.2937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90" style:parent-style-name="Основнойшрифтабзаца" style:family="text">
      <style:text-properties fo:font-size="10pt" style:font-size-asian="10pt" style:font-size-complex="10pt"/>
    </style:style>
    <style:style style:name="T591" style:parent-style-name="Основнойшрифтабзаца" style:family="text">
      <style:text-properties fo:font-size="10pt" style:font-size-asian="10pt" style:font-size-complex="10pt"/>
    </style:style>
    <style:style style:name="T592" style:parent-style-name="Основнойшрифтабзаца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599" style:parent-style-name="Основнойшрифтабзаца" style:family="text">
      <style:text-properties fo:font-size="10pt" style:font-size-asian="10pt" style:font-size-complex="10pt"/>
    </style:style>
    <style:style style:name="T600" style:parent-style-name="Основнойшрифтабзаца" style:family="text">
      <style:text-properties fo:font-size="10pt" style:font-size-asian="10pt" style:font-size-complex="10pt"/>
    </style:style>
    <style:style style:name="T601" style:parent-style-name="Основнойшрифтабзаца" style:family="text">
      <style:text-properties fo:font-size="10pt" style:font-size-asian="10pt" style:font-size-complex="10pt"/>
    </style:style>
    <style:style style:name="TableRow602" style:family="table-row">
      <style:table-row-properties style:min-row-height="0.3673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07" style:parent-style-name="Основнойшрифтабзаца" style:family="text"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14" style:parent-style-name="Основнойшрифтабзаца" style:family="text">
      <style:text-properties fo:font-size="10pt" style:font-size-asian="10pt" style:font-size-complex="10pt"/>
    </style:style>
    <style:style style:name="T615" style:parent-style-name="Основнойшрифтабзаца" style:family="text">
      <style:text-properties fo:font-size="10pt" style:font-size-asian="10pt" style:font-size-complex="10pt"/>
    </style:style>
    <style:style style:name="T616" style:parent-style-name="Основнойшрифтабзаца" style:family="text">
      <style:text-properties fo:font-size="10pt" style:font-size-asian="10pt" style:font-size-complex="10pt"/>
    </style:style>
    <style:style style:name="TableRow617" style:family="table-row">
      <style:table-row-properties style:min-row-height="0.4625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size="10pt" style:font-size-asian="10pt" style:font-size-complex="10pt"/>
    </style:style>
    <style:style style:name="T624" style:parent-style-name="Основнойшрифтабзаца" style:family="text">
      <style:text-properties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31" style:parent-style-name="Основнойшрифтабзаца" style:family="text">
      <style:text-properties fo:font-size="10pt" style:font-size-asian="10pt" style:font-size-complex="10pt"/>
    </style:style>
    <style:style style:name="T632" style:parent-style-name="Основнойшрифтабзаца" style:family="text">
      <style:text-properties fo:font-size="10pt" style:font-size-asian="10pt" style:font-size-complex="10pt"/>
    </style:style>
    <style:style style:name="T633" style:parent-style-name="Основнойшрифтабзаца" style:family="text">
      <style:text-properties fo:font-size="10pt" style:font-size-asian="10pt" style:font-size-complex="10pt"/>
    </style:style>
    <style:style style:name="TableRow634" style:family="table-row">
      <style:table-row-properties style:min-row-height="0.4791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39" style:parent-style-name="Основнойшрифтабзаца" style:family="text">
      <style:text-properties fo:font-size="10pt" style:font-size-asian="10pt" style:font-size-complex="10pt"/>
    </style:style>
    <style:style style:name="T640" style:parent-style-name="Основнойшрифтабзаца" style:family="text">
      <style:text-properties fo:font-size="10pt" style:font-size-asian="10pt" style:font-size-complex="10pt"/>
    </style:style>
    <style:style style:name="T641" style:parent-style-name="Основнойшрифтабзаца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48" style:parent-style-name="Основнойшрифтабзаца" style:family="text">
      <style:text-properties fo:font-size="10pt" style:font-size-asian="10pt" style:font-size-complex="10pt"/>
    </style:style>
    <style:style style:name="T649" style:parent-style-name="Основнойшрифтабзаца" style:family="text">
      <style:text-properties fo:font-size="10pt" style:font-size-asian="10pt" style:font-size-complex="10pt"/>
    </style:style>
    <style:style style:name="T650" style:parent-style-name="Основнойшрифтабзаца" style:family="text">
      <style:text-properties fo:font-size="10pt" style:font-size-asian="10pt" style:font-size-complex="10pt"/>
    </style:style>
    <style:style style:name="TableRow651" style:family="table-row">
      <style:table-row-properties style:min-row-height="0.62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56" style:parent-style-name="Основнойшрифтабзаца" style:family="text">
      <style:text-properties fo:font-size="10pt" style:font-size-asian="10pt" style:font-size-complex="10pt"/>
    </style:style>
    <style:style style:name="T657" style:parent-style-name="Основнойшрифтабзаца" style:family="text">
      <style:text-properties fo:font-size="10pt" style:font-size-asian="10pt" style:font-size-complex="10pt"/>
    </style:style>
    <style:style style:name="T658" style:parent-style-name="Основнойшрифтабзаца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65" style:parent-style-name="Основнойшрифтабзаца" style:family="text">
      <style:text-properties fo:font-size="10pt" style:font-size-asian="10pt" style:font-size-complex="10pt"/>
    </style:style>
    <style:style style:name="T666" style:parent-style-name="Основнойшрифтабзаца" style:family="text">
      <style:text-properties fo:font-size="10pt" style:font-size-asian="10pt" style:font-size-complex="10pt"/>
    </style:style>
    <style:style style:name="T667" style:parent-style-name="Основнойшрифтабзаца" style:family="text">
      <style:text-properties fo:font-size="10pt" style:font-size-asian="10pt" style:font-size-complex="10pt"/>
    </style:style>
    <style:style style:name="T668" style:parent-style-name="Основнойшрифтабзаца" style:family="text">
      <style:text-properties fo:font-size="10pt" style:font-size-asian="10pt" style:font-size-complex="10pt"/>
    </style:style>
    <style:style style:name="T669" style:parent-style-name="Основнойшрифтабзаца" style:family="text">
      <style:text-properties fo:font-size="10pt" style:font-size-asian="10pt" style:font-size-complex="10pt"/>
    </style:style>
    <style:style style:name="TableRow670" style:family="table-row">
      <style:table-row-properties style:min-row-height="0.449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75" style:parent-style-name="Основнойшрифтабзаца" style:family="text">
      <style:text-properties fo:font-size="10pt" style:font-size-asian="10pt" style:font-size-complex="10pt"/>
    </style:style>
    <style:style style:name="T676" style:parent-style-name="Основнойшрифтабзаца" style:family="text">
      <style:text-properties fo:font-size="10pt" style:font-size-asian="10pt" style:font-size-complex="10pt"/>
    </style:style>
    <style:style style:name="T677" style:parent-style-name="Основнойшрифтабзаца" style:family="text">
      <style:text-properties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84" style:parent-style-name="Основнойшрифтабзаца" style:family="text">
      <style:text-properties fo:font-size="10pt" style:font-size-asian="10pt" style:font-size-complex="10pt"/>
    </style:style>
    <style:style style:name="T685" style:parent-style-name="Основнойшрифтабзаца" style:family="text">
      <style:text-properties fo:font-size="10pt" style:font-size-asian="10pt" style:font-size-complex="10pt"/>
    </style:style>
    <style:style style:name="T686" style:parent-style-name="Основнойшрифтабзаца" style:family="text">
      <style:text-properties fo:font-size="10pt" style:font-size-asian="10pt" style:font-size-complex="10pt"/>
    </style:style>
    <style:style style:name="T687" style:parent-style-name="Основнойшрифтабзаца" style:family="text">
      <style:text-properties fo:font-size="10pt" style:font-size-asian="10pt" style:font-size-complex="10pt"/>
    </style:style>
    <style:style style:name="T688" style:parent-style-name="Основнойшрифтабзаца" style:family="text">
      <style:text-properties fo:font-size="10pt" style:font-size-asian="10pt" style:font-size-complex="10pt"/>
    </style:style>
    <style:style style:name="TableRow689" style:family="table-row">
      <style:table-row-properties style:min-row-height="0.350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694" style:parent-style-name="Основнойшрифтабзаца" style:family="text">
      <style:text-properties fo:font-size="10pt" style:font-size-asian="10pt" style:font-size-complex="10pt"/>
    </style:style>
    <style:style style:name="T695" style:parent-style-name="Основнойшрифтабзаца" style:family="text">
      <style:text-properties fo:font-size="10pt" style:font-size-asian="10pt" style:font-size-complex="10pt"/>
    </style:style>
    <style:style style:name="T696" style:parent-style-name="Основнойшрифтабзаца" style:family="text">
      <style:text-properties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703" style:family="table-row">
      <style:table-row-properties style:min-row-height="0.484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14" style:parent-style-name="Основнойшрифтабзаца" style:family="text">
      <style:text-properties fo:font-size="10pt" style:font-size-asian="10pt" style:font-size-complex="10pt"/>
    </style:style>
    <style:style style:name="T715" style:parent-style-name="Основнойшрифтабзаца" style:family="text">
      <style:text-properties fo:font-size="10pt" style:font-size-asian="10pt" style:font-size-complex="10pt"/>
    </style:style>
    <style:style style:name="T716" style:parent-style-name="Основнойшрифтабзаца" style:family="text">
      <style:text-properties fo:font-size="10pt" style:font-size-asian="10pt" style:font-size-complex="10pt"/>
    </style:style>
    <style:style style:name="TableRow717" style:family="table-row">
      <style:table-row-properties style:min-row-height="0.325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728" style:family="table-row">
      <style:table-row-properties style:min-row-height="0.62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33" style:parent-style-name="Основнойшрифтабзаца" style:family="text">
      <style:text-properties fo:font-size="10pt" style:font-size-asian="10pt" style:font-size-complex="10pt"/>
    </style:style>
    <style:style style:name="T734" style:parent-style-name="Основнойшрифтабзаца" style:family="text">
      <style:text-properties fo:font-size="10pt" style:font-size-asian="10pt" style:font-size-complex="10pt"/>
    </style:style>
    <style:style style:name="T735" style:parent-style-name="Основнойшрифтабзаца" style:family="text">
      <style:text-properties fo:font-size="10pt" style:font-size-asian="10pt" style:font-size-complex="10pt"/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737" style:parent-style-name="Основнойшрифтабзаца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44" style:parent-style-name="Основнойшрифтабзаца" style:family="text">
      <style:text-properties fo:font-size="10pt" style:font-size-asian="10pt" style:font-size-complex="10pt"/>
    </style:style>
    <style:style style:name="T745" style:parent-style-name="Основнойшрифтабзаца" style:family="text">
      <style:text-properties fo:font-size="10pt" style:font-size-asian="10pt" style:font-size-complex="10pt"/>
    </style:style>
    <style:style style:name="T746" style:parent-style-name="Основнойшрифтабзаца" style:family="text">
      <style:text-properties fo:font-size="10pt" style:font-size-asian="10pt" style:font-size-complex="10pt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/>
    </style:style>
    <style:style style:name="TableRow749" style:family="table-row">
      <style:table-row-properties style:min-row-height="0.4375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54" style:parent-style-name="Основнойшрифтабзаца" style:family="text">
      <style:text-properties fo:font-size="10pt" style:font-size-asian="10pt" style:font-size-complex="10pt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63" style:parent-style-name="Основнойшрифтабзаца" style:family="text">
      <style:text-properties fo:font-size="10pt" style:font-size-asian="10pt" style:font-size-complex="10pt"/>
    </style:style>
    <style:style style:name="T764" style:parent-style-name="Основнойшрифтабзаца" style:family="text">
      <style:text-properties fo:font-size="10pt" style:font-size-asian="10pt" style:font-size-complex="10pt"/>
    </style:style>
    <style:style style:name="T765" style:parent-style-name="Основнойшрифтабзаца" style:family="text">
      <style:text-properties fo:font-size="10pt" style:font-size-asian="10pt" style:font-size-complex="10pt"/>
    </style:style>
    <style:style style:name="TableRow766" style:family="table-row">
      <style:table-row-properties style:min-row-height="0.62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71" style:parent-style-name="Основнойшрифтабзаца" style:family="text">
      <style:text-properties fo:font-size="10pt" style:font-size-asian="10pt" style:font-size-complex="10pt"/>
    </style:style>
    <style:style style:name="T772" style:parent-style-name="Основнойшрифтабзаца" style:family="text">
      <style:text-properties fo:font-size="10pt" style:font-size-asian="10pt" style:font-size-complex="10pt"/>
    </style:style>
    <style:style style:name="T773" style:parent-style-name="Основнойшрифтабзаца" style:family="text">
      <style:text-properties fo:font-size="10pt" style:font-size-asian="10pt" style:font-size-complex="10pt"/>
    </style:style>
    <style:style style:name="T774" style:parent-style-name="Основнойшрифтабзаца" style:family="text">
      <style:text-properties fo:font-size="10pt" style:font-size-asian="10pt" style:font-size-complex="10pt"/>
    </style:style>
    <style:style style:name="T775" style:parent-style-name="Основнойшрифтабзаца" style:family="text">
      <style:text-properties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782" style:parent-style-name="Основнойшрифтабзаца" style:family="text">
      <style:text-properties fo:font-size="10pt" style:font-size-asian="10pt" style:font-size-complex="10pt"/>
    </style:style>
    <style:style style:name="T783" style:parent-style-name="Основнойшрифтабзаца" style:family="text">
      <style:text-properties fo:font-size="10pt" style:font-size-asian="10pt" style:font-size-complex="10pt"/>
    </style:style>
    <style:style style:name="T784" style:parent-style-name="Основнойшрифтабзаца" style:family="text">
      <style:text-properties fo:font-size="10pt" style:font-size-asian="10pt" style:font-size-complex="10pt"/>
    </style:style>
    <style:style style:name="P785" style:parent-style-name="Обычный" style:family="paragraph">
      <style:paragraph-properties fo:widows="0" fo:orphans="0" fo:line-height="115%"/>
      <style:text-properties fo:hyphenate="true"/>
    </style:style>
    <style:style style:name="P786" style:parent-style-name="Обычный" style:family="paragraph">
      <style:paragraph-properties fo:break-before="page" fo:margin-bottom="0.1388in" fo:line-height="115%"/>
      <style:text-properties fo:hyphenate="true"/>
    </style:style>
    <style:style style:name="P787" style:parent-style-name="Заголовок2" style:family="paragraph">
      <style:paragraph-properties fo:keep-with-next="auto" fo:widows="0" fo:orphans="0" fo:margin-left="0in" fo:text-indent="0in">
        <style:tab-stops/>
      </style:paragraph-properties>
      <style:text-properties fo:font-size="14pt" style:font-size-asian="14pt" style:font-size-complex="14pt"/>
    </style:style>
    <style:style style:name="TableColumn789" style:family="table-column">
      <style:table-column-properties style:column-width="0.3708in"/>
    </style:style>
    <style:style style:name="TableColumn790" style:family="table-column">
      <style:table-column-properties style:column-width="2.9902in"/>
    </style:style>
    <style:style style:name="TableColumn791" style:family="table-column">
      <style:table-column-properties style:column-width="0.9472in"/>
    </style:style>
    <style:style style:name="TableColumn792" style:family="table-column">
      <style:table-column-properties style:column-width="1.009in"/>
    </style:style>
    <style:style style:name="Table788" style:family="table">
      <style:table-properties style:width="5.317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/>
    </style:style>
    <style:style style:name="T802" style:parent-style-name="Основнойшрифтабзаца" style:family="text">
      <style:text-properties fo:letter-spacing="-0.0138i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style:vertical-align="auto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style:vertical-align="auto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style:vertical-align="auto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style:vertical-align="auto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vertical-align="auto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style:vertical-align="auto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style:vertical-align="auto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style:vertical-align="auto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style:vertical-align="auto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style:vertical-align="auto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style:vertical-align="auto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style:vertical-align="auto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style:vertical-align="auto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style:vertical-align="auto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style:vertical-align="auto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/>
    </style:style>
    <style:style style:name="S6" style:family="section">
      <style:section-properties fo:margin-left="0in" fo:margin-right="0in" style:writing-mode="lr-tb">
        <style:columns fo:column-count="2" fo:column-gap="0.5in"/>
      </style:section-properties>
    </style:style>
    <style:style style:name="S7" style:family="section">
      <style:section-properties fo:margin-left="0in" fo:margin-right="0in" style:writing-mode="lr-tb"/>
    </style:style>
    <style:style style:name="P929" style:parent-style-name="Заголовок2" style:family="paragraph">
      <style:paragraph-properties fo:keep-with-next="auto" fo:widows="0" fo:orphans="0"/>
      <style:text-properties fo:font-size="14pt" style:font-size-asian="14pt" style:font-size-complex="14pt"/>
    </style:style>
    <style:style style:name="TableColumn931" style:family="table-column">
      <style:table-column-properties style:column-width="0.3708in"/>
    </style:style>
    <style:style style:name="TableColumn932" style:family="table-column">
      <style:table-column-properties style:column-width="2.9902in"/>
    </style:style>
    <style:style style:name="TableColumn933" style:family="table-column">
      <style:table-column-properties style:column-width="0.9472in"/>
    </style:style>
    <style:style style:name="TableColumn934" style:family="table-column">
      <style:table-column-properties style:column-width="1.009in"/>
    </style:style>
    <style:style style:name="Table930" style:family="table">
      <style:table-properties style:width="5.3173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/>
    </style:style>
    <style:style style:name="T944" style:parent-style-name="Основнойшрифтабзаца" style:family="text">
      <style:text-properties fo:letter-spacing="-0.0138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style:vertical-align="auto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style:vertical-align="auto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style:vertical-align="auto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 style:vertical-align="auto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 style:vertical-align="auto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style:vertical-align="auto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style:vertical-align="auto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/>
    </style:style>
    <style:style style:name="P1008" style:parent-style-name="Обычный" style:family="paragraph">
      <style:paragraph-properties fo:break-before="page" fo:margin-bottom="0.1388in" fo:line-height="115%"/>
      <style:text-properties fo:hyphenate="true"/>
    </style:style>
    <style:style style:name="P1009" style:parent-style-name="Заголовок2" style:family="paragraph">
      <style:paragraph-properties fo:keep-with-next="auto" fo:widows="0" fo:orphans="0"/>
    </style:style>
    <style:style style:name="T10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P10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015" style:family="table-column">
      <style:table-column-properties style:column-width="0.2958in"/>
    </style:style>
    <style:style style:name="TableColumn1016" style:family="table-column">
      <style:table-column-properties style:column-width="4.3312in"/>
    </style:style>
    <style:style style:name="TableColumn1017" style:family="table-column">
      <style:table-column-properties style:column-width="0.4916in"/>
    </style:style>
    <style:style style:name="TableColumn1018" style:family="table-column">
      <style:table-column-properties style:column-width="0.7875in"/>
    </style:style>
    <style:style style:name="TableColumn1019" style:family="table-column">
      <style:table-column-properties style:column-width="4.5284in"/>
    </style:style>
    <style:style style:name="Table1014" style:family="table">
      <style:table-properties style:width="10.4347in" fo:margin-left="0.075in" table:align="left"/>
    </style:style>
    <style:style style:name="TableRow1020" style:family="table-row">
      <style:table-row-properties style:min-row-height="0.5006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029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32" style:family="table-row">
      <style:table-row-properties style:min-row-height="0.1979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35" style:family="table-row">
      <style:table-row-properties style:min-row-height="0.452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46" style:family="table-row">
      <style:table-row-properties style:min-row-height="0.4597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57" style:family="table-row">
      <style:table-row-properties style:min-row-height="0.4666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68" style:family="table-row">
      <style:table-row-properties style:min-row-height="0.4743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90" style:family="table-row">
      <style:table-row-properties style:min-row-height="0.3888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101" style:family="table-row">
      <style:table-row-properties style:min-row-height="0.4138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/>
      <style:text-properties fo:letter-spacing="-0.0083in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112" style:family="table-row">
      <style:table-row-properties style:min-row-height="0.525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123" style:family="table-row">
      <style:table-row-properties style:min-row-height="0.075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134" style:family="table-row">
      <style:table-row-properties style:min-row-height="0.1888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Row1137" style:family="table-row">
      <style:table-row-properties style:min-row-height="0.7819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148" style:family="table-row">
      <style:table-row-properties style:min-row-height="0.3604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159" style:family="table-row">
      <style:table-row-properties style:min-row-height="0.7208i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fo:text-align="center" style:vertical-align="auto"/>
    </style:style>
    <style:style style:name="T1164" style:parent-style-name="Основнойшрифтабзаца" style:family="text">
      <style:text-properties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fo:text-align="center" style:vertical-align="auto"/>
    </style:style>
    <style:style style:name="T1171" style:parent-style-name="Основнойшрифтабзаца" style:family="text">
      <style:text-properties fo:font-size="10pt" style:font-size-asian="10pt" style:font-size-complex="10pt"/>
    </style:style>
    <style:style style:name="TableRow1172" style:family="table-row">
      <style:table-row-properties style:min-row-height="0.7138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fo:text-align="center" style:vertical-align="auto"/>
    </style:style>
    <style:style style:name="T1177" style:parent-style-name="Основнойшрифтабзаца" style:family="text">
      <style:text-properties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fo:text-align="center" style:vertical-align="auto"/>
    </style:style>
    <style:style style:name="T1184" style:parent-style-name="Основнойшрифтабзаца" style:family="text">
      <style:text-properties fo:font-size="10pt" style:font-size-asian="10pt" style:font-size-complex="10pt"/>
    </style:style>
    <style:style style:name="TableRow1185" style:family="table-row">
      <style:table-row-properties style:min-row-height="0.8263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196" style:family="table-row">
      <style:table-row-properties style:min-row-height="0.6375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fo:text-align="center" style:vertical-align="auto"/>
    </style:style>
    <style:style style:name="T1207" style:parent-style-name="Основнойшрифтабзаца" style:family="text">
      <style:text-properties fo:font-size="10pt" style:font-size-asian="10pt" style:font-size-complex="10pt"/>
    </style:style>
    <style:style style:name="TableRow1208" style:family="table-row">
      <style:table-row-properties style:min-row-height="0.2444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19" style:family="table-row">
      <style:table-row-properties style:min-row-height="0.7319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30" style:family="table-row">
      <style:table-row-properties style:min-row-height="0.718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41" style:family="table-row">
      <style:table-row-properties style:min-row-height="0.2298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text-align="center" style:vertical-align="auto"/>
    </style:style>
    <style:style style:name="T1246" style:parent-style-name="Основнойшрифтабзаца" style:family="text">
      <style:text-properties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53" style:family="table-row">
      <style:table-row-properties style:min-row-height="0.4687i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64" style:family="table-row">
      <style:table-row-properties style:min-row-height="0.6291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75" style:family="table-row">
      <style:table-row-properties style:min-row-height="0.5694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fo:text-align="center" style:vertical-align="auto"/>
      <style:text-properties fo:letter-spacing="-0.0138in" fo:font-size="10pt" style:font-size-asian="10pt" style:font-size-complex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fo:text-align="center" style:vertical-align="auto"/>
      <style:text-properties fo:letter-spacing="-0.0138in" fo:font-size="10pt" style:font-size-asian="10pt" style:font-size-complex="10pt"/>
    </style:style>
    <style:style style:name="TableRow1286" style:family="table-row">
      <style:table-row-properties style:min-row-height="0.2493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297" style:family="table-row">
      <style:table-row-properties style:min-row-height="0.6083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08" style:family="table-row">
      <style:table-row-properties style:min-row-height="0.5972i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fo:text-align="center" style:vertical-align="auto"/>
      <style:text-properties fo:letter-spacing="-0.0013in" fo:font-size="10pt" style:font-size-asian="10pt" style:font-size-complex="10pt"/>
    </style:style>
    <style:style style:name="TableRow1319" style:family="table-row">
      <style:table-row-properties style:min-row-height="0.7368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30" style:family="table-row">
      <style:table-row-properties style:min-row-height="0.2888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center" style:vertical-align="auto"/>
    </style:style>
    <style:style style:name="T1335" style:parent-style-name="Основнойшрифтабзаца" style:family="text">
      <style:text-properties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42" style:family="table-row">
      <style:table-row-properties style:min-row-height="0.3625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0" fo:orphans="0" fo:text-align="center" style:vertical-align="auto"/>
      <style:text-properties fo:letter-spacing="-0.0138in" fo:font-size="10pt" style:font-size-asian="10pt" style:font-size-complex="10pt"/>
    </style:style>
    <style:style style:name="TableRow1353" style:family="table-row">
      <style:table-row-properties style:min-row-height="0.7541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64" style:family="table-row">
      <style:table-row-properties style:min-row-height="0.4847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75" style:family="table-row">
      <style:table-row-properties style:min-row-height="0.5875i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 style:vertical-align="auto"/>
      <style:text-properties fo:letter-spacing="-0.0083in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86" style:family="table-row">
      <style:table-row-properties style:min-row-height="0.6194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fo:text-align="center" style:vertical-align="auto"/>
      <style:text-properties fo:letter-spacing="-0.0083in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397" style:family="table-row">
      <style:table-row-properties style:min-row-height="0.1958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fo:text-align="center" style:vertical-align="auto"/>
      <style:text-properties fo:letter-spacing="-0.0083in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408" style:family="table-row">
      <style:table-row-properties style:min-row-height="0.1458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fo:text-align="center" style:vertical-align="auto"/>
      <style:text-properties fo:letter-spacing="-0.0083in" fo:font-size="10pt" style:font-size-asian="10pt" style:font-size-complex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Row1419" style:family="table-row">
      <style:table-row-properties style:min-row-height="0.5715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fo:text-align="center" style:vertical-align="auto"/>
    </style:style>
    <style:style style:name="T1430" style:parent-style-name="Основнойшрифтабзаца" style:family="text">
      <style:text-properties fo:font-size="10pt" style:font-size-asian="10pt" style:font-size-complex="10pt"/>
    </style:style>
    <style:style style:name="TableRow1431" style:family="table-row">
      <style:table-row-properties style:min-row-height="0.55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fo:text-align="center" style:vertical-align="auto"/>
    </style:style>
    <style:style style:name="T1436" style:parent-style-name="Основнойшрифтабзаца" style:family="text">
      <style:text-properties fo:font-size="10pt" style:font-size-asian="10pt" style:font-size-complex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/>
    </style:style>
    <style:style style:name="P1443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14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46" style:family="table-column">
      <style:table-column-properties style:column-width="0.3708in"/>
    </style:style>
    <style:style style:name="TableColumn1447" style:family="table-column">
      <style:table-column-properties style:column-width="2.9902in"/>
    </style:style>
    <style:style style:name="TableColumn1448" style:family="table-column">
      <style:table-column-properties style:column-width="0.9472in"/>
    </style:style>
    <style:style style:name="TableColumn1449" style:family="table-column">
      <style:table-column-properties style:column-width="1.009in"/>
    </style:style>
    <style:style style:name="Table1445" style:family="table">
      <style:table-properties style:width="5.3173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letter-spacing="-0.0138in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 style:vertical-align="auto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style:vertical-align="auto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style:vertical-align="auto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style:vertical-align="auto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style:vertical-align="auto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 style:vertical-align="auto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style:vertical-align="auto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style:vertical-align="auto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style:vertical-align="auto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style:vertical-align="auto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style:vertical-align="auto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style:vertical-align="auto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style:vertical-align="auto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style:vertical-align="auto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style:vertical-align="auto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 style:vertical-align="auto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style:vertical-align="auto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 style:vertical-align="auto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style:vertical-align="auto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style:vertical-align="auto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style:vertical-align="auto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 style:vertical-align="auto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/>
    </style:style>
    <style:style style:name="P1587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15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90" style:family="table-column">
      <style:table-column-properties style:column-width="0.3708in"/>
    </style:style>
    <style:style style:name="TableColumn1591" style:family="table-column">
      <style:table-column-properties style:column-width="2.9902in"/>
    </style:style>
    <style:style style:name="TableColumn1592" style:family="table-column">
      <style:table-column-properties style:column-width="0.9472in"/>
    </style:style>
    <style:style style:name="TableColumn1593" style:family="table-column">
      <style:table-column-properties style:column-width="1.009in"/>
    </style:style>
    <style:style style:name="Table1589" style:family="table">
      <style:table-properties style:width="5.3173in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/>
    </style:style>
    <style:style style:name="T1603" style:parent-style-name="Основнойшрифтабзаца" style:family="text">
      <style:text-properties fo:letter-spacing="-0.0138in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style:vertical-align="auto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 style:vertical-align="auto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style:vertical-align="auto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justify" style:vertical-align="auto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 style:vertical-align="auto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style:vertical-align="auto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 style:vertical-align="auto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style:vertical-align="auto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style:vertical-align="auto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 style:vertical-align="auto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style:vertical-align="auto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style:vertical-align="auto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style:vertical-align="auto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 style:vertical-align="auto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style:vertical-align="auto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style:vertical-align="auto"/>
    </style:style>
    <style:style style:name="P1667" style:parent-style-name="Обычный" style:family="paragraph">
      <style:paragraph-properties fo:break-before="page" fo:margin-bottom="0.1388in" fo:line-height="115%"/>
      <style:text-properties fo:hyphenate="true"/>
    </style:style>
    <style:style style:name="P1668" style:parent-style-name="Заголовок2" style:family="paragraph">
      <style:paragraph-properties fo:keep-with-next="auto" fo:widows="0" fo:orphans="0"/>
    </style:style>
    <style:style style:name="T16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0" style:parent-style-name="Основнойшрифтабзаца" style:family="text">
      <style:text-properties fo:font-size="14pt" style:font-size-asian="14pt" style:font-size-complex="14pt"/>
    </style:style>
    <style:style style:name="P16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74" style:family="table-column">
      <style:table-column-properties style:column-width="0.3236in"/>
    </style:style>
    <style:style style:name="TableColumn1675" style:family="table-column">
      <style:table-column-properties style:column-width="4.4125in"/>
    </style:style>
    <style:style style:name="TableColumn1676" style:family="table-column">
      <style:table-column-properties style:column-width="0.4923in"/>
    </style:style>
    <style:style style:name="TableColumn1677" style:family="table-column">
      <style:table-column-properties style:column-width="0.7875in"/>
    </style:style>
    <style:style style:name="TableColumn1678" style:family="table-column">
      <style:table-column-properties style:column-width="4.3201in"/>
    </style:style>
    <style:style style:name="Table1673" style:family="table">
      <style:table-properties style:width="10.3361in" fo:margin-left="0.075in" table:align="left"/>
    </style:style>
    <style:style style:name="TableRow1679" style:family="table-row">
      <style:table-row-properties style:min-row-height="0.527in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8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91" style:family="table-row">
      <style:table-row-properties style:min-row-height="0.2715in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94" style:family="table-row">
      <style:table-row-properties style:min-row-height="0.2548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05" style:family="table-row">
      <style:table-row-properties style:min-row-height="0.3493in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letter-spacing="-0.0083in" fo:font-size="10pt" style:font-size-asian="10pt" style:font-size-complex="10pt"/>
    </style:style>
    <style:style style:name="TableRow1716" style:family="table-row">
      <style:table-row-properties style:min-row-height="0.4548in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letter-spacing="-0.0083in" fo:font-size="10pt" style:font-size-asian="10pt" style:font-size-complex="10pt"/>
    </style:style>
    <style:style style:name="TableRow1727" style:family="table-row">
      <style:table-row-properties style:min-row-height="0.4159in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38" style:family="table-row">
      <style:table-row-properties style:min-row-height="0.4125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49" style:family="table-row">
      <style:table-row-properties style:min-row-height="0.4291in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60" style:family="table-row">
      <style:table-row-properties style:min-row-height="0.6479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71" style:family="table-row">
      <style:table-row-properties style:min-row-height="0.625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82" style:family="table-row">
      <style:table-row-properties style:min-row-height="0.4513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fo:letter-spacing="-0.0083in" fo:font-size="10pt" style:font-size-asian="10pt" style:font-size-complex="10pt"/>
    </style:style>
    <style:style style:name="TableRow1793" style:family="table-row">
      <style:table-row-properties style:min-row-height="0.1444in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04" style:family="table-row">
      <style:table-row-properties style:min-row-height="0.6854in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15" style:family="table-row">
      <style:table-row-properties style:min-row-height="0.3805in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26" style:family="table-row">
      <style:table-row-properties style:min-row-height="0.6319in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letter-spacing="-0.0069in" fo:font-size="10pt" style:font-size-asian="10pt" style:font-size-complex="10pt"/>
    </style:style>
    <style:style style:name="TableRow1837" style:family="table-row">
      <style:table-row-properties style:min-row-height="0.5277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fo:letter-spacing="-0.0069in" fo:font-size="10pt" style:font-size-asian="10pt" style:font-size-complex="10pt"/>
    </style:style>
    <style:style style:name="TableRow1848" style:family="table-row">
      <style:table-row-properties style:min-row-height="0.5763in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59" style:family="table-row">
      <style:table-row-properties style:min-row-height="0.5166in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70" style:family="table-row">
      <style:table-row-properties style:min-row-height="0.625in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81" style:family="table-row">
      <style:table-row-properties style:min-row-height="0.4069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92" style:family="table-row">
      <style:table-row-properties style:min-row-height="0.5666in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03" style:family="table-row">
      <style:table-row-properties style:min-row-height="0.6458in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14" style:family="table-row">
      <style:table-row-properties style:min-row-height="0.625in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25" style:family="table-row">
      <style:table-row-properties style:min-row-height="0.4694in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36" style:family="table-row">
      <style:table-row-properties style:min-row-height="0.477in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47" style:family="table-row">
      <style:table-row-properties style:min-row-height="0.5791in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Row1958" style:family="table-row">
      <style:table-row-properties style:min-row-height="0.6277i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Row1969" style:family="table-row">
      <style:table-row-properties style:min-row-height="0.625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83" style:family="table-row">
      <style:table-row-properties style:min-row-height="0.4416i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1994" style:parent-style-name="Основнойшрифтабзаца" style:family="text">
      <style:text-properties fo:font-size="10pt" style:font-size-asian="10pt" style:font-size-complex="10pt"/>
    </style:style>
    <style:style style:name="T1995" style:parent-style-name="Основнойшрифтабзаца" style:family="text">
      <style:text-properties fo:font-size="10pt" style:font-size-asian="10pt" style:font-size-complex="10pt"/>
    </style:style>
    <style:style style:name="T1996" style:parent-style-name="Основнойшрифтабзаца" style:family="text">
      <style:text-properties fo:font-size="10pt" style:font-size-asian="10pt" style:font-size-complex="10pt"/>
    </style:style>
    <style:style style:name="T1997" style:parent-style-name="Основнойшрифтабзаца" style:family="text">
      <style:text-properties fo:font-size="10pt" style:font-size-asian="10pt" style:font-size-complex="10pt"/>
    </style:style>
    <style:style style:name="T1998" style:parent-style-name="Основнойшрифтабзаца" style:family="text">
      <style:text-properties fo:font-size="10pt" style:font-size-asian="10pt" style:font-size-complex="10pt"/>
    </style:style>
    <style:style style:name="TableRow1999" style:family="table-row">
      <style:table-row-properties style:min-row-height="0.4395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04" style:parent-style-name="Основнойшрифтабзаца" style:family="text">
      <style:text-properties fo:font-size="10pt" style:font-size-asian="10pt" style:font-size-complex="10pt"/>
    </style:style>
    <style:style style:name="T2005" style:parent-style-name="Основнойшрифтабзаца" style:family="text">
      <style:text-properties fo:font-size="10pt" style:font-size-asian="10pt" style:font-size-complex="10pt"/>
    </style:style>
    <style:style style:name="T2006" style:parent-style-name="Основнойшрифтабзаца" style:family="text">
      <style:text-properties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13" style:parent-style-name="Основнойшрифтабзаца" style:family="text">
      <style:text-properties fo:font-size="10pt" style:font-size-asian="10pt" style:font-size-complex="10pt"/>
    </style:style>
    <style:style style:name="TableRow2014" style:family="table-row">
      <style:table-row-properties style:min-row-height="0.625in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19" style:parent-style-name="Основнойшрифтабзаца" style:family="text">
      <style:text-properties fo:font-size="10pt" style:font-size-asian="10pt" style:font-size-complex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26" style:parent-style-name="Основнойшрифтабзаца" style:family="text">
      <style:text-properties fo:font-size="10pt" style:font-size-asian="10pt" style:font-size-complex="10pt"/>
    </style:style>
    <style:style style:name="TableRow2027" style:family="table-row">
      <style:table-row-properties style:min-row-height="0.2979in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32" style:parent-style-name="Основнойшрифтабзаца" style:family="text">
      <style:text-properties fo:font-size="10pt" style:font-size-asian="10pt" style:font-size-complex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39" style:parent-style-name="Основнойшрифтабзаца" style:family="text">
      <style:text-properties fo:letter-spacing="-0.0083in" fo:font-size="10pt" style:font-size-asian="10pt" style:font-size-complex="10pt"/>
    </style:style>
    <style:style style:name="T2040" style:parent-style-name="Основнойшрифтабзаца" style:family="text">
      <style:text-properties fo:letter-spacing="-0.0083in" fo:font-size="10pt" style:font-size-asian="10pt" style:font-size-complex="10pt"/>
    </style:style>
    <style:style style:name="T2041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2042" style:family="table-row">
      <style:table-row-properties style:min-row-height="0.2631in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47" style:parent-style-name="Основнойшрифтабзаца" style:family="text">
      <style:text-properties fo:font-size="10pt" style:font-size-asian="10pt" style:font-size-complex="10pt"/>
    </style:style>
    <style:style style:name="T2048" style:parent-style-name="Основнойшрифтабзаца" style:family="text">
      <style:text-properties fo:font-size="10pt" style:font-size-asian="10pt" style:font-size-complex="10pt"/>
    </style:style>
    <style:style style:name="T2049" style:parent-style-name="Основнойшрифтабзаца" style:family="text">
      <style:text-properties fo:font-size="10pt" style:font-size-asian="10pt" style:font-size-complex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56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2057" style:family="table-row">
      <style:table-row-properties style:min-row-height="0.4256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62" style:parent-style-name="Основнойшрифтабзаца" style:family="text">
      <style:text-properties fo:font-size="10pt" style:font-size-asian="10pt" style:font-size-complex="10pt"/>
    </style:style>
    <style:style style:name="T2063" style:parent-style-name="Основнойшрифтабзаца" style:family="text">
      <style:text-properties fo:font-size="10pt" style:font-size-asian="10pt" style:font-size-complex="10pt"/>
    </style:style>
    <style:style style:name="T2064" style:parent-style-name="Основнойшрифтабзаца" style:family="text">
      <style:text-properties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71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2072" style:family="table-row">
      <style:table-row-properties style:min-row-height="0.4486in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77" style:parent-style-name="Основнойшрифтабзаца" style:family="text">
      <style:text-properties fo:font-size="10pt" style:font-size-asian="10pt" style:font-size-complex="10pt"/>
    </style:style>
    <style:style style:name="T2078" style:parent-style-name="Основнойшрифтабзаца" style:family="text">
      <style:text-properties fo:font-size="10pt" style:font-size-asian="10pt" style:font-size-complex="10pt"/>
    </style:style>
    <style:style style:name="T2079" style:parent-style-name="Основнойшрифтабзаца" style:family="text">
      <style:text-properties fo:font-size="10pt" style:font-size-asian="10pt" style:font-size-complex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86" style:parent-style-name="Основнойшрифтабзаца" style:family="text">
      <style:text-properties fo:font-size="10pt" style:font-size-asian="10pt" style:font-size-complex="10pt"/>
    </style:style>
    <style:style style:name="T2087" style:parent-style-name="Основнойшрифтабзаца" style:family="text">
      <style:text-properties fo:font-size="10pt" style:font-size-asian="10pt" style:font-size-complex="10pt"/>
    </style:style>
    <style:style style:name="T2088" style:parent-style-name="Основнойшрифтабзаца" style:family="text">
      <style:text-properties fo:font-size="10pt" style:font-size-asian="10pt" style:font-size-complex="10pt"/>
    </style:style>
    <style:style style:name="TableRow2089" style:family="table-row">
      <style:table-row-properties style:min-row-height="0.625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094" style:parent-style-name="Основнойшрифтабзаца" style:family="text">
      <style:text-properties fo:font-size="10pt" style:font-size-asian="10pt" style:font-size-complex="10pt"/>
    </style:style>
    <style:style style:name="T2095" style:parent-style-name="Основнойшрифтабзаца" style:family="text">
      <style:text-properties fo:font-size="10pt" style:font-size-asian="10pt" style:font-size-complex="10pt"/>
    </style:style>
    <style:style style:name="T2096" style:parent-style-name="Основнойшрифтабзаца" style:family="text">
      <style:text-properties fo:font-size="10pt" style:font-size-asian="10pt" style:font-size-complex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03" style:parent-style-name="Основнойшрифтабзаца" style:family="text">
      <style:text-properties fo:font-size="10pt" style:font-size-asian="10pt" style:font-size-complex="10pt"/>
    </style:style>
    <style:style style:name="T2104" style:parent-style-name="Основнойшрифтабзаца" style:family="text">
      <style:text-properties fo:font-size="10pt" style:font-size-asian="10pt" style:font-size-complex="10pt"/>
    </style:style>
    <style:style style:name="T2105" style:parent-style-name="Основнойшрифтабзаца" style:family="text">
      <style:text-properties fo:font-size="10pt" style:font-size-asian="10pt" style:font-size-complex="10pt"/>
    </style:style>
    <style:style style:name="TableRow2106" style:family="table-row">
      <style:table-row-properties style:min-row-height="0.625in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11" style:parent-style-name="Основнойшрифтабзаца" style:family="text">
      <style:text-properties fo:font-size="10pt" style:font-size-asian="10pt" style:font-size-complex="10pt"/>
    </style:style>
    <style:style style:name="T2112" style:parent-style-name="Основнойшрифтабзаца" style:family="text">
      <style:text-properties fo:font-size="10pt" style:font-size-asian="10pt" style:font-size-complex="10pt"/>
    </style:style>
    <style:style style:name="T2113" style:parent-style-name="Основнойшрифтабзаца" style:family="text">
      <style:text-properties fo:font-size="10pt" style:font-size-asian="10pt" style:font-size-complex="10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20" style:parent-style-name="Основнойшрифтабзаца" style:family="text">
      <style:text-properties fo:font-size="10pt" style:font-size-asian="10pt" style:font-size-complex="10pt"/>
    </style:style>
    <style:style style:name="T2121" style:parent-style-name="Основнойшрифтабзаца" style:family="text">
      <style:text-properties fo:font-size="10pt" style:font-size-asian="10pt" style:font-size-complex="10pt"/>
    </style:style>
    <style:style style:name="T2122" style:parent-style-name="Основнойшрифтабзаца" style:family="text">
      <style:text-properties fo:font-size="10pt" style:font-size-asian="10pt" style:font-size-complex="10pt"/>
    </style:style>
    <style:style style:name="TableRow2123" style:family="table-row">
      <style:table-row-properties style:min-row-height="0.625in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28" style:parent-style-name="Основнойшрифтабзаца" style:family="text">
      <style:text-properties fo:font-size="10pt" style:font-size-asian="10pt" style:font-size-complex="10pt"/>
    </style:style>
    <style:style style:name="T2129" style:parent-style-name="Основнойшрифтабзаца" style:family="text">
      <style:text-properties fo:font-size="10pt" style:font-size-asian="10pt" style:font-size-complex="10pt"/>
    </style:style>
    <style:style style:name="T2130" style:parent-style-name="Основнойшрифтабзаца" style:family="text">
      <style:text-properties fo:font-size="10pt" style:font-size-asian="10pt" style:font-size-complex="10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37" style:parent-style-name="Основнойшрифтабзаца" style:family="text">
      <style:text-properties fo:font-size="10pt" style:font-size-asian="10pt" style:font-size-complex="10pt"/>
    </style:style>
    <style:style style:name="T2138" style:parent-style-name="Основнойшрифтабзаца" style:family="text">
      <style:text-properties fo:font-size="10pt" style:font-size-asian="10pt" style:font-size-complex="10pt"/>
    </style:style>
    <style:style style:name="T2139" style:parent-style-name="Основнойшрифтабзаца" style:family="text">
      <style:text-properties fo:font-size="10pt" style:font-size-asian="10pt" style:font-size-complex="10pt"/>
    </style:style>
    <style:style style:name="T2140" style:parent-style-name="Основнойшрифтабзаца" style:family="text">
      <style:text-properties fo:font-size="10pt" style:font-size-asian="10pt" style:font-size-complex="10pt"/>
    </style:style>
    <style:style style:name="T2141" style:parent-style-name="Основнойшрифтабзаца" style:family="text">
      <style:text-properties fo:font-size="10pt" style:font-size-asian="10pt" style:font-size-complex="10pt"/>
    </style:style>
    <style:style style:name="TableRow2142" style:family="table-row">
      <style:table-row-properties style:min-row-height="0.4743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47" style:parent-style-name="Основнойшрифтабзаца" style:family="text">
      <style:text-properties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54" style:parent-style-name="Основнойшрифтабзаца" style:family="text">
      <style:text-properties fo:font-size="10pt" style:font-size-asian="10pt" style:font-size-complex="10pt"/>
    </style:style>
    <style:style style:name="T2155" style:parent-style-name="Основнойшрифтабзаца" style:family="text">
      <style:text-properties fo:font-size="10pt" style:font-size-asian="10pt" style:font-size-complex="10pt"/>
    </style:style>
    <style:style style:name="T2156" style:parent-style-name="Основнойшрифтабзаца" style:family="text">
      <style:text-properties fo:font-size="10pt" style:font-size-asian="10pt" style:font-size-complex="10pt"/>
    </style:style>
    <style:style style:name="TableRow2157" style:family="table-row">
      <style:table-row-properties style:min-row-height="0.1444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62" style:parent-style-name="Основнойшрифтабзаца" style:family="text">
      <style:text-properties fo:font-size="10pt" style:font-size-asian="10pt" style:font-size-complex="10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69" style:parent-style-name="Основнойшрифтабзаца" style:family="text">
      <style:text-properties fo:font-size="10pt" style:font-size-asian="10pt" style:font-size-complex="10pt"/>
    </style:style>
    <style:style style:name="TableRow2170" style:family="table-row">
      <style:table-row-properties style:min-row-height="0.4722in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75" style:parent-style-name="Основнойшрифтабзаца" style:family="text">
      <style:text-properties fo:font-size="10pt" style:font-size-asian="10pt" style:font-size-complex="10pt"/>
    </style:style>
    <style:style style:name="T2176" style:parent-style-name="Основнойшрифтабзаца" style:family="text">
      <style:text-properties fo:font-size="10pt" style:font-size-asian="10pt" style:font-size-complex="10pt"/>
    </style:style>
    <style:style style:name="T2177" style:parent-style-name="Основнойшрифтабзаца" style:family="text">
      <style:text-properties fo:font-size="10pt" style:font-size-asian="10pt" style:font-size-complex="10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84" style:parent-style-name="Основнойшрифтабзаца" style:family="text">
      <style:text-properties fo:font-size="10pt" style:font-size-asian="10pt" style:font-size-complex="10pt"/>
    </style:style>
    <style:style style:name="T2185" style:parent-style-name="Основнойшрифтабзаца" style:family="text">
      <style:text-properties fo:font-size="10pt" style:font-size-asian="10pt" style:font-size-complex="10pt"/>
    </style:style>
    <style:style style:name="T2186" style:parent-style-name="Основнойшрифтабзаца" style:family="text">
      <style:text-properties fo:font-size="10pt" style:font-size-asian="10pt" style:font-size-complex="10pt"/>
    </style:style>
    <style:style style:name="TableRow2187" style:family="table-row">
      <style:table-row-properties style:min-row-height="0.625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92" style:parent-style-name="Основнойшрифтабзаца" style:family="text">
      <style:text-properties fo:font-size="10pt" style:font-size-asian="10pt" style:font-size-complex="10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199" style:parent-style-name="Основнойшрифтабзаца" style:family="text">
      <style:text-properties fo:font-size="10pt" style:font-size-asian="10pt" style:font-size-complex="10pt"/>
    </style:style>
    <style:style style:name="T2200" style:parent-style-name="Основнойшрифтабзаца" style:family="text">
      <style:text-properties fo:font-size="10pt" style:font-size-asian="10pt" style:font-size-complex="10pt"/>
    </style:style>
    <style:style style:name="T2201" style:parent-style-name="Основнойшрифтабзаца" style:family="text">
      <style:text-properties fo:font-size="10pt" style:font-size-asian="10pt" style:font-size-complex="10pt"/>
    </style:style>
    <style:style style:name="TableRow2202" style:family="table-row">
      <style:table-row-properties style:min-row-height="0.625in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07" style:parent-style-name="Основнойшрифтабзаца" style:family="text">
      <style:text-properties fo:font-size="10pt" style:font-size-asian="10pt" style:font-size-complex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14" style:parent-style-name="Основнойшрифтабзаца" style:family="text">
      <style:text-properties fo:font-size="10pt" style:font-size-asian="10pt" style:font-size-complex="10pt"/>
    </style:style>
    <style:style style:name="T2215" style:parent-style-name="Основнойшрифтабзаца" style:family="text">
      <style:text-properties fo:font-size="10pt" style:font-size-asian="10pt" style:font-size-complex="10pt"/>
    </style:style>
    <style:style style:name="T2216" style:parent-style-name="Основнойшрифтабзаца" style:family="text">
      <style:text-properties fo:font-size="10pt" style:font-size-asian="10pt" style:font-size-complex="10pt"/>
    </style:style>
    <style:style style:name="T2217" style:parent-style-name="Основнойшрифтабзаца" style:family="text">
      <style:text-properties fo:font-size="10pt" style:font-size-asian="10pt" style:font-size-complex="10pt"/>
    </style:style>
    <style:style style:name="T2218" style:parent-style-name="Основнойшрифтабзаца" style:family="text">
      <style:text-properties fo:font-size="10pt" style:font-size-asian="10pt" style:font-size-complex="10pt"/>
    </style:style>
    <style:style style:name="TableRow2219" style:family="table-row">
      <style:table-row-properties style:min-row-height="0.625in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24" style:parent-style-name="Основнойшрифтабзаца" style:family="text">
      <style:text-properties fo:font-size="10pt" style:font-size-asian="10pt" style:font-size-complex="10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31" style:parent-style-name="Основнойшрифтабзаца" style:family="text">
      <style:text-properties fo:font-size="10pt" style:font-size-asian="10pt" style:font-size-complex="10pt"/>
    </style:style>
    <style:style style:name="T2232" style:parent-style-name="Основнойшрифтабзаца" style:family="text">
      <style:text-properties fo:font-size="10pt" style:font-size-asian="10pt" style:font-size-complex="10pt"/>
    </style:style>
    <style:style style:name="T2233" style:parent-style-name="Основнойшрифтабзаца" style:family="text">
      <style:text-properties fo:font-size="10pt" style:font-size-asian="10pt" style:font-size-complex="10pt"/>
    </style:style>
    <style:style style:name="T2234" style:parent-style-name="Основнойшрифтабзаца" style:family="text">
      <style:text-properties fo:font-size="10pt" style:font-size-asian="10pt" style:font-size-complex="10pt"/>
    </style:style>
    <style:style style:name="T2235" style:parent-style-name="Основнойшрифтабзаца" style:family="text">
      <style:text-properties fo:font-size="10pt" style:font-size-asian="10pt" style:font-size-complex="10pt"/>
    </style:style>
    <style:style style:name="TableRow2236" style:family="table-row">
      <style:table-row-properties style:min-row-height="0.4173in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41" style:parent-style-name="Основнойшрифтабзаца" style:family="text">
      <style:text-properties fo:font-size="10pt" style:font-size-asian="10pt" style:font-size-complex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48" style:parent-style-name="Основнойшрифтабзаца" style:family="text">
      <style:text-properties fo:letter-spacing="-0.0083in" fo:font-size="10pt" style:font-size-asian="10pt" style:font-size-complex="10pt"/>
    </style:style>
    <style:style style:name="T2249" style:parent-style-name="Основнойшрифтабзаца" style:family="text">
      <style:text-properties fo:letter-spacing="-0.0083in" fo:font-size="10pt" style:font-size-asian="10pt" style:font-size-complex="10pt"/>
    </style:style>
    <style:style style:name="T2250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2251" style:family="table-row">
      <style:table-row-properties style:min-row-height="0.259in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56" style:parent-style-name="Основнойшрифтабзаца" style:family="text">
      <style:text-properties fo:font-size="10pt" style:font-size-asian="10pt" style:font-size-complex="10pt"/>
    </style:style>
    <style:style style:name="T2257" style:parent-style-name="Основнойшрифтабзаца" style:family="text">
      <style:text-properties fo:font-size="10pt" style:font-size-asian="10pt" style:font-size-complex="10pt"/>
    </style:style>
    <style:style style:name="T2258" style:parent-style-name="Основнойшрифтабзаца" style:family="text">
      <style:text-properties fo:font-size="10pt" style:font-size-asian="10pt" style:font-size-complex="10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65" style:parent-style-name="Основнойшрифтабзаца" style:family="text">
      <style:text-properties fo:letter-spacing="-0.0083in" fo:font-size="10pt" style:font-size-asian="10pt" style:font-size-complex="10pt"/>
    </style:style>
    <style:style style:name="T2266" style:parent-style-name="Основнойшрифтабзаца" style:family="text">
      <style:text-properties fo:letter-spacing="-0.0083in" fo:font-size="10pt" style:font-size-asian="10pt" style:font-size-complex="10pt"/>
    </style:style>
    <style:style style:name="T2267" style:parent-style-name="Основнойшрифтабзаца" style:family="text">
      <style:text-properties fo:letter-spacing="-0.0083in" fo:font-size="10pt" style:font-size-asian="10pt" style:font-size-complex="10pt"/>
    </style:style>
    <style:style style:name="TableRow2268" style:family="table-row">
      <style:table-row-properties style:min-row-height="0.4305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73" style:parent-style-name="Основнойшрифтабзаца" style:family="text">
      <style:text-properties fo:font-size="10pt" style:font-size-asian="10pt" style:font-size-complex="10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80" style:parent-style-name="Основнойшрифтабзаца" style:family="text">
      <style:text-properties fo:font-size="10pt" style:font-size-asian="10pt" style:font-size-complex="10pt"/>
    </style:style>
    <style:style style:name="TableRow2281" style:family="table-row">
      <style:table-row-properties style:min-row-height="0.4284i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86" style:parent-style-name="Основнойшрифтабзаца" style:family="text">
      <style:text-properties fo:font-size="10pt" style:font-size-asian="10pt" style:font-size-complex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93" style:parent-style-name="Основнойшрифтабзаца" style:family="text">
      <style:text-properties fo:font-size="10pt" style:font-size-asian="10pt" style:font-size-complex="10pt"/>
    </style:style>
    <style:style style:name="TableRow2294" style:family="table-row">
      <style:table-row-properties style:min-row-height="0.4451in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299" style:parent-style-name="Основнойшрифтабзаца" style:family="text">
      <style:text-properties fo:font-size="10pt" style:font-size-asian="10pt" style:font-size-complex="10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06" style:parent-style-name="Основнойшрифтабзаца" style:family="text">
      <style:text-properties fo:font-size="10pt" style:font-size-asian="10pt" style:font-size-complex="10pt"/>
    </style:style>
    <style:style style:name="TableRow2307" style:family="table-row">
      <style:table-row-properties style:min-row-height="0.625in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18" style:parent-style-name="Основнойшрифтабзаца" style:family="text">
      <style:text-properties fo:font-size="10pt" style:font-size-asian="10pt" style:font-size-complex="10pt"/>
    </style:style>
    <style:style style:name="T2319" style:parent-style-name="Основнойшрифтабзаца" style:family="text">
      <style:text-properties fo:font-size="10pt" style:font-size-asian="10pt" style:font-size-complex="10pt"/>
    </style:style>
    <style:style style:name="T2320" style:parent-style-name="Основнойшрифтабзаца" style:family="text">
      <style:text-properties fo:font-size="10pt" style:font-size-asian="10pt" style:font-size-complex="10pt"/>
    </style:style>
    <style:style style:name="TableRow2321" style:family="table-row">
      <style:table-row-properties style:min-row-height="0.625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26" style:parent-style-name="Основнойшрифтабзаца" style:family="text">
      <style:text-properties fo:font-size="10pt" style:font-size-asian="10pt" style:font-size-complex="10pt"/>
    </style:style>
    <style:style style:name="T2327" style:parent-style-name="Основнойшрифтабзаца" style:family="text">
      <style:text-properties fo:font-size="10pt" style:font-size-asian="10pt" style:font-size-complex="10pt"/>
    </style:style>
    <style:style style:name="T2328" style:parent-style-name="Основнойшрифтабзаца" style:family="text">
      <style:text-properties fo:font-size="10pt" style:font-size-asian="10pt" style:font-size-complex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35" style:parent-style-name="Основнойшрифтабзаца" style:family="text">
      <style:text-properties fo:font-size="10pt" style:font-size-asian="10pt" style:font-size-complex="10pt"/>
    </style:style>
    <style:style style:name="T2336" style:parent-style-name="Основнойшрифтабзаца" style:family="text">
      <style:text-properties fo:font-size="10pt" style:font-size-asian="10pt" style:font-size-complex="10pt"/>
    </style:style>
    <style:style style:name="T2337" style:parent-style-name="Основнойшрифтабзаца" style:family="text">
      <style:text-properties fo:font-size="10pt" style:font-size-asian="10pt" style:font-size-complex="10pt"/>
    </style:style>
    <style:style style:name="T2338" style:parent-style-name="Основнойшрифтабзаца" style:family="text">
      <style:text-properties fo:font-size="10pt" style:font-size-asian="10pt" style:font-size-complex="10pt"/>
    </style:style>
    <style:style style:name="T2339" style:parent-style-name="Основнойшрифтабзаца" style:family="text">
      <style:text-properties fo:font-size="10pt" style:font-size-asian="10pt" style:font-size-complex="10pt"/>
    </style:style>
    <style:style style:name="T2340" style:parent-style-name="Основнойшрифтабзаца" style:family="text">
      <style:text-properties fo:font-size="10pt" style:font-size-asian="10pt" style:font-size-complex="10pt"/>
    </style:style>
    <style:style style:name="T2341" style:parent-style-name="Основнойшрифтабзаца" style:family="text">
      <style:text-properties fo:font-size="10pt" style:font-size-asian="10pt" style:font-size-complex="10pt"/>
    </style:style>
    <style:style style:name="TableRow2342" style:family="table-row">
      <style:table-row-properties style:min-row-height="0.625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47" style:parent-style-name="Основнойшрифтабзаца" style:family="text">
      <style:text-properties fo:font-size="10pt" style:font-size-asian="10pt" style:font-size-complex="10pt"/>
    </style:style>
    <style:style style:name="T2348" style:parent-style-name="Основнойшрифтабзаца" style:family="text">
      <style:text-properties fo:font-size="10pt" style:font-size-asian="10pt" style:font-size-complex="10pt"/>
    </style:style>
    <style:style style:name="T2349" style:parent-style-name="Основнойшрифтабзаца" style:family="text">
      <style:text-properties fo:font-size="10pt" style:font-size-asian="10pt" style:font-size-complex="10pt"/>
    </style:style>
    <style:style style:name="T2350" style:parent-style-name="Основнойшрифтабзаца" style:family="text">
      <style:text-properties fo:font-size="10pt" style:font-size-asian="10pt" style:font-size-complex="10pt"/>
    </style:style>
    <style:style style:name="T2351" style:parent-style-name="Основнойшрифтабзаца" style:family="text">
      <style:text-properties fo:font-size="10pt" style:font-size-asian="10pt" style:font-size-complex="10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58" style:parent-style-name="Основнойшрифтабзаца" style:family="text">
      <style:text-properties fo:font-size="10pt" style:font-size-asian="10pt" style:font-size-complex="10pt"/>
    </style:style>
    <style:style style:name="T2359" style:parent-style-name="Основнойшрифтабзаца" style:family="text">
      <style:text-properties fo:font-size="10pt" style:font-size-asian="10pt" style:font-size-complex="10pt"/>
    </style:style>
    <style:style style:name="T2360" style:parent-style-name="Основнойшрифтабзаца" style:family="text">
      <style:text-properties fo:font-size="10pt" style:font-size-asian="10pt" style:font-size-complex="10pt"/>
    </style:style>
    <style:style style:name="T2361" style:parent-style-name="Основнойшрифтабзаца" style:family="text">
      <style:text-properties fo:font-size="10pt" style:font-size-asian="10pt" style:font-size-complex="10pt"/>
    </style:style>
    <style:style style:name="T2362" style:parent-style-name="Основнойшрифтабзаца" style:family="text">
      <style:text-properties fo:font-size="10pt" style:font-size-asian="10pt" style:font-size-complex="10pt"/>
    </style:style>
    <style:style style:name="T2363" style:parent-style-name="Основнойшрифтабзаца" style:family="text">
      <style:text-properties fo:font-size="10pt" style:font-size-asian="10pt" style:font-size-complex="10pt"/>
    </style:style>
    <style:style style:name="T2364" style:parent-style-name="Основнойшрифтабзаца" style:family="text">
      <style:text-properties fo:font-size="10pt" style:font-size-asian="10pt" style:font-size-complex="10pt"/>
    </style:style>
    <style:style style:name="T2365" style:parent-style-name="Основнойшрифтабзаца" style:family="text">
      <style:text-properties fo:font-size="10pt" style:font-size-asian="10pt" style:font-size-complex="10pt"/>
    </style:style>
    <style:style style:name="T2366" style:parent-style-name="Основнойшрифтабзаца" style:family="text">
      <style:text-properties fo:font-size="10pt" style:font-size-asian="10pt" style:font-size-complex="10pt"/>
    </style:style>
    <style:style style:name="TableRow2367" style:family="table-row">
      <style:table-row-properties style:min-row-height="0.4694i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72" style:parent-style-name="Основнойшрифтабзаца" style:family="text">
      <style:text-properties fo:font-size="10pt" style:font-size-asian="10pt" style:font-size-complex="10pt"/>
    </style:style>
    <style:style style:name="T2373" style:parent-style-name="Основнойшрифтабзаца" style:family="text">
      <style:text-properties fo:font-size="10pt" style:font-size-asian="10pt" style:font-size-complex="10pt"/>
    </style:style>
    <style:style style:name="T2374" style:parent-style-name="Основнойшрифтабзаца" style:family="text">
      <style:text-properties fo:font-size="10pt" style:font-size-asian="10pt" style:font-size-complex="10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81" style:parent-style-name="Основнойшрифтабзаца" style:family="text">
      <style:text-properties fo:font-size="10pt" style:font-size-asian="10pt" style:font-size-complex="10pt"/>
    </style:style>
    <style:style style:name="T2382" style:parent-style-name="Основнойшрифтабзаца" style:family="text">
      <style:text-properties fo:font-size="10pt" style:font-size-asian="10pt" style:font-size-complex="10pt"/>
    </style:style>
    <style:style style:name="T2383" style:parent-style-name="Основнойшрифтабзаца" style:family="text">
      <style:text-properties fo:font-size="10pt" style:font-size-asian="10pt" style:font-size-complex="10pt"/>
    </style:style>
    <style:style style:name="TableRow2384" style:family="table-row">
      <style:table-row-properties style:min-row-height="0.4666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395" style:parent-style-name="Основнойшрифтабзаца" style:family="text">
      <style:text-properties fo:font-size="10pt" style:font-size-asian="10pt" style:font-size-complex="10pt"/>
    </style:style>
    <style:style style:name="T2396" style:parent-style-name="Основнойшрифтабзаца" style:family="text">
      <style:text-properties fo:font-size="10pt" style:font-size-asian="10pt" style:font-size-complex="10pt"/>
    </style:style>
    <style:style style:name="T2397" style:parent-style-name="Основнойшрифтабзаца" style:family="text">
      <style:text-properties fo:font-size="10pt" style:font-size-asian="10pt" style:font-size-complex="10pt"/>
    </style:style>
    <style:style style:name="T2398" style:parent-style-name="Основнойшрифтабзаца" style:family="text">
      <style:text-properties fo:font-size="10pt" style:font-size-asian="10pt" style:font-size-complex="10pt"/>
    </style:style>
    <style:style style:name="T2399" style:parent-style-name="Основнойшрифтабзаца" style:family="text">
      <style:text-properties fo:font-size="10pt" style:font-size-asian="10pt" style:font-size-complex="10pt"/>
    </style:style>
    <style:style style:name="P2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01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24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404" style:family="table-column">
      <style:table-column-properties style:column-width="0.3708in"/>
    </style:style>
    <style:style style:name="TableColumn2405" style:family="table-column">
      <style:table-column-properties style:column-width="2.9902in"/>
    </style:style>
    <style:style style:name="TableColumn2406" style:family="table-column">
      <style:table-column-properties style:column-width="0.9472in"/>
    </style:style>
    <style:style style:name="TableColumn2407" style:family="table-column">
      <style:table-column-properties style:column-width="1.009in"/>
    </style:style>
    <style:style style:name="Table2403" style:family="table">
      <style:table-properties style:width="5.3173in" fo:margin-left="0in" table:align="lef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style:vertical-align="auto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style:vertical-align="auto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style:vertical-align="auto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style:vertical-align="auto"/>
    </style:style>
    <style:style style:name="T2417" style:parent-style-name="Основнойшрифтабзаца" style:family="text">
      <style:text-properties fo:font-size="14pt" style:font-size-asian="14pt" style:font-size-complex="14pt"/>
    </style:style>
    <style:style style:name="T2418" style:parent-style-name="Основнойшрифтабзаца" style:family="text">
      <style:text-properties fo:letter-spacing="-0.0138in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style:vertical-align="auto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justify" style:vertical-align="auto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style:vertical-align="auto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style:vertical-align="auto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style:vertical-align="auto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 style:vertical-align="auto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style:vertical-align="auto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style:vertical-align="auto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style:vertical-align="auto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justify" style:vertical-align="auto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style:vertical-align="auto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style:vertical-align="auto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style:vertical-align="auto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 style:vertical-align="auto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style:vertical-align="auto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style:vertical-align="auto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style:vertical-align="auto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 style:vertical-align="auto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style:vertical-align="auto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style:vertical-align="auto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style:vertical-align="auto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 style:vertical-align="auto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style:vertical-align="auto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style:vertical-align="auto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style:vertical-align="auto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justify" style:vertical-align="auto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style:vertical-align="auto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style:vertical-align="auto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style:vertical-align="auto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justify" style:vertical-align="auto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style:vertical-align="auto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style:vertical-align="auto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style:vertical-align="auto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justify" style:vertical-align="auto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style:vertical-align="auto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style:vertical-align="auto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style:vertical-align="auto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justify" style:vertical-align="auto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style:vertical-align="auto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style:vertical-align="auto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style:vertical-align="auto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justify" style:vertical-align="auto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style:vertical-align="auto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style:vertical-align="auto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style:vertical-align="auto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 style:vertical-align="auto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style:vertical-align="auto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style:vertical-align="auto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style:vertical-align="auto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style:vertical-align="auto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style:vertical-align="auto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style:vertical-align="auto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style:vertical-align="auto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justify" style:vertical-align="auto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style:vertical-align="auto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style:vertical-align="auto"/>
    </style:style>
    <style:style style:name="P2545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25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48" style:family="table-column">
      <style:table-column-properties style:column-width="0.3708in"/>
    </style:style>
    <style:style style:name="TableColumn2549" style:family="table-column">
      <style:table-column-properties style:column-width="2.9902in"/>
    </style:style>
    <style:style style:name="TableColumn2550" style:family="table-column">
      <style:table-column-properties style:column-width="0.9472in"/>
    </style:style>
    <style:style style:name="TableColumn2551" style:family="table-column">
      <style:table-column-properties style:column-width="1.009in"/>
    </style:style>
    <style:style style:name="Table2547" style:family="table">
      <style:table-properties style:width="5.3173in" fo:margin-left="0in" table:align="lef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style:vertical-align="auto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style:vertical-align="auto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style:vertical-align="auto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style:vertical-align="auto"/>
    </style:style>
    <style:style style:name="T2561" style:parent-style-name="Основнойшрифтабзаца" style:family="text">
      <style:text-properties fo:letter-spacing="-0.0138in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style:vertical-align="auto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justify" style:vertical-align="auto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style:vertical-align="auto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style:vertical-align="auto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style:vertical-align="auto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justify" style:vertical-align="auto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style:vertical-align="auto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style:vertical-align="auto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style:vertical-align="auto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justify" style:vertical-align="auto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style:vertical-align="auto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style:vertical-align="auto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style:vertical-align="auto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justify" style:vertical-align="auto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style:vertical-align="auto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style:vertical-align="auto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style:vertical-align="auto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justify" style:vertical-align="auto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style:vertical-align="auto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style:vertical-align="auto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style:vertical-align="auto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justify" style:vertical-align="auto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style:vertical-align="auto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style:vertical-align="auto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style:vertical-align="auto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text-align="justify" style:vertical-align="auto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style:vertical-align="auto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style:vertical-align="auto"/>
    </style:style>
    <style:style style:name="P2625" style:parent-style-name="Обычный" style:family="paragraph">
      <style:paragraph-properties fo:break-before="page" fo:margin-bottom="0.1388in" fo:line-height="115%"/>
      <style:text-properties fo:hyphenate="true"/>
    </style:style>
    <style:style style:name="P2626" style:parent-style-name="Заголовок2" style:family="paragraph">
      <style:paragraph-properties fo:keep-with-next="auto" fo:widows="0" fo:orphans="0"/>
    </style:style>
    <style:style style:name="T26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8" style:parent-style-name="Основнойшрифтабзаца" style:family="text">
      <style:text-properties fo:font-size="14pt" style:font-size-asian="14pt" style:font-size-complex="14pt"/>
    </style:style>
    <style:style style:name="P26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632" style:family="table-column">
      <style:table-column-properties style:column-width="0.3027in"/>
    </style:style>
    <style:style style:name="TableColumn2633" style:family="table-column">
      <style:table-column-properties style:column-width="4.4256in"/>
    </style:style>
    <style:style style:name="TableColumn2634" style:family="table-column">
      <style:table-column-properties style:column-width="0.4888in"/>
    </style:style>
    <style:style style:name="TableColumn2635" style:family="table-column">
      <style:table-column-properties style:column-width="0.7875in"/>
    </style:style>
    <style:style style:name="TableColumn2636" style:family="table-column">
      <style:table-column-properties style:column-width="4.3312in"/>
    </style:style>
    <style:style style:name="Table2631" style:family="table">
      <style:table-properties style:width="10.3361in" fo:margin-left="0.075in" table:align="left"/>
    </style:style>
    <style:style style:name="TableRow2637" style:family="table-row">
      <style:table-row-properties style:min-row-height="0.5013in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46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0" fo:orphans="0"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Row2652" style:family="table-row">
      <style:table-row-properties style:min-row-height="0.4375in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63" style:family="table-row">
      <style:table-row-properties style:min-row-height="0.4375in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74" style:family="table-row">
      <style:table-row-properties style:min-row-height="0.4375in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85" style:family="table-row">
      <style:table-row-properties style:min-row-height="0.4819in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96" style:family="table-row">
      <style:table-row-properties style:min-row-height="0.2756in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0" fo:orphans="0" fo:text-align="center" style:vertical-align="auto"/>
      <style:text-properties fo:font-weight="bold" style:font-weight-asian="bold" fo:font-size="10pt" style:font-size-asian="10pt" style:font-size-complex="10pt" fo:hyphenate="true"/>
    </style:style>
    <style:style style:name="TableRow2699" style:family="table-row">
      <style:table-row-properties style:min-row-height="0.2965in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704" style:parent-style-name="Основнойшрифтабзаца" style:family="text">
      <style:text-properties fo:font-size="10pt" style:font-size-asian="10pt" style:font-size-complex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2711" style:family="table-row">
      <style:table-row-properties style:min-row-height="0.2527in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716" style:parent-style-name="Основнойшрифтабзаца" style:family="text">
      <style:text-properties fo:font-size="10pt" style:font-size-asian="10pt" style:font-size-complex="10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2723" style:family="table-row">
      <style:table-row-properties style:min-row-height="0.3256in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728" style:parent-style-name="Основнойшрифтабзаца" style:family="text">
      <style:text-properties fo:font-size="10pt" style:font-size-asian="10pt" style:font-size-complex="10pt"/>
    </style:style>
    <style:style style:name="T2729" style:parent-style-name="Основнойшрифтабзаца" style:family="text">
      <style:text-properties fo:font-size="10pt" style:font-size-asian="10pt" style:font-size-complex="10pt"/>
    </style:style>
    <style:style style:name="T2730" style:parent-style-name="Основнойшрифтабзаца" style:family="text">
      <style:text-properties fo:font-size="10pt" style:font-size-asian="10pt" style:font-size-complex="10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2737" style:family="table-row">
      <style:table-row-properties style:min-row-height="0.4375in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742" style:parent-style-name="Основнойшрифтабзаца" style:family="text">
      <style:text-properties fo:font-size="10pt" style:font-size-asian="10pt" style:font-size-complex="10pt"/>
    </style:style>
    <style:style style:name="T2743" style:parent-style-name="Основнойшрифтабзаца" style:family="text">
      <style:text-properties fo:font-size="10pt" style:font-size-asian="10pt" style:font-size-complex="10pt"/>
    </style:style>
    <style:style style:name="T2744" style:parent-style-name="Основнойшрифтабзаца" style:family="text">
      <style:text-properties fo:font-size="10pt" style:font-size-asian="10pt" style:font-size-complex="10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Row2751" style:family="table-row">
      <style:table-row-properties style:min-row-height="0.3076in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756" style:parent-style-name="Основнойшрифтабзаца" style:family="text">
      <style:text-properties fo:font-size="10pt" style:font-size-asian="10pt" style:font-size-complex="10pt"/>
    </style:style>
    <style:style style:name="T2757" style:parent-style-name="Основнойшрифтабзаца" style:family="text">
      <style:text-properties fo:font-size="10pt" style:font-size-asian="10pt" style:font-size-complex="10pt"/>
    </style:style>
    <style:style style:name="T2758" style:parent-style-name="Основнойшрифтабзаца" style:family="text">
      <style:text-properties fo:font-size="10pt" style:font-size-asian="10pt" style:font-size-complex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P27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6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27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769" style:family="table-column">
      <style:table-column-properties style:column-width="0.3708in"/>
    </style:style>
    <style:style style:name="TableColumn2770" style:family="table-column">
      <style:table-column-properties style:column-width="2.9902in"/>
    </style:style>
    <style:style style:name="TableColumn2771" style:family="table-column">
      <style:table-column-properties style:column-width="0.9472in"/>
    </style:style>
    <style:style style:name="TableColumn2772" style:family="table-column">
      <style:table-column-properties style:column-width="1.009in"/>
    </style:style>
    <style:style style:name="Table2768" style:family="table">
      <style:table-properties style:width="5.3173in" fo:margin-left="0in" table:align="lef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style:vertical-align="auto"/>
    </style:style>
    <style:style style:name="T2776" style:parent-style-name="Основнойшрифтабзаца" style:family="text">
      <style:text-properties fo:font-size="14pt" style:font-size-asian="14pt" style:font-size-complex="14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style:vertical-align="auto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style:vertical-align="auto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style:vertical-align="auto"/>
      <style:text-properties fo:letter-spacing="-0.0138in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style:vertical-align="auto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justify" style:vertical-align="auto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style:vertical-align="auto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style:vertical-align="auto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style:vertical-align="auto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text-align="justify" style:vertical-align="auto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style:vertical-align="auto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style:vertical-align="auto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style:vertical-align="auto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justify" style:vertical-align="auto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style:vertical-align="auto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style:vertical-align="auto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style:vertical-align="auto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justify" style:vertical-align="auto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style:vertical-align="auto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style:vertical-align="auto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style:vertical-align="auto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justify" style:vertical-align="auto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style:vertical-align="auto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style:vertical-align="auto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style:vertical-align="auto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justify" style:vertical-align="auto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style:vertical-align="auto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style:vertical-align="auto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style:vertical-align="auto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justify" style:vertical-align="auto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style:vertical-align="auto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style:vertical-align="auto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style:vertical-align="auto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 style:vertical-align="auto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style:vertical-align="auto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style:vertical-align="auto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style:vertical-align="auto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justify" style:vertical-align="auto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style:vertical-align="auto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style:vertical-align="auto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style:vertical-align="auto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text-align="justify" style:vertical-align="auto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style:vertical-align="auto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style:vertical-align="auto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style:vertical-align="auto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justify" style:vertical-align="auto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style:vertical-align="auto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style:vertical-align="auto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style:vertical-align="auto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justify" style:vertical-align="auto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style:vertical-align="auto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style:vertical-align="auto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style:vertical-align="auto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justify" style:vertical-align="auto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style:vertical-align="auto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style:vertical-align="auto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style:vertical-align="auto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justify" style:vertical-align="auto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style:vertical-align="auto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style:vertical-align="auto"/>
    </style:style>
    <style:style style:name="P2909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29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912" style:family="table-column">
      <style:table-column-properties style:column-width="0.3708in"/>
    </style:style>
    <style:style style:name="TableColumn2913" style:family="table-column">
      <style:table-column-properties style:column-width="3.0513in"/>
    </style:style>
    <style:style style:name="TableColumn2914" style:family="table-column">
      <style:table-column-properties style:column-width="0.8861in"/>
    </style:style>
    <style:style style:name="TableColumn2915" style:family="table-column">
      <style:table-column-properties style:column-width="0.984in"/>
    </style:style>
    <style:style style:name="Table2911" style:family="table">
      <style:table-properties style:width="5.2923in" fo:margin-left="0in" table:align="lef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widows="0" fo:orphans="0" fo:text-align="center" style:vertical-align="auto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widows="0" fo:orphans="0" fo:text-align="center" style:vertical-align="auto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widows="0" fo:orphans="0" fo:text-align="center" style:vertical-align="auto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0" fo:orphans="0" fo:text-align="center" style:vertical-align="auto"/>
    </style:style>
    <style:style style:name="T29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26" style:parent-style-name="Основнойшрифтабзаца" style:family="text">
      <style:text-properties fo:letter-spacing="-0.0138in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0" fo:orphans="0" fo:text-align="center" style:vertical-align="auto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widows="0" fo:orphans="0" fo:text-align="justify" style:vertical-align="auto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widows="0" fo:orphans="0" fo:text-align="center" style:vertical-align="auto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0" fo:orphans="0" fo:text-align="center" style:vertical-align="auto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0" fo:orphans="0" fo:text-align="center" style:vertical-align="auto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widows="0" fo:orphans="0" fo:text-align="justify" style:vertical-align="auto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0" fo:orphans="0" fo:text-align="center" style:vertical-align="auto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0" fo:orphans="0" fo:text-align="center" style:vertical-align="auto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widows="0" fo:orphans="0" fo:text-align="center" style:vertical-align="auto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widows="0" fo:orphans="0" fo:text-align="justify" style:vertical-align="auto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widows="0" fo:orphans="0" fo:text-align="center" style:vertical-align="auto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widows="0" fo:orphans="0" fo:text-align="center" style:vertical-align="auto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widows="0" fo:orphans="0" fo:text-align="center" style:vertical-align="auto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widows="0" fo:orphans="0" fo:text-align="justify" style:vertical-align="auto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widows="0" fo:orphans="0" fo:text-align="center" style:vertical-align="auto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widows="0" fo:orphans="0" fo:text-align="center" style:vertical-align="auto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0" fo:orphans="0" fo:text-align="center" style:vertical-align="auto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widows="0" fo:orphans="0" fo:text-align="justify" style:vertical-align="auto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0" fo:orphans="0" fo:text-align="center" style:vertical-align="auto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0" fo:orphans="0" fo:text-align="center" style:vertical-align="auto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0" fo:orphans="0" fo:text-align="center" style:vertical-align="auto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0" fo:orphans="0" fo:text-align="justify" style:vertical-align="auto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0" fo:orphans="0" fo:text-align="center" style:vertical-align="auto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0" fo:orphans="0" fo:text-align="center" style:vertical-align="auto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0" fo:orphans="0" fo:text-align="center" style:vertical-align="auto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0" fo:orphans="0" fo:text-align="justify" style:vertical-align="auto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0" fo:orphans="0" fo:text-align="center" style:vertical-align="auto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widows="0" fo:orphans="0" fo:text-align="center" style:vertical-align="auto"/>
    </style:style>
    <style:style style:name="P2990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language="en" fo:country="US" fo:hyphenate="true"/>
    </style:style>
    <style:style style:name="P2991" style:parent-style-name="Обычный" style:family="paragraph">
      <style:paragraph-properties fo:text-align="center"/>
    </style:style>
    <style:style style:name="T299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5" style:parent-style-name="Обычный" style:family="paragraph">
      <style:text-properties fo:font-size="14pt" style:font-size-asian="14pt" style:font-size-complex="14pt"/>
    </style:style>
    <style:style style:name="TableColumn2997" style:family="table-column">
      <style:table-column-properties style:column-width="0.3041in"/>
    </style:style>
    <style:style style:name="TableColumn2998" style:family="table-column">
      <style:table-column-properties style:column-width="4.5194in"/>
    </style:style>
    <style:style style:name="TableColumn2999" style:family="table-column">
      <style:table-column-properties style:column-width="0.4923in"/>
    </style:style>
    <style:style style:name="TableColumn3000" style:family="table-column">
      <style:table-column-properties style:column-width="0.7875in"/>
    </style:style>
    <style:style style:name="TableColumn3001" style:family="table-column">
      <style:table-column-properties style:column-width="4.134in"/>
    </style:style>
    <style:style style:name="Table2996" style:family="table">
      <style:table-properties style:width="10.2375in" fo:margin-left="0.075in" table:align="left"/>
    </style:style>
    <style:style style:name="TableRow3002" style:family="table-row">
      <style:table-row-properties style:min-row-height="0.527in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1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14" style:family="table-row">
      <style:table-row-properties style:min-row-height="0.2881in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17" style:family="table-row">
      <style:table-row-properties style:min-row-height="0.7826in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28" style:family="table-row">
      <style:table-row-properties style:min-row-height="0.952in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39" style:family="table-row">
      <style:table-row-properties style:min-row-height="0.7631in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50" style:family="table-row">
      <style:table-row-properties style:min-row-height="0.3888in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61" style:family="table-row">
      <style:table-row-properties style:min-row-height="0.7798in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72" style:family="table-row">
      <style:table-row-properties style:min-row-height="0.4666in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83" style:family="table-row">
      <style:table-row-properties style:min-row-height="0.5722in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Обычный" style:family="paragraph">
      <style:text-properties fo:font-size="10pt" style:font-size-asian="10pt" style:font-size-complex="10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94" style:family="table-row">
      <style:table-row-properties style:min-row-height="0.5895in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105" style:family="table-row">
      <style:table-row-properties style:min-row-height="0.4319in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116" style:family="table-row">
      <style:table-row-properties style:min-row-height="0.2409in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119" style:family="table-row">
      <style:table-row-properties style:min-row-height="0.625in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24" style:parent-style-name="Основнойшрифтабзаца" style:family="text">
      <style:text-properties fo:font-size="10pt" style:font-size-asian="10pt" style:font-size-complex="10pt"/>
    </style:style>
    <style:style style:name="T3125" style:parent-style-name="Основнойшрифтабзаца" style:family="text">
      <style:text-properties fo:font-size="10pt" style:font-size-asian="10pt" style:font-size-complex="10pt"/>
    </style:style>
    <style:style style:name="T3126" style:parent-style-name="Основнойшрифтабзаца" style:family="text">
      <style:text-properties fo:font-size="10pt" style:font-size-asian="10pt" style:font-size-complex="10pt"/>
    </style:style>
    <style:style style:name="T3127" style:parent-style-name="Основнойшрифтабзаца" style:family="text">
      <style:text-properties fo:font-size="10pt" style:font-size-asian="10pt" style:font-size-complex="10pt"/>
    </style:style>
    <style:style style:name="T3128" style:parent-style-name="Основнойшрифтабзаца" style:family="text">
      <style:text-properties fo:font-size="10pt" style:font-size-asian="10pt" style:font-size-complex="10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35" style:parent-style-name="Основнойшрифтабзаца" style:family="text">
      <style:text-properties fo:font-size="10pt" style:font-size-asian="10pt" style:font-size-complex="10pt"/>
    </style:style>
    <style:style style:name="T3136" style:parent-style-name="Основнойшрифтабзаца" style:family="text">
      <style:text-properties fo:font-size="10pt" style:font-size-asian="10pt" style:font-size-complex="10pt"/>
    </style:style>
    <style:style style:name="T3137" style:parent-style-name="Основнойшрифтабзаца" style:family="text">
      <style:text-properties fo:font-size="10pt" style:font-size-asian="10pt" style:font-size-complex="10pt"/>
    </style:style>
    <style:style style:name="T3138" style:parent-style-name="Основнойшрифтабзаца" style:family="text">
      <style:text-properties fo:font-size="10pt" style:font-size-asian="10pt" style:font-size-complex="10pt"/>
    </style:style>
    <style:style style:name="T3139" style:parent-style-name="Основнойшрифтабзаца" style:family="text">
      <style:text-properties fo:font-size="10pt" style:font-size-asian="10pt" style:font-size-complex="10pt"/>
    </style:style>
    <style:style style:name="TableRow3140" style:family="table-row">
      <style:table-row-properties style:min-row-height="0.625in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45" style:parent-style-name="Основнойшрифтабзаца" style:family="text">
      <style:text-properties fo:font-size="10pt" style:font-size-asian="10pt" style:font-size-complex="10pt"/>
    </style:style>
    <style:style style:name="T3146" style:parent-style-name="Основнойшрифтабзаца" style:family="text">
      <style:text-properties fo:font-size="10pt" style:font-size-asian="10pt" style:font-size-complex="10pt"/>
    </style:style>
    <style:style style:name="T3147" style:parent-style-name="Основнойшрифтабзаца" style:family="text">
      <style:text-properties fo:font-size="10pt" style:font-size-asian="10pt" style:font-size-complex="10pt"/>
    </style:style>
    <style:style style:name="T3148" style:parent-style-name="Основнойшрифтабзаца" style:family="text">
      <style:text-properties fo:font-size="10pt" style:font-size-asian="10pt" style:font-size-complex="10pt"/>
    </style:style>
    <style:style style:name="T3149" style:parent-style-name="Основнойшрифтабзаца" style:family="text">
      <style:text-properties fo:font-size="10pt" style:font-size-asian="10pt" style:font-size-complex="10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56" style:parent-style-name="Основнойшрифтабзаца" style:family="text">
      <style:text-properties fo:font-size="10pt" style:font-size-asian="10pt" style:font-size-complex="10pt"/>
    </style:style>
    <style:style style:name="TableRow3157" style:family="table-row">
      <style:table-row-properties style:min-row-height="0.4604in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62" style:parent-style-name="Основнойшрифтабзаца" style:family="text">
      <style:text-properties fo:font-size="10pt" style:font-size-asian="10pt" style:font-size-complex="10pt"/>
    </style:style>
    <style:style style:name="T3163" style:parent-style-name="Основнойшрифтабзаца" style:family="text">
      <style:text-properties fo:font-size="10pt" style:font-size-asian="10pt" style:font-size-complex="10pt"/>
    </style:style>
    <style:style style:name="T3164" style:parent-style-name="Основнойшрифтабзаца" style:family="text">
      <style:text-properties fo:font-size="10pt" style:font-size-asian="10pt" style:font-size-complex="10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71" style:parent-style-name="Основнойшрифтабзаца" style:family="text">
      <style:text-properties fo:font-size="10pt" style:font-size-asian="10pt" style:font-size-complex="10pt"/>
    </style:style>
    <style:style style:name="T3172" style:parent-style-name="Основнойшрифтабзаца" style:family="text">
      <style:text-properties fo:font-size="10pt" style:font-size-asian="10pt" style:font-size-complex="10pt"/>
    </style:style>
    <style:style style:name="T3173" style:parent-style-name="Основнойшрифтабзаца" style:family="text">
      <style:text-properties fo:font-size="10pt" style:font-size-asian="10pt" style:font-size-complex="10pt"/>
    </style:style>
    <style:style style:name="TableRow3174" style:family="table-row">
      <style:table-row-properties style:min-row-height="0.4763in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79" style:parent-style-name="Основнойшрифтабзаца" style:family="text">
      <style:text-properties fo:font-size="10pt" style:font-size-asian="10pt" style:font-size-complex="10pt"/>
    </style:style>
    <style:style style:name="T3180" style:parent-style-name="Основнойшрифтабзаца" style:family="text">
      <style:text-properties fo:font-size="10pt" style:font-size-asian="10pt" style:font-size-complex="10pt"/>
    </style:style>
    <style:style style:name="T3181" style:parent-style-name="Основнойшрифтабзаца" style:family="text">
      <style:text-properties fo:font-size="10pt" style:font-size-asian="10pt" style:font-size-complex="10pt"/>
    </style:style>
    <style:style style:name="T3182" style:parent-style-name="Основнойшрифтабзаца" style:family="text">
      <style:text-properties fo:font-size="10pt" style:font-size-asian="10pt" style:font-size-complex="10pt"/>
    </style:style>
    <style:style style:name="T3183" style:parent-style-name="Основнойшрифтабзаца" style:family="text">
      <style:text-properties fo:font-size="10pt" style:font-size-asian="10pt" style:font-size-complex="10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90" style:parent-style-name="Основнойшрифтабзаца" style:family="text">
      <style:text-properties fo:font-size="10pt" style:font-size-asian="10pt" style:font-size-complex="10pt"/>
    </style:style>
    <style:style style:name="T3191" style:parent-style-name="Основнойшрифтабзаца" style:family="text">
      <style:text-properties fo:font-size="10pt" style:font-size-asian="10pt" style:font-size-complex="10pt"/>
    </style:style>
    <style:style style:name="T3192" style:parent-style-name="Основнойшрифтабзаца" style:family="text">
      <style:text-properties fo:font-size="10pt" style:font-size-asian="10pt" style:font-size-complex="10pt"/>
    </style:style>
    <style:style style:name="T3193" style:parent-style-name="Основнойшрифтабзаца" style:family="text">
      <style:text-properties fo:font-size="10pt" style:font-size-asian="10pt" style:font-size-complex="10pt"/>
    </style:style>
    <style:style style:name="T3194" style:parent-style-name="Основнойшрифтабзаца" style:family="text">
      <style:text-properties fo:font-size="10pt" style:font-size-asian="10pt" style:font-size-complex="10pt"/>
    </style:style>
    <style:style style:name="P3195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3196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3197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olumn3199" style:family="table-column">
      <style:table-column-properties style:column-width="0.3708in"/>
    </style:style>
    <style:style style:name="TableColumn3200" style:family="table-column">
      <style:table-column-properties style:column-width="2.9902in"/>
    </style:style>
    <style:style style:name="TableColumn3201" style:family="table-column">
      <style:table-column-properties style:column-width="0.9472in"/>
    </style:style>
    <style:style style:name="TableColumn3202" style:family="table-column">
      <style:table-column-properties style:column-width="1.009in"/>
    </style:style>
    <style:style style:name="Table3198" style:family="table">
      <style:table-properties style:width="5.3173in" fo:margin-left="0in" table:align="lef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style:vertical-align="auto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style:vertical-align="auto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style:vertical-align="auto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style:vertical-align="auto"/>
    </style:style>
    <style:style style:name="T3212" style:parent-style-name="Основнойшрифтабзаца" style:family="text">
      <style:text-properties fo:font-size="14pt" style:font-size-asian="14pt" style:font-size-complex="14pt"/>
    </style:style>
    <style:style style:name="T3213" style:parent-style-name="Основнойшрифтабзаца" style:family="text">
      <style:text-properties fo:letter-spacing="-0.0138in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style:vertical-align="auto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text-align="justify" style:vertical-align="auto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style:vertical-align="auto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style:vertical-align="auto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style:vertical-align="auto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justify" style:vertical-align="auto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style:vertical-align="auto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style:vertical-align="auto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style:vertical-align="auto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justify" style:vertical-align="auto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style:vertical-align="auto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style:vertical-align="auto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style:vertical-align="auto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justify" style:vertical-align="auto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style:vertical-align="auto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style:vertical-align="auto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style:vertical-align="auto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justify" style:vertical-align="auto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style:vertical-align="auto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style:vertical-align="auto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style:vertical-align="auto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text-align="justify" style:vertical-align="auto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style:vertical-align="auto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style:vertical-align="auto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style:vertical-align="auto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justify" style:vertical-align="auto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style:vertical-align="auto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style:vertical-align="auto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style:vertical-align="auto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justify" style:vertical-align="auto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style:vertical-align="auto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style:vertical-align="auto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style:vertical-align="auto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justify" style:vertical-align="auto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style:vertical-align="auto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style:vertical-align="auto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style:vertical-align="auto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justify" style:vertical-align="auto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style:vertical-align="auto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style:vertical-align="auto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style:vertical-align="auto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justify" style:vertical-align="auto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style:vertical-align="auto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style:vertical-align="auto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style:vertical-align="auto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justify" style:vertical-align="auto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style:vertical-align="auto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style:vertical-align="auto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style:vertical-align="auto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justify" style:vertical-align="auto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style:vertical-align="auto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style:vertical-align="auto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style:vertical-align="auto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justify" style:vertical-align="auto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style:vertical-align="auto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style:vertical-align="auto"/>
    </style:style>
    <style:style style:name="P33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342" style:family="table-column">
      <style:table-column-properties style:column-width="0.3708in"/>
    </style:style>
    <style:style style:name="TableColumn3343" style:family="table-column">
      <style:table-column-properties style:column-width="2.9902in"/>
    </style:style>
    <style:style style:name="TableColumn3344" style:family="table-column">
      <style:table-column-properties style:column-width="0.9472in"/>
    </style:style>
    <style:style style:name="TableColumn3345" style:family="table-column">
      <style:table-column-properties style:column-width="1.009in"/>
    </style:style>
    <style:style style:name="Table3341" style:family="table">
      <style:table-properties style:width="5.3173in" fo:margin-left="0in" table:align="lef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style:vertical-align="auto"/>
    </style:style>
    <style:style style:name="T33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style:vertical-align="auto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style:vertical-align="auto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style:vertical-align="auto"/>
      <style:text-properties fo:letter-spacing="-0.0138i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style:vertical-align="auto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justify" style:vertical-align="auto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style:vertical-align="auto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style:vertical-align="auto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style:vertical-align="auto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justify" style:vertical-align="auto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style:vertical-align="auto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style:vertical-align="auto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style:vertical-align="auto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justify" style:vertical-align="auto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style:vertical-align="auto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style:vertical-align="auto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style:vertical-align="auto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justify" style:vertical-align="auto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style:vertical-align="auto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style:vertical-align="auto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style:vertical-align="auto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justify" style:vertical-align="auto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style:vertical-align="auto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style:vertical-align="auto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style:vertical-align="auto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justify" style:vertical-align="auto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style:vertical-align="auto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style:vertical-align="auto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style:vertical-align="auto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justify" style:vertical-align="auto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style:vertical-align="auto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style:vertical-align="auto"/>
    </style:style>
    <style:style style:name="P3419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language="en" fo:country="US" fo:hyphenate="true"/>
    </style:style>
    <style:style style:name="P3420" style:parent-style-name="Обычный" style:family="paragraph">
      <style:paragraph-properties fo:text-align="center"/>
    </style:style>
    <style:style style:name="T34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23" style:parent-style-name="Основнойшрифтабзаца" style:family="text">
      <style:text-properties fo:font-size="14pt" style:font-size-asian="14pt" style:font-size-complex="14pt"/>
    </style:style>
    <style:style style:name="T3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427" style:family="table-column">
      <style:table-column-properties style:column-width="0.3166in"/>
    </style:style>
    <style:style style:name="TableColumn3428" style:family="table-column">
      <style:table-column-properties style:column-width="4.4083in"/>
    </style:style>
    <style:style style:name="TableColumn3429" style:family="table-column">
      <style:table-column-properties style:column-width="0.4923in"/>
    </style:style>
    <style:style style:name="TableColumn3430" style:family="table-column">
      <style:table-column-properties style:column-width="0.7875in"/>
    </style:style>
    <style:style style:name="TableColumn3431" style:family="table-column">
      <style:table-column-properties style:column-width="4.4298in"/>
    </style:style>
    <style:style style:name="Table3426" style:family="table">
      <style:table-properties style:width="10.4347in" fo:margin-left="0.075in" table:align="left"/>
    </style:style>
    <style:style style:name="TableRow3432" style:family="table-row">
      <style:table-row-properties style:min-row-height="0.1979in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4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6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0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4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444" style:family="table-row">
      <style:table-row-properties style:min-row-height="0.6152in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49" style:parent-style-name="Основнойшрифтабзаца" style:family="text">
      <style:text-properties fo:font-size="10pt" style:font-size-asian="10pt" style:font-size-complex="10pt"/>
    </style:style>
    <style:style style:name="T3450" style:parent-style-name="Основнойшрифтабзаца" style:family="text">
      <style:text-properties fo:font-size="10pt" style:font-size-asian="10pt" style:font-size-complex="10pt"/>
    </style:style>
    <style:style style:name="T3451" style:parent-style-name="Основнойшрифтабзаца" style:family="text">
      <style:text-properties fo:font-size="10pt" style:font-size-asian="10pt" style:font-size-complex="10pt"/>
    </style:style>
    <style:style style:name="T3452" style:parent-style-name="Основнойшрифтабзаца" style:family="text">
      <style:text-properties fo:font-size="10pt" style:font-size-asian="10pt" style:font-size-complex="10pt"/>
    </style:style>
    <style:style style:name="T3453" style:parent-style-name="Основнойшрифтабзаца" style:family="text">
      <style:text-properties fo:font-size="10pt" style:font-size-asian="10pt" style:font-size-complex="10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60" style:parent-style-name="Основнойшрифтабзаца" style:family="text">
      <style:text-properties fo:font-size="10pt" style:font-size-asian="10pt" style:font-size-complex="10pt"/>
    </style:style>
    <style:style style:name="T3461" style:parent-style-name="Основнойшрифтабзаца" style:family="text">
      <style:text-properties fo:font-size="10pt" style:font-size-asian="10pt" style:font-size-complex="10pt"/>
    </style:style>
    <style:style style:name="T3462" style:parent-style-name="Основнойшрифтабзаца" style:family="text">
      <style:text-properties fo:font-size="10pt" style:font-size-asian="10pt" style:font-size-complex="10pt"/>
    </style:style>
    <style:style style:name="T3463" style:parent-style-name="Основнойшрифтабзаца" style:family="text">
      <style:text-properties fo:font-size="10pt" style:font-size-asian="10pt" style:font-size-complex="10pt"/>
    </style:style>
    <style:style style:name="T3464" style:parent-style-name="Основнойшрифтабзаца" style:family="text">
      <style:text-properties fo:font-size="10pt" style:font-size-asian="10pt" style:font-size-complex="10pt"/>
    </style:style>
    <style:style style:name="TableRow3465" style:family="table-row">
      <style:table-row-properties style:min-row-height="0.2812in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70" style:parent-style-name="Основнойшрифтабзаца" style:family="text">
      <style:text-properties fo:font-size="10pt" style:font-size-asian="10pt" style:font-size-complex="10pt"/>
    </style:style>
    <style:style style:name="T3471" style:parent-style-name="Основнойшрифтабзаца" style:family="text">
      <style:text-properties fo:font-size="10pt" style:font-size-asian="10pt" style:font-size-complex="10pt"/>
    </style:style>
    <style:style style:name="T3472" style:parent-style-name="Основнойшрифтабзаца" style:family="text">
      <style:text-properties fo:font-size="10pt" style:font-size-asian="10pt" style:font-size-complex="10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79" style:parent-style-name="Основнойшрифтабзаца" style:family="text">
      <style:text-properties fo:font-size="10pt" style:font-size-asian="10pt" style:font-size-complex="10pt"/>
    </style:style>
    <style:style style:name="T3480" style:parent-style-name="Основнойшрифтабзаца" style:family="text">
      <style:text-properties fo:font-size="10pt" style:font-size-asian="10pt" style:font-size-complex="10pt"/>
    </style:style>
    <style:style style:name="T3481" style:parent-style-name="Основнойшрифтабзаца" style:family="text">
      <style:text-properties fo:font-size="10pt" style:font-size-asian="10pt" style:font-size-complex="10pt"/>
    </style:style>
    <style:style style:name="TableRow3482" style:family="table-row">
      <style:table-row-properties style:min-row-height="0.3548in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87" style:parent-style-name="Основнойшрифтабзаца" style:family="text">
      <style:text-properties fo:font-size="10pt" style:font-size-asian="10pt" style:font-size-complex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494" style:parent-style-name="Основнойшрифтабзаца" style:family="text">
      <style:text-properties fo:font-size="10pt" style:font-size-asian="10pt" style:font-size-complex="10pt"/>
    </style:style>
    <style:style style:name="T3495" style:parent-style-name="Основнойшрифтабзаца" style:family="text">
      <style:text-properties fo:font-size="10pt" style:font-size-asian="10pt" style:font-size-complex="10pt"/>
    </style:style>
    <style:style style:name="T3496" style:parent-style-name="Основнойшрифтабзаца" style:family="text">
      <style:text-properties fo:font-size="10pt" style:font-size-asian="10pt" style:font-size-complex="10pt"/>
    </style:style>
    <style:style style:name="TableRow3497" style:family="table-row">
      <style:table-row-properties style:min-row-height="0.4784in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02" style:parent-style-name="Основнойшрифтабзаца" style:family="text">
      <style:text-properties fo:font-size="10pt" style:font-size-asian="10pt" style:font-size-complex="10pt"/>
    </style:style>
    <style:style style:name="T3503" style:parent-style-name="Основнойшрифтабзаца" style:family="text">
      <style:text-properties fo:font-size="10pt" style:font-size-asian="10pt" style:font-size-complex="10pt"/>
    </style:style>
    <style:style style:name="T3504" style:parent-style-name="Основнойшрифтабзаца" style:family="text">
      <style:text-properties fo:font-size="10pt" style:font-size-asian="10pt" style:font-size-complex="10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11" style:parent-style-name="Основнойшрифтабзаца" style:family="text">
      <style:text-properties fo:font-size="10pt" style:font-size-asian="10pt" style:font-size-complex="10pt"/>
    </style:style>
    <style:style style:name="T3512" style:parent-style-name="Основнойшрифтабзаца" style:family="text">
      <style:text-properties fo:font-size="10pt" style:font-size-asian="10pt" style:font-size-complex="10pt"/>
    </style:style>
    <style:style style:name="T3513" style:parent-style-name="Основнойшрифтабзаца" style:family="text">
      <style:text-properties fo:font-size="10pt" style:font-size-asian="10pt" style:font-size-complex="10pt"/>
    </style:style>
    <style:style style:name="TableRow3514" style:family="table-row">
      <style:table-row-properties style:min-row-height="0.2895in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19" style:parent-style-name="Основнойшрифтабзаца" style:family="text">
      <style:text-properties fo:font-size="10pt" style:font-size-asian="10pt" style:font-size-complex="10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26" style:parent-style-name="Основнойшрифтабзаца" style:family="text">
      <style:text-properties fo:font-size="10pt" style:font-size-asian="10pt" style:font-size-complex="10pt"/>
    </style:style>
    <style:style style:name="T3527" style:parent-style-name="Основнойшрифтабзаца" style:family="text">
      <style:text-properties fo:font-size="10pt" style:font-size-asian="10pt" style:font-size-complex="10pt"/>
    </style:style>
    <style:style style:name="T3528" style:parent-style-name="Основнойшрифтабзаца" style:family="text">
      <style:text-properties fo:font-size="10pt" style:font-size-asian="10pt" style:font-size-complex="10pt"/>
    </style:style>
    <style:style style:name="T3529" style:parent-style-name="Основнойшрифтабзаца" style:family="text">
      <style:text-properties fo:letter-spacing="-0.0138in" fo:font-size="10pt" style:font-size-asian="10pt" style:font-size-complex="10pt"/>
    </style:style>
    <style:style style:name="TableRow3530" style:family="table-row">
      <style:table-row-properties style:min-row-height="0.4833in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35" style:parent-style-name="Основнойшрифтабзаца" style:family="text">
      <style:text-properties fo:font-size="10pt" style:font-size-asian="10pt" style:font-size-complex="10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42" style:parent-style-name="Основнойшрифтабзаца" style:family="text">
      <style:text-properties fo:font-size="10pt" style:font-size-asian="10pt" style:font-size-complex="10pt"/>
    </style:style>
    <style:style style:name="T3543" style:parent-style-name="Основнойшрифтабзаца" style:family="text">
      <style:text-properties fo:font-size="10pt" style:font-size-asian="10pt" style:font-size-complex="10pt"/>
    </style:style>
    <style:style style:name="T3544" style:parent-style-name="Основнойшрифтабзаца" style:family="text">
      <style:text-properties fo:font-size="10pt" style:font-size-asian="10pt" style:font-size-complex="10pt"/>
    </style:style>
    <style:style style:name="T3545" style:parent-style-name="Основнойшрифтабзаца" style:family="text">
      <style:text-properties fo:font-size="10pt" style:font-size-asian="10pt" style:font-size-complex="10pt"/>
    </style:style>
    <style:style style:name="T3546" style:parent-style-name="Основнойшрифтабзаца" style:family="text">
      <style:text-properties fo:font-size="10pt" style:font-size-asian="10pt" style:font-size-complex="10pt"/>
    </style:style>
    <style:style style:name="TableRow3547" style:family="table-row">
      <style:table-row-properties style:min-row-height="0.4902in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52" style:parent-style-name="Основнойшрифтабзаца" style:family="text">
      <style:text-properties fo:font-size="10pt" style:font-size-asian="10pt" style:font-size-complex="10pt"/>
    </style:style>
    <style:style style:name="T3553" style:parent-style-name="Основнойшрифтабзаца" style:family="text">
      <style:text-properties fo:font-size="10pt" style:font-size-asian="10pt" style:font-size-complex="10pt"/>
    </style:style>
    <style:style style:name="T3554" style:parent-style-name="Основнойшрифтабзаца" style:family="text">
      <style:text-properties fo:font-size="10pt" style:font-size-asian="10pt" style:font-size-complex="10pt"/>
    </style:style>
    <style:style style:name="T3555" style:parent-style-name="Основнойшрифтабзаца" style:family="text">
      <style:text-properties fo:font-size="10pt" style:font-size-asian="10pt" style:font-size-complex="10pt"/>
    </style:style>
    <style:style style:name="T3556" style:parent-style-name="Основнойшрифтабзаца" style:family="text">
      <style:text-properties fo:font-size="10pt" style:font-size-asian="10pt" style:font-size-complex="10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63" style:parent-style-name="Основнойшрифтабзаца" style:family="text">
      <style:text-properties fo:font-size="10pt" style:font-size-asian="10pt" style:font-size-complex="10pt"/>
    </style:style>
    <style:style style:name="T3564" style:parent-style-name="Основнойшрифтабзаца" style:family="text">
      <style:text-properties fo:font-size="10pt" style:font-size-asian="10pt" style:font-size-complex="10pt"/>
    </style:style>
    <style:style style:name="T3565" style:parent-style-name="Основнойшрифтабзаца" style:family="text">
      <style:text-properties fo:font-size="10pt" style:font-size-asian="10pt" style:font-size-complex="10pt"/>
    </style:style>
    <style:style style:name="TableRow3566" style:family="table-row">
      <style:table-row-properties style:min-row-height="0.818in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71" style:parent-style-name="Основнойшрифтабзаца" style:family="text">
      <style:text-properties fo:font-size="10pt" style:font-size-asian="10pt" style:font-size-complex="10pt"/>
    </style:style>
    <style:style style:name="T3572" style:parent-style-name="Основнойшрифтабзаца" style:family="text">
      <style:text-properties fo:font-size="10pt" style:font-size-asian="10pt" style:font-size-complex="10pt"/>
    </style:style>
    <style:style style:name="T3573" style:parent-style-name="Основнойшрифтабзаца" style:family="text">
      <style:text-properties fo:font-size="10pt" style:font-size-asian="10pt" style:font-size-complex="10pt"/>
    </style:style>
    <style:style style:name="T3574" style:parent-style-name="Основнойшрифтабзаца" style:family="text">
      <style:text-properties fo:font-size="10pt" style:font-size-asian="10pt" style:font-size-complex="10pt"/>
    </style:style>
    <style:style style:name="T3575" style:parent-style-name="Основнойшрифтабзаца" style:family="text">
      <style:text-properties fo:font-size="10pt" style:font-size-asian="10pt" style:font-size-complex="10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widows="0" fo:orphans="0" fo:text-align="center" style:vertical-align="auto"/>
      <style:text-properties fo:font-size="10pt" style:font-size-asian="10pt" style:font-size-complex="10pt" fo:hyphenate="tru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582" style:parent-style-name="Основнойшрифтабзаца" style:family="text">
      <style:text-properties fo:font-size="10pt" style:font-size-asian="10pt" style:font-size-complex="10pt"/>
    </style:style>
    <style:style style:name="T3583" style:parent-style-name="Основнойшрифтабзаца" style:family="text">
      <style:text-properties fo:font-size="10pt" style:font-size-asian="10pt" style:font-size-complex="10pt"/>
    </style:style>
    <style:style style:name="T3584" style:parent-style-name="Основнойшрифтабзаца" style:family="text">
      <style:text-properties fo:font-size="10pt" style:font-size-asian="10pt" style:font-size-complex="10pt"/>
    </style:style>
    <style:style style:name="T3585" style:parent-style-name="Основнойшрифтабзаца" style:family="text">
      <style:text-properties fo:font-size="10pt" style:font-size-asian="10pt" style:font-size-complex="10pt"/>
    </style:style>
    <style:style style:name="T3586" style:parent-style-name="Основнойшрифтабзаца" style:family="text">
      <style:text-properties fo:font-size="10pt" style:font-size-asian="10pt" style:font-size-complex="10pt"/>
    </style:style>
    <style:style style:name="T3587" style:parent-style-name="Основнойшрифтабзаца" style:family="text">
      <style:text-properties fo:font-size="10pt" style:font-size-asian="10pt" style:font-size-complex="10pt"/>
    </style:style>
    <style:style style:name="T3588" style:parent-style-name="Основнойшрифтабзаца" style:family="text">
      <style:text-properties fo:font-size="10pt" style:font-size-asian="10pt" style:font-size-complex="10pt"/>
    </style:style>
    <style:style style:name="T3589" style:parent-style-name="Основнойшрифтабзаца" style:family="text">
      <style:text-properties fo:font-size="10pt" style:font-size-asian="10pt" style:font-size-complex="10pt"/>
    </style:style>
    <style:style style:name="T3590" style:parent-style-name="Основнойшрифтабзаца" style:family="text">
      <style:text-properties fo:font-size="10pt" style:font-size-asian="10pt" style:font-size-complex="10pt"/>
    </style:style>
    <style:style style:name="P3591" style:parent-style-name="Обычный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35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594" style:family="table-column">
      <style:table-column-properties style:column-width="0.3708in"/>
    </style:style>
    <style:style style:name="TableColumn3595" style:family="table-column">
      <style:table-column-properties style:column-width="2.9902in"/>
    </style:style>
    <style:style style:name="TableColumn3596" style:family="table-column">
      <style:table-column-properties style:column-width="0.9472in"/>
    </style:style>
    <style:style style:name="TableColumn3597" style:family="table-column">
      <style:table-column-properties style:column-width="1.009in"/>
    </style:style>
    <style:style style:name="Table3593" style:family="table">
      <style:table-properties style:width="5.3173in" fo:margin-left="0in" table:align="lef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style:vertical-align="auto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style:vertical-align="auto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style:vertical-align="auto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style:vertical-align="auto"/>
      <style:text-properties fo:letter-spacing="-0.0138in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style:vertical-align="auto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justify" style:vertical-align="auto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style:vertical-align="auto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style:vertical-align="auto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 style:vertical-align="auto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text-align="justify" style:vertical-align="auto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style:vertical-align="auto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style:vertical-align="auto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style:vertical-align="auto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text-align="justify" style:vertical-align="auto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style:vertical-align="auto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style:vertical-align="auto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style:vertical-align="auto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justify" style:vertical-align="auto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style:vertical-align="auto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style:vertical-align="auto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style:vertical-align="auto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text-align="justify" style:vertical-align="auto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style:vertical-align="auto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style:vertical-align="auto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style:vertical-align="auto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justify" style:vertical-align="auto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style:vertical-align="auto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style:vertical-align="auto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style:vertical-align="auto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justify" style:vertical-align="auto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style:vertical-align="auto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style:vertical-align="auto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ДМИНИСТРАЦИЯ ТАМБОВСКОГО РАЙОНА</text:p>
      <text:p text:style-name="P4"><text:span text:style-name="T5">УПРАВЛЕНИЕ ОБРАЗОВАНИЯ АДМИНИСТРАЦИИ ТАМБОВСКОГО РАЙОН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РЕЙТИНГ<text:s/></text:p>
      <text:p text:style-name="P17">ОБРАЗОВАТЕЛЬНЫХ УЧРЕЖДЕНИЙ</text:p>
      <text:p text:style-name="P18">ТАМБОВСКОГО РАЙОНА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2">ТАМБОВ 2011</text:h>
      <text:section text:name="Sect1" text:style-name="S1">
        <text:p text:style-name="P33"/>
      </text:section>
      <text:section text:name="Sect2" text:style-name="S2">
        <text:p text:style-name="P34">Содержание</text:p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</table:table-cell>
            <table:table-cell table:style-name="TableCell44" table:number-columns-spanned="2">
              <text:p text:style-name="P45"><text:span text:style-name="T46">Пояснительная записка</text:span><text:span text:style-name="T47"><text:s/>……………………………………….….................................................................................</text:span></text:p>
            </table:table-cell>
            <table:covered-table-cell/>
            <table:table-cell table:style-name="TableCell48">
              <text:p text:style-name="P49">3</text:p>
            </table:table-cell>
          </table:table-row>
          <table:table-row table:style-name="TableRow50">
            <table:table-cell table:style-name="TableCell51">
              <text:p text:style-name="P52"><text:span text:style-name="T53">I</text:span><text:span text:style-name="T54">.</text:span></text:p>
            </table:table-cell>
            <table:table-cell table:style-name="TableCell55" table:number-columns-spanned="2">
              <text:p text:style-name="P56"><text:span text:style-name="T57">Перечень показателей для расчета рейтинга «Доступность получения образования»</text:span><text:span text:style-name="T58"><text:s/>………………………</text:span></text:p>
            </table:table-cell>
            <table:covered-table-cell/>
            <table:table-cell table:style-name="TableCell59">
              <text:p text:style-name="P60">4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>1.1</text:p>
            </table:table-cell>
            <table:table-cell table:style-name="TableCell66">
              <text:p text:style-name="P67">Рейтинг «Доступность получения дошкольного образования»………………………………………….............</text:p>
            </table:table-cell>
            <table:table-cell table:style-name="TableCell68">
              <text:p text:style-name="P69">8</text:p>
            </table:table-cell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>1.2</text:p>
            </table:table-cell>
            <table:table-cell table:style-name="TableCell75">
              <text:p text:style-name="P76">Рейтинг «Доступность получения общего образования»………………………………………………………..</text:p>
            </table:table-cell>
            <table:table-cell table:style-name="TableCell77">
              <text:p text:style-name="P78">9</text:p>
            </table:table-cell>
          </table:table-row>
          <table:table-row table:style-name="TableRow79">
            <table:table-cell table:style-name="TableCell80">
              <text:p text:style-name="P81"><text:span text:style-name="T82">II.</text:span></text:p>
            </table:table-cell>
            <table:table-cell table:style-name="TableCell83" table:number-columns-spanned="2">
              <text:p text:style-name="P84"><text:span text:style-name="T85">Перечень показателей для расчета рейтинга «Качество образования»</text:span><text:span text:style-name="T86"><text:s/>………………………………………...</text:span></text:p>
            </table:table-cell>
            <table:covered-table-cell/>
            <table:table-cell table:style-name="TableCell87">
              <text:p text:style-name="P88">10</text:p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>2.1</text:p>
            </table:table-cell>
            <table:table-cell table:style-name="TableCell94">
              <text:p text:style-name="P95">Рейтинг «Качество получения дошкольного образования»……………………………………………………...</text:p>
            </table:table-cell>
            <table:table-cell table:style-name="TableCell96">
              <text:p text:style-name="P97">14</text:p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>2.2</text:p>
            </table:table-cell>
            <table:table-cell table:style-name="TableCell103">
              <text:p text:style-name="P104">Рейтинг «Качество получения общего образования» ……….................................................................................</text:p>
            </table:table-cell>
            <table:table-cell table:style-name="TableCell105">
              <text:p text:style-name="P106">15</text:p>
            </table:table-cell>
          </table:table-row>
          <table:table-row table:style-name="TableRow107">
            <table:table-cell table:style-name="TableCell108">
              <text:p text:style-name="P109"><text:span text:style-name="T110">III</text:span><text:span text:style-name="T111">.</text:span></text:p>
            </table:table-cell>
            <table:table-cell table:style-name="TableCell112" table:number-columns-spanned="2">
              <text:p text:style-name="P113"><text:span text:style-name="T114">Перечень показателей для расчета рейтинга «Кадровый потенциал сферы образования»</text:span><text:span text:style-name="T115"><text:s/>…………………</text:span></text:p>
            </table:table-cell>
            <table:covered-table-cell/>
            <table:table-cell table:style-name="TableCell116">
              <text:p text:style-name="P117">16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3.1</text:p>
            </table:table-cell>
            <table:table-cell table:style-name="TableCell123">
              <text:p text:style-name="P124">Рейтинг «Кадровый потенциал дошкольного образования» …………………………………………….............</text:p>
            </table:table-cell>
            <table:table-cell table:style-name="TableCell125">
              <text:p text:style-name="P126">22</text:p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>3.2</text:p>
            </table:table-cell>
            <table:table-cell table:style-name="TableCell132">
              <text:p text:style-name="P133">Рейтинг «Кадровый потенциал общего образования»..….……………………………………………….............</text:p>
            </table:table-cell>
            <table:table-cell table:style-name="TableCell134">
              <text:p text:style-name="P135">23</text:p>
            </table:table-cell>
          </table:table-row>
          <table:table-row table:style-name="TableRow136">
            <table:table-cell table:style-name="TableCell137">
              <text:p text:style-name="P138"><text:span text:style-name="T139">IV.</text:span></text:p>
            </table:table-cell>
            <table:table-cell table:style-name="TableCell140" table:number-columns-spanned="2">
              <text:p text:style-name="P141"><text:span text:style-name="T142">Перечень показателей для расчета рейтинга «Лицензирование и аккредитация образовательных учреждений»</text:span><text:span text:style-name="T143"><text:s/>…................................................................................................................................................................</text:span></text:p>
            </table:table-cell>
            <table:covered-table-cell/>
            <table:table-cell table:style-name="TableCell144">
              <text:p text:style-name="P145">24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>4.1</text:p>
            </table:table-cell>
            <table:table-cell table:style-name="TableCell151">
              <text:p text:style-name="P152">Рейтинг «Лицензирование дошкольных образовательных учреждений»……………………………….............</text:p>
            </table:table-cell>
            <table:table-cell table:style-name="TableCell153">
              <text:p text:style-name="P154">25</text:p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>4.2</text:p>
            </table:table-cell>
            <table:table-cell table:style-name="TableCell160">
              <text:p text:style-name="P161">Рейтинг «Лицензирование и аккредитация общеобразовательных учреждений»...............................................</text:p>
            </table:table-cell>
            <table:table-cell table:style-name="TableCell162">
              <text:p text:style-name="P163">26</text:p>
            </table:table-cell>
          </table:table-row>
          <table:table-row table:style-name="TableRow164">
            <table:table-cell table:style-name="TableCell165">
              <text:p text:style-name="P166"><text:span text:style-name="T167">V</text:span><text:span text:style-name="T168">.</text:span></text:p>
            </table:table-cell>
            <table:table-cell table:style-name="TableCell169" table:number-columns-spanned="2">
              <text:p text:style-name="P170"><text:span text:style-name="T171">Перечень показателей для расчета рейтинга «Региональная образовательная политика управления учреждениями»…………………………………………………………………………………………………………</text:span></text:p>
            </table:table-cell>
            <table:covered-table-cell/>
            <table:table-cell table:style-name="TableCell172">
              <text:p text:style-name="P173">27</text:p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5.1</text:p>
            </table:table-cell>
            <table:table-cell table:style-name="TableCell179">
              <text:p text:style-name="P180">Рейтинг «Региональная образовательная политика управления дошкольными образовательными учреждениями»…………………………………………………………………………………………………….</text:p>
            </table:table-cell>
            <table:table-cell table:style-name="TableCell181">
              <text:p text:style-name="P182">29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5.2</text:p>
            </table:table-cell>
            <table:table-cell table:style-name="TableCell188">
              <text:p text:style-name="P189">Рейтинг «Региональная образовательная политика управления общеобразовательными учреждениями»….</text:p>
            </table:table-cell>
            <table:table-cell table:style-name="TableCell190">
              <text:p text:style-name="P191">30</text:p>
            </table:table-cell>
          </table:table-row>
          <table:table-row table:style-name="TableRow192">
            <table:table-cell table:style-name="TableCell193">
              <text:p text:style-name="P194">VI.</text:p>
            </table:table-cell>
            <table:table-cell table:style-name="TableCell195" table:number-columns-spanned="2">
              <text:p text:style-name="P196"><text:span text:style-name="T197">Перечень показателей для расчета рейтинга «Информатизация общеобразовательных учреждений»…….</text:span></text:p>
            </table:table-cell>
            <table:covered-table-cell/>
            <table:table-cell table:style-name="TableCell198">
              <text:p text:style-name="P199">31</text:p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>6.1</text:p>
            </table:table-cell>
            <table:table-cell table:style-name="TableCell205">
              <text:p text:style-name="P206">Рейтинг «Информатизация общеобразовательных учреждений»………………………………………………..</text:p>
            </table:table-cell>
            <table:table-cell table:style-name="TableCell207">
              <text:p text:style-name="P208">32</text:p>
            </table:table-cell>
          </table:table-row>
        </table:table>
        <text:p text:style-name="P209"/>
      </text:section>
      <text:section text:name="Sect3" text:style-name="S3">
        <text:p text:style-name="P210"/>
        <text:p text:style-name="P211">Пояснительная записка</text:p>
        <text:p text:style-name="P212"/>
        <text:p text:style-name="P213"><text:span text:style-name="T214">«Рейтинг <text:s/>образовательных учреждений Тамбовского района» представляет собой систему рейтингования образовательных учреждений по показателям развития системы образования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span></text:p>
        <text:p text:style-name="P215">Основная задача рейтинга – комплексная сравнительная оценка деятельности образовательных учреждений Тамбовского района, характеризуемых при помощи различных показателей, отражающих развитие системы образования по направлениям: «Доступность получения образования», «Качество образования», «Кадровый потенциал сферы образования», «Лицензирование, аттестация (аккредитация) образовательных учреждений», «Региональная образовательная политика управления учреждением» и «Информатизация общеобразовательных учреждений».<text:s/></text:p>
        <text:p text:style-name="P216"><text:span text:style-name="T217">Важнейшее значение при рейтинговании образовательных учреждений приобретают полнота, однородность и сопоставимость используемых данных. Это достигается за счет перехода от абсолютных величин к нормированным значениям показателей, т.е. переход от количественных показателей к качественным – удельным весам.<text:s/></text:span></text:p>
        <text:p text:style-name="P218">Адекватность расчетов рейтинга обеспечивается посредством применения весовых коэффициентов, которые определяют степень влияния показателя на развитие и эффективность деятельности как региональной системы образования в целом, так и муниципальной в частности. Кроме того, введение весовых коэффициентов позволяет учитывать смысловое содержание показателей и сопоставимость их значимости в тех случаях, когда определенные показатели характеризуют негативные явления или процессы – более высокие их значения отрицательно влияют на общую рейтинговую оценку. К таким показателям применялся коэффициент со знаком «минус».<text:s/></text:p>
        <text:p text:style-name="P219"><text:span text:style-name="T220">Таким образом, весовые коэффициенты выставлялись в баллах в диапазоне от «-1» до «+1». Величины коэффициентов были определены экспертной комиссией.</text:span></text:p>
      </text:section>
      <text:section text:name="Sect4" text:style-name="S4">
        <text:p text:style-name="P221"/>
      </text:section>
      <text:section text:name="Sect5" text:style-name="S5">
        <text:p text:style-name="P222"><text:span text:style-name="T223">I</text:span><text:span text:style-name="T224">. ПЕРЕЧЕНЬ ПОКАЗАТЕЛЕЙ ДЛЯ РАСЧЕТА РЕЙТИНГА</text:span></text:p>
        <text:p text:style-name="P225"><text:s/>«ДОСТУПНОСТЬ ПОЛУЧЕНИЯ ОБРАЗОВАНИЯ»</text:p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header-rows>
            <table:table-row table:style-name="TableRow232">
              <table:table-cell table:style-name="TableCell233">
                <text:p text:style-name="P234">№</text:p>
              </table:table-cell>
              <table:table-cell table:style-name="TableCell235">
                <text:p text:style-name="P236">Наименование показателя</text:p>
              </table:table-cell>
              <table:table-cell table:style-name="TableCell237">
                <text:p text:style-name="P238">ЕИ</text:p>
              </table:table-cell>
              <table:table-cell table:style-name="TableCell239">
                <text:p text:style-name="P240"> Весовой коэффи-циент</text:p>
              </table:table-cell>
              <table:table-cell table:style-name="TableCell241">
                <text:p text:style-name="P242">Формула расчета</text:p>
              </table:table-cell>
            </table:table-row>
          </table:table-header-rows>
          <table:table-row table:style-name="TableRow243">
            <table:table-cell table:style-name="TableCell244" table:number-columns-spanned="5">
              <text:p text:style-name="P245">Дошкольно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>
              <text:p text:style-name="P248">1</text:p>
            </table:table-cell>
            <table:table-cell table:style-name="TableCell249">
              <text:p text:style-name="P250">Удельный вес детей в возрасте от 1 до 7 лет, охваченных всеми формами дошкольного образования, в общей численности детей в возрасте от 1 до 7 лет</text:p>
            </table:table-cell>
            <table:table-cell table:style-name="TableCell251">
              <text:p text:style-name="P252">%</text:p>
            </table:table-cell>
            <table:table-cell table:style-name="TableCell253">
              <text:p text:style-name="P254">+1 </text:p>
            </table:table-cell>
            <table:table-cell table:style-name="TableCell255">
              <text:p text:style-name="P256">(Численность детей в возрасте от 1 до 7 лет, охваченных всеми формами дошкольного образования / численность детей в возрасте от 1 до 7 лет в муниципалитете) * 100</text:p>
            </table:table-cell>
          </table:table-row>
          <table:table-row table:style-name="TableRow257">
            <table:table-cell table:style-name="TableCell258">
              <text:p text:style-name="P259">2</text:p>
            </table:table-cell>
            <table:table-cell table:style-name="TableCell260">
              <text:p text:style-name="P261">Удельный вес детей из малообеспеченных семей, охваченных всеми формами дошкольного образования, в общей численности детей, охваченных всеми формами дошкольного образования</text:p>
            </table:table-cell>
            <table:table-cell table:style-name="TableCell262">
              <text:p text:style-name="P263">%</text:p>
            </table:table-cell>
            <table:table-cell table:style-name="TableCell264">
              <text:p text:style-name="P265"> +1</text:p>
            </table:table-cell>
            <table:table-cell table:style-name="TableCell266">
              <text:p text:style-name="P267">(Количество детей из малообеспеченных семей, охваченных всеми формами дошкольного образования / Численность детей в возрасте от 0 до 7 лет, охваченных всеми формами дошкольного образования) * 100</text:p>
            </table:table-cell>
          </table:table-row>
          <table:table-row table:style-name="TableRow268">
            <table:table-cell table:style-name="TableCell269">
              <text:p text:style-name="P270">3</text:p>
            </table:table-cell>
            <table:table-cell table:style-name="TableCell271">
              <text:p text:style-name="P272">Удельный вес детей из многодетных семей, охваченных всеми формами дошкольного образования, в общей численности детей, охваченных всеми формами дошкольного образования</text:p>
            </table:table-cell>
            <table:table-cell table:style-name="TableCell273">
              <text:p text:style-name="P274">%</text:p>
            </table:table-cell>
            <table:table-cell table:style-name="TableCell275">
              <text:p text:style-name="P276"> +1</text:p>
            </table:table-cell>
            <table:table-cell table:style-name="TableCell277">
              <text:p text:style-name="P278">(Количество детей из многодетных семей, охваченных всеми формами дошкольного образования / Численность детей в возрасте от 0 до 7 лет, охваченных всеми формами дошкольного образования) * 100</text:p>
            </table:table-cell>
          </table:table-row>
          <table:table-row table:style-name="TableRow279">
            <table:table-cell table:style-name="TableCell280">
              <text:p text:style-name="P281">4</text:p>
            </table:table-cell>
            <table:table-cell table:style-name="TableCell282">
              <text:p text:style-name="P283">Удельный вес детей-инвалидов, охваченных всеми формами дошкольного образования, в общей численности детей, охваченных всеми формами дошкольного образования</text:p>
            </table:table-cell>
            <table:table-cell table:style-name="TableCell284">
              <text:p text:style-name="P285">%</text:p>
            </table:table-cell>
            <table:table-cell table:style-name="TableCell286">
              <text:p text:style-name="P287"> +1</text:p>
            </table:table-cell>
            <table:table-cell table:style-name="TableCell288">
              <text:p text:style-name="P289">(Количество детей-инвалидов, охваченных всеми формами дошкольного образования / Численность детей в возрасте от 0 до 7 лет, охваченных всеми формами дошкольного образования) * 100</text:p>
            </table:table-cell>
          </table:table-row>
          <table:table-row table:style-name="TableRow290">
            <table:table-cell table:style-name="TableCell291">
              <text:p text:style-name="P292">5</text:p>
            </table:table-cell>
            <table:table-cell table:style-name="TableCell293">
              <text:p text:style-name="P294">Удельный вес детей от 1 до 3 лет, охваченных всеми формами дошкольного образования, в общем числе детей от 1 до 3 лет в муниципалитете</text:p>
            </table:table-cell>
            <table:table-cell table:style-name="TableCell295">
              <text:p text:style-name="P296">%</text:p>
            </table:table-cell>
            <table:table-cell table:style-name="TableCell297">
              <text:p text:style-name="P298"> +1</text:p>
            </table:table-cell>
            <table:table-cell table:style-name="TableCell299">
              <text:p text:style-name="P300">(Число детей от 1 до 3 лет, охваченных всеми формами дошкольного образования / число детей от 1 до 3 лет в муниципалитете всего) * 100</text:p>
            </table:table-cell>
          </table:table-row>
          <table:table-row table:style-name="TableRow301">
            <table:table-cell table:style-name="TableCell302">
              <text:p text:style-name="P303">6</text:p>
            </table:table-cell>
            <table:table-cell table:style-name="TableCell304">
              <text:p text:style-name="P305">Удельный вес детей от 3 до 7 лет, охваченных всеми формами дошкольного образования, в общем числе детей от 3 до 7 лет в муниципалитете, кроме детей, посещающих школы</text:p>
            </table:table-cell>
            <table:table-cell table:style-name="TableCell306">
              <text:p text:style-name="P307">%</text:p>
            </table:table-cell>
            <table:table-cell table:style-name="TableCell308">
              <text:p text:style-name="P309"> +1</text:p>
            </table:table-cell>
            <table:table-cell table:style-name="TableCell310">
              <text:p text:style-name="P311">(Число детей от 3 до 7 лет, охваченных всеми формами дошкольного образования / число детей от 3 до 7 лет в муниципалитете всего, кроме детей посещающих школы) * 100</text:p>
            </table:table-cell>
          </table:table-row>
          <table:table-row table:style-name="TableRow312">
            <table:table-cell table:style-name="TableCell313">
              <text:p text:style-name="P314">7</text:p>
            </table:table-cell>
            <table:table-cell table:style-name="TableCell315">
              <text:p text:style-name="P316">Удельный вес детей от 1 до 7 лет, посещающих группы кратковременного пребывания различной направленности, за исключением групп предшкольной подготовки, в общем числе детей от 1 до 7 лет, охваченных всеми формами дошкольного образования</text:p>
            </table:table-cell>
            <table:table-cell table:style-name="TableCell317">
              <text:p text:style-name="P318">%</text:p>
            </table:table-cell>
            <table:table-cell table:style-name="TableCell319">
              <text:p text:style-name="P320"> +1</text:p>
            </table:table-cell>
            <table:table-cell table:style-name="TableCell321">
              <text:p text:style-name="P322">(Количество детей от 1 до 7 лет, посещающих группы кратковременного пребывания различной направленности, за исключением групп предшкольной подготовки/ число детей от 1 до 7 лет, охваченных всеми формами дошкольного образования) * 100</text:p>
            </table:table-cell>
          </table:table-row>
          <table:table-row table:style-name="TableRow323">
            <table:table-cell table:style-name="TableCell324">
              <text:p text:style-name="P325">8</text:p>
            </table:table-cell>
            <table:table-cell table:style-name="TableCell326">
              <text:p text:style-name="P327">Удельный вес детей в возрасте от 5 до 7 лет, посещающих группы предшкольной подготовки, в общем числе детей от 5 до 7 лет, охваченных всеми формами дошкольного образования</text:p>
            </table:table-cell>
            <table:table-cell table:style-name="TableCell328">
              <text:p text:style-name="P329">%</text:p>
            </table:table-cell>
            <table:table-cell table:style-name="TableCell330">
              <text:p text:style-name="P331"> +1</text:p>
            </table:table-cell>
            <table:table-cell table:style-name="TableCell332">
              <text:p text:style-name="P333">(Количество детей в возрасте от 5 до 7 лет, посещающих группы предшкольной подготовки/ число детей от 5 до 7 лет, охваченных всеми формами дошкольного образования) * 100</text:p>
            </table:table-cell>
          </table:table-row>
          <table:table-row table:style-name="TableRow334">
            <table:table-cell table:style-name="TableCell335" table:number-columns-spanned="5">
              <text:p text:style-name="P336">Обще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1</text:p>
            </table:table-cell>
            <table:table-cell table:style-name="TableCell340">
              <text:p text:style-name="P341"><text:span text:style-name="T342">Удельный вес детей, охваченных программами начального, основного общего, среднего (полного) общего образования, в общей численности детей 7-18 лет</text:span></text:p>
            </table:table-cell>
            <table:table-cell table:style-name="TableCell343">
              <text:p text:style-name="P344">%</text:p>
            </table:table-cell>
            <table:table-cell table:style-name="TableCell345">
              <text:p text:style-name="P346">+ 0,5</text:p>
            </table:table-cell>
            <table:table-cell table:style-name="TableCell347">
              <text:p text:style-name="P348"><text:span text:style-name="T349">(Количество детей, охваченных программами начального, основного общего, среднего (полного) общего образования / Количество детей от 7-18 лет) * 100</text:span></text:p>
            </table:table-cell>
          </table:table-row>
          <table:table-row table:style-name="TableRow350">
            <table:table-cell table:style-name="TableCell351">
              <text:p text:style-name="P352">2</text:p>
            </table:table-cell>
            <table:table-cell table:style-name="TableCell353">
              <text:p text:style-name="P354"><text:span text:style-name="T355">Удельный вес обучающихся, выбывших из образовательных учрежд</text:span><text:span text:style-name="T356">е</text:span><text:span text:style-name="T357">ний по причине плохой успеваемости, посещаемости, нарушения уст</text:span><text:span text:style-name="T358">а</text:span><text:span text:style-name="T359">ва и др. в общей численности обучающихся общеобразовательных учреждений на конец 2010-2011 уч. года<text:s/></text:span></text:p>
            </table:table-cell>
            <table:table-cell table:style-name="TableCell360">
              <text:p text:style-name="P361">%</text:p>
            </table:table-cell>
            <table:table-cell table:style-name="TableCell362">
              <text:p text:style-name="P363"> -0,5</text:p>
            </table:table-cell>
            <table:table-cell table:style-name="TableCell364">
              <text:p text:style-name="P365"><text:span text:style-name="T366">(Количество обучающихся, выбывших из образовательных учрежд</text:span><text:span text:style-name="T367">е</text:span><text:span text:style-name="T368">ний по причине плохой успеваемости, посещаемости, нарушения устава и др. / количество обучающихся общеобразовательных учр</text:span><text:span text:style-name="T369">е</text:span><text:span text:style-name="T370">ждений) * 100<text:s/></text:span></text:p>
            </table:table-cell>
          </table:table-row>
          <table:table-row table:style-name="TableRow371">
            <table:table-cell table:style-name="TableCell372">
              <text:p text:style-name="P373">4</text:p>
            </table:table-cell>
            <table:table-cell table:style-name="TableCell374">
              <text:p text:style-name="P375"><text:span text:style-name="T376">Удельный вес обучающихся 1-4 классов, выбывших из образовател</text:span><text:span text:style-name="T377">ь</text:span><text:span text:style-name="T378">ных учреждений по причине плохой успеваемости, посещаемости, нарушения устава и др. в общей численности обучающихся общеобр</text:span><text:span text:style-name="T379">а</text:span><text:span text:style-name="T380">зовательных учреждений на конец 2010 -2011 учебного года<text:s/></text:span></text:p>
            </table:table-cell>
            <table:table-cell table:style-name="TableCell381">
              <text:p text:style-name="P382">%</text:p>
            </table:table-cell>
            <table:table-cell table:style-name="TableCell383">
              <text:p text:style-name="P384"> -0,5</text:p>
            </table:table-cell>
            <table:table-cell table:style-name="TableCell385">
              <text:p text:style-name="P386"><text:span text:style-name="T387">(Количество обучающихся 1-4 классов, выбывших из образовател</text:span><text:span text:style-name="T388">ь</text:span><text:span text:style-name="T389">ных учреждений по причине плохой успеваемости, посещаемости, нарушения устава и др. / количество обучающихся общеобразов</text:span><text:span text:style-name="T390">а</text:span><text:span text:style-name="T391">тельных учреждений) * 100<text:s/></text:span></text:p>
            </table:table-cell>
          </table:table-row>
          <table:table-row table:style-name="TableRow392">
            <table:table-cell table:style-name="TableCell393">
              <text:p text:style-name="P394">5</text:p>
            </table:table-cell>
            <table:table-cell table:style-name="TableCell395">
              <text:p text:style-name="P396"><text:span text:style-name="T397">Удельный вес обучающихся 5-9 классов, выбывших из образовател</text:span><text:span text:style-name="T398">ь</text:span><text:span text:style-name="T399">ных учреждений по причине плохой успеваемости, посещаемости, нарушения устава и др. в общей численности обучающихся общеобр</text:span><text:span text:style-name="T400">а</text:span><text:span text:style-name="T401">зовательных учреждений на конец 2010 -2011 учебного <text:s/>года</text:span></text:p>
            </table:table-cell>
            <table:table-cell table:style-name="TableCell402">
              <text:p text:style-name="P403">%</text:p>
            </table:table-cell>
            <table:table-cell table:style-name="TableCell404">
              <text:p text:style-name="P405"> -0,5</text:p>
            </table:table-cell>
            <table:table-cell table:style-name="TableCell406">
              <text:p text:style-name="P407"><text:span text:style-name="T408">(Количество обучающихся 5-9 классов, выбывших из образовател</text:span><text:span text:style-name="T409">ь</text:span><text:span text:style-name="T410">ных учреждений по причине плохой успеваемости, посещаемости, нарушения устава и др. / количество обучающихся общеобразов</text:span><text:span text:style-name="T411">а</text:span><text:span text:style-name="T412">тельных учреждений) * 100<text:s/></text:span></text:p>
            </table:table-cell>
          </table:table-row>
          <table:table-row table:style-name="TableRow413">
            <table:table-cell table:style-name="TableCell414">
              <text:p text:style-name="P415">6</text:p>
            </table:table-cell>
            <table:table-cell table:style-name="TableCell416">
              <text:p text:style-name="P417"><text:span text:style-name="T418">Удельный вес обучающихся 10-11 классов, выбывших из образов</text:span><text:span text:style-name="T419">а</text:span><text:span text:style-name="T420">тельных учреждений по причине плохой успеваемости, посещаемости, нарушения устава и др., в общей численности обучающихся общеобр</text:span><text:span text:style-name="T421">а</text:span><text:span text:style-name="T422">зовательных учреждений на конец 2010 -2011 учебного года (без вече</text:span></text:p>
            </table:table-cell>
            <table:table-cell table:style-name="TableCell423">
              <text:p text:style-name="P424">%</text:p>
            </table:table-cell>
            <table:table-cell table:style-name="TableCell425">
              <text:p text:style-name="P426"> -0,5</text:p>
            </table:table-cell>
            <table:table-cell table:style-name="TableCell427">
              <text:p text:style-name="P428"><text:span text:style-name="T429">Удельный вес обучающихся 10-11 классов, выбывших из образов</text:span><text:span text:style-name="T430">а</text:span><text:span text:style-name="T431">тельных учреждений по причине плохой успеваемости, посещаем</text:span><text:span text:style-name="T432">о</text:span><text:span text:style-name="T433">сти, нарушения устава и др. / Количество обучающихся общеобраз</text:span><text:span text:style-name="T434">о</text:span><text:span text:style-name="T435">вательных учреждений на конец 2010 -2011 учебного года</text:span></text:p>
            </table:table-cell>
          </table:table-row>
          <table:table-row table:style-name="TableRow436">
            <table:table-cell table:style-name="TableCell437">
              <text:p text:style-name="P438">7</text:p>
            </table:table-cell>
            <table:table-cell table:style-name="TableCell439">
              <text:p text:style-name="P440"><text:span text:style-name="T441">Удельный вес детей и подростков в возрасте 7-18 лет, не охваченных программами начального, основного общего, среднего (полного) общ</text:span><text:span text:style-name="T442">е</text:span><text:span text:style-name="T443">го образования (в общеобразовательных учреждениях, учреждениях начального, среднего, высшего профессионального образования н</text:span></text:p>
            </table:table-cell>
            <table:table-cell table:style-name="TableCell444">
              <text:p text:style-name="P445">%</text:p>
            </table:table-cell>
            <table:table-cell table:style-name="TableCell446">
              <text:p text:style-name="P447"> -0,2</text:p>
            </table:table-cell>
            <table:table-cell table:style-name="TableCell448">
              <text:p text:style-name="P449"><text:span text:style-name="T450">(Количество детей и подростков в возрасте 7-18 лет, не обучающихся в образовательных учреждениях + количество детей и подростков в возрасте 7-18 лет, не обучающихся в образовательных учреждениях по состоянию здоровья / количество детей и подростков в возрасте 7-18 лет)*100</text:span></text:p>
            </table:table-cell>
          </table:table-row>
          <table:table-row table:style-name="TableRow451">
            <table:table-cell table:style-name="TableCell452">
              <text:p text:style-name="P453">8</text:p>
            </table:table-cell>
            <table:table-cell table:style-name="TableCell454">
              <text:p text:style-name="P455"><text:span text:style-name="T456">Удельный вес общеобразовательных учреждений, реализующих пр</text:span><text:span text:style-name="T457">о</text:span><text:span text:style-name="T458">фильное обучение (в т.ч. по модели "колледж-класс", "университет-класс"), в общей численности общеобразовательных учреждений <text:s/>(без вечерних (сменных) общеобразовательных учреждений)</text:span></text:p>
            </table:table-cell>
            <table:table-cell table:style-name="TableCell459">
              <text:p text:style-name="P460">%</text:p>
            </table:table-cell>
            <table:table-cell table:style-name="TableCell461">
              <text:p text:style-name="P462">+ 0,5</text:p>
            </table:table-cell>
            <table:table-cell table:style-name="TableCell463">
              <text:p text:style-name="P464"><text:span text:style-name="T465">(Количество общеобразовательных учреждений, реализующих пр</text:span><text:span text:style-name="T466">о</text:span><text:span text:style-name="T467">граммы профильного обучения (в т.ч. по модели "колледж-класс", "университет-класс")/ количество общеобразовательных учреждений) * 100</text:span></text:p>
            </table:table-cell>
          </table:table-row>
          <table:table-row table:style-name="TableRow468">
            <table:table-cell table:style-name="TableCell469">
              <text:p text:style-name="P470">9 </text:p>
            </table:table-cell>
            <table:table-cell table:style-name="TableCell471">
              <text:p text:style-name="P472">Удельный вес обучающихся, охваченных профильным обучением, в общем числе обучающихся (без вечерних (сменных) школ)</text:p>
            </table:table-cell>
            <table:table-cell table:style-name="TableCell473">
              <text:p text:style-name="P474">%</text:p>
            </table:table-cell>
            <table:table-cell table:style-name="TableCell475">
              <text:p text:style-name="P476">+ 0,5</text:p>
            </table:table-cell>
            <table:table-cell table:style-name="TableCell477">
              <text:p text:style-name="P478"><text:span text:style-name="T479">(Количество обучающихся, охваченных профильным обучением / количество учащихся общеобразовательных учреждений) * 100<text:s/></text:span></text:p>
            </table:table-cell>
          </table:table-row>
          <table:table-row table:style-name="TableRow480">
            <table:table-cell table:style-name="TableCell481">
              <text:p text:style-name="P482">10</text:p>
            </table:table-cell>
            <table:table-cell table:style-name="TableCell483">
              <text:p text:style-name="P484"><text:span text:style-name="T485">Удельный вес обучающихся по программам углубленного изучения отдельных предметов (включая лицеи, гимназии, школы с углубле</text:span><text:span text:style-name="T486">н</text:span><text:span text:style-name="T487">ным изучением отдельных предметов), в общей численности обуча</text:span><text:span text:style-name="T488">ю</text:span><text:span text:style-name="T489">щихся 5-11 классов</text:span></text:p>
            </table:table-cell>
            <table:table-cell table:style-name="TableCell490">
              <text:p text:style-name="P491">%</text:p>
            </table:table-cell>
            <table:table-cell table:style-name="TableCell492">
              <text:p text:style-name="P493">+ 0,5</text:p>
            </table:table-cell>
            <table:table-cell table:style-name="TableCell494">
              <text:p text:style-name="P495"><text:span text:style-name="T496">Количество обучающихся 5-11 классов в общеобразовательных учреждениях, обучающихся по программам углубленного изучения отдельных предметов (включая лицеи, гимназии, школы с углубле</text:span><text:span text:style-name="T497">н</text:span><text:span text:style-name="T498">ным изучением отдельных предметов) (без вечерних (сменных) о</text:span><text:span text:style-name="T499">б</text:span><text:span text:style-name="T500">щеобразовательных учреждений)*100</text:span></text:p>
            </table:table-cell>
          </table:table-row>
          <table:table-row table:style-name="TableRow501">
            <table:table-cell table:style-name="TableCell502">
              <text:p text:style-name="P503">11</text:p>
            </table:table-cell>
            <table:table-cell table:style-name="TableCell504">
              <text:p text:style-name="P505"><text:span text:style-name="T506">Удельный вес общеобразовательных учреждений, реализующих д</text:span><text:span text:style-name="T507">о</text:span><text:span text:style-name="T508">профессиональное и профессиональное образование (в рамках пр</text:span><text:span text:style-name="T509">о</text:span><text:span text:style-name="T510">грамм общего образования), в общем числе общеобразовательных учреждений</text:span></text:p>
            </table:table-cell>
            <table:table-cell table:style-name="TableCell511">
              <text:p text:style-name="P512">%</text:p>
            </table:table-cell>
            <table:table-cell table:style-name="TableCell513">
              <text:p text:style-name="P514">+0,5</text:p>
            </table:table-cell>
            <table:table-cell table:style-name="TableCell515">
              <text:p text:style-name="P516"><text:span text:style-name="T517">(Количество общеобразовательных учреждений, реализующих д</text:span><text:span text:style-name="T518">о</text:span><text:span text:style-name="T519">профессиональное и профессиональное образование (в рамках пр</text:span><text:span text:style-name="T520">о</text:span><text:span text:style-name="T521">грамм общего образования) / количество общеобразовательных учреждений) * 100</text:span></text:p>
            </table:table-cell>
          </table:table-row>
          <table:table-row table:style-name="TableRow522">
            <table:table-cell table:style-name="TableCell523">
              <text:p text:style-name="P524">12</text:p>
            </table:table-cell>
            <table:table-cell table:style-name="TableCell525">
              <text:p text:style-name="P526"><text:span text:style-name="T527">Удельный вес общеобразовательных учреждений, в которых у родит</text:span><text:span text:style-name="T528">е</text:span><text:span text:style-name="T529">лей и обучающихся имеются возможности для выбора образовател</text:span><text:span text:style-name="T530">ь</text:span><text:span text:style-name="T531">ной программы, в общем числе общеобразовательных учреждений</text:span></text:p>
            </table:table-cell>
            <table:table-cell table:style-name="TableCell532">
              <text:p text:style-name="P533">%</text:p>
            </table:table-cell>
            <table:table-cell table:style-name="TableCell534">
              <text:p text:style-name="P535">+0,5</text:p>
            </table:table-cell>
            <table:table-cell table:style-name="TableCell536">
              <text:p text:style-name="P537"><text:span text:style-name="T538">(Количество общеобразовательных учреждений, в которых у родит</text:span><text:span text:style-name="T539">е</text:span><text:span text:style-name="T540">лей и обучающихся имеется возможность выбора образовательной программы / количество общеобразовательных учреждений) * 100</text:span></text:p>
            </table:table-cell>
          </table:table-row>
          <table:table-row table:style-name="TableRow541">
            <table:table-cell table:style-name="TableCell542">
              <text:p text:style-name="P543">13</text:p>
            </table:table-cell>
            <table:table-cell table:style-name="TableCell544">
              <text:p text:style-name="P545"><text:span text:style-name="T546">Удельный вес обучающихся с ограниченными возможностями здор</text:span><text:span text:style-name="T547">о</text:span><text:span text:style-name="T548">вья от общего числа обучающихся (без вечерних (сменных) школ)</text:span></text:p>
            </table:table-cell>
            <table:table-cell table:style-name="TableCell549">
              <text:p text:style-name="P550">%</text:p>
            </table:table-cell>
            <table:table-cell table:style-name="TableCell551">
              <text:p text:style-name="P552"> +1</text:p>
            </table:table-cell>
            <table:table-cell table:style-name="TableCell553">
              <text:p text:style-name="P554"><text:span text:style-name="T555">(Количество обучающихся по специальным коррекционным программам + количество обучающихся в классах компенсирующего обучения / количество обучающихся образовательных учреждений) * 100<text:s/></text:span></text:p>
            </table:table-cell>
          </table:table-row>
          <table:table-row table:style-name="TableRow556">
            <table:table-cell table:style-name="TableCell557">
              <text:p text:style-name="P558">14</text:p>
            </table:table-cell>
            <table:table-cell table:style-name="TableCell559">
              <text:p text:style-name="P560"><text:span text:style-name="T561">Удельный вес обучающихся в классах компенсирующего обучения в общей численности обучающихся, имеющих специальные образов</text:span><text:span text:style-name="T562">а</text:span><text:span text:style-name="T563">тельные запросы (без вечерних (сменных) школ)</text:span></text:p>
            </table:table-cell>
            <table:table-cell table:style-name="TableCell564">
              <text:p text:style-name="P565">%</text:p>
            </table:table-cell>
            <table:table-cell table:style-name="TableCell566">
              <text:p text:style-name="P567"> +1</text:p>
            </table:table-cell>
            <table:table-cell table:style-name="TableCell568">
              <text:p text:style-name="P569"><text:span text:style-name="T570">(Количество обучающихся в классах компенсирующего обучения / количество обучающихся образовательных учреждений) * 100</text:span></text:p>
            </table:table-cell>
          </table:table-row>
          <table:table-row table:style-name="TableRow571">
            <table:table-cell table:style-name="TableCell572">
              <text:p text:style-name="P573">15</text:p>
            </table:table-cell>
            <table:table-cell table:style-name="TableCell574">
              <text:p text:style-name="P575">Удельный вес обучающихся в форме экстерната, в общей численности обучающихся (без вечерних (сменных) школ)</text:p>
            </table:table-cell>
            <table:table-cell table:style-name="TableCell576">
              <text:p text:style-name="P577">%</text:p>
            </table:table-cell>
            <table:table-cell table:style-name="TableCell578">
              <text:p text:style-name="P579"> +1</text:p>
            </table:table-cell>
            <table:table-cell table:style-name="TableCell580">
              <text:p text:style-name="P581"><text:span text:style-name="T582">(Количество обучающихся общеобразовательных учреждений в фо</text:span><text:span text:style-name="T583">р</text:span><text:span text:style-name="T584">ме экстерната / количество обучающихся общеобразовательных учреждений) * 100<text:s/></text:span></text:p>
            </table:table-cell>
          </table:table-row>
          <table:table-row table:style-name="TableRow585">
            <table:table-cell table:style-name="TableCell586">
              <text:p text:style-name="P587">16</text:p>
            </table:table-cell>
            <table:table-cell table:style-name="TableCell588">
              <text:p text:style-name="P589"><text:span text:style-name="T590">Удельный вес обучающихся индивидуально на дому, в общей числе</text:span><text:span text:style-name="T591">н</text:span><text:span text:style-name="T592">ности обучающихся (без вечерних (сменных) школ)</text:span></text:p>
            </table:table-cell>
            <table:table-cell table:style-name="TableCell593">
              <text:p text:style-name="P594">%</text:p>
            </table:table-cell>
            <table:table-cell table:style-name="TableCell595">
              <text:p text:style-name="P596"> +1</text:p>
            </table:table-cell>
            <table:table-cell table:style-name="TableCell597">
              <text:p text:style-name="P598"><text:span text:style-name="T599">(Количество обучающихся индивидуально на дому / количество об</text:span><text:span text:style-name="T600">у</text:span><text:span text:style-name="T601">чающихся общеобразовательных учреждений) * 100</text:span></text:p>
            </table:table-cell>
          </table:table-row>
          <table:table-row table:style-name="TableRow602">
            <table:table-cell table:style-name="TableCell603">
              <text:p text:style-name="P604">17</text:p>
            </table:table-cell>
            <table:table-cell table:style-name="TableCell605">
              <text:p text:style-name="P606"><text:span text:style-name="T607">Удельный вес обучающихся в форме семейного образования, в общей численности обучающихся (без вечерних (сменных) школ)</text:span></text:p>
            </table:table-cell>
            <table:table-cell table:style-name="TableCell608">
              <text:p text:style-name="P609">%</text:p>
            </table:table-cell>
            <table:table-cell table:style-name="TableCell610">
              <text:p text:style-name="P611"> +1</text:p>
            </table:table-cell>
            <table:table-cell table:style-name="TableCell612">
              <text:p text:style-name="P613"><text:span text:style-name="T614">(Количество обучающихся в форме семейного образования / колич</text:span><text:span text:style-name="T615">е</text:span><text:span text:style-name="T616">ство обучающихся общеобразовательных учреждений) * 100<text:s/></text:span></text:p>
            </table:table-cell>
          </table:table-row>
          <table:table-row table:style-name="TableRow617">
            <table:table-cell table:style-name="TableCell618">
              <text:p text:style-name="P619">18</text:p>
            </table:table-cell>
            <table:table-cell table:style-name="TableCell620">
              <text:p text:style-name="P621"><text:span text:style-name="T622">Удельный вес обучающихся общеобразовательных учреждений, об</text:span><text:span text:style-name="T623">у</text:span><text:span text:style-name="T624">чающихся в форме очно-заочного обучения (без вечерних (сменных) школ)</text:span></text:p>
            </table:table-cell>
            <table:table-cell table:style-name="TableCell625">
              <text:p text:style-name="P626">%</text:p>
            </table:table-cell>
            <table:table-cell table:style-name="TableCell627">
              <text:p text:style-name="P628"> +1</text:p>
            </table:table-cell>
            <table:table-cell table:style-name="TableCell629">
              <text:p text:style-name="P630"><text:span text:style-name="T631">(Количество обучающихся в форме очно-заочного обучения / колич</text:span><text:span text:style-name="T632">е</text:span><text:span text:style-name="T633">ство обучающихся общеобразовательных учреждений) * 100<text:s/></text:span></text:p>
            </table:table-cell>
          </table:table-row>
          <table:table-row table:style-name="TableRow634">
            <table:table-cell table:style-name="TableCell635">
              <text:p text:style-name="P636">19</text:p>
            </table:table-cell>
            <table:table-cell table:style-name="TableCell637">
              <text:p text:style-name="P638"><text:span text:style-name="T639">Удельный вес обучающихся общеобразовательных учреждений, об</text:span><text:span text:style-name="T640">у</text:span><text:span text:style-name="T641">чающихся в форме заочного обучения (без вечерних (сменных) школ)</text:span></text:p>
            </table:table-cell>
            <table:table-cell table:style-name="TableCell642">
              <text:p text:style-name="P643">%</text:p>
            </table:table-cell>
            <table:table-cell table:style-name="TableCell644">
              <text:p text:style-name="P645"> +1</text:p>
            </table:table-cell>
            <table:table-cell table:style-name="TableCell646">
              <text:p text:style-name="P647"><text:span text:style-name="T648">(Количество обучающихся общеобразовательных учреждений, об</text:span><text:span text:style-name="T649">у</text:span><text:span text:style-name="T650">чающихся в форме заочного обучении / количество обучающихся общеобразовательных учреждений) * 100<text:s/></text:span></text:p>
            </table:table-cell>
          </table:table-row>
          <table:table-row table:style-name="TableRow651">
            <table:table-cell table:style-name="TableCell652">
              <text:p text:style-name="P653">20</text:p>
            </table:table-cell>
            <table:table-cell table:style-name="TableCell654">
              <text:p text:style-name="P655"><text:span text:style-name="T656">Удельный вес обучающихся вечерних (сменных) общеобразовател</text:span><text:span text:style-name="T657">ь</text:span><text:span text:style-name="T658">ных учреждений всех видов в общей численности обучающихся по программам общего образования</text:span></text:p>
            </table:table-cell>
            <table:table-cell table:style-name="TableCell659">
              <text:p text:style-name="P660">%</text:p>
            </table:table-cell>
            <table:table-cell table:style-name="TableCell661">
              <text:p text:style-name="P662"> +0,5</text:p>
            </table:table-cell>
            <table:table-cell table:style-name="TableCell663">
              <text:p text:style-name="P664"><text:span text:style-name="T665">(Число обучающихся вечерних (сменных) общеобразовательных учреждений всех видов / численность обучающихся общеобразов</text:span><text:span text:style-name="T666">а</text:span><text:span text:style-name="T667">тельных учреждений + численность обучающихся вечерних (сме</text:span><text:span text:style-name="T668">н</text:span><text:span text:style-name="T669">ных) общеобразовательных учреждений)* 100<text:s/></text:span></text:p>
            </table:table-cell>
          </table:table-row>
          <table:table-row table:style-name="TableRow670">
            <table:table-cell table:style-name="TableCell671">
              <text:p text:style-name="P672">21</text:p>
            </table:table-cell>
            <table:table-cell table:style-name="TableCell673">
              <text:p text:style-name="P674"><text:span text:style-name="T675">Удельный вес обучающихся 1-4 классов, занимающихся по програ</text:span><text:span text:style-name="T676">м</text:span><text:span text:style-name="T677">мам развивающегося обучения</text:span></text:p>
            </table:table-cell>
            <table:table-cell table:style-name="TableCell678">
              <text:p text:style-name="P679">%</text:p>
            </table:table-cell>
            <table:table-cell table:style-name="TableCell680">
              <text:p text:style-name="P681">+0,5 </text:p>
            </table:table-cell>
            <table:table-cell table:style-name="TableCell682">
              <text:p text:style-name="P683"><text:span text:style-name="T684">(Количество обучающихся 1-4 классов, занимающихся по програ</text:span><text:span text:style-name="T685">м</text:span><text:span text:style-name="T686">мам развивающегося обучения / количество обучающихся 1-4 кла</text:span><text:span text:style-name="T687">с</text:span><text:span text:style-name="T688">сов общеобразовательных учреждений) * 100<text:s/></text:span></text:p>
            </table:table-cell>
          </table:table-row>
          <table:table-row table:style-name="TableRow689">
            <table:table-cell table:style-name="TableCell690">
              <text:p text:style-name="P691">22</text:p>
            </table:table-cell>
            <table:table-cell table:style-name="TableCell692">
              <text:p text:style-name="P693"><text:span text:style-name="T694">Количество обучающихся общеобразовательных учреждений, не из</text:span><text:span text:style-name="T695">у</text:span><text:span text:style-name="T696">чающих хотя бы 1 предмет федерального базисного учебного плана</text:span></text:p>
            </table:table-cell>
            <table:table-cell table:style-name="TableCell697">
              <text:p text:style-name="P698">чел.</text:p>
            </table:table-cell>
            <table:table-cell table:style-name="TableCell699">
              <text:p text:style-name="P700"> </text:p>
            </table:table-cell>
            <table:table-cell table:style-name="TableCell701">
              <text:p text:style-name="P702"> </text:p>
            </table:table-cell>
          </table:table-row>
          <table:table-row table:style-name="TableRow703">
            <table:table-cell table:style-name="TableCell704">
              <text:p text:style-name="P705">23</text:p>
            </table:table-cell>
            <table:table-cell table:style-name="TableCell706">
              <text:p text:style-name="P707">Удельный вес обучающихся общеобразовательных учреждений не изучающих хотя бы 1 предмет федерального базисного учебного плана</text:p>
            </table:table-cell>
            <table:table-cell table:style-name="TableCell708">
              <text:p text:style-name="P709">%</text:p>
            </table:table-cell>
            <table:table-cell table:style-name="TableCell710">
              <text:p text:style-name="P711"> -0,5</text:p>
            </table:table-cell>
            <table:table-cell table:style-name="TableCell712">
              <text:p text:style-name="P713"><text:span text:style-name="T714">(Количество обучающихся общеобразовательных учреждений, не изучающих хотя бы 1 предмет федерального базисного плана / кол</text:span><text:span text:style-name="T715">и</text:span><text:span text:style-name="T716">чество обучающихся общеобразовательных учреждений) * 100</text:span></text:p>
            </table:table-cell>
          </table:table-row>
          <table:table-row table:style-name="TableRow717">
            <table:table-cell table:style-name="TableCell718">
              <text:p text:style-name="P719">24</text:p>
            </table:table-cell>
            <table:table-cell table:style-name="TableCell720">
              <text:p text:style-name="P721">Удельный вес обучающихся 1-9 классов, занимающихся в группах продленного дня от общего числа обучающихся 1-9 классов</text:p>
            </table:table-cell>
            <table:table-cell table:style-name="TableCell722">
              <text:p text:style-name="P723">%</text:p>
            </table:table-cell>
            <table:table-cell table:style-name="TableCell724">
              <text:p text:style-name="P725"> +0,5</text:p>
            </table:table-cell>
            <table:table-cell table:style-name="TableCell726">
              <text:p text:style-name="P727">(Количество обучающихся 1-9 классов, занимающихся в группах продленного дня / Количество обучающихся 1-9 классов) * 100</text:p>
            </table:table-cell>
          </table:table-row>
          <table:table-row table:style-name="TableRow728">
            <table:table-cell table:style-name="TableCell729">
              <text:p text:style-name="P730">25</text:p>
            </table:table-cell>
            <table:table-cell table:style-name="TableCell731">
              <text:p text:style-name="P732"><text:span text:style-name="T733">Удельный вес обучающихся общеобразовательных учреждений пов</text:span><text:span text:style-name="T734">ы</text:span><text:span text:style-name="T735">шенного уровня (гимназий, лицеев, школ с углубленным изучением отдельных предметов), в общей численности обучающихся общеобр</text:span><text:span text:style-name="T736">а</text:span><text:span text:style-name="T737">зовательных учреждений</text:span></text:p>
            </table:table-cell>
            <table:table-cell table:style-name="TableCell738">
              <text:p text:style-name="P739">%</text:p>
            </table:table-cell>
            <table:table-cell table:style-name="TableCell740">
              <text:p text:style-name="P741"> +0,5</text:p>
            </table:table-cell>
            <table:table-cell table:style-name="TableCell742">
              <text:p text:style-name="P743"><text:span text:style-name="T744">(Количество обучающихся общеобразовательных учреждений пов</text:span><text:span text:style-name="T745">ы</text:span><text:span text:style-name="T746">шенного уровня (гимназий, лицеев, школ с углубленным изучением отдельных предметов) / Количество обучающихся общеобразов</text:span><text:span text:style-name="T747">а</text:span><text:span text:style-name="T748">тельных учреждений) * 100</text:span></text:p>
            </table:table-cell>
          </table:table-row>
          <table:table-row table:style-name="TableRow749">
            <table:table-cell table:style-name="TableCell750">
              <text:p text:style-name="P751">26</text:p>
            </table:table-cell>
            <table:table-cell table:style-name="TableCell752">
              <text:p text:style-name="P753"><text:span text:style-name="T754">Удельный вес обучающихся общеобразовательных учреждений, пол</text:span><text:span text:style-name="T755">ь</text:span><text:span text:style-name="T756">зующихся платными дополнительными образовательными услугами, в общей их численности</text:span></text:p>
            </table:table-cell>
            <table:table-cell table:style-name="TableCell757">
              <text:p text:style-name="P758">%</text:p>
            </table:table-cell>
            <table:table-cell table:style-name="TableCell759">
              <text:p text:style-name="P760"> +0,5</text:p>
            </table:table-cell>
            <table:table-cell table:style-name="TableCell761">
              <text:p text:style-name="P762"><text:span text:style-name="T763">(Количество обучающихся общеобразовательных учреждений, пол</text:span><text:span text:style-name="T764">ь</text:span><text:span text:style-name="T765">зующихся платными дополнительными образовательными услугами / количество обучающихся общеобразовательных учреждений) * 100</text:span></text:p>
            </table:table-cell>
          </table:table-row>
          <table:table-row table:style-name="TableRow766">
            <table:table-cell table:style-name="TableCell767">
              <text:p text:style-name="P768">27</text:p>
            </table:table-cell>
            <table:table-cell table:style-name="TableCell769">
              <text:p text:style-name="P770"><text:span text:style-name="T771">Удельный вес общеобразовательных учреждений, реализующих дог</text:span><text:span text:style-name="T772">о</text:span><text:span text:style-name="T773">воры с учреждениями профессионального образования, в общей чи</text:span><text:span text:style-name="T774">с</text:span><text:span text:style-name="T775">ленности общеобразовательных учреждений (юридических лиц) (без вечерних (сменных) общеобразовательных учреждений)</text:span></text:p>
            </table:table-cell>
            <table:table-cell table:style-name="TableCell776">
              <text:p text:style-name="P777">%</text:p>
            </table:table-cell>
            <table:table-cell table:style-name="TableCell778">
              <text:p text:style-name="P779"> +0,5</text:p>
            </table:table-cell>
            <table:table-cell table:style-name="TableCell780">
              <text:p text:style-name="P781"><text:span text:style-name="T782">(Количество общеобразовательных учреждений, реализующих дог</text:span><text:span text:style-name="T783">о</text:span><text:span text:style-name="T784">воры с учреждениями профессионального образования / Количество общеобразовательных учреждений) * 100</text:span></text:p>
            </table:table-cell>
          </table:table-row>
        </table:table>
        <text:p text:style-name="P785"/>
        <text:p text:style-name="P786"/>
        <text:list text:style-name="LFO1" text:continue-numbering="true">
          <text:list-item>
            <text:list>
              <text:list-item>
                <text:p text:style-name="P787">Рейтинг «Доступность получения дошкольного образования»</text:p>
              </text:list-item>
            </text:list>
          </text:list-item>
        </text:list>
        <text:p text:style-name="Обычный"/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row table:style-name="TableRow793">
            <table:table-cell table:style-name="TableCell794">
              <text:p text:style-name="P795">№</text:p>
            </table:table-cell>
            <table:table-cell table:style-name="TableCell796">
              <text:p text:style-name="P797">Наименование ОУ</text:p>
            </table:table-cell>
            <table:table-cell table:style-name="TableCell798">
              <text:p text:style-name="P799">Рейтинг</text:p>
            </table:table-cell>
            <table:table-cell table:style-name="TableCell800">
              <text:p text:style-name="P801"><draw:frame draw:z-index="251658240" draw:style-name="a0" draw:name="Диаграмма 2" text:anchor-type="paragraph" svg:x="0.93472in" svg:y="0.26528in" svg:width="4.81319in" svg:height="5.56806in" style:rel-width="scale" style:rel-height="scale"><draw:object xlink:href="Object 1/" xlink:type="simple" xlink:show="embed" xlink:actuate="onLoad"/><svg:title/><svg:desc/></draw:frame><text:span text:style-name="T802">% к первому месту</text:span></text:p>
            </table:table-cell>
          </table:table-row>
          <table:table-row table:style-name="TableRow803">
            <table:table-cell table:style-name="TableCell804">
              <text:p text:style-name="P805">1</text:p>
            </table:table-cell>
            <table:table-cell table:style-name="TableCell806">
              <text:p text:style-name="P807">МАДОУ детский сад развивающего вида «Василек»</text:p>
            </table:table-cell>
            <table:table-cell table:style-name="TableCell808">
              <text:p text:style-name="P809">248,5</text:p>
            </table:table-cell>
            <table:table-cell table:style-name="TableCell810">
              <text:p text:style-name="P811">100</text:p>
            </table:table-cell>
          </table:table-row>
          <table:table-row table:style-name="TableRow812">
            <table:table-cell table:style-name="TableCell813">
              <text:p text:style-name="P814">2</text:p>
            </table:table-cell>
            <table:table-cell table:style-name="TableCell815">
              <text:p text:style-name="P816">МАДОУ детский сад развивающего вида «Радуга»</text:p>
            </table:table-cell>
            <table:table-cell table:style-name="TableCell817">
              <text:p text:style-name="P818">235,4</text:p>
            </table:table-cell>
            <table:table-cell table:style-name="TableCell819">
              <text:p text:style-name="P820">94,7</text:p>
            </table:table-cell>
          </table:table-row>
          <table:table-row table:style-name="TableRow821">
            <table:table-cell table:style-name="TableCell822">
              <text:p text:style-name="P823">3</text:p>
            </table:table-cell>
            <table:table-cell table:style-name="TableCell824">
              <text:p text:style-name="P825">МАДОУ детский сад комбинированного вида «Машенька»</text:p>
            </table:table-cell>
            <table:table-cell table:style-name="TableCell826">
              <text:p text:style-name="P827">192</text:p>
            </table:table-cell>
            <table:table-cell table:style-name="TableCell828">
              <text:p text:style-name="P829">77,2</text:p>
            </table:table-cell>
          </table:table-row>
          <table:table-row table:style-name="TableRow830">
            <table:table-cell table:style-name="TableCell831">
              <text:p text:style-name="P832">4</text:p>
            </table:table-cell>
            <table:table-cell table:style-name="TableCell833">
              <text:p text:style-name="P834">МАДОУ детский сад комбинированного вида «Колобок»</text:p>
            </table:table-cell>
            <table:table-cell table:style-name="TableCell835">
              <text:p text:style-name="P836">186,1</text:p>
            </table:table-cell>
            <table:table-cell table:style-name="TableCell837">
              <text:p text:style-name="P838">74,8</text:p>
            </table:table-cell>
          </table:table-row>
          <table:table-row table:style-name="TableRow839">
            <table:table-cell table:style-name="TableCell840">
              <text:p text:style-name="P841">5</text:p>
            </table:table-cell>
            <table:table-cell table:style-name="TableCell842">
              <text:p text:style-name="P843">МАДОУ детский сад развивающего вида «Теремок»</text:p>
            </table:table-cell>
            <table:table-cell table:style-name="TableCell844">
              <text:p text:style-name="P845">180</text:p>
            </table:table-cell>
            <table:table-cell table:style-name="TableCell846">
              <text:p text:style-name="P847">72,4</text:p>
            </table:table-cell>
          </table:table-row>
          <table:table-row table:style-name="TableRow848">
            <table:table-cell table:style-name="TableCell849">
              <text:p text:style-name="P850">6</text:p>
            </table:table-cell>
            <table:table-cell table:style-name="TableCell851">
              <text:p text:style-name="P852">МАДОУ детский сад развивающего вида «Ивушка»</text:p>
            </table:table-cell>
            <table:table-cell table:style-name="TableCell853">
              <text:p text:style-name="P854">179</text:p>
            </table:table-cell>
            <table:table-cell table:style-name="TableCell855">
              <text:p text:style-name="P856">72</text:p>
            </table:table-cell>
          </table:table-row>
          <table:table-row table:style-name="TableRow857">
            <table:table-cell table:style-name="TableCell858">
              <text:p text:style-name="P859">7</text:p>
            </table:table-cell>
            <table:table-cell table:style-name="TableCell860">
              <text:p text:style-name="P861">МАДОУ детский сад комбинированного вида «Светлячок»</text:p>
            </table:table-cell>
            <table:table-cell table:style-name="TableCell862">
              <text:p text:style-name="P863">172,5</text:p>
            </table:table-cell>
            <table:table-cell table:style-name="TableCell864">
              <text:p text:style-name="P865">69,4</text:p>
            </table:table-cell>
          </table:table-row>
          <table:table-row table:style-name="TableRow866">
            <table:table-cell table:style-name="TableCell867">
              <text:p text:style-name="P868">8</text:p>
            </table:table-cell>
            <table:table-cell table:style-name="TableCell869">
              <text:p text:style-name="P870">МАДОУ детский сад комбинированного вида «Колосок»</text:p>
            </table:table-cell>
            <table:table-cell table:style-name="TableCell871">
              <text:p text:style-name="P872">168</text:p>
            </table:table-cell>
            <table:table-cell table:style-name="TableCell873">
              <text:p text:style-name="P874">67,6</text:p>
            </table:table-cell>
          </table:table-row>
          <table:table-row table:style-name="TableRow875">
            <table:table-cell table:style-name="TableCell876">
              <text:p text:style-name="P877">9</text:p>
            </table:table-cell>
            <table:table-cell table:style-name="TableCell878">
              <text:p text:style-name="P879">МАДОУ детский сад развивающего вида «Ручеек»</text:p>
            </table:table-cell>
            <table:table-cell table:style-name="TableCell880">
              <text:p text:style-name="P881">166,4</text:p>
            </table:table-cell>
            <table:table-cell table:style-name="TableCell882">
              <text:p text:style-name="P883">66,9</text:p>
            </table:table-cell>
          </table:table-row>
          <table:table-row table:style-name="TableRow884">
            <table:table-cell table:style-name="TableCell885">
              <text:p text:style-name="P886">10</text:p>
            </table:table-cell>
            <table:table-cell table:style-name="TableCell887">
              <text:p text:style-name="P888">МАДОУ детский сад развивающего вида «Солнышко»</text:p>
            </table:table-cell>
            <table:table-cell table:style-name="TableCell889">
              <text:p text:style-name="P890">159,2</text:p>
            </table:table-cell>
            <table:table-cell table:style-name="TableCell891">
              <text:p text:style-name="P892">64</text:p>
            </table:table-cell>
          </table:table-row>
          <table:table-row table:style-name="TableRow893">
            <table:table-cell table:style-name="TableCell894">
              <text:p text:style-name="P895">11</text:p>
            </table:table-cell>
            <table:table-cell table:style-name="TableCell896">
              <text:p text:style-name="P897">МАДОУ детский сад развивающего вида «Чебурашка»</text:p>
            </table:table-cell>
            <table:table-cell table:style-name="TableCell898">
              <text:p text:style-name="P899">130,8</text:p>
            </table:table-cell>
            <table:table-cell table:style-name="TableCell900">
              <text:p text:style-name="P901">52,6</text:p>
            </table:table-cell>
          </table:table-row>
          <table:table-row table:style-name="TableRow902">
            <table:table-cell table:style-name="TableCell903">
              <text:p text:style-name="P904">12</text:p>
            </table:table-cell>
            <table:table-cell table:style-name="TableCell905">
              <text:p text:style-name="P906">МАДОУ детский сад развивающего вида «Журавлик»</text:p>
            </table:table-cell>
            <table:table-cell table:style-name="TableCell907">
              <text:p text:style-name="P908">118,2</text:p>
            </table:table-cell>
            <table:table-cell table:style-name="TableCell909">
              <text:p text:style-name="P910">47,5</text:p>
            </table:table-cell>
          </table:table-row>
          <table:table-row table:style-name="TableRow911">
            <table:table-cell table:style-name="TableCell912">
              <text:p text:style-name="P913">13</text:p>
            </table:table-cell>
            <table:table-cell table:style-name="TableCell914">
              <text:p text:style-name="P915">МАДОУ детский сад развивающего вида «Колокольчик»</text:p>
            </table:table-cell>
            <table:table-cell table:style-name="TableCell916">
              <text:p text:style-name="P917">109,5</text:p>
            </table:table-cell>
            <table:table-cell table:style-name="TableCell918">
              <text:p text:style-name="P919">44</text:p>
            </table:table-cell>
          </table:table-row>
          <table:table-row table:style-name="TableRow920">
            <table:table-cell table:style-name="TableCell921">
              <text:p text:style-name="P922">14</text:p>
            </table:table-cell>
            <table:table-cell table:style-name="TableCell923">
              <text:p text:style-name="P924">МАДОУ детский сад развивающего вида «Рябинка»</text:p>
            </table:table-cell>
            <table:table-cell table:style-name="TableCell925">
              <text:p text:style-name="P926">105,7</text:p>
            </table:table-cell>
            <table:table-cell table:style-name="TableCell927">
              <text:p text:style-name="P928">42,2</text:p>
            </table:table-cell>
          </table:table-row>
        </table:table>
      </text:section>
      <text:section text:name="Sect6" text:style-name="S6">
        <text:p text:style-name="Обычный"/>
      </text:section>
      <text:section text:name="Sect7" text:style-name="S7">
        <text:list text:style-name="LFO1" text:continue-numbering="true">
          <text:list-item>
            <text:list>
              <text:list-item>
                <text:p text:style-name="P929">Рейтинг «Доступность получения общего образования»</text:p>
              </text:list-item>
            </text:list>
          </text:list-item>
        </text:list>
        <table:table table:style-name="Table930">
          <table:table-columns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№</text:p>
            </table:table-cell>
            <table:table-cell table:style-name="TableCell938">
              <text:p text:style-name="P939">Наименование ОУ</text:p>
            </table:table-cell>
            <table:table-cell table:style-name="TableCell940">
              <text:p text:style-name="P941">Рейтинг</text:p>
            </table:table-cell>
            <table:table-cell table:style-name="TableCell942">
              <text:p text:style-name="P943"><draw:frame draw:z-index="251665408" draw:style-name="a1" draw:name="Диаграмма 8" text:anchor-type="paragraph" svg:x="1.33819in" svg:y="0.11389in" svg:width="4.45069in" svg:height="5.64653in" style:rel-width="scale" style:rel-height="scale"><draw:object xlink:href="Object 2/" xlink:type="simple" xlink:show="embed" xlink:actuate="onLoad"/><svg:title/><svg:desc/></draw:frame><text:span text:style-name="T944">% к первому месту</text:span></text:p>
            </table:table-cell>
          </table:table-row>
          <table:table-row table:style-name="TableRow945">
            <table:table-cell table:style-name="TableCell946">
              <text:p text:style-name="P947">1</text:p>
            </table:table-cell>
            <table:table-cell table:style-name="TableCell948">
              <text:p text:style-name="P949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950">
              <text:p text:style-name="P951">345,4</text:p>
            </table:table-cell>
            <table:table-cell table:style-name="TableCell952">
              <text:p text:style-name="P953">100</text:p>
            </table:table-cell>
          </table:table-row>
          <table:table-row table:style-name="TableRow954">
            <table:table-cell table:style-name="TableCell955">
              <text:p text:style-name="P956">2</text:p>
            </table:table-cell>
            <table:table-cell table:style-name="TableCell957">
              <text:p text:style-name="P958">Муниципальное бюджетное образовательное учреждение Новолядинская средняя общеобразовательная школа</text:p>
            </table:table-cell>
            <table:table-cell table:style-name="TableCell959">
              <text:p text:style-name="P960">328,1</text:p>
            </table:table-cell>
            <table:table-cell table:style-name="TableCell961">
              <text:p text:style-name="P962">95</text:p>
            </table:table-cell>
          </table:table-row>
          <table:table-row table:style-name="TableRow963">
            <table:table-cell table:style-name="TableCell964">
              <text:p text:style-name="P965">3</text:p>
            </table:table-cell>
            <table:table-cell table:style-name="TableCell966">
              <text:p text:style-name="P967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968">
              <text:p text:style-name="P969">242,5</text:p>
            </table:table-cell>
            <table:table-cell table:style-name="TableCell970">
              <text:p text:style-name="P971">70,1</text:p>
            </table:table-cell>
          </table:table-row>
          <table:table-row table:style-name="TableRow972">
            <table:table-cell table:style-name="TableCell973">
              <text:p text:style-name="P974">4</text:p>
            </table:table-cell>
            <table:table-cell table:style-name="TableCell975">
              <text:p text:style-name="P976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977">
              <text:p text:style-name="P978">203,6</text:p>
            </table:table-cell>
            <table:table-cell table:style-name="TableCell979">
              <text:p text:style-name="P980">58,8</text:p>
            </table:table-cell>
          </table:table-row>
          <table:table-row table:style-name="TableRow981">
            <table:table-cell table:style-name="TableCell982">
              <text:p text:style-name="P983">5</text:p>
            </table:table-cell>
            <table:table-cell table:style-name="TableCell984">
              <text:p text:style-name="P985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986">
              <text:p text:style-name="P987">202,1</text:p>
            </table:table-cell>
            <table:table-cell table:style-name="TableCell988">
              <text:p text:style-name="P989">58,5</text:p>
            </table:table-cell>
          </table:table-row>
          <table:table-row table:style-name="TableRow990">
            <table:table-cell table:style-name="TableCell991">
              <text:p text:style-name="P992">6</text:p>
            </table:table-cell>
            <table:table-cell table:style-name="TableCell993">
              <text:p text:style-name="P994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995">
              <text:p text:style-name="P996">157,8</text:p>
            </table:table-cell>
            <table:table-cell table:style-name="TableCell997">
              <text:p text:style-name="P998">45,5</text:p>
            </table:table-cell>
          </table:table-row>
          <table:table-row table:style-name="TableRow999">
            <table:table-cell table:style-name="TableCell1000">
              <text:p text:style-name="P1001">7</text:p>
            </table:table-cell>
            <table:table-cell table:style-name="TableCell1002">
              <text:p text:style-name="P1003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1004">
              <text:p text:style-name="P1005">151,6</text:p>
            </table:table-cell>
            <table:table-cell table:style-name="TableCell1006">
              <text:p text:style-name="P1007">43,7</text:p>
            </table:table-cell>
          </table:table-row>
        </table:table>
        <text:p text:style-name="P1008"/>
        <text:h text:style-name="P1009" text:outline-level="2"><text:span text:style-name="T1010">II</text:span><text:span text:style-name="T1011">. ПЕРЕЧЕНЬ ПОКАЗАТЕЛЕЙ ДЛЯ РАСЧЕТА РЕЙТИНГА</text:span></text:h>
        <text:p text:style-name="P1012">«КАЧЕСТВО ОБРАЗОВАНИЯ»</text:p>
        <text:p text:style-name="P1013"/>
        <table:table table:style-name="Table1014">
          <table:table-columns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header-rows>
            <table:table-row table:style-name="TableRow1020">
              <table:table-cell table:style-name="TableCell1021">
                <text:p text:style-name="P1022">№</text:p>
              </table:table-cell>
              <table:table-cell table:style-name="TableCell1023">
                <text:p text:style-name="P1024">Наименование показателя</text:p>
              </table:table-cell>
              <table:table-cell table:style-name="TableCell1025">
                <text:p text:style-name="P1026">ЕИ</text:p>
              </table:table-cell>
              <table:table-cell table:style-name="TableCell1027">
                <text:p text:style-name="P1028"> Весовой коэффи-</text:p>
                <text:p text:style-name="P1029">циент</text:p>
              </table:table-cell>
              <table:table-cell table:style-name="TableCell1030">
                <text:p text:style-name="P1031">Формула расчета</text:p>
              </table:table-cell>
            </table:table-row>
          </table:table-header-rows>
          <table:table-row table:style-name="TableRow1032">
            <table:table-cell table:style-name="TableCell1033" table:number-columns-spanned="5">
              <text:p text:style-name="P1034">Дошкольно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1</text:p>
            </table:table-cell>
            <table:table-cell table:style-name="TableCell1038">
              <text:p text:style-name="P1039">Удельный вес дошкольных образовательных учреждений, имеющих в штате логопедов, учителей-дефектологов</text:p>
            </table:table-cell>
            <table:table-cell table:style-name="TableCell1040">
              <text:p text:style-name="P1041">%</text:p>
            </table:table-cell>
            <table:table-cell table:style-name="TableCell1042">
              <text:p text:style-name="P1043"> +1</text:p>
            </table:table-cell>
            <table:table-cell table:style-name="TableCell1044">
              <text:p text:style-name="P1045">(Количество дошкольных образовательных учреждений, имеющих в штате логопедов, учителей-дефектологов/ Количество дошкольных образовательных учреждений) * 100</text:p>
            </table:table-cell>
          </table:table-row>
          <table:table-row table:style-name="TableRow1046">
            <table:table-cell table:style-name="TableCell1047">
              <text:p text:style-name="P1048">2</text:p>
            </table:table-cell>
            <table:table-cell table:style-name="TableCell1049">
              <text:p text:style-name="P1050">Удельный вес дошкольных образовательных учреждений, имеющих в штате педагогов-психологов</text:p>
            </table:table-cell>
            <table:table-cell table:style-name="TableCell1051">
              <text:p text:style-name="P1052">%</text:p>
            </table:table-cell>
            <table:table-cell table:style-name="TableCell1053">
              <text:p text:style-name="P1054"> +1</text:p>
            </table:table-cell>
            <table:table-cell table:style-name="TableCell1055">
              <text:p text:style-name="P1056">(Количество дошкольных образовательных учреждений, имеющих в штате педагогов-психологов / Количество дошкольных образовательных учреждений) * 100</text:p>
            </table:table-cell>
          </table:table-row>
          <table:table-row table:style-name="TableRow1057">
            <table:table-cell table:style-name="TableCell1058">
              <text:p text:style-name="P1059">3</text:p>
            </table:table-cell>
            <table:table-cell table:style-name="TableCell1060">
              <text:p text:style-name="P1061">Удельный вес дошкольных образовательных учреждений, имеющих в штате социальных педагогов</text:p>
            </table:table-cell>
            <table:table-cell table:style-name="TableCell1062">
              <text:p text:style-name="P1063">%</text:p>
            </table:table-cell>
            <table:table-cell table:style-name="TableCell1064">
              <text:p text:style-name="P1065"> +1</text:p>
            </table:table-cell>
            <table:table-cell table:style-name="TableCell1066">
              <text:p text:style-name="P1067">(Количество дошкольных образовательных учреждений, имеющих в социальных педагогов / Количество дошкольных образовательных учреждений) * 100</text:p>
            </table:table-cell>
          </table:table-row>
          <table:table-row table:style-name="TableRow1068">
            <table:table-cell table:style-name="TableCell1069">
              <text:p text:style-name="P1070">4</text:p>
            </table:table-cell>
            <table:table-cell table:style-name="TableCell1071">
              <text:p text:style-name="P1072">Удельный вес дошкольных образовательных учреждений, имеющих в штате медицинских сестер</text:p>
            </table:table-cell>
            <table:table-cell table:style-name="TableCell1073">
              <text:p text:style-name="P1074">%</text:p>
            </table:table-cell>
            <table:table-cell table:style-name="TableCell1075">
              <text:p text:style-name="P1076"> +1</text:p>
            </table:table-cell>
            <table:table-cell table:style-name="TableCell1077">
              <text:p text:style-name="P1078">(Количество дошкольных образовательных учреждений, имеющих в штате медицинских сестер / Количество дошкольных образовательных учреждений) * 100</text:p>
            </table:table-cell>
          </table:table-row>
          <table:table-row table:style-name="TableRow1079">
            <table:table-cell table:style-name="TableCell1080">
              <text:p text:style-name="P1081">5</text:p>
            </table:table-cell>
            <table:table-cell table:style-name="TableCell1082">
              <text:p text:style-name="P1083">Удельный вес дошкольных образовательных учреждений, имеющих в штате врачей</text:p>
            </table:table-cell>
            <table:table-cell table:style-name="TableCell1084">
              <text:p text:style-name="P1085">%</text:p>
            </table:table-cell>
            <table:table-cell table:style-name="TableCell1086">
              <text:p text:style-name="P1087"> +1</text:p>
            </table:table-cell>
            <table:table-cell table:style-name="TableCell1088">
              <text:p text:style-name="P1089">(Количество дошкольных образовательных учреждений, имеющих в штате врачей / Количество дошкольных образовательных учреждений) * 100</text:p>
            </table:table-cell>
          </table:table-row>
          <table:table-row table:style-name="TableRow1090">
            <table:table-cell table:style-name="TableCell1091">
              <text:p text:style-name="P1092">6</text:p>
            </table:table-cell>
            <table:table-cell table:style-name="TableCell1093">
              <text:p text:style-name="P1094">Удельный вес дошкольных образовательных учреждений, имеющих в штате инструкторов по физической культуре</text:p>
            </table:table-cell>
            <table:table-cell table:style-name="TableCell1095">
              <text:p text:style-name="P1096">%</text:p>
            </table:table-cell>
            <table:table-cell table:style-name="TableCell1097">
              <text:p text:style-name="P1098"> +1</text:p>
            </table:table-cell>
            <table:table-cell table:style-name="TableCell1099">
              <text:p text:style-name="P1100">(Количество дошкольных образовательных учреждений, имеющих в штате инструкторов по физической / Количество дошкольных образовательных учреждений) * 100</text:p>
            </table:table-cell>
          </table:table-row>
          <table:table-row table:style-name="TableRow1101">
            <table:table-cell table:style-name="TableCell1102">
              <text:p text:style-name="P1103">7</text:p>
            </table:table-cell>
            <table:table-cell table:style-name="TableCell1104">
              <text:p text:style-name="P1105">Удельный вес детей, посещающих дошкольные образовательные учреждения, имеющие все виды благоустройства, в общей численности детей, посещающих дошкольные образовательные учреждения</text:p>
            </table:table-cell>
            <table:table-cell table:style-name="TableCell1106">
              <text:p text:style-name="P1107">%</text:p>
            </table:table-cell>
            <table:table-cell table:style-name="TableCell1108">
              <text:p text:style-name="P1109"> +1</text:p>
            </table:table-cell>
            <table:table-cell table:style-name="TableCell1110">
              <text:p text:style-name="P1111">(Количество детей, посещающих дошкольные образовательные учреждения, имеющие все виды благоустройства / Количество детей, посещающих дошкольные образовательные учреждения) * 100</text:p>
            </table:table-cell>
          </table:table-row>
          <table:table-row table:style-name="TableRow1112">
            <table:table-cell table:style-name="TableCell1113">
              <text:p text:style-name="P1114">8</text:p>
            </table:table-cell>
            <table:table-cell table:style-name="TableCell1115">
              <text:p text:style-name="P1116">Удельный вес детей от 1 до 7 лет, охваченных всеми формами дошкольного образования, пользующихся дополнительными образовательными услугами, в общей численности детей от 1 до 7 лет, охваченных всеми формами дошкольного образования</text:p>
            </table:table-cell>
            <table:table-cell table:style-name="TableCell1117">
              <text:p text:style-name="P1118">%</text:p>
            </table:table-cell>
            <table:table-cell table:style-name="TableCell1119">
              <text:p text:style-name="P1120"> +1</text:p>
            </table:table-cell>
            <table:table-cell table:style-name="TableCell1121">
              <text:p text:style-name="P1122">(Количество детей от 1 до 7 лет, охваченных всеми формами дошкольного образования, пользующихся дополнительными образовательными услугами / численность детей от 1 до 7 лет, охваченных всеми формами дошкольного образования) * 100</text:p>
            </table:table-cell>
          </table:table-row>
          <table:table-row table:style-name="TableRow1123">
            <table:table-cell table:style-name="TableCell1124">
              <text:p text:style-name="P1125">9</text:p>
            </table:table-cell>
            <table:table-cell table:style-name="TableCell1126">
              <text:p text:style-name="P1127">Удельный вес детей от 1 до 7 лет, охваченных всеми формами дошкольного образования, пользующихся платными дополнительными образовательными услугами, в общей численности детей от 1 до 7 лет, охваченных всеми формами дошкольного образования</text:p>
            </table:table-cell>
            <table:table-cell table:style-name="TableCell1128">
              <text:p text:style-name="P1129">%</text:p>
            </table:table-cell>
            <table:table-cell table:style-name="TableCell1130">
              <text:p text:style-name="P1131"> +1</text:p>
            </table:table-cell>
            <table:table-cell table:style-name="TableCell1132">
              <text:p text:style-name="P1133">(Количество детей от 1 до 7 лет, охваченных всеми формами дошкольного образования, пользующихся платными дополнительными образовательными услугами / численность детей от 1 до 7 лет, охваченных всеми формами дошкольного образования) * 100</text:p>
            </table:table-cell>
          </table:table-row>
          <table:table-row table:style-name="TableRow1134">
            <table:table-cell table:style-name="TableCell1135" table:number-columns-spanned="5">
              <text:p text:style-name="P1136">Обще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37">
            <table:table-cell table:style-name="TableCell1138">
              <text:p text:style-name="P1139">1</text:p>
            </table:table-cell>
            <table:table-cell table:style-name="TableCell1140">
              <text:p text:style-name="P1141">Процент успеваемости обучающихся всех классов (кроме 1 классов)</text:p>
            </table:table-cell>
            <table:table-cell table:style-name="TableCell1142">
              <text:p text:style-name="P1143">%</text:p>
            </table:table-cell>
            <table:table-cell table:style-name="TableCell1144">
              <text:p text:style-name="P1145"> +1</text:p>
            </table:table-cell>
            <table:table-cell table:style-name="TableCell1146">
              <text:p text:style-name="P1147">(Количество обучающихся всех классов - количество обучающихся всех классов, оставленных на повторный курс обучения - количество обучающихся всех классов, закончивших прошлый учебный год с одной "2" (неудовлетворительно) - обучающиеся 1 классов / количество учащихся )*100</text:p>
            </table:table-cell>
          </table:table-row>
          <table:table-row table:style-name="TableRow1148">
            <table:table-cell table:style-name="TableCell1149">
              <text:p text:style-name="P1150">2</text:p>
            </table:table-cell>
            <table:table-cell table:style-name="TableCell1151">
              <text:p text:style-name="P1152">Качества знаний обучающихся всех классов (кроме 1 классов)</text:p>
            </table:table-cell>
            <table:table-cell table:style-name="TableCell1153">
              <text:p text:style-name="P1154">%</text:p>
            </table:table-cell>
            <table:table-cell table:style-name="TableCell1155">
              <text:p text:style-name="P1156"> +1</text:p>
            </table:table-cell>
            <table:table-cell table:style-name="TableCell1157">
              <text:p text:style-name="P1158">(Количество обучающихся, занимавшихся на «4» (хорошо) и «5» (отлично) / количество обучающихся - обучающиеся 1 классов) * 100<text:s/></text:p>
            </table:table-cell>
          </table:table-row>
          <table:table-row table:style-name="TableRow1159">
            <table:table-cell table:style-name="TableCell1160">
              <text:p text:style-name="P1161">3</text:p>
            </table:table-cell>
            <table:table-cell table:style-name="TableCell1162">
              <text:p text:style-name="P1163"><text:span text:style-name="T1164">Удельный вес выпускников 4 классов, достигших в ходе регионального мониторинга учебных достижений высокого уровня знаний, в общей численности выпускников 4 классов образовательных учреждений, принимавших участие в региональном мониторинге учебных достижений</text:span></text:p>
            </table:table-cell>
            <table:table-cell table:style-name="TableCell1165">
              <text:p text:style-name="P1166">%</text:p>
            </table:table-cell>
            <table:table-cell table:style-name="TableCell1167">
              <text:p text:style-name="P1168"> +1</text:p>
            </table:table-cell>
            <table:table-cell table:style-name="TableCell1169">
              <text:p text:style-name="P1170"><text:span text:style-name="T1171">(Количество выпускников 4 классов, достигших в ходе регионального мониторинга учебных достижений высокого уровня знаний (прошедший учебный год) / Количество выпускников 4 классов образовательных учреждений, принимавших участие в региональном мониторинге)*100</text:span></text:p>
            </table:table-cell>
          </table:table-row>
          <table:table-row table:style-name="TableRow1172">
            <table:table-cell table:style-name="TableCell1173">
              <text:p text:style-name="P1174">4</text:p>
            </table:table-cell>
            <table:table-cell table:style-name="TableCell1175">
              <text:p text:style-name="P1176"><text:span text:style-name="T1177">Удельный вес выпускников 4 классов, достигших в ходе регионального мониторинга учебных достижений низкого уровня знаний, в общей численности выпускников 4 классов образовательных учреждений, принимавших участие в региональном мониторинге учебных достижений</text:span></text:p>
            </table:table-cell>
            <table:table-cell table:style-name="TableCell1178">
              <text:p text:style-name="P1179">%</text:p>
            </table:table-cell>
            <table:table-cell table:style-name="TableCell1180">
              <text:p text:style-name="P1181"> +1</text:p>
            </table:table-cell>
            <table:table-cell table:style-name="TableCell1182">
              <text:p text:style-name="P1183"><text:span text:style-name="T1184">(Количество выпускников 4 классов, достигших в ходе регионального мониторинга учебных достижений низкого уровня знаний (прошедший учебный год) / Количество выпускников 4 классов образовательных учреждений, принимавших участие в региональном мониторинге) *100</text:span></text:p>
            </table:table-cell>
          </table:table-row>
          <table:table-row table:style-name="TableRow1185">
            <table:table-cell table:style-name="TableCell1186">
              <text:p text:style-name="P1187">5</text:p>
            </table:table-cell>
            <table:table-cell table:style-name="TableCell1188">
              <text:p text:style-name="P1189">Удельный вес выпускников 9 классов, получивших на государственной (итоговой) аттестации по русскому языку в новой форме более 90 баллов, в общей численности выпускников 9 классов, принявших участие в государственной итоговой аттестации по русскому языку</text:p>
            </table:table-cell>
            <table:table-cell table:style-name="TableCell1190">
              <text:p text:style-name="P1191">%</text:p>
            </table:table-cell>
            <table:table-cell table:style-name="TableCell1192">
              <text:p text:style-name="P1193"> +1</text:p>
            </table:table-cell>
            <table:table-cell table:style-name="TableCell1194">
              <text:p text:style-name="P1195">(Количество выпускников 9 классов, получивших на государственной итоговой аттестации по русскому языку в новой форме более 90 баллов / количество выпускников 9 классов, принимавших участие в государственной (итоговой) аттестации по русскому языку в новой форме)*100</text:p>
            </table:table-cell>
          </table:table-row>
          <table:table-row table:style-name="TableRow1196">
            <table:table-cell table:style-name="TableCell1197">
              <text:p text:style-name="P1198">6</text:p>
            </table:table-cell>
            <table:table-cell table:style-name="TableCell1199">
              <text:p text:style-name="P1200">Удельный вес выпускников 9 классов, получивших на государственной (итоговой) аттестации по русскому языку в новой форме менее 33 баллов, в общей численности выпускников 9 классов, принявших участие в государственной итоговой аттестации по русскому языку<text:s/></text:p>
            </table:table-cell>
            <table:table-cell table:style-name="TableCell1201">
              <text:p text:style-name="P1202">%</text:p>
            </table:table-cell>
            <table:table-cell table:style-name="TableCell1203">
              <text:p text:style-name="P1204"> -1</text:p>
            </table:table-cell>
            <table:table-cell table:style-name="TableCell1205">
              <text:p text:style-name="P1206"><text:span text:style-name="T1207">(Количество выпускников 9 классов, получивших на государственной итоговой аттестации по русскому языку в новой форме менее 33 баллов / количество выпускников 9 классов, принимавших участие в государственной (итоговой) аттестации по русскому языку) * 100</text:span></text:p>
            </table:table-cell>
          </table:table-row>
          <table:table-row table:style-name="TableRow1208">
            <table:table-cell table:style-name="TableCell1209">
              <text:p text:style-name="P1210">7</text:p>
            </table:table-cell>
            <table:table-cell table:style-name="TableCell1211">
              <text:p text:style-name="P1212">Средний тестовый балл, полученный выпускниками 9 классов по результатам в новой форме по русскому языку</text:p>
            </table:table-cell>
            <table:table-cell table:style-name="TableCell1213">
              <text:p text:style-name="P1214"> </text:p>
            </table:table-cell>
            <table:table-cell table:style-name="TableCell1215">
              <text:p text:style-name="P1216"> </text:p>
            </table:table-cell>
            <table:table-cell table:style-name="TableCell1217">
              <text:p text:style-name="P1218"> </text:p>
            </table:table-cell>
          </table:table-row>
          <table:table-row table:style-name="TableRow1219">
            <table:table-cell table:style-name="TableCell1220">
              <text:p text:style-name="P1221">8</text:p>
            </table:table-cell>
            <table:table-cell table:style-name="TableCell1222">
              <text:p text:style-name="P1223">Удельный вес выпускников 9 классов, получивших на государственной (итоговой) аттестации по математике в новой форме более 90 баллов, в общей численности выпускников 9 классов, принявших участие в государственной итоговой аттестации по математике в новой форме</text:p>
            </table:table-cell>
            <table:table-cell table:style-name="TableCell1224">
              <text:p text:style-name="P1225">%</text:p>
            </table:table-cell>
            <table:table-cell table:style-name="TableCell1226">
              <text:p text:style-name="P1227"> +1</text:p>
            </table:table-cell>
            <table:table-cell table:style-name="TableCell1228">
              <text:p text:style-name="P1229">(Количество выпускников 9 классов, получивших на государственной итоговой аттестации по математике в новой форме более 90 баллов / количество выпускников 9 классов, принимавших участие в государственной (итоговой) аттестации по математике в новой форме) *100</text:p>
            </table:table-cell>
          </table:table-row>
          <table:table-row table:style-name="TableRow1230">
            <table:table-cell table:style-name="TableCell1231">
              <text:p text:style-name="P1232">9</text:p>
            </table:table-cell>
            <table:table-cell table:style-name="TableCell1233">
              <text:p text:style-name="P1234">Удельный вес выпускников 9 классов, получивших на государственной (итоговой) аттестации по математике в новой форме менее 30 баллов, в общей численности выпускников 9 классов, принявших участие в государственной итоговой аттестации по математике в новой форме</text:p>
            </table:table-cell>
            <table:table-cell table:style-name="TableCell1235">
              <text:p text:style-name="P1236">%</text:p>
            </table:table-cell>
            <table:table-cell table:style-name="TableCell1237">
              <text:p text:style-name="P1238"> -1</text:p>
            </table:table-cell>
            <table:table-cell table:style-name="TableCell1239">
              <text:p text:style-name="P1240">(Количество выпускников 9 классов, получивших на государственной итоговой аттестации по математике в новой форме менее 30 баллов / количество выпускников 9 классов, принимавших участие в государственной (итоговой) аттестации по математике) * 100</text:p>
            </table:table-cell>
          </table:table-row>
          <table:table-row table:style-name="TableRow1241">
            <table:table-cell table:style-name="TableCell1242">
              <text:p text:style-name="P1243">10</text:p>
            </table:table-cell>
            <table:table-cell table:style-name="TableCell1244">
              <text:p text:style-name="P1245"><text:span text:style-name="T1246">Средний тестовый балл, полученный выпускниками 9 классов по результатам в новой форме по математике</text:span></text:p>
            </table:table-cell>
            <table:table-cell table:style-name="TableCell1247">
              <text:p text:style-name="P1248"> </text:p>
            </table:table-cell>
            <table:table-cell table:style-name="TableCell1249">
              <text:p text:style-name="P1250"> </text:p>
            </table:table-cell>
            <table:table-cell table:style-name="TableCell1251">
              <text:p text:style-name="P1252"> </text:p>
            </table:table-cell>
          </table:table-row>
          <table:table-row table:style-name="TableRow1253">
            <table:table-cell table:style-name="TableCell1254">
              <text:p text:style-name="P1255">11</text:p>
            </table:table-cell>
            <table:table-cell table:style-name="TableCell1256">
              <text:p text:style-name="P1257">Удельный вес выпускников 11 (12) классов, набравших по результатам ЕГЭ по математике более 90 баллов, в общем числе выпускников 11 (12) классов сдававших ЕГЭ по математике</text:p>
            </table:table-cell>
            <table:table-cell table:style-name="TableCell1258">
              <text:p text:style-name="P1259">%</text:p>
            </table:table-cell>
            <table:table-cell table:style-name="TableCell1260">
              <text:p text:style-name="P1261"> +1</text:p>
            </table:table-cell>
            <table:table-cell table:style-name="TableCell1262">
              <text:p text:style-name="P1263">(Количество выпускников 11 классов, набравших по результатам ЕГЭ по математике более 90 баллов / Количество выпускников 11 классов, сдававших ЕГЭ по математике) * 100</text:p>
            </table:table-cell>
          </table:table-row>
          <table:table-row table:style-name="TableRow1264">
            <table:table-cell table:style-name="TableCell1265">
              <text:p text:style-name="P1266">12</text:p>
            </table:table-cell>
            <table:table-cell table:style-name="TableCell1267">
              <text:p text:style-name="P1268">Удельный вес выпускников 11 (12) классов, набравших по результатам ЕГЭ по математике количество баллов ниже установлено рособрнадзором минимального количества баллов, в общем числе выпускников 11 (12) классов сдававших ЕГЭ по математике</text:p>
            </table:table-cell>
            <table:table-cell table:style-name="TableCell1269">
              <text:p text:style-name="P1270">%</text:p>
            </table:table-cell>
            <table:table-cell table:style-name="TableCell1271">
              <text:p text:style-name="P1272"> -1</text:p>
            </table:table-cell>
            <table:table-cell table:style-name="TableCell1273">
              <text:p text:style-name="P1274">(Количество выпускников 11 (12) классов, набравших по результатам ЕГЭ по математике количество баллов ниже установлено рособрнадзором минимального количества баллов / Количество выпускников 11 (12) классов сдававших ЕГЭ по математике) * 100</text:p>
            </table:table-cell>
          </table:table-row>
          <table:table-row table:style-name="TableRow1275">
            <table:table-cell table:style-name="TableCell1276">
              <text:p text:style-name="P1277">13</text:p>
            </table:table-cell>
            <table:table-cell table:style-name="TableCell1278">
              <text:p text:style-name="P1279">Удельный вес выпускников 11 классов общеобразовательных учреждений повышенного уровня, набравших по результатам ЕГЭ по математике количество баллов ниже установлено рособрнадзором минимального количества баллов, в общем числе выпускников 11 классов</text:p>
            </table:table-cell>
            <table:table-cell table:style-name="TableCell1280">
              <text:p text:style-name="P1281">%</text:p>
            </table:table-cell>
            <table:table-cell table:style-name="TableCell1282">
              <text:p text:style-name="P1283"> -1</text:p>
            </table:table-cell>
            <table:table-cell table:style-name="TableCell1284">
              <text:p text:style-name="P1285">(Количество выпускников общеобразовательных учреждений повышенного уровня, набравших по результатам ЕГЭ по математике количество баллов ниже установлено рособрнадзором минимального количества баллов / Количество выпускников общеобразовательных учреждений)*100</text:p>
            </table:table-cell>
          </table:table-row>
          <table:table-row table:style-name="TableRow1286">
            <table:table-cell table:style-name="TableCell1287">
              <text:p text:style-name="P1288">14</text:p>
            </table:table-cell>
            <table:table-cell table:style-name="TableCell1289">
              <text:p text:style-name="P1290">Средний тестовый балл, полученный выпускниками 11 классов по результатам ЕГЭ по математике</text:p>
            </table:table-cell>
            <table:table-cell table:style-name="TableCell1291">
              <text:p text:style-name="P1292"> </text:p>
            </table:table-cell>
            <table:table-cell table:style-name="TableCell1293">
              <text:p text:style-name="P1294"> </text:p>
            </table:table-cell>
            <table:table-cell table:style-name="TableCell1295">
              <text:p text:style-name="P1296"> </text:p>
            </table:table-cell>
          </table:table-row>
          <table:table-row table:style-name="TableRow1297">
            <table:table-cell table:style-name="TableCell1298">
              <text:p text:style-name="P1299">15</text:p>
            </table:table-cell>
            <table:table-cell table:style-name="TableCell1300">
              <text:p text:style-name="P1301">Удельный вес выпускников 11 (12) классов, набравших по результатам в новой форме по русскому языку более 90 баллов, в общем числе выпускников 11 (12) классов сдававших ЕГЭ по русскому языку</text:p>
            </table:table-cell>
            <table:table-cell table:style-name="TableCell1302">
              <text:p text:style-name="P1303">%</text:p>
            </table:table-cell>
            <table:table-cell table:style-name="TableCell1304">
              <text:p text:style-name="P1305"> +1</text:p>
            </table:table-cell>
            <table:table-cell table:style-name="TableCell1306">
              <text:p text:style-name="P1307">(Количество выпускников 11 (12) классов, набравших по результатам в новой форме по русскому языку более 90 баллов / Количество выпускников 11(12) классов, сдававших в новой форме по русскому языку) * 100</text:p>
            </table:table-cell>
          </table:table-row>
          <table:table-row table:style-name="TableRow1308">
            <table:table-cell table:style-name="TableCell1309">
              <text:p text:style-name="P1310">16</text:p>
            </table:table-cell>
            <table:table-cell table:style-name="TableCell1311">
              <text:p text:style-name="P1312">Удельный вес выпускников 11 классов, набравших по результатам ЕГЭ по русскому языку количество баллов ниже установлено рособрнадзором минимального количества баллов, в общем числе выпускников сдававших ЕГЭ по русскому языку</text:p>
            </table:table-cell>
            <table:table-cell table:style-name="TableCell1313">
              <text:p text:style-name="P1314">%</text:p>
            </table:table-cell>
            <table:table-cell table:style-name="TableCell1315">
              <text:p text:style-name="P1316"> -1</text:p>
            </table:table-cell>
            <table:table-cell table:style-name="TableCell1317">
              <text:p text:style-name="P1318">(Количество выпускников 11 (12) классов, набравших по результатам ЕГЭ по русскому языку количество баллов ниже установлено рособрнадзором минимального количества баллов / Количество выпускников 11 (12) классов сдававших ЕГЭ по русскому языку) * 100</text:p>
            </table:table-cell>
          </table:table-row>
          <table:table-row table:style-name="TableRow1319">
            <table:table-cell table:style-name="TableCell1320">
              <text:p text:style-name="P1321">17</text:p>
            </table:table-cell>
            <table:table-cell table:style-name="TableCell1322">
              <text:p text:style-name="P1323">Удельный вес выпускников 11 <text:s/>классов общеобразовательных учреждений повышенного уровня, набравших по результатам ЕГЭ по русскому языку количество баллов ниже установлено рособрнадзором минимального количества баллов, в общем числе выпускников 11</text:p>
            </table:table-cell>
            <table:table-cell table:style-name="TableCell1324">
              <text:p text:style-name="P1325">%</text:p>
            </table:table-cell>
            <table:table-cell table:style-name="TableCell1326">
              <text:p text:style-name="P1327"> -1</text:p>
            </table:table-cell>
            <table:table-cell table:style-name="TableCell1328">
              <text:p text:style-name="P1329">(Количество выпускников общеобразовательных учреждений повышенного уровня, набравших по результатам ЕГЭ по русскому языку количество баллов ниже установлено рособрнадзором минимального количества баллов / Количество выпускников общеобразовательных учреждений)*100</text:p>
            </table:table-cell>
          </table:table-row>
          <table:table-row table:style-name="TableRow1330">
            <table:table-cell table:style-name="TableCell1331">
              <text:p text:style-name="P1332">18</text:p>
            </table:table-cell>
            <table:table-cell table:style-name="TableCell1333">
              <text:p text:style-name="P1334"><text:span text:style-name="T1335">Средний тестовый балл, полученный выпускниками 11 <text:s/>классов по результатам ЕГЭ по русскому языку</text:span></text:p>
            </table:table-cell>
            <table:table-cell table:style-name="TableCell1336">
              <text:p text:style-name="P1337"> </text:p>
            </table:table-cell>
            <table:table-cell table:style-name="TableCell1338">
              <text:p text:style-name="P1339"> </text:p>
            </table:table-cell>
            <table:table-cell table:style-name="TableCell1340">
              <text:p text:style-name="P1341"> </text:p>
            </table:table-cell>
          </table:table-row>
          <table:table-row table:style-name="TableRow1342">
            <table:table-cell table:style-name="TableCell1343">
              <text:p text:style-name="P1344">19</text:p>
            </table:table-cell>
            <table:table-cell table:style-name="TableCell1345">
              <text:p text:style-name="P1346">Удельный вес выпускников 11 <text:s/>классов, сдававших ЕГЭ <text:s/>по 3 и более предметам</text:p>
            </table:table-cell>
            <table:table-cell table:style-name="TableCell1347">
              <text:p text:style-name="P1348">%</text:p>
            </table:table-cell>
            <table:table-cell table:style-name="TableCell1349">
              <text:p text:style-name="P1350"> +0,5</text:p>
            </table:table-cell>
            <table:table-cell table:style-name="TableCell1351">
              <text:p text:style-name="P1352">(Количество выпускников 11 (12) классов, сдававших ЕГЭ по 3 и более предметам / Количество выпускников 11 (12) классов, сдававших в новой форме) * 100</text:p>
            </table:table-cell>
          </table:table-row>
          <table:table-row table:style-name="TableRow1353">
            <table:table-cell table:style-name="TableCell1354">
              <text:p text:style-name="P1355">20</text:p>
            </table:table-cell>
            <table:table-cell table:style-name="TableCell1356">
              <text:p text:style-name="P1357">Удельный вес выпускников 11(12) классов общеобразовательных учреждений, не получивших аттестат об образовании, в общей численности выпускников 11(12) классов (с учетом вечерних (сменных) общеобразовательных учреждений)</text:p>
            </table:table-cell>
            <table:table-cell table:style-name="TableCell1358">
              <text:p text:style-name="P1359">%</text:p>
            </table:table-cell>
            <table:table-cell table:style-name="TableCell1360">
              <text:p text:style-name="P1361"> -1</text:p>
            </table:table-cell>
            <table:table-cell table:style-name="TableCell1362">
              <text:p text:style-name="P1363">(Количество выпускников 11(12) классов общеобразовательных учреждений, не получивших аттестат об образовании + количество выпускников 11(12) классов вечерних (сменных) общеобразовательных учреждений, не получивших аттестат об образовании / количество выпускников)*100</text:p>
            </table:table-cell>
          </table:table-row>
          <table:table-row table:style-name="TableRow1364">
            <table:table-cell table:style-name="TableCell1365">
              <text:p text:style-name="P1366">21</text:p>
            </table:table-cell>
            <table:table-cell table:style-name="TableCell1367">
              <text:p text:style-name="P1368">Удельный вес выпускников 9 классов общеобразовательных учреждений, не продолживших обучение (с учетом вечерних (сменных) общеобразовательных учреждений)</text:p>
            </table:table-cell>
            <table:table-cell table:style-name="TableCell1369">
              <text:p text:style-name="P1370">%</text:p>
            </table:table-cell>
            <table:table-cell table:style-name="TableCell1371">
              <text:p text:style-name="P1372"> +0,5</text:p>
            </table:table-cell>
            <table:table-cell table:style-name="TableCell1373">
              <text:p text:style-name="P1374">(Количество выпускников 9 классов общеобразовательных учреждений, не поступивших на работу или учебу / количество выпускников 9 классов) * 100 (процент)</text:p>
            </table:table-cell>
          </table:table-row>
          <table:table-row table:style-name="TableRow1375">
            <table:table-cell table:style-name="TableCell1376">
              <text:p text:style-name="P1377">22</text:p>
            </table:table-cell>
            <table:table-cell table:style-name="TableCell1378">
              <text:p text:style-name="P1379">Удельный вес выпускников 11 (12) классов общеобразовательных учреждений, не поступивших на работу или учебу (с учетом вечерних (сменных) общеобразовательных учреждений)</text:p>
            </table:table-cell>
            <table:table-cell table:style-name="TableCell1380">
              <text:p text:style-name="P1381">%</text:p>
            </table:table-cell>
            <table:table-cell table:style-name="TableCell1382">
              <text:p text:style-name="P1383"> -1</text:p>
            </table:table-cell>
            <table:table-cell table:style-name="TableCell1384">
              <text:p text:style-name="P1385">(Количество выпускников 11 (12) классов общеобразовательных учреждений, не поступивших на работу или учебу (с учетом вечерних (сменных) общеобразовательных учреждений / количество выпускников 11 (12) классов)*100</text:p>
            </table:table-cell>
          </table:table-row>
          <table:table-row table:style-name="TableRow1386">
            <table:table-cell table:style-name="TableCell1387">
              <text:p text:style-name="P1388">23</text:p>
            </table:table-cell>
            <table:table-cell table:style-name="TableCell1389">
              <text:p text:style-name="P1390">Удельный вес обучающихся, оставшихся на повторный год обучения на ступени начального общего образования (2-4 классы), в общем количестве обучающихся общеобразовательных учреждений (без учета вечерних (сменных) общеобразовательных учреждений) (на конец 2010 года)</text:p>
            </table:table-cell>
            <table:table-cell table:style-name="TableCell1391">
              <text:p text:style-name="P1392">%</text:p>
            </table:table-cell>
            <table:table-cell table:style-name="TableCell1393">
              <text:p text:style-name="P1394"> -1</text:p>
            </table:table-cell>
            <table:table-cell table:style-name="TableCell1395">
              <text:p text:style-name="P1396">(Количество второгодников на начальной ступени обучения (2 – 4 классы) / количество обучающихся общеобразовательных учреждений) * 100 (процент)</text:p>
            </table:table-cell>
          </table:table-row>
          <table:table-row table:style-name="TableRow1397">
            <table:table-cell table:style-name="TableCell1398">
              <text:p text:style-name="P1399">24</text:p>
            </table:table-cell>
            <table:table-cell table:style-name="TableCell1400">
              <text:p text:style-name="P1401">Удельный вес обучающихся, оставшихся на повторный год обучения на ступени основного общего образования (5-9 классы), в общем количестве обучающихся общеобразовательных учреждений (без учета вечерних (сменных) общеобразовательных учреждений) (на конец 2010 года)</text:p>
            </table:table-cell>
            <table:table-cell table:style-name="TableCell1402">
              <text:p text:style-name="P1403">%</text:p>
            </table:table-cell>
            <table:table-cell table:style-name="TableCell1404">
              <text:p text:style-name="P1405"> -1</text:p>
            </table:table-cell>
            <table:table-cell table:style-name="TableCell1406">
              <text:p text:style-name="P1407">(Количество второгодников на основной ступени обучения (5 – 9 классы) / количество обучающихся общеобразовательных учреждений) * 100 (процент)</text:p>
            </table:table-cell>
          </table:table-row>
          <table:table-row table:style-name="TableRow1408">
            <table:table-cell table:style-name="TableCell1409">
              <text:p text:style-name="P1410">25</text:p>
            </table:table-cell>
            <table:table-cell table:style-name="TableCell1411">
              <text:p text:style-name="P1412">Удельный вес обучающихся, оставшихся на повторный год обучения на ступени среднего общего образования (10-11 классы), в общем количестве обучающихся общеобразовательных учреждений (без учета вечерних (сменных) общеобразовательных учреждений) (на конец 2010 года)</text:p>
            </table:table-cell>
            <table:table-cell table:style-name="TableCell1413">
              <text:p text:style-name="P1414">%</text:p>
            </table:table-cell>
            <table:table-cell table:style-name="TableCell1415">
              <text:p text:style-name="P1416"> -1</text:p>
            </table:table-cell>
            <table:table-cell table:style-name="TableCell1417">
              <text:p text:style-name="P1418">(Количество второгодников на средней ступени обучения (10 – 11 классы) / количество обучающихся общеобразовательных учреждений) * 100 (процент)</text:p>
            </table:table-cell>
          </table:table-row>
          <table:table-row table:style-name="TableRow1419">
            <table:table-cell table:style-name="TableCell1420">
              <text:p text:style-name="P1421">26</text:p>
            </table:table-cell>
            <table:table-cell table:style-name="TableCell1422">
              <text:p text:style-name="P1423">Удельный вес выпускников 9 классов общеобразовательных учреждений, получивших аттестат об основном общем образовании с отличием в общей численности выпускников 9 классов общеобразовательных учреждений</text:p>
            </table:table-cell>
            <table:table-cell table:style-name="TableCell1424">
              <text:p text:style-name="P1425">%</text:p>
            </table:table-cell>
            <table:table-cell table:style-name="TableCell1426">
              <text:p text:style-name="P1427"> +0,5</text:p>
            </table:table-cell>
            <table:table-cell table:style-name="TableCell1428">
              <text:p text:style-name="P1429"><text:span text:style-name="T1430">(Количество выпускников 9 классов общеобразовательных учреждений, получивших аттестат об основном общем образовании с отличием / Количество выпускников 9 классов общеобразовательных учреждений) * 100</text:span></text:p>
            </table:table-cell>
          </table:table-row>
          <table:table-row table:style-name="TableRow1431">
            <table:table-cell table:style-name="TableCell1432">
              <text:p text:style-name="P1433">27</text:p>
            </table:table-cell>
            <table:table-cell table:style-name="TableCell1434">
              <text:p text:style-name="P1435"><text:span text:style-name="T1436">Удельный вес выпускников 11 классов, получивших аттестат о среднем (полном) общем образовании особого образца (с золотой или серебряной медалью), в общей численности выпускников 11 классов общеобразовательных учреждений</text:span></text:p>
            </table:table-cell>
            <table:table-cell table:style-name="TableCell1437">
              <text:p text:style-name="P1438">%</text:p>
            </table:table-cell>
            <table:table-cell table:style-name="TableCell1439">
              <text:p text:style-name="P1440"> +0,5</text:p>
            </table:table-cell>
            <table:table-cell table:style-name="TableCell1441">
              <text:p text:style-name="P1442">(Количество выпускников 11 классов общеобразовательных учреждений, получивших аттестат о среднем (полном) общем образовании особого образца (с золотой или серебряной медалью) / Количество выпускников 11 классов общеобразовательных учреждений) * 100</text:p>
            </table:table-cell>
          </table:table-row>
        </table:table>
        <text:p text:style-name="P1443"/>
        <text:p text:style-name="P1444">2.1 Рейтинг «Качество получения дошкольного образования»</text:p>
        <table:table table:style-name="Table1445">
          <table:table-columns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</table:table-columns>
          <table:table-row table:style-name="TableRow1450">
            <table:table-cell table:style-name="TableCell1451">
              <text:p text:style-name="P1452">№</text:p>
            </table:table-cell>
            <table:table-cell table:style-name="TableCell1453">
              <text:p text:style-name="P1454">Наименование ОУ</text:p>
            </table:table-cell>
            <table:table-cell table:style-name="TableCell1455">
              <text:p text:style-name="P1456">Рейтинг</text:p>
            </table:table-cell>
            <table:table-cell table:style-name="TableCell1457">
              <text:p text:style-name="P1458"><text:span text:style-name="T1459"><draw:frame draw:z-index="251659264" draw:style-name="a2" draw:name="Диаграмма 3" text:anchor-type="paragraph" svg:x="1.43681in" svg:y="0.03681in" svg:width="4.55764in" svg:height="5.85278in" style:rel-width="scale" style:rel-height="scale"><draw:object xlink:href="Object 3/" xlink:type="simple" xlink:show="embed" xlink:actuate="onLoad"/><svg:title/><svg:desc/></draw:frame></text:span><text:span text:style-name="T1460">% к первому месту</text:span></text:p>
            </table:table-cell>
          </table:table-row>
          <table:table-row table:style-name="TableRow1461">
            <table:table-cell table:style-name="TableCell1462">
              <text:p text:style-name="P1463">1</text:p>
            </table:table-cell>
            <table:table-cell table:style-name="TableCell1464">
              <text:p text:style-name="P1465">МАДОУ детский сад комбинированного вида «Машенька»</text:p>
            </table:table-cell>
            <table:table-cell table:style-name="TableCell1466">
              <text:p text:style-name="P1467">562,3</text:p>
            </table:table-cell>
            <table:table-cell table:style-name="TableCell1468">
              <text:p text:style-name="P1469">100</text:p>
            </table:table-cell>
          </table:table-row>
          <table:table-row table:style-name="TableRow1470">
            <table:table-cell table:style-name="TableCell1471">
              <text:p text:style-name="P1472">2</text:p>
            </table:table-cell>
            <table:table-cell table:style-name="TableCell1473">
              <text:p text:style-name="P1474">МАДОУ детский сад комбинированного вида «Светлячок»</text:p>
            </table:table-cell>
            <table:table-cell table:style-name="TableCell1475">
              <text:p text:style-name="P1476">421,1</text:p>
            </table:table-cell>
            <table:table-cell table:style-name="TableCell1477">
              <text:p text:style-name="P1478">74,8</text:p>
            </table:table-cell>
          </table:table-row>
          <table:table-row table:style-name="TableRow1479">
            <table:table-cell table:style-name="TableCell1480">
              <text:p text:style-name="P1481">3</text:p>
            </table:table-cell>
            <table:table-cell table:style-name="TableCell1482">
              <text:p text:style-name="P1483">МАДОУ детский сад комбинированного вида «Колосок»</text:p>
            </table:table-cell>
            <table:table-cell table:style-name="TableCell1484">
              <text:p text:style-name="P1485">330</text:p>
            </table:table-cell>
            <table:table-cell table:style-name="TableCell1486">
              <text:p text:style-name="P1487">58,6</text:p>
            </table:table-cell>
          </table:table-row>
          <table:table-row table:style-name="TableRow1488">
            <table:table-cell table:style-name="TableCell1489">
              <text:p text:style-name="P1490">4</text:p>
            </table:table-cell>
            <table:table-cell table:style-name="TableCell1491">
              <text:p text:style-name="P1492">МАДОУ детский сад комбинированного вида «Колобок»</text:p>
            </table:table-cell>
            <table:table-cell table:style-name="TableCell1493">
              <text:p text:style-name="P1494">318,5</text:p>
            </table:table-cell>
            <table:table-cell table:style-name="TableCell1495">
              <text:p text:style-name="P1496">56,6</text:p>
            </table:table-cell>
          </table:table-row>
          <table:table-row table:style-name="TableRow1497">
            <table:table-cell table:style-name="TableCell1498">
              <text:p text:style-name="P1499">5</text:p>
            </table:table-cell>
            <table:table-cell table:style-name="TableCell1500">
              <text:p text:style-name="P1501">МАДОУ детский сад развивающего вида «Колокольчик»</text:p>
            </table:table-cell>
            <table:table-cell table:style-name="TableCell1502">
              <text:p text:style-name="P1503">249,3</text:p>
            </table:table-cell>
            <table:table-cell table:style-name="TableCell1504">
              <text:p text:style-name="P1505">44,3</text:p>
            </table:table-cell>
          </table:table-row>
          <table:table-row table:style-name="TableRow1506">
            <table:table-cell table:style-name="TableCell1507">
              <text:p text:style-name="P1508">6</text:p>
            </table:table-cell>
            <table:table-cell table:style-name="TableCell1509">
              <text:p text:style-name="P1510">МАДОУ детский сад развивающего вида «Ивушка»</text:p>
            </table:table-cell>
            <table:table-cell table:style-name="TableCell1511">
              <text:p text:style-name="P1512">222</text:p>
            </table:table-cell>
            <table:table-cell table:style-name="TableCell1513">
              <text:p text:style-name="P1514">39,4</text:p>
            </table:table-cell>
          </table:table-row>
          <table:table-row table:style-name="TableRow1515">
            <table:table-cell table:style-name="TableCell1516">
              <text:p text:style-name="P1517">7</text:p>
            </table:table-cell>
            <table:table-cell table:style-name="TableCell1518">
              <text:p text:style-name="P1519">МАДОУ детский сад развивающего вида «Журавлик»</text:p>
            </table:table-cell>
            <table:table-cell table:style-name="TableCell1520">
              <text:p text:style-name="P1521">219</text:p>
            </table:table-cell>
            <table:table-cell table:style-name="TableCell1522">
              <text:p text:style-name="P1523">38,9</text:p>
            </table:table-cell>
          </table:table-row>
          <table:table-row table:style-name="TableRow1524">
            <table:table-cell table:style-name="TableCell1525">
              <text:p text:style-name="P1526">8</text:p>
            </table:table-cell>
            <table:table-cell table:style-name="TableCell1527">
              <text:p text:style-name="P1528">МАДОУ детский сад развивающего вида «Радуга»</text:p>
            </table:table-cell>
            <table:table-cell table:style-name="TableCell1529">
              <text:p text:style-name="P1530">200</text:p>
            </table:table-cell>
            <table:table-cell table:style-name="TableCell1531">
              <text:p text:style-name="P1532">35,5</text:p>
            </table:table-cell>
          </table:table-row>
          <table:table-row table:style-name="TableRow1533">
            <table:table-cell table:style-name="TableCell1534">
              <text:p text:style-name="P1535">9</text:p>
            </table:table-cell>
            <table:table-cell table:style-name="TableCell1536">
              <text:p text:style-name="P1537">МАДОУ детский сад развивающего вида «Василек»</text:p>
            </table:table-cell>
            <table:table-cell table:style-name="TableCell1538">
              <text:p text:style-name="P1539">200</text:p>
            </table:table-cell>
            <table:table-cell table:style-name="TableCell1540">
              <text:p text:style-name="P1541">35,5</text:p>
            </table:table-cell>
          </table:table-row>
          <table:table-row table:style-name="TableRow1542">
            <table:table-cell table:style-name="TableCell1543">
              <text:p text:style-name="P1544">10</text:p>
            </table:table-cell>
            <table:table-cell table:style-name="TableCell1545">
              <text:p text:style-name="P1546">МАДОУ детский сад развивающего вида «Солнышко»</text:p>
            </table:table-cell>
            <table:table-cell table:style-name="TableCell1547">
              <text:p text:style-name="P1548">200</text:p>
            </table:table-cell>
            <table:table-cell table:style-name="TableCell1549">
              <text:p text:style-name="P1550">35,5</text:p>
            </table:table-cell>
          </table:table-row>
          <table:table-row table:style-name="TableRow1551">
            <table:table-cell table:style-name="TableCell1552">
              <text:p text:style-name="P1553">11</text:p>
            </table:table-cell>
            <table:table-cell table:style-name="TableCell1554">
              <text:p text:style-name="P1555">МАДОУ детский сад развивающего вида «Ручеек»</text:p>
            </table:table-cell>
            <table:table-cell table:style-name="TableCell1556">
              <text:p text:style-name="P1557">200</text:p>
            </table:table-cell>
            <table:table-cell table:style-name="TableCell1558">
              <text:p text:style-name="P1559">35,5</text:p>
            </table:table-cell>
          </table:table-row>
          <table:table-row table:style-name="TableRow1560">
            <table:table-cell table:style-name="TableCell1561">
              <text:p text:style-name="P1562">12</text:p>
            </table:table-cell>
            <table:table-cell table:style-name="TableCell1563">
              <text:p text:style-name="P1564">МАДОУ детский сад развивающего вида «Чебурашка»</text:p>
            </table:table-cell>
            <table:table-cell table:style-name="TableCell1565">
              <text:p text:style-name="P1566">200</text:p>
            </table:table-cell>
            <table:table-cell table:style-name="TableCell1567">
              <text:p text:style-name="P1568">35,5</text:p>
            </table:table-cell>
          </table:table-row>
          <table:table-row table:style-name="TableRow1569">
            <table:table-cell table:style-name="TableCell1570">
              <text:p text:style-name="P1571">13</text:p>
            </table:table-cell>
            <table:table-cell table:style-name="TableCell1572">
              <text:p text:style-name="P1573">МАДОУ детский сад развивающего вида «Теремок»</text:p>
            </table:table-cell>
            <table:table-cell table:style-name="TableCell1574">
              <text:p text:style-name="P1575">137</text:p>
            </table:table-cell>
            <table:table-cell table:style-name="TableCell1576">
              <text:p text:style-name="P1577">24,3</text:p>
            </table:table-cell>
          </table:table-row>
          <table:table-row table:style-name="TableRow1578">
            <table:table-cell table:style-name="TableCell1579">
              <text:p text:style-name="P1580">14</text:p>
            </table:table-cell>
            <table:table-cell table:style-name="TableCell1581">
              <text:p text:style-name="P1582">МАДОУ детский сад развивающего вида «Рябинка»</text:p>
            </table:table-cell>
            <table:table-cell table:style-name="TableCell1583">
              <text:p text:style-name="P1584">100</text:p>
            </table:table-cell>
            <table:table-cell table:style-name="TableCell1585">
              <text:p text:style-name="P1586">17,8</text:p>
            </table:table-cell>
          </table:table-row>
        </table:table>
        <text:p text:style-name="P1587"/>
        <text:p text:style-name="P1588">2.2 Рейтинг «Качество получения общего образования»</text:p>
        <table:table table:style-name="Table1589">
          <table:table-columns>
            <table:table-column table:style-name="TableColumn1590"/>
            <table:table-column table:style-name="TableColumn1591"/>
            <table:table-column table:style-name="TableColumn1592"/>
            <table:table-column table:style-name="TableColumn1593"/>
          </table:table-columns>
          <table:table-row table:style-name="TableRow1594">
            <table:table-cell table:style-name="TableCell1595">
              <text:p text:style-name="P1596">№</text:p>
            </table:table-cell>
            <table:table-cell table:style-name="TableCell1597">
              <text:p text:style-name="P1598">Наименование ОУ</text:p>
            </table:table-cell>
            <table:table-cell table:style-name="TableCell1599">
              <text:p text:style-name="P1600">Рейтинг</text:p>
            </table:table-cell>
            <table:table-cell table:style-name="TableCell1601">
              <text:p text:style-name="P1602"><draw:frame draw:z-index="251666432" draw:style-name="a3" draw:name="Диаграмма 9" text:anchor-type="paragraph" svg:x="1.48472in" svg:y="-0.00972in" svg:width="4.23472in" svg:height="5.97986in" style:rel-width="scale" style:rel-height="scale"><draw:object xlink:href="Object 4/" xlink:type="simple" xlink:show="embed" xlink:actuate="onLoad"/><svg:title/><svg:desc/></draw:frame><text:span text:style-name="T1603">% к первому месту</text:span></text:p>
            </table:table-cell>
          </table:table-row>
          <table:table-row table:style-name="TableRow1604">
            <table:table-cell table:style-name="TableCell1605">
              <text:p text:style-name="P1606">1</text:p>
            </table:table-cell>
            <table:table-cell table:style-name="TableCell1607">
              <text:p text:style-name="P1608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1609">
              <text:p text:style-name="P1610">225,4</text:p>
            </table:table-cell>
            <table:table-cell table:style-name="TableCell1611">
              <text:p text:style-name="P1612">100</text:p>
            </table:table-cell>
          </table:table-row>
          <table:table-row table:style-name="TableRow1613">
            <table:table-cell table:style-name="TableCell1614">
              <text:p text:style-name="P1615">2</text:p>
            </table:table-cell>
            <table:table-cell table:style-name="TableCell1616">
              <text:p text:style-name="P1617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1618">
              <text:p text:style-name="P1619">210,4</text:p>
            </table:table-cell>
            <table:table-cell table:style-name="TableCell1620">
              <text:p text:style-name="P1621">93,3</text:p>
            </table:table-cell>
          </table:table-row>
          <table:table-row table:style-name="TableRow1622">
            <table:table-cell table:style-name="TableCell1623">
              <text:p text:style-name="P1624">3</text:p>
            </table:table-cell>
            <table:table-cell table:style-name="TableCell1625">
              <text:p text:style-name="P1626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1627">
              <text:p text:style-name="P1628">204,8</text:p>
            </table:table-cell>
            <table:table-cell table:style-name="TableCell1629">
              <text:p text:style-name="P1630">90,6</text:p>
            </table:table-cell>
          </table:table-row>
          <table:table-row table:style-name="TableRow1631">
            <table:table-cell table:style-name="TableCell1632">
              <text:p text:style-name="P1633">4</text:p>
            </table:table-cell>
            <table:table-cell table:style-name="TableCell1634">
              <text:p text:style-name="P1635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1636">
              <text:p text:style-name="P1637">187,1</text:p>
            </table:table-cell>
            <table:table-cell table:style-name="TableCell1638">
              <text:p text:style-name="P1639">83,1</text:p>
            </table:table-cell>
          </table:table-row>
          <table:table-row table:style-name="TableRow1640">
            <table:table-cell table:style-name="TableCell1641">
              <text:p text:style-name="P1642">5</text:p>
            </table:table-cell>
            <table:table-cell table:style-name="TableCell1643">
              <text:p text:style-name="P1644">Муниципальное бюджетное образовательное учреждение Новолядинская средняя общеобразовательная школа</text:p>
            </table:table-cell>
            <table:table-cell table:style-name="TableCell1645">
              <text:p text:style-name="P1646">161,2</text:p>
            </table:table-cell>
            <table:table-cell table:style-name="TableCell1647">
              <text:p text:style-name="P1648">71,5</text:p>
            </table:table-cell>
          </table:table-row>
          <table:table-row table:style-name="TableRow1649">
            <table:table-cell table:style-name="TableCell1650">
              <text:p text:style-name="P1651">6</text:p>
            </table:table-cell>
            <table:table-cell table:style-name="TableCell1652">
              <text:p text:style-name="P1653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1654">
              <text:p text:style-name="P1655">143,9</text:p>
            </table:table-cell>
            <table:table-cell table:style-name="TableCell1656">
              <text:p text:style-name="P1657">63,5</text:p>
            </table:table-cell>
          </table:table-row>
          <table:table-row table:style-name="TableRow1658">
            <table:table-cell table:style-name="TableCell1659">
              <text:p text:style-name="P1660">7</text:p>
            </table:table-cell>
            <table:table-cell table:style-name="TableCell1661">
              <text:p text:style-name="P1662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1663">
              <text:p text:style-name="P1664">142,8</text:p>
            </table:table-cell>
            <table:table-cell table:style-name="TableCell1665">
              <text:p text:style-name="P1666">63,5</text:p>
            </table:table-cell>
          </table:table-row>
        </table:table>
        <text:p text:style-name="P1667"/>
        <text:h text:style-name="P1668" text:outline-level="2"><text:span text:style-name="T1669">III</text:span><text:span text:style-name="T1670">. ПЕРЕЧЕНЬ ПОКАЗАТЕЛЕЙ ДЛЯ РАСЧЕТА РЕЙТИНГА</text:span></text:h>
        <text:p text:style-name="P1671">«КАДРОВЫЙ ПОТЕНЦИАЛ СФЕРЫ ОБРАЗОВАНИЯ»</text:p>
        <text:p text:style-name="P1672"/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</table:table-columns>
          <table:table-header-rows>
            <table:table-row table:style-name="TableRow1679">
              <table:table-cell table:style-name="TableCell1680">
                <text:p text:style-name="P1681">№</text:p>
              </table:table-cell>
              <table:table-cell table:style-name="TableCell1682">
                <text:p text:style-name="P1683">Наименование показателя</text:p>
              </table:table-cell>
              <table:table-cell table:style-name="TableCell1684">
                <text:p text:style-name="P1685">ЕИ</text:p>
              </table:table-cell>
              <table:table-cell table:style-name="TableCell1686">
                <text:p text:style-name="P1687"> Весовой коэффи-</text:p>
                <text:p text:style-name="P1688">циент</text:p>
              </table:table-cell>
              <table:table-cell table:style-name="TableCell1689">
                <text:p text:style-name="P1690">Формула расчета</text:p>
              </table:table-cell>
            </table:table-row>
          </table:table-header-rows>
          <table:table-row table:style-name="TableRow1691">
            <table:table-cell table:style-name="TableCell1692" table:number-columns-spanned="5">
              <text:p text:style-name="P1693">Дошкольно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94">
            <table:table-cell table:style-name="TableCell1695">
              <text:p text:style-name="P1696">1</text:p>
            </table:table-cell>
            <table:table-cell table:style-name="TableCell1697">
              <text:p text:style-name="P1698">Количество педагогических работников дошкольных образовательных учреждений</text:p>
            </table:table-cell>
            <table:table-cell table:style-name="TableCell1699">
              <text:p text:style-name="P1700">чел.</text:p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> </text:p>
            </table:table-cell>
          </table:table-row>
          <table:table-row table:style-name="TableRow1705">
            <table:table-cell table:style-name="TableCell1706">
              <text:p text:style-name="P1707">2</text:p>
            </table:table-cell>
            <table:table-cell table:style-name="TableCell1708">
              <text:p text:style-name="P1709">Удельный вес педагогических работников дошкольных образовательных учреждений пенсионного возраста</text:p>
            </table:table-cell>
            <table:table-cell table:style-name="TableCell1710">
              <text:p text:style-name="P1711">%</text:p>
            </table:table-cell>
            <table:table-cell table:style-name="TableCell1712">
              <text:p text:style-name="P1713">-0,5 </text:p>
            </table:table-cell>
            <table:table-cell table:style-name="TableCell1714">
              <text:p text:style-name="P1715">Количество педагогических работников дошкольных образовательных учреждений пенсионного возраста/ Количество педагогических работников дошкольных образовательных учреждений * 100</text:p>
            </table:table-cell>
          </table:table-row>
          <table:table-row table:style-name="TableRow1716">
            <table:table-cell table:style-name="TableCell1717">
              <text:p text:style-name="P1718">3</text:p>
            </table:table-cell>
            <table:table-cell table:style-name="TableCell1719">
              <text:p text:style-name="P1720">Удельный вес педагогических работников дошкольных образователдьных учреждений – молодых специалистов, в общей численности педагогических работников</text:p>
            </table:table-cell>
            <table:table-cell table:style-name="TableCell1721">
              <text:p text:style-name="P1722">%</text:p>
            </table:table-cell>
            <table:table-cell table:style-name="TableCell1723">
              <text:p text:style-name="P1724"> +1</text:p>
            </table:table-cell>
            <table:table-cell table:style-name="TableCell1725">
              <text:p text:style-name="P1726">(Количество педагогических работников дошкольных образовательных учреждений - молодых специалистов / количество педагогических работников учреждений дошкольного образования) * 100</text:p>
            </table:table-cell>
          </table:table-row>
          <table:table-row table:style-name="TableRow1727">
            <table:table-cell table:style-name="TableCell1728">
              <text:p text:style-name="P1729">4</text:p>
            </table:table-cell>
            <table:table-cell table:style-name="TableCell1730">
              <text:p text:style-name="P1731">Удельный вес воспитателей дошкольных образовательных учреждений – молодых специалистов (от 0 до 3 лет)</text:p>
            </table:table-cell>
            <table:table-cell table:style-name="TableCell1732">
              <text:p text:style-name="P1733">%</text:p>
            </table:table-cell>
            <table:table-cell table:style-name="TableCell1734">
              <text:p text:style-name="P1735"> </text:p>
            </table:table-cell>
            <table:table-cell table:style-name="TableCell1736">
              <text:p text:style-name="P1737">Количество воспитателей дошкольных образовательных учреждений – молодых специалистов (от 0 до 3 лет)/ Количество воспитателей дошкольных образовательных учреждений * 100</text:p>
            </table:table-cell>
          </table:table-row>
          <table:table-row table:style-name="TableRow1738">
            <table:table-cell table:style-name="TableCell1739">
              <text:p text:style-name="P1740">5</text:p>
            </table:table-cell>
            <table:table-cell table:style-name="TableCell1741">
              <text:p text:style-name="P1742">Удельный вес воспитателей дошкольных образовательных учреждений пенсионного возраста</text:p>
            </table:table-cell>
            <table:table-cell table:style-name="TableCell1743">
              <text:p text:style-name="P1744">%</text:p>
            </table:table-cell>
            <table:table-cell table:style-name="TableCell1745">
              <text:p text:style-name="P1746"> -0,5</text:p>
            </table:table-cell>
            <table:table-cell table:style-name="TableCell1747">
              <text:p text:style-name="P1748">Количество воспитателей дошкольных образовательных учреждений пенсионного возраста/ Количество воспитателей дошкольных образовательных учреждений * 100</text:p>
            </table:table-cell>
          </table:table-row>
          <table:table-row table:style-name="TableRow1749">
            <table:table-cell table:style-name="TableCell1750">
              <text:p text:style-name="P1751">7</text:p>
            </table:table-cell>
            <table:table-cell table:style-name="TableCell1752">
              <text:p text:style-name="P1753">Удельный вес руководящих работников дошкольных образовательных учреждений пенсионного возраста</text:p>
            </table:table-cell>
            <table:table-cell table:style-name="TableCell1754">
              <text:p text:style-name="P1755">%</text:p>
            </table:table-cell>
            <table:table-cell table:style-name="TableCell1756">
              <text:p text:style-name="P1757"> -0,5</text:p>
            </table:table-cell>
            <table:table-cell table:style-name="TableCell1758">
              <text:p text:style-name="P1759">Количество руководящих работников дошкольных образовательных учреждений пенсионного возраста/ Количество руководящих работников дошкольных образовательных учреждений * 100</text:p>
            </table:table-cell>
          </table:table-row>
          <table:table-row table:style-name="TableRow1760">
            <table:table-cell table:style-name="TableCell1761">
              <text:p text:style-name="P1762">8</text:p>
            </table:table-cell>
            <table:table-cell table:style-name="TableCell1763">
              <text:p text:style-name="P1764">Удельный вес педагогических работников дошкольных образовательных учреждений, имеющих высшее профессиональное образование, из них:</text:p>
            </table:table-cell>
            <table:table-cell table:style-name="TableCell1765">
              <text:p text:style-name="P1766">%</text:p>
            </table:table-cell>
            <table:table-cell table:style-name="TableCell1767">
              <text:p text:style-name="P1768"> +1</text:p>
            </table:table-cell>
            <table:table-cell table:style-name="TableCell1769">
              <text:p text:style-name="P1770">Количество педагогических работников дошкольных образовательных учреждений, имеющих высшее профессиональное образование <text:s/>/ Количество педагогических работников дошкольных образовательных учреждений * 100</text:p>
            </table:table-cell>
          </table:table-row>
          <table:table-row table:style-name="TableRow1771">
            <table:table-cell table:style-name="TableCell1772">
              <text:p text:style-name="P1773">9</text:p>
            </table:table-cell>
            <table:table-cell table:style-name="TableCell1774">
              <text:p text:style-name="P1775">Удельный вес педагогических работников дошкольных образовательных учреждений, <text:s/>не имеющих педагогического <text:s/>образования</text:p>
            </table:table-cell>
            <table:table-cell table:style-name="TableCell1776">
              <text:p text:style-name="P1777">%</text:p>
            </table:table-cell>
            <table:table-cell table:style-name="TableCell1778">
              <text:p text:style-name="P1779"> -0,5</text:p>
            </table:table-cell>
            <table:table-cell table:style-name="TableCell1780">
              <text:p text:style-name="P1781">Количество педагогических работников дошкольных образовательных учреждений, не имеющих педагогического образования <text:s/>/ Количество педагогических работников дошкольных образовательных учреждений * 100</text:p>
            </table:table-cell>
          </table:table-row>
          <table:table-row table:style-name="TableRow1782">
            <table:table-cell table:style-name="TableCell1783">
              <text:p text:style-name="P1784">10</text:p>
            </table:table-cell>
            <table:table-cell table:style-name="TableCell1785">
              <text:p text:style-name="P1786">Удельный вес воспитателей дошкольных образовательных общеобразовательных учреждений, имеющих <text:s/>высшее профессиональное образование</text:p>
            </table:table-cell>
            <table:table-cell table:style-name="TableCell1787">
              <text:p text:style-name="P1788">%</text:p>
            </table:table-cell>
            <table:table-cell table:style-name="TableCell1789">
              <text:p text:style-name="P1790"> +1</text:p>
            </table:table-cell>
            <table:table-cell table:style-name="TableCell1791">
              <text:p text:style-name="P1792">Количество воспитателей дошкольных образовательных учреждений, имеющих <text:s/>высшее профессиональное образование/ Количество воспитателей дошкольных образовательных общеобразовательных учреждений * 100</text:p>
            </table:table-cell>
          </table:table-row>
          <table:table-row table:style-name="TableRow1793">
            <table:table-cell table:style-name="TableCell1794">
              <text:p text:style-name="P1795">11</text:p>
            </table:table-cell>
            <table:table-cell table:style-name="TableCell1796">
              <text:p text:style-name="P1797">Удельный вес воспитателей дошкольных образовательных учреждений, имеющих <text:s/>среднее профессиональное образование</text:p>
            </table:table-cell>
            <table:table-cell table:style-name="TableCell1798">
              <text:p text:style-name="P1799">%</text:p>
            </table:table-cell>
            <table:table-cell table:style-name="TableCell1800">
              <text:p text:style-name="P1801"> +0,5</text:p>
            </table:table-cell>
            <table:table-cell table:style-name="TableCell1802">
              <text:p text:style-name="P1803">Количество воспитателей дошкольных образовательных учреждений, имеющих <text:s/>среднее профессиональное образование/ Количество воспитателей дошкольных образовательных учреждений * 100</text:p>
            </table:table-cell>
          </table:table-row>
          <table:table-row table:style-name="TableRow1804">
            <table:table-cell table:style-name="TableCell1805">
              <text:p text:style-name="P1806">12</text:p>
            </table:table-cell>
            <table:table-cell table:style-name="TableCell1807">
              <text:p text:style-name="P1808">Удельный вес руководящих работников дошкольных образовательных учреждений, имеющих дополнительное <text:s/>профессиональное образование в области государственного и муниципального управления, <text:s/>менеджмента образования, управления персоналом</text:p>
            </table:table-cell>
            <table:table-cell table:style-name="TableCell1809">
              <text:p text:style-name="P1810">%</text:p>
            </table:table-cell>
            <table:table-cell table:style-name="TableCell1811">
              <text:p text:style-name="P1812"> +1</text:p>
            </table:table-cell>
            <table:table-cell table:style-name="TableCell1813">
              <text:p text:style-name="P1814">Количество руководящих работников дошкольных образовательных учреждений, имеющих дополнительное <text:s/>профессиональное образование в области государственного и муниципального управления, <text:s/>менеджмента образования, управления персоналом / Количество руководящих</text:p>
            </table:table-cell>
          </table:table-row>
          <table:table-row table:style-name="TableRow1815">
            <table:table-cell table:style-name="TableCell1816">
              <text:p text:style-name="P1817">14</text:p>
            </table:table-cell>
            <table:table-cell table:style-name="TableCell1818">
              <text:p text:style-name="P1819">Удельный вес аттестованных педагогических работников дошкольных образовательных учреждений</text:p>
            </table:table-cell>
            <table:table-cell table:style-name="TableCell1820">
              <text:p text:style-name="P1821">%</text:p>
            </table:table-cell>
            <table:table-cell table:style-name="TableCell1822">
              <text:p text:style-name="P1823"> +1</text:p>
            </table:table-cell>
            <table:table-cell table:style-name="TableCell1824">
              <text:p text:style-name="P1825">Количество аттестованных педагогических работников дошкольных образовательных <text:s/>учреждений / Количество педагогических работников дошкольных образовательных <text:s/>учреждений * 100</text:p>
            </table:table-cell>
          </table:table-row>
          <table:table-row table:style-name="TableRow1826">
            <table:table-cell table:style-name="TableCell1827">
              <text:p text:style-name="P1828">15</text:p>
            </table:table-cell>
            <table:table-cell table:style-name="TableCell1829">
              <text:p text:style-name="P1830">Удельный вес педагогических работников дошкольных образовательных учреждений, имеющих высшую <text:s/>квалификационную категорию</text:p>
            </table:table-cell>
            <table:table-cell table:style-name="TableCell1831">
              <text:p text:style-name="P1832">%</text:p>
            </table:table-cell>
            <table:table-cell table:style-name="TableCell1833">
              <text:p text:style-name="P1834"> +1</text:p>
            </table:table-cell>
            <table:table-cell table:style-name="TableCell1835">
              <text:p text:style-name="P1836">Количество педагогических работников дошкольных образовательных <text:s/>учреждений, имеющих высшую <text:s/>квалификационную категорию <text:s/>/ Количество аттестованных педагогических работников дошкольных образовательных <text:s/>учреждений * 100</text:p>
            </table:table-cell>
          </table:table-row>
          <table:table-row table:style-name="TableRow1837">
            <table:table-cell table:style-name="TableCell1838">
              <text:p text:style-name="P1839">16</text:p>
            </table:table-cell>
            <table:table-cell table:style-name="TableCell1840">
              <text:p text:style-name="P1841">Удельный вес педагогических работников дошкольных образовательных учреждений, имеющих первую <text:s/>квалификационную категорию</text:p>
            </table:table-cell>
            <table:table-cell table:style-name="TableCell1842">
              <text:p text:style-name="P1843">%</text:p>
            </table:table-cell>
            <table:table-cell table:style-name="TableCell1844">
              <text:p text:style-name="P1845"> +0,5</text:p>
            </table:table-cell>
            <table:table-cell table:style-name="TableCell1846">
              <text:p text:style-name="P1847">Количество педагогических работников дошкольных образовательных <text:s/>учреждений, имеющих первую <text:s/>квалификационную категорию <text:s/>/ Количество аттестованных педагогических работников дошкольных образовательных <text:s/>учреждений * 100</text:p>
            </table:table-cell>
          </table:table-row>
          <table:table-row table:style-name="TableRow1848">
            <table:table-cell table:style-name="TableCell1849">
              <text:p text:style-name="P1850">17</text:p>
            </table:table-cell>
            <table:table-cell table:style-name="TableCell1851">
              <text:p text:style-name="P1852">Удельный вес педагогических работников дошкольных образовательных учреждений, имеющих вторую <text:s/>квалификационную категорию</text:p>
            </table:table-cell>
            <table:table-cell table:style-name="TableCell1853">
              <text:p text:style-name="P1854">%</text:p>
            </table:table-cell>
            <table:table-cell table:style-name="TableCell1855">
              <text:p text:style-name="P1856"> +0,5</text:p>
            </table:table-cell>
            <table:table-cell table:style-name="TableCell1857">
              <text:p text:style-name="P1858">Количество педагогических работников дошкольных образовательных <text:s/>учреждений, имеющих вторую <text:s/>квалификационную категорию <text:s/>/ Количество аттестованных педагогических работников дошкольных образовательных <text:s/>учреждений * 100</text:p>
            </table:table-cell>
          </table:table-row>
          <table:table-row table:style-name="TableRow1859">
            <table:table-cell table:style-name="TableCell1860">
              <text:p text:style-name="P1861">18</text:p>
            </table:table-cell>
            <table:table-cell table:style-name="TableCell1862">
              <text:p text:style-name="P1863">Удельный вес педагогических работников дошкольных образовательных учреждений, аттестованных на соответствие занимаемой должности</text:p>
            </table:table-cell>
            <table:table-cell table:style-name="TableCell1864">
              <text:p text:style-name="P1865">%</text:p>
            </table:table-cell>
            <table:table-cell table:style-name="TableCell1866">
              <text:p text:style-name="P1867"> +0,5</text:p>
            </table:table-cell>
            <table:table-cell table:style-name="TableCell1868">
              <text:p text:style-name="P1869">Количество педагогических работников дошкольных образовательных учреждений, аттестованных на соответствие занимаемой должности / Количество педагогических работников дошкольных образовательных учреждений*100</text:p>
            </table:table-cell>
          </table:table-row>
          <table:table-row table:style-name="TableRow1870">
            <table:table-cell table:style-name="TableCell1871">
              <text:p text:style-name="P1872">19</text:p>
            </table:table-cell>
            <table:table-cell table:style-name="TableCell1873">
              <text:p text:style-name="P1874">Удельный вес не аттестованных педагогических работников дошкольных образовательных учреждений</text:p>
            </table:table-cell>
            <table:table-cell table:style-name="TableCell1875">
              <text:p text:style-name="P1876">%</text:p>
            </table:table-cell>
            <table:table-cell table:style-name="TableCell1877">
              <text:p text:style-name="P1878"> -1</text:p>
            </table:table-cell>
            <table:table-cell table:style-name="TableCell1879">
              <text:p text:style-name="P1880">Количество не аттестованных педагогических работников дошкольных образовательных <text:s/>учреждений / Количество педагогических работников дошкольных образовательных учреждений * 100</text:p>
            </table:table-cell>
          </table:table-row>
          <table:table-row table:style-name="TableRow1881">
            <table:table-cell table:style-name="TableCell1882">
              <text:p text:style-name="P1883">20</text:p>
            </table:table-cell>
            <table:table-cell table:style-name="TableCell1884">
              <text:p text:style-name="P1885">Удельный вес аттестованных воспитателей дошкольных образовательных учреждений</text:p>
            </table:table-cell>
            <table:table-cell table:style-name="TableCell1886">
              <text:p text:style-name="P1887">%</text:p>
            </table:table-cell>
            <table:table-cell table:style-name="TableCell1888">
              <text:p text:style-name="P1889"> +1</text:p>
            </table:table-cell>
            <table:table-cell table:style-name="TableCell1890">
              <text:p text:style-name="P1891">Количество аттестованных воспитателей дошкольных образовательных <text:s/>учреждений / Количество воспитателей дошкольных образовательных учреждений * 100</text:p>
            </table:table-cell>
          </table:table-row>
          <table:table-row table:style-name="TableRow1892">
            <table:table-cell table:style-name="TableCell1893">
              <text:p text:style-name="P1894">21</text:p>
            </table:table-cell>
            <table:table-cell table:style-name="TableCell1895">
              <text:p text:style-name="P1896">Удельный вес воспитателей дошкольных образовательных учреждений, имеющих высшую <text:s/>квалификационную категорию</text:p>
            </table:table-cell>
            <table:table-cell table:style-name="TableCell1897">
              <text:p text:style-name="P1898">%</text:p>
            </table:table-cell>
            <table:table-cell table:style-name="TableCell1899">
              <text:p text:style-name="P1900"> +1</text:p>
            </table:table-cell>
            <table:table-cell table:style-name="TableCell1901">
              <text:p text:style-name="P1902">Количество воспитателей дошкольных образовательных <text:s/>учреждений, имеющих высшую <text:s/>квалификационную категорию <text:s/>/ Количество аттестованных воспитателей дошкольных образовательных <text:s/>учреждений * 100</text:p>
            </table:table-cell>
          </table:table-row>
          <table:table-row table:style-name="TableRow1903">
            <table:table-cell table:style-name="TableCell1904">
              <text:p text:style-name="P1905">22</text:p>
            </table:table-cell>
            <table:table-cell table:style-name="TableCell1906">
              <text:p text:style-name="P1907">Удельный вес воспитателей дошкольных образовательных учреждений, имеющих первую <text:s/>квалификационную категорию</text:p>
            </table:table-cell>
            <table:table-cell table:style-name="TableCell1908">
              <text:p text:style-name="P1909">%</text:p>
            </table:table-cell>
            <table:table-cell table:style-name="TableCell1910">
              <text:p text:style-name="P1911"> +0,5</text:p>
            </table:table-cell>
            <table:table-cell table:style-name="TableCell1912">
              <text:p text:style-name="P1913">Количество воспитателей дошкольных образовательных <text:s/>учреждений, имеющих первую <text:s/>квалификационную категорию <text:s/>/ Количество аттестованных воспитателей дошкольных образовательных <text:s/>учреждений * 100</text:p>
            </table:table-cell>
          </table:table-row>
          <table:table-row table:style-name="TableRow1914">
            <table:table-cell table:style-name="TableCell1915">
              <text:p text:style-name="P1916">21</text:p>
            </table:table-cell>
            <table:table-cell table:style-name="TableCell1917">
              <text:p text:style-name="P1918">Удельный вес воспитателей дошкольных образовательных учреждений, имеющих вторую <text:s/>квалификационную категорию</text:p>
            </table:table-cell>
            <table:table-cell table:style-name="TableCell1919">
              <text:p text:style-name="P1920">%</text:p>
            </table:table-cell>
            <table:table-cell table:style-name="TableCell1921">
              <text:p text:style-name="P1922"> +0,5</text:p>
            </table:table-cell>
            <table:table-cell table:style-name="TableCell1923">
              <text:p text:style-name="P1924">Количество воспитателей дошкольных образовательных <text:s/>учреждений, имеющих вторую <text:s/>квалификационную категорию <text:s/>/ Количество аттестованных воспитателей дошкольных образовательных <text:s/>учреждений * 100</text:p>
            </table:table-cell>
          </table:table-row>
          <table:table-row table:style-name="TableRow1925">
            <table:table-cell table:style-name="TableCell1926">
              <text:p text:style-name="P1927">23</text:p>
            </table:table-cell>
            <table:table-cell table:style-name="TableCell1928">
              <text:p text:style-name="P1929">Удельный вес воспитателей дошкольных образовательных учреждений, аттестованных на соответствие занимаемой должности</text:p>
            </table:table-cell>
            <table:table-cell table:style-name="TableCell1930">
              <text:p text:style-name="P1931">%</text:p>
            </table:table-cell>
            <table:table-cell table:style-name="TableCell1932">
              <text:p text:style-name="P1933"> +0,5</text:p>
            </table:table-cell>
            <table:table-cell table:style-name="TableCell1934">
              <text:p text:style-name="P1935">Количество воспитателей дошкольных образовательных учреждений, аттестованных на соответствие занимаемой должности / Количество воспитателей дошкольных образовательных учреждений*100</text:p>
            </table:table-cell>
          </table:table-row>
          <table:table-row table:style-name="TableRow1936">
            <table:table-cell table:style-name="TableCell1937">
              <text:p text:style-name="P1938">24</text:p>
            </table:table-cell>
            <table:table-cell table:style-name="TableCell1939">
              <text:p text:style-name="P1940">Удельный вес не аттестованных воспитателей образовательных учреждений</text:p>
            </table:table-cell>
            <table:table-cell table:style-name="TableCell1941">
              <text:p text:style-name="P1942">%</text:p>
            </table:table-cell>
            <table:table-cell table:style-name="TableCell1943">
              <text:p text:style-name="P1944"> -1</text:p>
            </table:table-cell>
            <table:table-cell table:style-name="TableCell1945">
              <text:p text:style-name="P1946">Количество не аттестованных воспитателей дошкольных образовательных <text:s/>учреждений <text:s/>/ Количество воспитателей дошкольных образовательных <text:s/>учреждений * 100</text:p>
            </table:table-cell>
          </table:table-row>
          <table:table-row table:style-name="TableRow1947">
            <table:table-cell table:style-name="TableCell1948">
              <text:p text:style-name="P1949">25</text:p>
            </table:table-cell>
            <table:table-cell table:style-name="TableCell1950">
              <text:p text:style-name="P1951">Удельный вес педагогических работников дошкольных образовательных учреждений, принявших участие в региональных конкурсах профессионального мастерства</text:p>
            </table:table-cell>
            <table:table-cell table:style-name="TableCell1952">
              <text:p text:style-name="P1953">%</text:p>
            </table:table-cell>
            <table:table-cell table:style-name="TableCell1954">
              <text:p text:style-name="P1955"> +1</text:p>
            </table:table-cell>
            <table:table-cell table:style-name="TableCell1956">
              <text:p text:style-name="P1957">Количество педагогических работников дошкольных образовательных учреждений, принявших участие в региональных конкурсах профессионального мастерства / Количество педагогических работников дошкольных образовательных учреждений * 100</text:p>
            </table:table-cell>
          </table:table-row>
          <table:table-row table:style-name="TableRow1958">
            <table:table-cell table:style-name="TableCell1959">
              <text:p text:style-name="P1960">26</text:p>
            </table:table-cell>
            <table:table-cell table:style-name="TableCell1961">
              <text:p text:style-name="P1962">Удельный вес воспитателей дошкольных образовательных учреждений, повысивших профессиональную квалификацию через <text:s/>курсы повышения квалификации, профессиональной переподготовки в 2011 году</text:p>
            </table:table-cell>
            <table:table-cell table:style-name="TableCell1963">
              <text:p text:style-name="P1964">%</text:p>
            </table:table-cell>
            <table:table-cell table:style-name="TableCell1965">
              <text:p text:style-name="P1966">+1</text:p>
            </table:table-cell>
            <table:table-cell table:style-name="TableCell1967">
              <text:p text:style-name="P1968">Количество воспитателей дошкольных образовательных <text:s/>учреждений, повысивших профессиональную квалификацию через <text:s/>курсы повышения квалификации, профессиональной переподготовки в 2011 году / Количество воспитателей дошкольных образовательных <text:s/>учреждений * 100</text:p>
            </table:table-cell>
          </table:table-row>
          <table:table-row table:style-name="TableRow1969">
            <table:table-cell table:style-name="TableCell1970">
              <text:p text:style-name="P1971">27</text:p>
            </table:table-cell>
            <table:table-cell table:style-name="TableCell1972">
              <text:p text:style-name="P1973">Удельный вес высвобожденных педагогических работников дошкольных образовательных учреждений</text:p>
            </table:table-cell>
            <table:table-cell table:style-name="TableCell1974">
              <text:p text:style-name="P1975">%</text:p>
            </table:table-cell>
            <table:table-cell table:style-name="TableCell1976">
              <text:p text:style-name="P1977"> -1</text:p>
            </table:table-cell>
            <table:table-cell table:style-name="TableCell1978">
              <text:p text:style-name="P1979">Количество высвобожденных педагогических работников дошкольных образовательных учреждений на 01.12.2011 / Количество педагогических работников дошкольных образовательных учреждений</text:p>
            </table:table-cell>
          </table:table-row>
          <table:table-row table:style-name="TableRow1980">
            <table:table-cell table:style-name="TableCell1981" table:number-columns-spanned="5">
              <text:p text:style-name="P1982">Обще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83">
            <table:table-cell table:style-name="TableCell1984">
              <text:p text:style-name="P1985">1</text:p>
            </table:table-cell>
            <table:table-cell table:style-name="TableCell1986">
              <text:p text:style-name="P1987">Удельный вес педагогических работников общеобразовательных учреждений пенсионного возраста (от 55 лет и старше)</text:p>
            </table:table-cell>
            <table:table-cell table:style-name="TableCell1988">
              <text:p text:style-name="P1989">%</text:p>
            </table:table-cell>
            <table:table-cell table:style-name="TableCell1990">
              <text:p text:style-name="P1991"> -0,5</text:p>
            </table:table-cell>
            <table:table-cell table:style-name="TableCell1992">
              <text:p text:style-name="P1993"><text:span text:style-name="T1994">Количество педагогических работников общеобразовательных учр</text:span><text:span text:style-name="T1995">е</text:span><text:span text:style-name="T1996">ждений пенсионного возраста/ Количество педагогических работн</text:span><text:span text:style-name="T1997">и</text:span><text:span text:style-name="T1998">ков общеобразовательных учреждений * 100</text:span></text:p>
            </table:table-cell>
          </table:table-row>
          <table:table-row table:style-name="TableRow1999">
            <table:table-cell table:style-name="TableCell2000">
              <text:p text:style-name="P2001">2</text:p>
            </table:table-cell>
            <table:table-cell table:style-name="TableCell2002">
              <text:p text:style-name="P2003"><text:span text:style-name="T2004">Удельный вес педагогических работников общеобразовательных учреждений – молодых специалистов, в общей численности педагог</text:span><text:span text:style-name="T2005">и</text:span><text:span text:style-name="T2006">ческих работников</text:span></text:p>
            </table:table-cell>
            <table:table-cell table:style-name="TableCell2007">
              <text:p text:style-name="P2008">%</text:p>
            </table:table-cell>
            <table:table-cell table:style-name="TableCell2009">
              <text:p text:style-name="P2010"> +1</text:p>
            </table:table-cell>
            <table:table-cell table:style-name="TableCell2011">
              <text:p text:style-name="P2012"><text:span text:style-name="T2013">(Количество педагогических работников общеобразовательных учреждений - молодых специалистов / Количество педагогических работников учреждений общего образования) * 100 %</text:span></text:p>
            </table:table-cell>
          </table:table-row>
          <table:table-row table:style-name="TableRow2014">
            <table:table-cell table:style-name="TableCell2015">
              <text:p text:style-name="P2016">3</text:p>
            </table:table-cell>
            <table:table-cell table:style-name="TableCell2017">
              <text:p text:style-name="P2018"><text:span text:style-name="T2019">Удельный вес педагогических работников общеобразовательных учреждений – молодых специалистов, обучавшихся в рамках целевой контрактной подготовки</text:span></text:p>
            </table:table-cell>
            <table:table-cell table:style-name="TableCell2020">
              <text:p text:style-name="P2021">%</text:p>
            </table:table-cell>
            <table:table-cell table:style-name="TableCell2022">
              <text:p text:style-name="P2023"> +1</text:p>
            </table:table-cell>
            <table:table-cell table:style-name="TableCell2024">
              <text:p text:style-name="P2025"><text:span text:style-name="T2026">(Количество педагогических работников общеобразовательных учреждений - молодых специалистов, обучавшихся в рамках целевой контрактной подготовки / Количество педагогических работников учреждений - молодых специалистов) * 100 %</text:span></text:p>
            </table:table-cell>
          </table:table-row>
          <table:table-row table:style-name="TableRow2027">
            <table:table-cell table:style-name="TableCell2028">
              <text:p text:style-name="P2029">4</text:p>
            </table:table-cell>
            <table:table-cell table:style-name="TableCell2030">
              <text:p text:style-name="P2031"><text:span text:style-name="T2032">Удельный вес учителей общеобразовательных учреждений – молодых специалистов</text:span></text:p>
            </table:table-cell>
            <table:table-cell table:style-name="TableCell2033">
              <text:p text:style-name="P2034">%</text:p>
            </table:table-cell>
            <table:table-cell table:style-name="TableCell2035">
              <text:p text:style-name="P2036"> +1</text:p>
            </table:table-cell>
            <table:table-cell table:style-name="TableCell2037">
              <text:p text:style-name="P2038"><text:span text:style-name="T2039">Количество учителей общеобразовательных учреждений – молодых специал</text:span><text:span text:style-name="T2040">и</text:span><text:span text:style-name="T2041">стов / Количество учителей общеобразовательных учреждений * 100</text:span></text:p>
            </table:table-cell>
          </table:table-row>
          <table:table-row table:style-name="TableRow2042">
            <table:table-cell table:style-name="TableCell2043">
              <text:p text:style-name="P2044">5</text:p>
            </table:table-cell>
            <table:table-cell table:style-name="TableCell2045">
              <text:p text:style-name="P2046"><text:span text:style-name="T2047">Удельный вес учителей общеобразовательных учреждений пенсионн</text:span><text:span text:style-name="T2048">о</text:span><text:span text:style-name="T2049">го возраста</text:span></text:p>
            </table:table-cell>
            <table:table-cell table:style-name="TableCell2050">
              <text:p text:style-name="P2051">%</text:p>
            </table:table-cell>
            <table:table-cell table:style-name="TableCell2052">
              <text:p text:style-name="P2053"> -0,5</text:p>
            </table:table-cell>
            <table:table-cell table:style-name="TableCell2054">
              <text:p text:style-name="P2055"><text:span text:style-name="T2056">Количество учителей общеобразовательных учреждений пенсионного возраста/ Количество учителей общеобразовательных учреждений * 100</text:span></text:p>
            </table:table-cell>
          </table:table-row>
          <table:table-row table:style-name="TableRow2057">
            <table:table-cell table:style-name="TableCell2058">
              <text:p text:style-name="P2059">6 </text:p>
            </table:table-cell>
            <table:table-cell table:style-name="TableCell2060">
              <text:p text:style-name="P2061"><text:span text:style-name="T2062">Удельный вес руководящих работников общеобразовательных учр</text:span><text:span text:style-name="T2063">е</text:span><text:span text:style-name="T2064">ждений, назначенных на должность из кадрового резерва</text:span></text:p>
            </table:table-cell>
            <table:table-cell table:style-name="TableCell2065">
              <text:p text:style-name="P2066">%</text:p>
            </table:table-cell>
            <table:table-cell table:style-name="TableCell2067">
              <text:p text:style-name="P2068"> +1</text:p>
            </table:table-cell>
            <table:table-cell table:style-name="TableCell2069">
              <text:p text:style-name="P2070"><text:span text:style-name="T2071">(Количество руководящих работников общеобразовательных учреждений, назначенных на должность из кадрового резерва/ Количество руководящих работников общеобразовательных учреждений) * 100</text:span></text:p>
            </table:table-cell>
          </table:table-row>
          <table:table-row table:style-name="TableRow2072">
            <table:table-cell table:style-name="TableCell2073">
              <text:p text:style-name="P2074">7</text:p>
            </table:table-cell>
            <table:table-cell table:style-name="TableCell2075">
              <text:p text:style-name="P2076"><text:span text:style-name="T2077">Удельный вес руководящих работников общеобразовательных учр</text:span><text:span text:style-name="T2078">е</text:span><text:span text:style-name="T2079">ждений пенсионного возраста</text:span></text:p>
            </table:table-cell>
            <table:table-cell table:style-name="TableCell2080">
              <text:p text:style-name="P2081">%</text:p>
            </table:table-cell>
            <table:table-cell table:style-name="TableCell2082">
              <text:p text:style-name="P2083"> -0,5</text:p>
            </table:table-cell>
            <table:table-cell table:style-name="TableCell2084">
              <text:p text:style-name="P2085"><text:span text:style-name="T2086">(Количество руководящих работников общеобразовательных учр</text:span><text:span text:style-name="T2087">е</text:span><text:span text:style-name="T2088">ждений пенсионного возраста/ Количество руководящих работников общеобразовательных учреждений) * 100 (процент)</text:span></text:p>
            </table:table-cell>
          </table:table-row>
          <table:table-row table:style-name="TableRow2089">
            <table:table-cell table:style-name="TableCell2090">
              <text:p text:style-name="P2091">8</text:p>
            </table:table-cell>
            <table:table-cell table:style-name="TableCell2092">
              <text:p text:style-name="P2093"><text:span text:style-name="T2094">Удельный вес педагогических работников общеобразовательных учреждений, имеющих высшее профессиональное педагогическое о</text:span><text:span text:style-name="T2095">б</text:span><text:span text:style-name="T2096">разование</text:span></text:p>
            </table:table-cell>
            <table:table-cell table:style-name="TableCell2097">
              <text:p text:style-name="P2098">%</text:p>
            </table:table-cell>
            <table:table-cell table:style-name="TableCell2099">
              <text:p text:style-name="P2100"> +1</text:p>
            </table:table-cell>
            <table:table-cell table:style-name="TableCell2101">
              <text:p text:style-name="P2102"><text:span text:style-name="T2103">(Количество педагогических работников общеобразовательных учреждений, имеющих высшее профессиональное педагогическое образование / Количество педагогических работников общеобразов</text:span><text:span text:style-name="T2104">а</text:span><text:span text:style-name="T2105">тельных учреждений) * 100 (процент)</text:span></text:p>
            </table:table-cell>
          </table:table-row>
          <table:table-row table:style-name="TableRow2106">
            <table:table-cell table:style-name="TableCell2107">
              <text:p text:style-name="P2108">9</text:p>
            </table:table-cell>
            <table:table-cell table:style-name="TableCell2109">
              <text:p text:style-name="P2110"><text:span text:style-name="T2111">Удельный вес педагогических работников, имеющих среднее профе</text:span><text:span text:style-name="T2112">с</text:span><text:span text:style-name="T2113">сиональное педагогическое образование</text:span></text:p>
            </table:table-cell>
            <table:table-cell table:style-name="TableCell2114">
              <text:p text:style-name="P2115">%</text:p>
            </table:table-cell>
            <table:table-cell table:style-name="TableCell2116">
              <text:p text:style-name="P2117"> 0,5</text:p>
            </table:table-cell>
            <table:table-cell table:style-name="TableCell2118">
              <text:p text:style-name="P2119"><text:span text:style-name="T2120">(Количество педагогических работников общеобразовательных учреждений, имеющих среднее профессиональное педагогическое образование / Количество педагогических работников общеобразов</text:span><text:span text:style-name="T2121">а</text:span><text:span text:style-name="T2122">тельных учреждений) * 100 (процент)</text:span></text:p>
            </table:table-cell>
          </table:table-row>
          <table:table-row table:style-name="TableRow2123">
            <table:table-cell table:style-name="TableCell2124">
              <text:p text:style-name="P2125">10</text:p>
            </table:table-cell>
            <table:table-cell table:style-name="TableCell2126">
              <text:p text:style-name="P2127"><text:span text:style-name="T2128">Удельный вес педагогических работников, не имеющих професси</text:span><text:span text:style-name="T2129">о</text:span><text:span text:style-name="T2130">нального педагогического образования</text:span></text:p>
            </table:table-cell>
            <table:table-cell table:style-name="TableCell2131">
              <text:p text:style-name="P2132">%</text:p>
            </table:table-cell>
            <table:table-cell table:style-name="TableCell2133">
              <text:p text:style-name="P2134">-0,5 </text:p>
            </table:table-cell>
            <table:table-cell table:style-name="TableCell2135">
              <text:p text:style-name="P2136"><text:span text:style-name="T2137">(Количество педагогических работников общеобразовательных учреждений, не имеющих профессиональногопедагогического обр</text:span><text:span text:style-name="T2138">а</text:span><text:span text:style-name="T2139">зования / Количество педагогических работников общеобразовател</text:span><text:span text:style-name="T2140">ь</text:span><text:span text:style-name="T2141">ных учреждений) * 100 (процент)</text:span></text:p>
            </table:table-cell>
          </table:table-row>
          <table:table-row table:style-name="TableRow2142">
            <table:table-cell table:style-name="TableCell2143">
              <text:p text:style-name="P2144">11</text:p>
            </table:table-cell>
            <table:table-cell table:style-name="TableCell2145">
              <text:p text:style-name="P2146"><text:span text:style-name="T2147">Удельный вес учителей общеобразовательных учреждений, имеющих высшее профессиональное образование</text:span></text:p>
            </table:table-cell>
            <table:table-cell table:style-name="TableCell2148">
              <text:p text:style-name="P2149">%</text:p>
            </table:table-cell>
            <table:table-cell table:style-name="TableCell2150">
              <text:p text:style-name="P2151"> +1</text:p>
            </table:table-cell>
            <table:table-cell table:style-name="TableCell2152">
              <text:p text:style-name="P2153"><text:span text:style-name="T2154">(Количество учителей общеобразовательных учреждений, имеющих высшее профессиональное образование / Количество учителей общ</text:span><text:span text:style-name="T2155">е</text:span><text:span text:style-name="T2156">образовательных учреждений) * 100 (процент)</text:span></text:p>
            </table:table-cell>
          </table:table-row>
          <table:table-row table:style-name="TableRow2157">
            <table:table-cell table:style-name="TableCell2158">
              <text:p text:style-name="P2159">12</text:p>
            </table:table-cell>
            <table:table-cell table:style-name="TableCell2160">
              <text:p text:style-name="P2161"><text:span text:style-name="T2162">Удельный вес учителей общеобразовательных учреждений, имеющих среднее профессиональное педагогическое образование</text:span></text:p>
            </table:table-cell>
            <table:table-cell table:style-name="TableCell2163">
              <text:p text:style-name="P2164">%</text:p>
            </table:table-cell>
            <table:table-cell table:style-name="TableCell2165">
              <text:p text:style-name="P2166"> +0,5</text:p>
            </table:table-cell>
            <table:table-cell table:style-name="TableCell2167">
              <text:p text:style-name="P2168"><text:span text:style-name="T2169">(Количество учителей общеобразовательных учреждений, имеющих среднее профессиональное педагогическое образование / Количество учителей общеобразовательных учреждений) * 100 (процент)</text:span></text:p>
            </table:table-cell>
          </table:table-row>
          <table:table-row table:style-name="TableRow2170">
            <table:table-cell table:style-name="TableCell2171">
              <text:p text:style-name="P2172">13</text:p>
            </table:table-cell>
            <table:table-cell table:style-name="TableCell2173">
              <text:p text:style-name="P2174"><text:span text:style-name="T2175">Удельный вес аттестованных педагогических работников общеобраз</text:span><text:span text:style-name="T2176">о</text:span><text:span text:style-name="T2177">вательных учреждений</text:span></text:p>
            </table:table-cell>
            <table:table-cell table:style-name="TableCell2178">
              <text:p text:style-name="P2179">%</text:p>
            </table:table-cell>
            <table:table-cell table:style-name="TableCell2180">
              <text:p text:style-name="P2181"> +1</text:p>
            </table:table-cell>
            <table:table-cell table:style-name="TableCell2182">
              <text:p text:style-name="P2183"><text:span text:style-name="T2184">Количество аттестованных педагогических работников общеобраз</text:span><text:span text:style-name="T2185">о</text:span><text:span text:style-name="T2186">вательных <text:s/>учреждений / Количество педагогических работников общеобразовательных учреждений * 100</text:span></text:p>
            </table:table-cell>
          </table:table-row>
          <table:table-row table:style-name="TableRow2187">
            <table:table-cell table:style-name="TableCell2188">
              <text:p text:style-name="P2189">14</text:p>
            </table:table-cell>
            <table:table-cell table:style-name="TableCell2190">
              <text:p text:style-name="P2191"><text:span text:style-name="T2192">Удельный вес педагогических работников общеобразовательных учреждений, имеющих высшую <text:s/>квалификационную категорию</text:span></text:p>
            </table:table-cell>
            <table:table-cell table:style-name="TableCell2193">
              <text:p text:style-name="P2194">%</text:p>
            </table:table-cell>
            <table:table-cell table:style-name="TableCell2195">
              <text:p text:style-name="P2196"> +1</text:p>
            </table:table-cell>
            <table:table-cell table:style-name="TableCell2197">
              <text:p text:style-name="P2198"><text:span text:style-name="T2199">Количество педагогических работников общеобразовательных <text:s/>учреждений, имеющих высшую <text:s/>квалификационную категорию <text:s/>/ Количество аттестованных педагогических работников общеобраз</text:span><text:span text:style-name="T2200">о</text:span><text:span text:style-name="T2201">вательных <text:s/>учреждений * 100</text:span></text:p>
            </table:table-cell>
          </table:table-row>
          <table:table-row table:style-name="TableRow2202">
            <table:table-cell table:style-name="TableCell2203">
              <text:p text:style-name="P2204">15</text:p>
            </table:table-cell>
            <table:table-cell table:style-name="TableCell2205">
              <text:p text:style-name="P2206"><text:span text:style-name="T2207">Удельный вес педагогических работников общеобразовательных учреждений, имеющих первую <text:s/>квалификационную категорию</text:span></text:p>
            </table:table-cell>
            <table:table-cell table:style-name="TableCell2208">
              <text:p text:style-name="P2209">%</text:p>
            </table:table-cell>
            <table:table-cell table:style-name="TableCell2210">
              <text:p text:style-name="P2211"> +0,5</text:p>
            </table:table-cell>
            <table:table-cell table:style-name="TableCell2212">
              <text:p text:style-name="P2213"><text:span text:style-name="T2214">Количество педагогических работников общеобразовательных <text:s/>учреждений, имеющих первую <text:s/>квалификационную категорию <text:s/>/ К</text:span><text:span text:style-name="T2215">о</text:span><text:span text:style-name="T2216">личество аттестованных педагогических работников общеобразов</text:span><text:span text:style-name="T2217">а</text:span><text:span text:style-name="T2218">тельных <text:s/>учреждений * 100</text:span></text:p>
            </table:table-cell>
          </table:table-row>
          <table:table-row table:style-name="TableRow2219">
            <table:table-cell table:style-name="TableCell2220">
              <text:p text:style-name="P2221">16</text:p>
            </table:table-cell>
            <table:table-cell table:style-name="TableCell2222">
              <text:p text:style-name="P2223"><text:span text:style-name="T2224">Удельный вес педагогических работников общеобразовательных учреждений, имеющих вторую <text:s/>квалификационную категорию</text:span></text:p>
            </table:table-cell>
            <table:table-cell table:style-name="TableCell2225">
              <text:p text:style-name="P2226">%</text:p>
            </table:table-cell>
            <table:table-cell table:style-name="TableCell2227">
              <text:p text:style-name="P2228"> +0,5</text:p>
            </table:table-cell>
            <table:table-cell table:style-name="TableCell2229">
              <text:p text:style-name="P2230"><text:span text:style-name="T2231">Количество педагогических работников общеобразовательных <text:s/>учреждений, имеющих вторую <text:s/>квалификационную категорию <text:s/>/ К</text:span><text:span text:style-name="T2232">о</text:span><text:span text:style-name="T2233">личество аттестованных педагогических работников общеобразов</text:span><text:span text:style-name="T2234">а</text:span><text:span text:style-name="T2235">тельных <text:s/>учреждений * 100</text:span></text:p>
            </table:table-cell>
          </table:table-row>
          <table:table-row table:style-name="TableRow2236">
            <table:table-cell table:style-name="TableCell2237">
              <text:p text:style-name="P2238">17</text:p>
            </table:table-cell>
            <table:table-cell table:style-name="TableCell2239">
              <text:p text:style-name="P2240"><text:span text:style-name="T2241">Удельный вес педагогических работников общеобразовательных учреждений, аттестованных на соответствие занимаемой должности</text:span></text:p>
            </table:table-cell>
            <table:table-cell table:style-name="TableCell2242">
              <text:p text:style-name="P2243">%</text:p>
            </table:table-cell>
            <table:table-cell table:style-name="TableCell2244">
              <text:p text:style-name="P2245"> +0,2</text:p>
            </table:table-cell>
            <table:table-cell table:style-name="TableCell2246">
              <text:p text:style-name="P2247"><text:span text:style-name="T2248">Количество педагогических работников общеобразовательных <text:s/>учреждений, аттестованных на соответствие занимаемой должности / Количество педагог</text:span><text:span text:style-name="T2249">и</text:span><text:span text:style-name="T2250">ческих работников общеобразовательных учреждений * 100</text:span></text:p>
            </table:table-cell>
          </table:table-row>
          <table:table-row table:style-name="TableRow2251">
            <table:table-cell table:style-name="TableCell2252">
              <text:p text:style-name="P2253">18</text:p>
            </table:table-cell>
            <table:table-cell table:style-name="TableCell2254">
              <text:p text:style-name="P2255"><text:span text:style-name="T2256">Удельный вес аттестованных учителей общеобразовательных учр</text:span><text:span text:style-name="T2257">е</text:span><text:span text:style-name="T2258">ждений</text:span></text:p>
            </table:table-cell>
            <table:table-cell table:style-name="TableCell2259">
              <text:p text:style-name="P2260">%</text:p>
            </table:table-cell>
            <table:table-cell table:style-name="TableCell2261">
              <text:p text:style-name="P2262"> +0,5</text:p>
            </table:table-cell>
            <table:table-cell table:style-name="TableCell2263">
              <text:p text:style-name="P2264"><text:span text:style-name="T2265">Количество аттестованных учителей общеобразовательных <text:s/>учреждений / К</text:span><text:span text:style-name="T2266">о</text:span><text:span text:style-name="T2267">личество учителей общеобразовательных учреждений * 100</text:span></text:p>
            </table:table-cell>
          </table:table-row>
          <table:table-row table:style-name="TableRow2268">
            <table:table-cell table:style-name="TableCell2269">
              <text:p text:style-name="P2270">19</text:p>
            </table:table-cell>
            <table:table-cell table:style-name="TableCell2271">
              <text:p text:style-name="P2272"><text:span text:style-name="T2273">Удельный вес учителей общеобразовательных учреждений, имеющих высшую <text:s/>квалификационную категорию</text:span></text:p>
            </table:table-cell>
            <table:table-cell table:style-name="TableCell2274">
              <text:p text:style-name="P2275">%</text:p>
            </table:table-cell>
            <table:table-cell table:style-name="TableCell2276">
              <text:p text:style-name="P2277"> +1</text:p>
            </table:table-cell>
            <table:table-cell table:style-name="TableCell2278">
              <text:p text:style-name="P2279"><text:span text:style-name="T2280">Количество учителей общеобразовательных <text:s/>учреждений, имеющих высшую <text:s/>квалификационную категорию <text:s/>/ Количество аттестованных учителей общеобразовательных <text:s/>учреждений * 100</text:span></text:p>
            </table:table-cell>
          </table:table-row>
          <table:table-row table:style-name="TableRow2281">
            <table:table-cell table:style-name="TableCell2282">
              <text:p text:style-name="P2283">20</text:p>
            </table:table-cell>
            <table:table-cell table:style-name="TableCell2284">
              <text:p text:style-name="P2285"><text:span text:style-name="T2286">Удельный вес учителей общеобразовательных учреждений, имеющих первую <text:s/>квалификационную категорию</text:span></text:p>
            </table:table-cell>
            <table:table-cell table:style-name="TableCell2287">
              <text:p text:style-name="P2288">%</text:p>
            </table:table-cell>
            <table:table-cell table:style-name="TableCell2289">
              <text:p text:style-name="P2290"> +0,5</text:p>
            </table:table-cell>
            <table:table-cell table:style-name="TableCell2291">
              <text:p text:style-name="P2292"><text:span text:style-name="T2293">Количество учителей общеобразовательных <text:s/>учреждений, имеющих первую <text:s/>квалификационную категорию <text:s/>/ Количество аттестованных учителей общеобразовательных <text:s/>учреждений * 100</text:span></text:p>
            </table:table-cell>
          </table:table-row>
          <table:table-row table:style-name="TableRow2294">
            <table:table-cell table:style-name="TableCell2295">
              <text:p text:style-name="P2296">21</text:p>
            </table:table-cell>
            <table:table-cell table:style-name="TableCell2297">
              <text:p text:style-name="P2298"><text:span text:style-name="T2299">Удельный вес учителей общеобразовательных учреждений, имеющих вторую <text:s/>квалификационную категорию</text:span></text:p>
            </table:table-cell>
            <table:table-cell table:style-name="TableCell2300">
              <text:p text:style-name="P2301">%</text:p>
            </table:table-cell>
            <table:table-cell table:style-name="TableCell2302">
              <text:p text:style-name="P2303"> +0,5</text:p>
            </table:table-cell>
            <table:table-cell table:style-name="TableCell2304">
              <text:p text:style-name="P2305"><text:span text:style-name="T2306">Количество учителей общеобразовательных <text:s/>учреждений, имеющих вторую <text:s/>квалификационную категорию <text:s/>/ Количество аттестованных учителей общеобразовательных <text:s/>учреждений * 100</text:span></text:p>
            </table:table-cell>
          </table:table-row>
          <table:table-row table:style-name="TableRow2307">
            <table:table-cell table:style-name="TableCell2308">
              <text:p text:style-name="P2309">22</text:p>
            </table:table-cell>
            <table:table-cell table:style-name="TableCell2310">
              <text:p text:style-name="P2311">Удельный вес педагогических работников общеобразовательных учреждений, повысивших профессиональную квалификацию через <text:s/>курсы повышения квалификации, профессиональной переподготовки в 2011 году</text:p>
            </table:table-cell>
            <table:table-cell table:style-name="TableCell2312">
              <text:p text:style-name="P2313">%</text:p>
            </table:table-cell>
            <table:table-cell table:style-name="TableCell2314">
              <text:p text:style-name="P2315"> +1</text:p>
            </table:table-cell>
            <table:table-cell table:style-name="TableCell2316">
              <text:p text:style-name="P2317"><text:span text:style-name="T2318">Количество педагогических работников общеобразовательных <text:s/>учреждений, повысивших профессиональную квалификацию через <text:s/>курсы повышения квалификации, профессиональной переподготовки в 2011 году / Количество педагогических работников общеобразов</text:span><text:span text:style-name="T2319">а</text:span><text:span text:style-name="T2320">тельных <text:s/>учреждений</text:span></text:p>
            </table:table-cell>
          </table:table-row>
          <table:table-row table:style-name="TableRow2321">
            <table:table-cell table:style-name="TableCell2322">
              <text:p text:style-name="P2323">23 </text:p>
            </table:table-cell>
            <table:table-cell table:style-name="TableCell2324">
              <text:p text:style-name="P2325"><text:span text:style-name="T2326">Удельный вес педагогических работников общеобразовательных учреждений, принявших участие в региональных конкурсах професс</text:span><text:span text:style-name="T2327">и</text:span><text:span text:style-name="T2328">онального мастерства</text:span></text:p>
            </table:table-cell>
            <table:table-cell table:style-name="TableCell2329">
              <text:p text:style-name="P2330">%</text:p>
            </table:table-cell>
            <table:table-cell table:style-name="TableCell2331">
              <text:p text:style-name="P2332"> +1</text:p>
            </table:table-cell>
            <table:table-cell table:style-name="TableCell2333">
              <text:p text:style-name="P2334"><text:span text:style-name="T2335">Количество педагогических работников общеобразовательных учр</text:span><text:span text:style-name="T2336">е</text:span><text:span text:style-name="T2337">ждений, принявших участие в региональных конкурсах професси</text:span><text:span text:style-name="T2338">о</text:span><text:span text:style-name="T2339">нального мастерства / Количество педагогических работников общ</text:span><text:span text:style-name="T2340">е</text:span><text:span text:style-name="T2341">образовательных учреждений * 100</text:span></text:p>
            </table:table-cell>
          </table:table-row>
          <table:table-row table:style-name="TableRow2342">
            <table:table-cell table:style-name="TableCell2343">
              <text:p text:style-name="P2344">24</text:p>
            </table:table-cell>
            <table:table-cell table:style-name="TableCell2345">
              <text:p text:style-name="P2346"><text:span text:style-name="T2347">Удельный вес учителей общеобразовательных учреждений, повыси</text:span><text:span text:style-name="T2348">в</text:span><text:span text:style-name="T2349">ших профессиональную квалификацию через <text:s/>курсы повышения кв</text:span><text:span text:style-name="T2350">а</text:span><text:span text:style-name="T2351">лификации, профессиональной переподготовки в 2011 году</text:span></text:p>
            </table:table-cell>
            <table:table-cell table:style-name="TableCell2352">
              <text:p text:style-name="P2353">%</text:p>
            </table:table-cell>
            <table:table-cell table:style-name="TableCell2354">
              <text:p text:style-name="P2355"> +1</text:p>
            </table:table-cell>
            <table:table-cell table:style-name="TableCell2356">
              <text:p text:style-name="P2357"><text:span text:style-name="T2358">Количество учителей общеобразовательных <text:s/>учреждений, повыси</text:span><text:span text:style-name="T2359">в</text:span><text:span text:style-name="T2360">ших профессиональную квалификацию через <text:s/>курсы повышения кв</text:span><text:span text:style-name="T2361">а</text:span><text:span text:style-name="T2362">лификации, профессиональной переподготовки в 2011 году / Колич</text:span><text:span text:style-name="T2363">е</text:span><text:span text:style-name="T2364">ство учителей общеобразовательных <text:s/>учреждений, повысивших пр</text:span><text:span text:style-name="T2365">о</text:span><text:span text:style-name="T2366">фессиональную квалификацию</text:span></text:p>
            </table:table-cell>
          </table:table-row>
          <table:table-row table:style-name="TableRow2367">
            <table:table-cell table:style-name="TableCell2368">
              <text:p text:style-name="P2369">25</text:p>
            </table:table-cell>
            <table:table-cell table:style-name="TableCell2370">
              <text:p text:style-name="P2371"><text:span text:style-name="T2372">Удельный вес высвобожденных педагогических работников общеобр</text:span><text:span text:style-name="T2373">а</text:span><text:span text:style-name="T2374">зовательных учреждений</text:span></text:p>
            </table:table-cell>
            <table:table-cell table:style-name="TableCell2375">
              <text:p text:style-name="P2376">%</text:p>
            </table:table-cell>
            <table:table-cell table:style-name="TableCell2377">
              <text:p text:style-name="P2378"> -0,5</text:p>
            </table:table-cell>
            <table:table-cell table:style-name="TableCell2379">
              <text:p text:style-name="P2380"><text:span text:style-name="T2381">Количество высвобожденных педагогических работников общеобр</text:span><text:span text:style-name="T2382">а</text:span><text:span text:style-name="T2383">зовательных учреждений на 01.12.2011 / Количество педагогических работников общеобразовательных учреждений * 100</text:span></text:p>
            </table:table-cell>
          </table:table-row>
          <table:table-row table:style-name="TableRow2384">
            <table:table-cell table:style-name="TableCell2385">
              <text:p text:style-name="P2386">26 </text:p>
            </table:table-cell>
            <table:table-cell table:style-name="TableCell2387">
              <text:p text:style-name="P2388">Удельный вес педагогических работников общеобразовательных учреждений, работающих не по специальности</text:p>
            </table:table-cell>
            <table:table-cell table:style-name="TableCell2389">
              <text:p text:style-name="P2390">%</text:p>
            </table:table-cell>
            <table:table-cell table:style-name="TableCell2391">
              <text:p text:style-name="P2392"> -0,2</text:p>
            </table:table-cell>
            <table:table-cell table:style-name="TableCell2393">
              <text:p text:style-name="P2394"><text:span text:style-name="T2395">Количество педагогических работников общеобразовательных учр</text:span><text:span text:style-name="T2396">е</text:span><text:span text:style-name="T2397">ждений, работающих не по специальности / Количество педагогич</text:span><text:span text:style-name="T2398">е</text:span><text:span text:style-name="T2399">ских работников общеобразовательных учреждений * 100</text:span></text:p>
            </table:table-cell>
          </table:table-row>
        </table:table>
        <text:p text:style-name="P2400"/>
        <text:p text:style-name="P2401"/>
        <text:p text:style-name="P2402">3.1 Рейтинг «Кадровый потенциал дошкольного образования»</text:p>
        <table:table table:style-name="Table2403">
          <table:table-columns>
            <table:table-column table:style-name="TableColumn2404"/>
            <table:table-column table:style-name="TableColumn2405"/>
            <table:table-column table:style-name="TableColumn2406"/>
            <table:table-column table:style-name="TableColumn2407"/>
          </table:table-columns>
          <table:table-row table:style-name="TableRow2408">
            <table:table-cell table:style-name="TableCell2409">
              <text:p text:style-name="P2410">№</text:p>
            </table:table-cell>
            <table:table-cell table:style-name="TableCell2411">
              <text:p text:style-name="P2412">Наименование ОУ</text:p>
            </table:table-cell>
            <table:table-cell table:style-name="TableCell2413">
              <text:p text:style-name="P2414">Рейтинг</text:p>
            </table:table-cell>
            <table:table-cell table:style-name="TableCell2415">
              <text:p text:style-name="P2416"><text:span text:style-name="T2417"><draw:frame draw:z-index="251660288" draw:style-name="a4" draw:name="Диаграмма 4" text:anchor-type="paragraph" svg:x="1.15764in" svg:y="0.01389in" svg:width="4.76389in" svg:height="6.15625in" style:rel-width="scale" style:rel-height="scale"><draw:object xlink:href="Object 5/" xlink:type="simple" xlink:show="embed" xlink:actuate="onLoad"/><svg:title/><svg:desc/></draw:frame></text:span><text:span text:style-name="T2418">% к первому месту</text:span></text:p>
            </table:table-cell>
          </table:table-row>
          <table:table-row table:style-name="TableRow2419">
            <table:table-cell table:style-name="TableCell2420">
              <text:p text:style-name="P2421">1</text:p>
            </table:table-cell>
            <table:table-cell table:style-name="TableCell2422">
              <text:p text:style-name="P2423">МАДОУ детский сад развивающего вида «Ивушка»</text:p>
            </table:table-cell>
            <table:table-cell table:style-name="TableCell2424">
              <text:p text:style-name="P2425">290,1</text:p>
            </table:table-cell>
            <table:table-cell table:style-name="TableCell2426">
              <text:p text:style-name="P2427">100</text:p>
            </table:table-cell>
          </table:table-row>
          <table:table-row table:style-name="TableRow2428">
            <table:table-cell table:style-name="TableCell2429">
              <text:p text:style-name="P2430">2</text:p>
            </table:table-cell>
            <table:table-cell table:style-name="TableCell2431">
              <text:p text:style-name="P2432">МАДОУ детский сад развивающего вида «Ручеек»</text:p>
            </table:table-cell>
            <table:table-cell table:style-name="TableCell2433">
              <text:p text:style-name="P2434">287,1</text:p>
            </table:table-cell>
            <table:table-cell table:style-name="TableCell2435">
              <text:p text:style-name="P2436">98,9</text:p>
            </table:table-cell>
          </table:table-row>
          <table:table-row table:style-name="TableRow2437">
            <table:table-cell table:style-name="TableCell2438">
              <text:p text:style-name="P2439">3</text:p>
            </table:table-cell>
            <table:table-cell table:style-name="TableCell2440">
              <text:p text:style-name="P2441">МАДОУ детский сад развивающего вида «Василек»</text:p>
            </table:table-cell>
            <table:table-cell table:style-name="TableCell2442">
              <text:p text:style-name="P2443">283,2</text:p>
            </table:table-cell>
            <table:table-cell table:style-name="TableCell2444">
              <text:p text:style-name="P2445">97,5</text:p>
            </table:table-cell>
          </table:table-row>
          <table:table-row table:style-name="TableRow2446">
            <table:table-cell table:style-name="TableCell2447">
              <text:p text:style-name="P2448">4</text:p>
            </table:table-cell>
            <table:table-cell table:style-name="TableCell2449">
              <text:p text:style-name="P2450">МАДОУ детский сад развивающего вида «Радуга»</text:p>
            </table:table-cell>
            <table:table-cell table:style-name="TableCell2451">
              <text:p text:style-name="P2452">267,4</text:p>
            </table:table-cell>
            <table:table-cell table:style-name="TableCell2453">
              <text:p text:style-name="P2454">92</text:p>
            </table:table-cell>
          </table:table-row>
          <table:table-row table:style-name="TableRow2455">
            <table:table-cell table:style-name="TableCell2456">
              <text:p text:style-name="P2457">5</text:p>
            </table:table-cell>
            <table:table-cell table:style-name="TableCell2458">
              <text:p text:style-name="P2459">МАДОУ детский сад комбинированного вида «Светлячок»</text:p>
            </table:table-cell>
            <table:table-cell table:style-name="TableCell2460">
              <text:p text:style-name="P2461">237,6</text:p>
            </table:table-cell>
            <table:table-cell table:style-name="TableCell2462">
              <text:p text:style-name="P2463">82</text:p>
            </table:table-cell>
          </table:table-row>
          <table:table-row table:style-name="TableRow2464">
            <table:table-cell table:style-name="TableCell2465">
              <text:p text:style-name="P2466">6</text:p>
            </table:table-cell>
            <table:table-cell table:style-name="TableCell2467">
              <text:p text:style-name="P2468">МАДОУ детский сад развивающего вида «Журавлик»</text:p>
            </table:table-cell>
            <table:table-cell table:style-name="TableCell2469">
              <text:p text:style-name="P2470">237,5</text:p>
            </table:table-cell>
            <table:table-cell table:style-name="TableCell2471">
              <text:p text:style-name="P2472">82</text:p>
            </table:table-cell>
          </table:table-row>
          <table:table-row table:style-name="TableRow2473">
            <table:table-cell table:style-name="TableCell2474">
              <text:p text:style-name="P2475">7</text:p>
            </table:table-cell>
            <table:table-cell table:style-name="TableCell2476">
              <text:p text:style-name="P2477">МАДОУ детский сад комбинированного вида «Машенька»</text:p>
            </table:table-cell>
            <table:table-cell table:style-name="TableCell2478">
              <text:p text:style-name="P2479">228,4</text:p>
            </table:table-cell>
            <table:table-cell table:style-name="TableCell2480">
              <text:p text:style-name="P2481">78,6</text:p>
            </table:table-cell>
          </table:table-row>
          <table:table-row table:style-name="TableRow2482">
            <table:table-cell table:style-name="TableCell2483">
              <text:p text:style-name="P2484">8</text:p>
            </table:table-cell>
            <table:table-cell table:style-name="TableCell2485">
              <text:p text:style-name="P2486">МАДОУ детский сад развивающего вида «Колокольчик»</text:p>
            </table:table-cell>
            <table:table-cell table:style-name="TableCell2487">
              <text:p text:style-name="P2488">221,9</text:p>
            </table:table-cell>
            <table:table-cell table:style-name="TableCell2489">
              <text:p text:style-name="P2490">76,5</text:p>
            </table:table-cell>
          </table:table-row>
          <table:table-row table:style-name="TableRow2491">
            <table:table-cell table:style-name="TableCell2492">
              <text:p text:style-name="P2493">9</text:p>
            </table:table-cell>
            <table:table-cell table:style-name="TableCell2494">
              <text:p text:style-name="P2495">МАДОУ детский сад комбинированного вида «Колобок»</text:p>
            </table:table-cell>
            <table:table-cell table:style-name="TableCell2496">
              <text:p text:style-name="P2497">197,2</text:p>
            </table:table-cell>
            <table:table-cell table:style-name="TableCell2498">
              <text:p text:style-name="P2499">66,2</text:p>
            </table:table-cell>
          </table:table-row>
          <table:table-row table:style-name="TableRow2500">
            <table:table-cell table:style-name="TableCell2501">
              <text:p text:style-name="P2502">10</text:p>
            </table:table-cell>
            <table:table-cell table:style-name="TableCell2503">
              <text:p text:style-name="P2504">МАДОУ детский сад развивающего вида «Солнышко»</text:p>
            </table:table-cell>
            <table:table-cell table:style-name="TableCell2505">
              <text:p text:style-name="P2506">180,2</text:p>
            </table:table-cell>
            <table:table-cell table:style-name="TableCell2507">
              <text:p text:style-name="P2508">62</text:p>
            </table:table-cell>
          </table:table-row>
          <table:table-row table:style-name="TableRow2509">
            <table:table-cell table:style-name="TableCell2510">
              <text:p text:style-name="P2511">11</text:p>
            </table:table-cell>
            <table:table-cell table:style-name="TableCell2512">
              <text:p text:style-name="P2513">МАДОУ детский сад комбинированного вида «Колосок»</text:p>
            </table:table-cell>
            <table:table-cell table:style-name="TableCell2514">
              <text:p text:style-name="P2515">162,8</text:p>
            </table:table-cell>
            <table:table-cell table:style-name="TableCell2516">
              <text:p text:style-name="P2517">56,2</text:p>
            </table:table-cell>
          </table:table-row>
          <table:table-row table:style-name="TableRow2518">
            <table:table-cell table:style-name="TableCell2519">
              <text:p text:style-name="P2520">12</text:p>
            </table:table-cell>
            <table:table-cell table:style-name="TableCell2521">
              <text:p text:style-name="P2522">МАДОУ детский сад развивающего вида «Теремок»</text:p>
            </table:table-cell>
            <table:table-cell table:style-name="TableCell2523">
              <text:p text:style-name="P2524">85,5</text:p>
            </table:table-cell>
            <table:table-cell table:style-name="TableCell2525">
              <text:p text:style-name="P2526">29,4</text:p>
            </table:table-cell>
          </table:table-row>
          <table:table-row table:style-name="TableRow2527">
            <table:table-cell table:style-name="TableCell2528">
              <text:p text:style-name="P2529">13</text:p>
            </table:table-cell>
            <table:table-cell table:style-name="TableCell2530">
              <text:p text:style-name="P2531">МАДОУ детский сад развивающего вида «Рябинка»</text:p>
            </table:table-cell>
            <table:table-cell table:style-name="TableCell2532">
              <text:p text:style-name="P2533">64</text:p>
            </table:table-cell>
            <table:table-cell table:style-name="TableCell2534">
              <text:p text:style-name="P2535">22</text:p>
            </table:table-cell>
          </table:table-row>
          <table:table-row table:style-name="TableRow2536">
            <table:table-cell table:style-name="TableCell2537">
              <text:p text:style-name="P2538">14</text:p>
            </table:table-cell>
            <table:table-cell table:style-name="TableCell2539">
              <text:p text:style-name="P2540">МАДОУ детский сад развивающего вида «Чебурашка»</text:p>
            </table:table-cell>
            <table:table-cell table:style-name="TableCell2541">
              <text:p text:style-name="P2542">31,1</text:p>
            </table:table-cell>
            <table:table-cell table:style-name="TableCell2543">
              <text:p text:style-name="P2544">10,7</text:p>
            </table:table-cell>
          </table:table-row>
        </table:table>
        <text:p text:style-name="P2545"/>
        <text:p text:style-name="P2546">3.2 Рейтинг «Кадровый потенциал общего образования»</text:p>
        <table:table table:style-name="Table2547">
          <table:table-columns>
            <table:table-column table:style-name="TableColumn2548"/>
            <table:table-column table:style-name="TableColumn2549"/>
            <table:table-column table:style-name="TableColumn2550"/>
            <table:table-column table:style-name="TableColumn2551"/>
          </table:table-columns>
          <table:table-row table:style-name="TableRow2552">
            <table:table-cell table:style-name="TableCell2553">
              <text:p text:style-name="P2554">№</text:p>
            </table:table-cell>
            <table:table-cell table:style-name="TableCell2555">
              <text:p text:style-name="P2556">Наименование ОУ</text:p>
            </table:table-cell>
            <table:table-cell table:style-name="TableCell2557">
              <text:p text:style-name="P2558">Рейтинг</text:p>
            </table:table-cell>
            <table:table-cell table:style-name="TableCell2559">
              <text:p text:style-name="P2560"><draw:frame draw:z-index="251667456" draw:style-name="a5" draw:name="Диаграмма 10" text:anchor-type="paragraph" svg:x="1.20903in" svg:y="0.01042in" svg:width="4.55833in" svg:height="5.85278in" style:rel-width="scale" style:rel-height="scale"><draw:object xlink:href="Object 6/" xlink:type="simple" xlink:show="embed" xlink:actuate="onLoad"/><svg:title/><svg:desc/></draw:frame><text:span text:style-name="T2561">% к первому месту</text:span></text:p>
            </table:table-cell>
          </table:table-row>
          <table:table-row table:style-name="TableRow2562">
            <table:table-cell table:style-name="TableCell2563">
              <text:p text:style-name="P2564">5</text:p>
            </table:table-cell>
            <table:table-cell table:style-name="TableCell2565">
              <text:p text:style-name="P2566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2567">
              <text:p text:style-name="P2568">446,3</text:p>
            </table:table-cell>
            <table:table-cell table:style-name="TableCell2569">
              <text:p text:style-name="P2570">100</text:p>
            </table:table-cell>
          </table:table-row>
          <table:table-row table:style-name="TableRow2571">
            <table:table-cell table:style-name="TableCell2572">
              <text:p text:style-name="P2573">4</text:p>
            </table:table-cell>
            <table:table-cell table:style-name="TableCell2574">
              <text:p text:style-name="P2575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2576">
              <text:p text:style-name="P2577">410,6</text:p>
            </table:table-cell>
            <table:table-cell table:style-name="TableCell2578">
              <text:p text:style-name="P2579">91,9</text:p>
            </table:table-cell>
          </table:table-row>
          <table:table-row table:style-name="TableRow2580">
            <table:table-cell table:style-name="TableCell2581">
              <text:p text:style-name="P2582">3</text:p>
            </table:table-cell>
            <table:table-cell table:style-name="TableCell2583">
              <text:p text:style-name="P2584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2585">
              <text:p text:style-name="P2586">380,7</text:p>
            </table:table-cell>
            <table:table-cell table:style-name="TableCell2587">
              <text:p text:style-name="P2588">85,2</text:p>
            </table:table-cell>
          </table:table-row>
          <table:table-row table:style-name="TableRow2589">
            <table:table-cell table:style-name="TableCell2590">
              <text:p text:style-name="P2591">1</text:p>
            </table:table-cell>
            <table:table-cell table:style-name="TableCell2592">
              <text:p text:style-name="P2593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2594">
              <text:p text:style-name="P2595">366,7</text:p>
            </table:table-cell>
            <table:table-cell table:style-name="TableCell2596">
              <text:p text:style-name="P2597">82,1</text:p>
            </table:table-cell>
          </table:table-row>
          <table:table-row table:style-name="TableRow2598">
            <table:table-cell table:style-name="TableCell2599">
              <text:p text:style-name="P2600">7</text:p>
            </table:table-cell>
            <table:table-cell table:style-name="TableCell2601">
              <text:p text:style-name="P2602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2603">
              <text:p text:style-name="P2604">366,4</text:p>
            </table:table-cell>
            <table:table-cell table:style-name="TableCell2605">
              <text:p text:style-name="P2606">82</text:p>
            </table:table-cell>
          </table:table-row>
          <table:table-row table:style-name="TableRow2607">
            <table:table-cell table:style-name="TableCell2608">
              <text:p text:style-name="P2609">2</text:p>
            </table:table-cell>
            <table:table-cell table:style-name="TableCell2610">
              <text:p text:style-name="P2611">Муниципальное бюджетное образовательное учреждение Новолядинская средняя общеобразовательная школа</text:p>
            </table:table-cell>
            <table:table-cell table:style-name="TableCell2612">
              <text:p text:style-name="P2613">359,1</text:p>
            </table:table-cell>
            <table:table-cell table:style-name="TableCell2614">
              <text:p text:style-name="P2615">80,4</text:p>
            </table:table-cell>
          </table:table-row>
          <table:table-row table:style-name="TableRow2616">
            <table:table-cell table:style-name="TableCell2617">
              <text:p text:style-name="P2618">6</text:p>
            </table:table-cell>
            <table:table-cell table:style-name="TableCell2619">
              <text:p text:style-name="P2620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2621">
              <text:p text:style-name="P2622">343,8</text:p>
            </table:table-cell>
            <table:table-cell table:style-name="TableCell2623">
              <text:p text:style-name="P2624">76,9</text:p>
            </table:table-cell>
          </table:table-row>
        </table:table>
        <text:p text:style-name="P2625"/>
        <text:h text:style-name="P2626" text:outline-level="2"><text:span text:style-name="T2627">IV</text:span><text:span text:style-name="T2628">. ПЕРЕЧЕНЬ ПОКАЗАТЕЛЕЙ ДЛЯ РАСЧЕТА РЕЙТИНГА</text:span></text:h>
        <text:p text:style-name="P2629">«ЛИЦЕНЗИРОВАНИЕ И АККРЕДИТАЦИЯ ОБРАЗОВАТЕЛЬНЫХ УЧРЕЖДЕНИЙ»</text:p>
        <text:p text:style-name="P2630"/>
        <table:table table:style-name="Table2631">
          <table:table-columns>
            <table:table-column table:style-name="TableColumn2632"/>
            <table:table-column table:style-name="TableColumn2633"/>
            <table:table-column table:style-name="TableColumn2634"/>
            <table:table-column table:style-name="TableColumn2635"/>
            <table:table-column table:style-name="TableColumn2636"/>
          </table:table-columns>
          <table:table-row table:style-name="TableRow2637">
            <table:table-cell table:style-name="TableCell2638">
              <text:p text:style-name="P2639">№</text:p>
            </table:table-cell>
            <table:table-cell table:style-name="TableCell2640">
              <text:p text:style-name="P2641">Наименование показателя</text:p>
            </table:table-cell>
            <table:table-cell table:style-name="TableCell2642">
              <text:p text:style-name="P2643">ЕИ</text:p>
            </table:table-cell>
            <table:table-cell table:style-name="TableCell2644">
              <text:p text:style-name="P2645"> Весовой коэффи-</text:p>
              <text:p text:style-name="P2646">циент</text:p>
            </table:table-cell>
            <table:table-cell table:style-name="TableCell2647">
              <text:p text:style-name="P2648">Формула расчета</text:p>
            </table:table-cell>
          </table:table-row>
          <table:table-row table:style-name="TableRow2649">
            <table:table-cell table:style-name="TableCell2650" table:number-columns-spanned="5">
              <text:p text:style-name="P2651">Дошкольно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52">
            <table:table-cell table:style-name="TableCell2653">
              <text:p text:style-name="P2654"> 1.</text:p>
            </table:table-cell>
            <table:table-cell table:style-name="TableCell2655">
              <text:p text:style-name="P2656">Количество дошкольных образовательных учреждений <text:s/>имеющих лицензии на право ведения образовательной деятельности (включая начальные школы-детские сады, прогимназции)</text:p>
            </table:table-cell>
            <table:table-cell table:style-name="TableCell2657">
              <text:p text:style-name="P2658">ед.</text:p>
            </table:table-cell>
            <table:table-cell table:style-name="TableCell2659">
              <text:p text:style-name="P2660"> +1</text:p>
            </table:table-cell>
            <table:table-cell table:style-name="TableCell2661">
              <text:p text:style-name="P2662"> </text:p>
            </table:table-cell>
          </table:table-row>
          <table:table-row table:style-name="TableRow2663">
            <table:table-cell table:style-name="TableCell2664">
              <text:p text:style-name="P2665">2</text:p>
            </table:table-cell>
            <table:table-cell table:style-name="TableCell2666">
              <text:p text:style-name="P2667">Количество дошкольных образовательных учреждений, в которых в 2011 г. проводился лицензионный контроль образовательной деятельности (включая начальные школы-детские сады, прогимназии)</text:p>
            </table:table-cell>
            <table:table-cell table:style-name="TableCell2668">
              <text:p text:style-name="P2669">ед.</text:p>
            </table:table-cell>
            <table:table-cell table:style-name="TableCell2670">
              <text:p text:style-name="P2671"> +1</text:p>
            </table:table-cell>
            <table:table-cell table:style-name="TableCell2672">
              <text:p text:style-name="P2673"> </text:p>
            </table:table-cell>
          </table:table-row>
          <table:table-row table:style-name="TableRow2674">
            <table:table-cell table:style-name="TableCell2675">
              <text:p text:style-name="P2676">3</text:p>
            </table:table-cell>
            <table:table-cell table:style-name="TableCell2677">
              <text:p text:style-name="P2678">Количество дошкольных образовательных учреждений, в которых по результату лицензионного контроля было вынесено предупреждение (включая начальные школы-детские сады, прогимназии)</text:p>
            </table:table-cell>
            <table:table-cell table:style-name="TableCell2679">
              <text:p text:style-name="P2680">ед.</text:p>
            </table:table-cell>
            <table:table-cell table:style-name="TableCell2681">
              <text:p text:style-name="P2682"> -1</text:p>
            </table:table-cell>
            <table:table-cell table:style-name="TableCell2683">
              <text:p text:style-name="P2684"> </text:p>
            </table:table-cell>
          </table:table-row>
          <table:table-row table:style-name="TableRow2685">
            <table:table-cell table:style-name="TableCell2686">
              <text:p text:style-name="P2687">4</text:p>
            </table:table-cell>
            <table:table-cell table:style-name="TableCell2688">
              <text:p text:style-name="P2689">Количество дошкольных образовательных учреждений, в которых по результату лицензионного контроля было приостановлено действие лицензии (включая начальные школы-детские сады, прогимназии)</text:p>
            </table:table-cell>
            <table:table-cell table:style-name="TableCell2690">
              <text:p text:style-name="P2691">ед.</text:p>
            </table:table-cell>
            <table:table-cell table:style-name="TableCell2692">
              <text:p text:style-name="P2693"> -1</text:p>
            </table:table-cell>
            <table:table-cell table:style-name="TableCell2694">
              <text:p text:style-name="P2695"> </text:p>
            </table:table-cell>
          </table:table-row>
          <table:table-row table:style-name="TableRow2696">
            <table:table-cell table:style-name="TableCell2697" table:number-columns-spanned="5">
              <text:p text:style-name="P2698">Обще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99">
            <table:table-cell table:style-name="TableCell2700">
              <text:p text:style-name="P2701">1</text:p>
            </table:table-cell>
            <table:table-cell table:style-name="TableCell2702">
              <text:p text:style-name="P2703"><text:span text:style-name="T2704">Количество общеобразовательных учреждений не имеющих лицензии на право ведения образовательной деятельности</text:span></text:p>
            </table:table-cell>
            <table:table-cell table:style-name="TableCell2705">
              <text:p text:style-name="P2706">ед.</text:p>
            </table:table-cell>
            <table:table-cell table:style-name="TableCell2707">
              <text:p text:style-name="P2708">+1 </text:p>
            </table:table-cell>
            <table:table-cell table:style-name="TableCell2709">
              <text:p text:style-name="P2710"/>
            </table:table-cell>
          </table:table-row>
          <table:table-row table:style-name="TableRow2711">
            <table:table-cell table:style-name="TableCell2712">
              <text:p text:style-name="P2713">2</text:p>
            </table:table-cell>
            <table:table-cell table:style-name="TableCell2714">
              <text:p text:style-name="P2715"><text:span text:style-name="T2716">Количество общеобразовательных учреждений, в которых в 2011 г. проводился лицензионный контроль образовательной деятельности</text:span></text:p>
            </table:table-cell>
            <table:table-cell table:style-name="TableCell2717">
              <text:p text:style-name="P2718">ед.</text:p>
            </table:table-cell>
            <table:table-cell table:style-name="TableCell2719">
              <text:p text:style-name="P2720">+1</text:p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P2725">3</text:p>
            </table:table-cell>
            <table:table-cell table:style-name="TableCell2726">
              <text:p text:style-name="P2727"><text:span text:style-name="T2728">Количество общеобразовательных учреждений, в которых по результ</text:span><text:span text:style-name="T2729">а</text:span><text:span text:style-name="T2730">ту лицензионного контроля в 2011 году не было замечаний</text:span></text:p>
            </table:table-cell>
            <table:table-cell table:style-name="TableCell2731">
              <text:p text:style-name="P2732">ед.</text:p>
            </table:table-cell>
            <table:table-cell table:style-name="TableCell2733">
              <text:p text:style-name="P2734"> +1</text:p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5</text:p>
            </table:table-cell>
            <table:table-cell table:style-name="TableCell2740">
              <text:p text:style-name="P2741"><text:span text:style-name="T2742">Количество общеобразовательных учреждений, в которых по результ</text:span><text:span text:style-name="T2743">а</text:span><text:span text:style-name="T2744">ту лицензионного контроля в 2011 году было приостановлено действие лицензии</text:span></text:p>
            </table:table-cell>
            <table:table-cell table:style-name="TableCell2745">
              <text:p text:style-name="P2746">ед.</text:p>
            </table:table-cell>
            <table:table-cell table:style-name="TableCell2747">
              <text:p text:style-name="P2748"> -1</text:p>
            </table:table-cell>
            <table:table-cell table:style-name="TableCell2749">
              <text:p text:style-name="P2750"/>
            </table:table-cell>
          </table:table-row>
          <table:table-row table:style-name="TableRow2751">
            <table:table-cell table:style-name="TableCell2752">
              <text:p text:style-name="P2753">1</text:p>
            </table:table-cell>
            <table:table-cell table:style-name="TableCell2754">
              <text:p text:style-name="P2755"><text:span text:style-name="T2756">Количество общеобразовательных учреждений не имеющих госуда</text:span><text:span text:style-name="T2757">р</text:span><text:span text:style-name="T2758">ственной аккредитации</text:span></text:p>
            </table:table-cell>
            <table:table-cell table:style-name="TableCell2759">
              <text:p text:style-name="P2760">ед.</text:p>
            </table:table-cell>
            <table:table-cell table:style-name="TableCell2761">
              <text:p text:style-name="P2762"> -1</text:p>
            </table:table-cell>
            <table:table-cell table:style-name="TableCell2763">
              <text:p text:style-name="P2764"/>
            </table:table-cell>
          </table:table-row>
        </table:table>
        <text:p text:style-name="P2765"/>
        <text:p text:style-name="P2766"/>
        <text:p text:style-name="P2767">4.1 Рейтинг «Лицензирование дошкольных образовательных учреждений»</text:p>
        <table:table table:style-name="Table2768">
          <table:table-columns>
            <table:table-column table:style-name="TableColumn2769"/>
            <table:table-column table:style-name="TableColumn2770"/>
            <table:table-column table:style-name="TableColumn2771"/>
            <table:table-column table:style-name="TableColumn2772"/>
          </table:table-columns>
          <table:table-row table:style-name="TableRow2773">
            <table:table-cell table:style-name="TableCell2774">
              <text:p text:style-name="P2775"><text:span text:style-name="T2776"><draw:frame draw:z-index="251661312" draw:style-name="a6" draw:name="Диаграмма 5" text:anchor-type="paragraph" svg:x="5.83889in" svg:y="0.2125in" svg:width="4.25417in" svg:height="5.90139in" style:rel-width="scale" style:rel-height="scale"><draw:object xlink:href="Object 7/" xlink:type="simple" xlink:show="embed" xlink:actuate="onLoad"/><svg:title/><svg:desc/></draw:frame></text:span>№</text:p>
            </table:table-cell>
            <table:table-cell table:style-name="TableCell2777">
              <text:p text:style-name="P2778">Наименование ОУ</text:p>
            </table:table-cell>
            <table:table-cell table:style-name="TableCell2779">
              <text:p text:style-name="P2780">Рейтинг</text:p>
            </table:table-cell>
            <table:table-cell table:style-name="TableCell2781">
              <text:p text:style-name="P2782">% к первому месту</text:p>
            </table:table-cell>
          </table:table-row>
          <table:table-row table:style-name="TableRow2783">
            <table:table-cell table:style-name="TableCell2784">
              <text:p text:style-name="P2785">1</text:p>
            </table:table-cell>
            <table:table-cell table:style-name="TableCell2786">
              <text:p text:style-name="P2787">МАДОУ детский сад развивающего вида «Василек»</text:p>
            </table:table-cell>
            <table:table-cell table:style-name="TableCell2788">
              <text:p text:style-name="P2789">100</text:p>
            </table:table-cell>
            <table:table-cell table:style-name="TableCell2790">
              <text:p text:style-name="P2791">100</text:p>
            </table:table-cell>
          </table:table-row>
          <table:table-row table:style-name="TableRow2792">
            <table:table-cell table:style-name="TableCell2793">
              <text:p text:style-name="P2794">2</text:p>
            </table:table-cell>
            <table:table-cell table:style-name="TableCell2795">
              <text:p text:style-name="P2796">МАДОУ детский сад развивающего вида «Радуга»</text:p>
            </table:table-cell>
            <table:table-cell table:style-name="TableCell2797">
              <text:p text:style-name="P2798">100</text:p>
            </table:table-cell>
            <table:table-cell table:style-name="TableCell2799">
              <text:p text:style-name="P2800">100</text:p>
            </table:table-cell>
          </table:table-row>
          <table:table-row table:style-name="TableRow2801">
            <table:table-cell table:style-name="TableCell2802">
              <text:p text:style-name="P2803">3</text:p>
            </table:table-cell>
            <table:table-cell table:style-name="TableCell2804">
              <text:p text:style-name="P2805">МАДОУ детский сад комбинированного вида «Машенька»</text:p>
            </table:table-cell>
            <table:table-cell table:style-name="TableCell2806">
              <text:p text:style-name="P2807">100</text:p>
            </table:table-cell>
            <table:table-cell table:style-name="TableCell2808">
              <text:p text:style-name="P2809">100</text:p>
            </table:table-cell>
          </table:table-row>
          <table:table-row table:style-name="TableRow2810">
            <table:table-cell table:style-name="TableCell2811">
              <text:p text:style-name="P2812">4</text:p>
            </table:table-cell>
            <table:table-cell table:style-name="TableCell2813">
              <text:p text:style-name="P2814">МАДОУ детский сад комбинированного вида «Колобок»</text:p>
            </table:table-cell>
            <table:table-cell table:style-name="TableCell2815">
              <text:p text:style-name="P2816">100</text:p>
            </table:table-cell>
            <table:table-cell table:style-name="TableCell2817">
              <text:p text:style-name="P2818">100</text:p>
            </table:table-cell>
          </table:table-row>
          <table:table-row table:style-name="TableRow2819">
            <table:table-cell table:style-name="TableCell2820">
              <text:p text:style-name="P2821">5</text:p>
            </table:table-cell>
            <table:table-cell table:style-name="TableCell2822">
              <text:p text:style-name="P2823">МАДОУ детский сад развивающего вида «Теремок»</text:p>
            </table:table-cell>
            <table:table-cell table:style-name="TableCell2824">
              <text:p text:style-name="P2825">100</text:p>
            </table:table-cell>
            <table:table-cell table:style-name="TableCell2826">
              <text:p text:style-name="P2827">100</text:p>
            </table:table-cell>
          </table:table-row>
          <table:table-row table:style-name="TableRow2828">
            <table:table-cell table:style-name="TableCell2829">
              <text:p text:style-name="P2830">6</text:p>
            </table:table-cell>
            <table:table-cell table:style-name="TableCell2831">
              <text:p text:style-name="P2832">МАДОУ детский сад развивающего вида «Ивушка»</text:p>
            </table:table-cell>
            <table:table-cell table:style-name="TableCell2833">
              <text:p text:style-name="P2834">100</text:p>
            </table:table-cell>
            <table:table-cell table:style-name="TableCell2835">
              <text:p text:style-name="P2836">100</text:p>
            </table:table-cell>
          </table:table-row>
          <table:table-row table:style-name="TableRow2837">
            <table:table-cell table:style-name="TableCell2838">
              <text:p text:style-name="P2839">7</text:p>
            </table:table-cell>
            <table:table-cell table:style-name="TableCell2840">
              <text:p text:style-name="P2841">МАДОУ детский сад комбинированного вида «Светлячок»</text:p>
            </table:table-cell>
            <table:table-cell table:style-name="TableCell2842">
              <text:p text:style-name="P2843">100</text:p>
            </table:table-cell>
            <table:table-cell table:style-name="TableCell2844">
              <text:p text:style-name="P2845">100</text:p>
            </table:table-cell>
          </table:table-row>
          <table:table-row table:style-name="TableRow2846">
            <table:table-cell table:style-name="TableCell2847">
              <text:p text:style-name="P2848">8</text:p>
            </table:table-cell>
            <table:table-cell table:style-name="TableCell2849">
              <text:p text:style-name="P2850">МАДОУ детский сад комбинированного вида «Колосок»</text:p>
            </table:table-cell>
            <table:table-cell table:style-name="TableCell2851">
              <text:p text:style-name="P2852">100</text:p>
            </table:table-cell>
            <table:table-cell table:style-name="TableCell2853">
              <text:p text:style-name="P2854">100</text:p>
            </table:table-cell>
          </table:table-row>
          <table:table-row table:style-name="TableRow2855">
            <table:table-cell table:style-name="TableCell2856">
              <text:p text:style-name="P2857">9</text:p>
            </table:table-cell>
            <table:table-cell table:style-name="TableCell2858">
              <text:p text:style-name="P2859">МАДОУ детский сад развивающего вида «Ручеек»</text:p>
            </table:table-cell>
            <table:table-cell table:style-name="TableCell2860">
              <text:p text:style-name="P2861">100</text:p>
            </table:table-cell>
            <table:table-cell table:style-name="TableCell2862">
              <text:p text:style-name="P2863">100</text:p>
            </table:table-cell>
          </table:table-row>
          <table:table-row table:style-name="TableRow2864">
            <table:table-cell table:style-name="TableCell2865">
              <text:p text:style-name="P2866">10</text:p>
            </table:table-cell>
            <table:table-cell table:style-name="TableCell2867">
              <text:p text:style-name="P2868">МАДОУ детский сад развивающего вида «Солнышко»</text:p>
            </table:table-cell>
            <table:table-cell table:style-name="TableCell2869">
              <text:p text:style-name="P2870">100</text:p>
            </table:table-cell>
            <table:table-cell table:style-name="TableCell2871">
              <text:p text:style-name="P2872">100</text:p>
            </table:table-cell>
          </table:table-row>
          <table:table-row table:style-name="TableRow2873">
            <table:table-cell table:style-name="TableCell2874">
              <text:p text:style-name="P2875">11</text:p>
            </table:table-cell>
            <table:table-cell table:style-name="TableCell2876">
              <text:p text:style-name="P2877">МАДОУ детский сад развивающего вида «Чебурашка»</text:p>
            </table:table-cell>
            <table:table-cell table:style-name="TableCell2878">
              <text:p text:style-name="P2879">100</text:p>
            </table:table-cell>
            <table:table-cell table:style-name="TableCell2880">
              <text:p text:style-name="P2881">100</text:p>
            </table:table-cell>
          </table:table-row>
          <table:table-row table:style-name="TableRow2882">
            <table:table-cell table:style-name="TableCell2883">
              <text:p text:style-name="P2884">12</text:p>
            </table:table-cell>
            <table:table-cell table:style-name="TableCell2885">
              <text:p text:style-name="P2886">МАДОУ детский сад развивающего вида «Журавлик»</text:p>
            </table:table-cell>
            <table:table-cell table:style-name="TableCell2887">
              <text:p text:style-name="P2888">100</text:p>
            </table:table-cell>
            <table:table-cell table:style-name="TableCell2889">
              <text:p text:style-name="P2890">100</text:p>
            </table:table-cell>
          </table:table-row>
          <table:table-row table:style-name="TableRow2891">
            <table:table-cell table:style-name="TableCell2892">
              <text:p text:style-name="P2893">13</text:p>
            </table:table-cell>
            <table:table-cell table:style-name="TableCell2894">
              <text:p text:style-name="P2895">МАДОУ детский сад развивающего вида «Колокольчик»</text:p>
            </table:table-cell>
            <table:table-cell table:style-name="TableCell2896">
              <text:p text:style-name="P2897">100</text:p>
            </table:table-cell>
            <table:table-cell table:style-name="TableCell2898">
              <text:p text:style-name="P2899">100</text:p>
            </table:table-cell>
          </table:table-row>
          <table:table-row table:style-name="TableRow2900">
            <table:table-cell table:style-name="TableCell2901">
              <text:p text:style-name="P2902">14</text:p>
            </table:table-cell>
            <table:table-cell table:style-name="TableCell2903">
              <text:p text:style-name="P2904">МАДОУ детский сад развивающего вида «Рябинка»</text:p>
            </table:table-cell>
            <table:table-cell table:style-name="TableCell2905">
              <text:p text:style-name="P2906">100</text:p>
            </table:table-cell>
            <table:table-cell table:style-name="TableCell2907">
              <text:p text:style-name="P2908">100</text:p>
            </table:table-cell>
          </table:table-row>
        </table:table>
        <text:p text:style-name="P2909"/>
        <text:p text:style-name="P2910">4.2 Рейтинг «Лицензирование и аккредитация общеобразовательных учреждений»</text:p>
        <table:table table:style-name="Table2911">
          <table:table-columns>
            <table:table-column table:style-name="TableColumn2912"/>
            <table:table-column table:style-name="TableColumn2913"/>
            <table:table-column table:style-name="TableColumn2914"/>
            <table:table-column table:style-name="TableColumn2915"/>
          </table:table-columns>
          <table:table-row table:style-name="TableRow2916">
            <table:table-cell table:style-name="TableCell2917">
              <text:p text:style-name="P2918">№</text:p>
            </table:table-cell>
            <table:table-cell table:style-name="TableCell2919">
              <text:p text:style-name="P2920">Наименование ОУ</text:p>
            </table:table-cell>
            <table:table-cell table:style-name="TableCell2921">
              <text:p text:style-name="P2922">Рейтинг</text:p>
            </table:table-cell>
            <table:table-cell table:style-name="TableCell2923">
              <text:p text:style-name="P2924"><text:span text:style-name="T2925"><draw:frame draw:z-index="251663360" draw:style-name="a7" draw:name="Диаграмма 6" text:anchor-type="paragraph" svg:x="1.17153in" svg:y="0.11528in" svg:width="4.50903in" svg:height="5.68542in" style:rel-width="scale" style:rel-height="scale"><draw:object xlink:href="Object 8/" xlink:type="simple" xlink:show="embed" xlink:actuate="onLoad"/><svg:title/><svg:desc/></draw:frame></text:span><text:span text:style-name="T2926">% к первому месту</text:span></text:p>
            </table:table-cell>
          </table:table-row>
          <table:table-row table:style-name="TableRow2927">
            <table:table-cell table:style-name="TableCell2928">
              <text:p text:style-name="P2929">1</text:p>
            </table:table-cell>
            <table:table-cell table:style-name="TableCell2930">
              <text:p text:style-name="P2931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2932">
              <text:p text:style-name="P2933">100</text:p>
            </table:table-cell>
            <table:table-cell table:style-name="TableCell2934">
              <text:p text:style-name="P2935">100</text:p>
            </table:table-cell>
          </table:table-row>
          <table:table-row table:style-name="TableRow2936">
            <table:table-cell table:style-name="TableCell2937">
              <text:p text:style-name="P2938">2</text:p>
            </table:table-cell>
            <table:table-cell table:style-name="TableCell2939">
              <text:p text:style-name="P2940">Муниципальное бюджетное образовательное учреждение Новолядинская средняя общеобразовательная школа</text:p>
            </table:table-cell>
            <table:table-cell table:style-name="TableCell2941">
              <text:p text:style-name="P2942">100</text:p>
            </table:table-cell>
            <table:table-cell table:style-name="TableCell2943">
              <text:p text:style-name="P2944">100</text:p>
            </table:table-cell>
          </table:table-row>
          <table:table-row table:style-name="TableRow2945">
            <table:table-cell table:style-name="TableCell2946">
              <text:p text:style-name="P2947">3</text:p>
            </table:table-cell>
            <table:table-cell table:style-name="TableCell2948">
              <text:p text:style-name="P2949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2950">
              <text:p text:style-name="P2951">100</text:p>
            </table:table-cell>
            <table:table-cell table:style-name="TableCell2952">
              <text:p text:style-name="P2953">100</text:p>
            </table:table-cell>
          </table:table-row>
          <table:table-row table:style-name="TableRow2954">
            <table:table-cell table:style-name="TableCell2955">
              <text:p text:style-name="P2956">4</text:p>
            </table:table-cell>
            <table:table-cell table:style-name="TableCell2957">
              <text:p text:style-name="P2958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2959">
              <text:p text:style-name="P2960">100</text:p>
            </table:table-cell>
            <table:table-cell table:style-name="TableCell2961">
              <text:p text:style-name="P2962">100</text:p>
            </table:table-cell>
          </table:table-row>
          <table:table-row table:style-name="TableRow2963">
            <table:table-cell table:style-name="TableCell2964">
              <text:p text:style-name="P2965">5</text:p>
            </table:table-cell>
            <table:table-cell table:style-name="TableCell2966">
              <text:p text:style-name="P2967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2968">
              <text:p text:style-name="P2969">100</text:p>
            </table:table-cell>
            <table:table-cell table:style-name="TableCell2970">
              <text:p text:style-name="P2971">100</text:p>
            </table:table-cell>
          </table:table-row>
          <table:table-row table:style-name="TableRow2972">
            <table:table-cell table:style-name="TableCell2973">
              <text:p text:style-name="P2974">6</text:p>
            </table:table-cell>
            <table:table-cell table:style-name="TableCell2975">
              <text:p text:style-name="P2976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2977">
              <text:p text:style-name="P2978">100</text:p>
            </table:table-cell>
            <table:table-cell table:style-name="TableCell2979">
              <text:p text:style-name="P2980">100</text:p>
            </table:table-cell>
          </table:table-row>
          <table:table-row table:style-name="TableRow2981">
            <table:table-cell table:style-name="TableCell2982">
              <text:p text:style-name="P2983">7</text:p>
            </table:table-cell>
            <table:table-cell table:style-name="TableCell2984">
              <text:p text:style-name="P2985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2986">
              <text:p text:style-name="P2987">100</text:p>
            </table:table-cell>
            <table:table-cell table:style-name="TableCell2988">
              <text:p text:style-name="P2989">100</text:p>
            </table:table-cell>
          </table:table-row>
        </table:table>
        <text:p text:style-name="P2990"/>
        <text:p text:style-name="P2991"><text:span text:style-name="T2992">V</text:span><text:span text:style-name="T2993">. ПЕРЕЧЕНЬ ПОКАЗАТЕЛЕЙ ДЛЯ РАСЧЕТА РЕЙТИНГА</text:span></text:p>
        <text:p text:style-name="P2994">«РЕГИОНАЛЬНАЯ ОБРАЗОВАТЕЛЬНАЯ ПОЛИТИКА УПРАВЛЕНИЯ УЧРЕЖДЕНИЯМИ»</text:p>
        <text:p text:style-name="P2995"/>
        <table:table table:style-name="Table2996">
          <table:table-columns>
            <table:table-column table:style-name="TableColumn2997"/>
            <table:table-column table:style-name="TableColumn2998"/>
            <table:table-column table:style-name="TableColumn2999"/>
            <table:table-column table:style-name="TableColumn3000"/>
            <table:table-column table:style-name="TableColumn3001"/>
          </table:table-columns>
          <table:table-header-rows>
            <table:table-row table:style-name="TableRow3002">
              <table:table-cell table:style-name="TableCell3003">
                <text:p text:style-name="P3004">№</text:p>
              </table:table-cell>
              <table:table-cell table:style-name="TableCell3005">
                <text:p text:style-name="P3006">Наименование показателя</text:p>
              </table:table-cell>
              <table:table-cell table:style-name="TableCell3007">
                <text:p text:style-name="P3008">ЕИ</text:p>
              </table:table-cell>
              <table:table-cell table:style-name="TableCell3009">
                <text:p text:style-name="P3010"> Весовой коэффи-</text:p>
                <text:p text:style-name="P3011">циент</text:p>
              </table:table-cell>
              <table:table-cell table:style-name="TableCell3012">
                <text:p text:style-name="P3013">Формула расчета</text:p>
              </table:table-cell>
            </table:table-row>
          </table:table-header-rows>
          <table:table-row table:style-name="TableRow3014">
            <table:table-cell table:style-name="TableCell3015" table:number-columns-spanned="5">
              <text:p text:style-name="P3016">Дошкольно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17">
            <table:table-cell table:style-name="TableCell3018">
              <text:p text:style-name="P3019">1</text:p>
            </table:table-cell>
            <table:table-cell table:style-name="TableCell3020">
              <text:p text:style-name="P3021">Количество дошкольных образовательных учреждений, имеющих опубликованные (в СМИ, отдельным изданием, в сети Интернет) публичные доклады об образовательной и финансово-хозяйственной деятельности в 2011 учебном году (включая начальные школы-детские сады, прогимназии)</text:p>
            </table:table-cell>
            <table:table-cell table:style-name="TableCell3022">
              <text:p text:style-name="P3023">ед.</text:p>
            </table:table-cell>
            <table:table-cell table:style-name="TableCell3024">
              <text:p text:style-name="P3025">+1 </text:p>
            </table:table-cell>
            <table:table-cell table:style-name="TableCell3026">
              <text:p text:style-name="P3027"> </text:p>
            </table:table-cell>
          </table:table-row>
          <table:table-row table:style-name="TableRow3028">
            <table:table-cell table:style-name="TableCell3029">
              <text:p text:style-name="P3030">2</text:p>
            </table:table-cell>
            <table:table-cell table:style-name="TableCell3031">
              <text:p text:style-name="P3032">Количество дошкольных образовательных учреждений, в которых согласно зарегистрированному уставу действует орган государственно-общественного управления, обладающего комплексом управленческих полномочий, в том числе по распределению средств стимулирующей части фонда оплаты труда (включая начальные школы-детские сады, прогимназии)</text:p>
            </table:table-cell>
            <table:table-cell table:style-name="TableCell3033">
              <text:p text:style-name="P3034">ед.</text:p>
            </table:table-cell>
            <table:table-cell table:style-name="TableCell3035">
              <text:p text:style-name="P3036"> +1</text:p>
            </table:table-cell>
            <table:table-cell table:style-name="TableCell3037">
              <text:p text:style-name="P3038"> </text:p>
            </table:table-cell>
          </table:table-row>
          <table:table-row table:style-name="TableRow3039">
            <table:table-cell table:style-name="TableCell3040">
              <text:p text:style-name="P3041">3</text:p>
            </table:table-cell>
            <table:table-cell table:style-name="TableCell3042">
              <text:p text:style-name="P3043">Количество дошкольных образовательных учреждений, участвующих в экспериментальной работе по модернизации образования федерального, регионального, муниципального уровня образовательного учреждения, закрепленного соответствующими распорядительными документами (включая начальные школы-детские сады, <text:s/>прогимназии)</text:p>
            </table:table-cell>
            <table:table-cell table:style-name="TableCell3044">
              <text:p text:style-name="P3045">ед.</text:p>
            </table:table-cell>
            <table:table-cell table:style-name="TableCell3046">
              <text:p text:style-name="P3047"> +1</text:p>
            </table:table-cell>
            <table:table-cell table:style-name="TableCell3048">
              <text:p text:style-name="P3049"> </text:p>
            </table:table-cell>
          </table:table-row>
          <table:table-row table:style-name="TableRow3050">
            <table:table-cell table:style-name="TableCell3051">
              <text:p text:style-name="P3052">4</text:p>
            </table:table-cell>
            <table:table-cell table:style-name="TableCell3053">
              <text:p text:style-name="P3054">Количество дошкольных образовательных учреждений, участвовавших в конкурсе "Лучшее дошкольное образовательное учреждение" регионального уровня с 2005 по 2011 гг.</text:p>
            </table:table-cell>
            <table:table-cell table:style-name="TableCell3055">
              <text:p text:style-name="P3056">ед.</text:p>
            </table:table-cell>
            <table:table-cell table:style-name="TableCell3057">
              <text:p text:style-name="P3058"> +1</text:p>
            </table:table-cell>
            <table:table-cell table:style-name="TableCell3059">
              <text:p text:style-name="P3060"> </text:p>
            </table:table-cell>
          </table:table-row>
          <table:table-row table:style-name="TableRow3061">
            <table:table-cell table:style-name="TableCell3062">
              <text:p text:style-name="P3063">5</text:p>
            </table:table-cell>
            <table:table-cell table:style-name="TableCell3064">
              <text:p text:style-name="P3065">Количество дошкольных образовательных учреждений, ставших победителем (призером, лауреатом), победителем в номинации в рамках регионального этапа конкурса "Лучшее дошкольное образовательное учреждение" (включая начальные школы-детские сады, прогимназии)</text:p>
            </table:table-cell>
            <table:table-cell table:style-name="TableCell3066">
              <text:p text:style-name="P3067">ед.</text:p>
            </table:table-cell>
            <table:table-cell table:style-name="TableCell3068">
              <text:p text:style-name="P3069"> +1</text:p>
            </table:table-cell>
            <table:table-cell table:style-name="TableCell3070">
              <text:p text:style-name="P3071"> </text:p>
            </table:table-cell>
          </table:table-row>
          <table:table-row table:style-name="TableRow3072">
            <table:table-cell table:style-name="TableCell3073">
              <text:p text:style-name="P3074">6</text:p>
            </table:table-cell>
            <table:table-cell table:style-name="TableCell3075">
              <text:p text:style-name="P3076">Количество дошкольных образовательных учреждений, имеющих собственные лицевые счета (включая начальные школы-детские сады, прогимназии)</text:p>
            </table:table-cell>
            <table:table-cell table:style-name="TableCell3077">
              <text:p text:style-name="P3078">ед.</text:p>
            </table:table-cell>
            <table:table-cell table:style-name="TableCell3079">
              <text:p text:style-name="P3080"> +1</text:p>
            </table:table-cell>
            <table:table-cell table:style-name="TableCell3081">
              <text:p text:style-name="P3082"> </text:p>
            </table:table-cell>
          </table:table-row>
          <table:table-row table:style-name="TableRow3083">
            <table:table-cell table:style-name="TableCell3084">
              <text:p text:style-name="P3085">7</text:p>
            </table:table-cell>
            <table:table-cell table:style-name="TableCell3086">
              <text:p text:style-name="P3087">Количество дошкольных образовательных учреждений, ведущих бухгалтерский и налоговый учет самостоятельно (собственные бухгалтерии) (включая начальные школы-детские сады, прогимназии)</text:p>
            </table:table-cell>
            <table:table-cell table:style-name="TableCell3088">
              <text:p text:style-name="P3089">ед.</text:p>
            </table:table-cell>
            <table:table-cell table:style-name="TableCell3090">
              <text:p text:style-name="P3091"> +1</text:p>
            </table:table-cell>
            <table:table-cell table:style-name="TableCell3092">
              <text:p text:style-name="P3093"> </text:p>
            </table:table-cell>
          </table:table-row>
          <table:table-row table:style-name="TableRow3094">
            <table:table-cell table:style-name="TableCell3095">
              <text:p text:style-name="P3096">8</text:p>
            </table:table-cell>
            <table:table-cell table:style-name="TableCell3097">
              <text:p text:style-name="P3098">Количество дошкольных образовательных учреждений, заключивших договора о сотрудничестве с учреждениями общего, дополнительного образования, культуры, спорта и т.д. (включая начальные школы-детские сады, прогимназии)</text:p>
            </table:table-cell>
            <table:table-cell table:style-name="TableCell3099">
              <text:p text:style-name="P3100">ед.</text:p>
            </table:table-cell>
            <table:table-cell table:style-name="TableCell3101">
              <text:p text:style-name="P3102"> +1</text:p>
            </table:table-cell>
            <table:table-cell table:style-name="TableCell3103">
              <text:p text:style-name="P3104"> </text:p>
            </table:table-cell>
          </table:table-row>
          <table:table-row table:style-name="TableRow3105">
            <table:table-cell table:style-name="TableCell3106">
              <text:p text:style-name="P3107">9</text:p>
            </table:table-cell>
            <table:table-cell table:style-name="TableCell3108">
              <text:p text:style-name="P3109">Количество дошкольных образовательных учреждений, имеющих свои сайты (web - страницы) (включая начальные школы-детские сады, прогимназии)</text:p>
            </table:table-cell>
            <table:table-cell table:style-name="TableCell3110">
              <text:p text:style-name="P3111">ед.</text:p>
            </table:table-cell>
            <table:table-cell table:style-name="TableCell3112">
              <text:p text:style-name="P3113"> +1</text:p>
            </table:table-cell>
            <table:table-cell table:style-name="TableCell3114">
              <text:p text:style-name="P3115"> </text:p>
            </table:table-cell>
          </table:table-row>
          <table:table-row table:style-name="TableRow3116">
            <table:table-cell table:style-name="TableCell3117" table:number-columns-spanned="5">
              <text:p text:style-name="P3118">Общее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19">
            <table:table-cell table:style-name="TableCell3120">
              <text:p text:style-name="P3121">1</text:p>
            </table:table-cell>
            <table:table-cell table:style-name="TableCell3122">
              <text:p text:style-name="P3123"><text:span text:style-name="T3124">Удельный вес общеобразовательных учреждений, имеющих опублик</text:span><text:span text:style-name="T3125">о</text:span><text:span text:style-name="T3126">ванные (в СМИ, отдельным изданием, в сети Интернет) публичный д</text:span><text:span text:style-name="T3127">о</text:span><text:span text:style-name="T3128">клад об образовательной и финансово-хозяйственной деятельности в 2011 году, в общем числе общеобразовательных учреждений</text:span></text:p>
            </table:table-cell>
            <table:table-cell table:style-name="TableCell3129">
              <text:p text:style-name="P3130">%</text:p>
            </table:table-cell>
            <table:table-cell table:style-name="TableCell3131">
              <text:p text:style-name="P3132"> +1</text:p>
            </table:table-cell>
            <table:table-cell table:style-name="TableCell3133">
              <text:p text:style-name="P3134"><text:span text:style-name="T3135">(Количество общеобразовательных учреждений, имеющих опу</text:span><text:span text:style-name="T3136">б</text:span><text:span text:style-name="T3137">ликованные (в СМИ, отдельным изданием, в сети Интерне) пу</text:span><text:span text:style-name="T3138">б</text:span><text:span text:style-name="T3139">личные доклады об образовательной и финансово-хозяйственной деятельности в 2011 году / Количество общеобразовательных учреждений) * 100</text:span></text:p>
            </table:table-cell>
          </table:table-row>
          <table:table-row table:style-name="TableRow3140">
            <table:table-cell table:style-name="TableCell3141">
              <text:p text:style-name="P3142">2</text:p>
            </table:table-cell>
            <table:table-cell table:style-name="TableCell3143">
              <text:p text:style-name="P3144"><text:span text:style-name="T3145">Удельный вес общеобразовательных учреждений участвующих в эксп</text:span><text:span text:style-name="T3146">е</text:span><text:span text:style-name="T3147">риментальной работе по модернизации общего образования федеральн</text:span><text:span text:style-name="T3148">о</text:span><text:span text:style-name="T3149">го, регионального, муниципального, школьного уровня</text:span></text:p>
            </table:table-cell>
            <table:table-cell table:style-name="TableCell3150">
              <text:p text:style-name="P3151">%</text:p>
            </table:table-cell>
            <table:table-cell table:style-name="TableCell3152">
              <text:p text:style-name="P3153"> +1</text:p>
            </table:table-cell>
            <table:table-cell table:style-name="TableCell3154">
              <text:p text:style-name="P3155"><text:span text:style-name="T3156">(Количество общеобразовательных учреждений, участвующих в экспериментальной работе по модернизации общего образования федерального, регионального, муниципального, школьного уровня / Количество общеобразовательных учреждений) * 100</text:span></text:p>
            </table:table-cell>
          </table:table-row>
          <table:table-row table:style-name="TableRow3157">
            <table:table-cell table:style-name="TableCell3158">
              <text:p text:style-name="P3159">3</text:p>
            </table:table-cell>
            <table:table-cell table:style-name="TableCell3160">
              <text:p text:style-name="P3161"><text:span text:style-name="T3162">Удельный вес общеобразовательных учреждений, имеющих собстве</text:span><text:span text:style-name="T3163">н</text:span><text:span text:style-name="T3164">ный лицевой счет в общем числе общеобразовательных учреждений</text:span></text:p>
            </table:table-cell>
            <table:table-cell table:style-name="TableCell3165">
              <text:p text:style-name="P3166">%</text:p>
            </table:table-cell>
            <table:table-cell table:style-name="TableCell3167">
              <text:p text:style-name="P3168"> +1</text:p>
            </table:table-cell>
            <table:table-cell table:style-name="TableCell3169">
              <text:p text:style-name="P3170"><text:span text:style-name="T3171">(Количество общеобразовательных учреждений, имеющих со</text:span><text:span text:style-name="T3172">б</text:span><text:span text:style-name="T3173">ственные лицевые счета / Количество общеобразовательных учреждений) * 100</text:span></text:p>
            </table:table-cell>
          </table:table-row>
          <table:table-row table:style-name="TableRow3174">
            <table:table-cell table:style-name="TableCell3175">
              <text:p text:style-name="P3176">4</text:p>
            </table:table-cell>
            <table:table-cell table:style-name="TableCell3177">
              <text:p text:style-name="P3178"><text:span text:style-name="T3179">Удельный вес общеобразовательных учреждений, ведущих бухгалте</text:span><text:span text:style-name="T3180">р</text:span><text:span text:style-name="T3181">ский и налоговый учет самостоятельно (собственные бухгалтерии) в о</text:span><text:span text:style-name="T3182">б</text:span><text:span text:style-name="T3183">щем числе общеобразовательных учреждений</text:span></text:p>
            </table:table-cell>
            <table:table-cell table:style-name="TableCell3184">
              <text:p text:style-name="P3185">%</text:p>
            </table:table-cell>
            <table:table-cell table:style-name="TableCell3186">
              <text:p text:style-name="P3187"> +1</text:p>
            </table:table-cell>
            <table:table-cell table:style-name="TableCell3188">
              <text:p text:style-name="P3189"><text:span text:style-name="T3190">(Количество общеобразовательных учреждений, ведущих бухга</text:span><text:span text:style-name="T3191">л</text:span><text:span text:style-name="T3192">терский и налоговый учет самостоятельно (собственные бухгалт</text:span><text:span text:style-name="T3193">е</text:span><text:span text:style-name="T3194">рии) / Количество общеобразовательных учреждений) * 100</text:span></text:p>
            </table:table-cell>
          </table:table-row>
        </table:table>
        <text:p text:style-name="P3195"/>
        <text:p text:style-name="P3196"/>
        <text:p text:style-name="P3197">5.1 Рейтинг «Региональная образовательная политика управления дошкольными образовательными учреждениями»</text:p>
        <table:table table:style-name="Table3198">
          <table:table-columns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</table:table-columns>
          <table:table-row table:style-name="TableRow3203">
            <table:table-cell table:style-name="TableCell3204">
              <text:p text:style-name="P3205">№</text:p>
            </table:table-cell>
            <table:table-cell table:style-name="TableCell3206">
              <text:p text:style-name="P3207">Наименование ОУ</text:p>
            </table:table-cell>
            <table:table-cell table:style-name="TableCell3208">
              <text:p text:style-name="P3209">Рейтинг</text:p>
            </table:table-cell>
            <table:table-cell table:style-name="TableCell3210">
              <text:p text:style-name="P3211"><text:span text:style-name="T3212"><draw:frame draw:z-index="251662336" draw:style-name="a8" draw:name="Диаграмма 6" text:anchor-type="paragraph" svg:x="1.24861in" svg:y="0.01042in" svg:width="4.67639in" svg:height="5.74444in" style:rel-width="scale" style:rel-height="scale"><draw:object xlink:href="Object 9/" xlink:type="simple" xlink:show="embed" xlink:actuate="onLoad"/><svg:title/><svg:desc/></draw:frame></text:span><text:span text:style-name="T3213">% к первому месту</text:span></text:p>
            </table:table-cell>
          </table:table-row>
          <table:table-row table:style-name="TableRow3214">
            <table:table-cell table:style-name="TableCell3215">
              <text:p text:style-name="P3216">1</text:p>
            </table:table-cell>
            <table:table-cell table:style-name="TableCell3217">
              <text:p text:style-name="P3218">МАДОУ детский сад комбинированного вида «Машенька»</text:p>
            </table:table-cell>
            <table:table-cell table:style-name="TableCell3219">
              <text:p text:style-name="P3220">700</text:p>
            </table:table-cell>
            <table:table-cell table:style-name="TableCell3221">
              <text:p text:style-name="P3222">100</text:p>
            </table:table-cell>
          </table:table-row>
          <table:table-row table:style-name="TableRow3223">
            <table:table-cell table:style-name="TableCell3224">
              <text:p text:style-name="P3225">2</text:p>
            </table:table-cell>
            <table:table-cell table:style-name="TableCell3226">
              <text:p text:style-name="P3227">МАДОУ детский сад комбинированного вида «Колосок»<text:s/></text:p>
            </table:table-cell>
            <table:table-cell table:style-name="TableCell3228">
              <text:p text:style-name="P3229">600</text:p>
            </table:table-cell>
            <table:table-cell table:style-name="TableCell3230">
              <text:p text:style-name="P3231">85,7</text:p>
            </table:table-cell>
          </table:table-row>
          <table:table-row table:style-name="TableRow3232">
            <table:table-cell table:style-name="TableCell3233">
              <text:p text:style-name="P3234">3</text:p>
            </table:table-cell>
            <table:table-cell table:style-name="TableCell3235">
              <text:p text:style-name="P3236">МАДОУ детский сад развивающего вида «Теремок»</text:p>
            </table:table-cell>
            <table:table-cell table:style-name="TableCell3237">
              <text:p text:style-name="P3238">600</text:p>
            </table:table-cell>
            <table:table-cell table:style-name="TableCell3239">
              <text:p text:style-name="P3240">85,7</text:p>
            </table:table-cell>
          </table:table-row>
          <table:table-row table:style-name="TableRow3241">
            <table:table-cell table:style-name="TableCell3242">
              <text:p text:style-name="P3243">4</text:p>
            </table:table-cell>
            <table:table-cell table:style-name="TableCell3244">
              <text:p text:style-name="P3245">МАДОУ детский сад комбинированного вида «Колобок»</text:p>
            </table:table-cell>
            <table:table-cell table:style-name="TableCell3246">
              <text:p text:style-name="P3247">600</text:p>
            </table:table-cell>
            <table:table-cell table:style-name="TableCell3248">
              <text:p text:style-name="P3249">85,7</text:p>
            </table:table-cell>
          </table:table-row>
          <table:table-row table:style-name="TableRow3250">
            <table:table-cell table:style-name="TableCell3251">
              <text:p text:style-name="P3252">5</text:p>
            </table:table-cell>
            <table:table-cell table:style-name="TableCell3253">
              <text:p text:style-name="P3254">МАДОУ детский сад развивающего вида «Ивушка»<text:s/></text:p>
            </table:table-cell>
            <table:table-cell table:style-name="TableCell3255">
              <text:p text:style-name="P3256">500</text:p>
            </table:table-cell>
            <table:table-cell table:style-name="TableCell3257">
              <text:p text:style-name="P3258">71,4</text:p>
            </table:table-cell>
          </table:table-row>
          <table:table-row table:style-name="TableRow3259">
            <table:table-cell table:style-name="TableCell3260">
              <text:p text:style-name="P3261">2</text:p>
            </table:table-cell>
            <table:table-cell table:style-name="TableCell3262">
              <text:p text:style-name="P3263">МАДОУ детский сад развивающего вида «Василек»<text:s/></text:p>
            </table:table-cell>
            <table:table-cell table:style-name="TableCell3264">
              <text:p text:style-name="P3265">500</text:p>
            </table:table-cell>
            <table:table-cell table:style-name="TableCell3266">
              <text:p text:style-name="P3267">71,4</text:p>
            </table:table-cell>
          </table:table-row>
          <table:table-row table:style-name="TableRow3268">
            <table:table-cell table:style-name="TableCell3269">
              <text:p text:style-name="P3270">3</text:p>
            </table:table-cell>
            <table:table-cell table:style-name="TableCell3271">
              <text:p text:style-name="P3272">МАДОУ детский сад развивающего вида «Солнышко»</text:p>
            </table:table-cell>
            <table:table-cell table:style-name="TableCell3273">
              <text:p text:style-name="P3274">500</text:p>
            </table:table-cell>
            <table:table-cell table:style-name="TableCell3275">
              <text:p text:style-name="P3276">71,4</text:p>
            </table:table-cell>
          </table:table-row>
          <table:table-row table:style-name="TableRow3277">
            <table:table-cell table:style-name="TableCell3278">
              <text:p text:style-name="P3279">4</text:p>
            </table:table-cell>
            <table:table-cell table:style-name="TableCell3280">
              <text:p text:style-name="P3281">МАДОУ детский сад развивающего вида «Радуга»<text:s/></text:p>
            </table:table-cell>
            <table:table-cell table:style-name="TableCell3282">
              <text:p text:style-name="P3283">500</text:p>
            </table:table-cell>
            <table:table-cell table:style-name="TableCell3284">
              <text:p text:style-name="P3285">71,4</text:p>
            </table:table-cell>
          </table:table-row>
          <table:table-row table:style-name="TableRow3286">
            <table:table-cell table:style-name="TableCell3287">
              <text:p text:style-name="P3288">5</text:p>
            </table:table-cell>
            <table:table-cell table:style-name="TableCell3289">
              <text:p text:style-name="P3290">МАДОУ детский сад развивающего вида «Ручеек»<text:s/></text:p>
            </table:table-cell>
            <table:table-cell table:style-name="TableCell3291">
              <text:p text:style-name="P3292">500</text:p>
            </table:table-cell>
            <table:table-cell table:style-name="TableCell3293">
              <text:p text:style-name="P3294">71,4</text:p>
            </table:table-cell>
          </table:table-row>
          <table:table-row table:style-name="TableRow3295">
            <table:table-cell table:style-name="TableCell3296">
              <text:p text:style-name="P3297">6</text:p>
            </table:table-cell>
            <table:table-cell table:style-name="TableCell3298">
              <text:p text:style-name="P3299">МАДОУ детский сад комбинированного вида «Светлячок»</text:p>
            </table:table-cell>
            <table:table-cell table:style-name="TableCell3300">
              <text:p text:style-name="P3301">500</text:p>
            </table:table-cell>
            <table:table-cell table:style-name="TableCell3302">
              <text:p text:style-name="P3303">71,4</text:p>
            </table:table-cell>
          </table:table-row>
          <table:table-row table:style-name="TableRow3304">
            <table:table-cell table:style-name="TableCell3305">
              <text:p text:style-name="P3306">7</text:p>
            </table:table-cell>
            <table:table-cell table:style-name="TableCell3307">
              <text:p text:style-name="P3308">МАДОУ детский сад развивающего вида «Колокольчик»</text:p>
            </table:table-cell>
            <table:table-cell table:style-name="TableCell3309">
              <text:p text:style-name="P3310">500</text:p>
            </table:table-cell>
            <table:table-cell table:style-name="TableCell3311">
              <text:p text:style-name="P3312">71,4</text:p>
            </table:table-cell>
          </table:table-row>
          <table:table-row table:style-name="TableRow3313">
            <table:table-cell table:style-name="TableCell3314">
              <text:p text:style-name="P3315">8</text:p>
            </table:table-cell>
            <table:table-cell table:style-name="TableCell3316">
              <text:p text:style-name="P3317">МАДОУ детский сад развивающего вида «Журавлик»<text:s/></text:p>
            </table:table-cell>
            <table:table-cell table:style-name="TableCell3318">
              <text:p text:style-name="P3319">500</text:p>
            </table:table-cell>
            <table:table-cell table:style-name="TableCell3320">
              <text:p text:style-name="P3321">71,4</text:p>
            </table:table-cell>
          </table:table-row>
          <table:table-row table:style-name="TableRow3322">
            <table:table-cell table:style-name="TableCell3323">
              <text:p text:style-name="P3324">9</text:p>
            </table:table-cell>
            <table:table-cell table:style-name="TableCell3325">
              <text:p text:style-name="P3326">МАДОУ детский сад развивающего вида «Чебурашка»</text:p>
            </table:table-cell>
            <table:table-cell table:style-name="TableCell3327">
              <text:p text:style-name="P3328">500</text:p>
            </table:table-cell>
            <table:table-cell table:style-name="TableCell3329">
              <text:p text:style-name="P3330">71,4</text:p>
            </table:table-cell>
          </table:table-row>
          <table:table-row table:style-name="TableRow3331">
            <table:table-cell table:style-name="TableCell3332">
              <text:p text:style-name="P3333">10</text:p>
            </table:table-cell>
            <table:table-cell table:style-name="TableCell3334">
              <text:p text:style-name="P3335">МАДОУ детский сад развивающего вида «Рябинка»</text:p>
            </table:table-cell>
            <table:table-cell table:style-name="TableCell3336">
              <text:p text:style-name="P3337">500</text:p>
            </table:table-cell>
            <table:table-cell table:style-name="TableCell3338">
              <text:p text:style-name="P3339">71,4</text:p>
            </table:table-cell>
          </table:table-row>
        </table:table>
        <text:p text:style-name="P3340">5.2 Рейтинг «Региональная образовательная политика управления общеобразовательными учреждениями»</text:p>
        <table:table table:style-name="Table3341">
          <table:table-columns>
            <table:table-column table:style-name="TableColumn3342"/>
            <table:table-column table:style-name="TableColumn3343"/>
            <table:table-column table:style-name="TableColumn3344"/>
            <table:table-column table:style-name="TableColumn3345"/>
          </table:table-columns>
          <table:table-row table:style-name="TableRow3346">
            <table:table-cell table:style-name="TableCell3347">
              <text:p text:style-name="P3348"><text:span text:style-name="T3349"><draw:frame draw:z-index="251664384" draw:style-name="a9" draw:name="Диаграмма 7" text:anchor-type="paragraph" svg:x="5.47639in" svg:y="0.19306in" svg:width="4.43125in" svg:height="5.90139in" style:rel-width="scale" style:rel-height="scale"><draw:object xlink:href="Object 10/" xlink:type="simple" xlink:show="embed" xlink:actuate="onLoad"/><svg:title/><svg:desc/></draw:frame></text:span>№</text:p>
            </table:table-cell>
            <table:table-cell table:style-name="TableCell3350">
              <text:p text:style-name="P3351">Наименование ОУ</text:p>
            </table:table-cell>
            <table:table-cell table:style-name="TableCell3352">
              <text:p text:style-name="P3353">Рейтинг</text:p>
            </table:table-cell>
            <table:table-cell table:style-name="TableCell3354">
              <text:p text:style-name="P3355">% к первому месту</text:p>
            </table:table-cell>
          </table:table-row>
          <table:table-row table:style-name="TableRow3356">
            <table:table-cell table:style-name="TableCell3357">
              <text:p text:style-name="P3358">1</text:p>
            </table:table-cell>
            <table:table-cell table:style-name="TableCell3359">
              <text:p text:style-name="P3360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3361">
              <text:p text:style-name="P3362">400</text:p>
            </table:table-cell>
            <table:table-cell table:style-name="TableCell3363">
              <text:p text:style-name="P3364">100</text:p>
            </table:table-cell>
          </table:table-row>
          <table:table-row table:style-name="TableRow3365">
            <table:table-cell table:style-name="TableCell3366">
              <text:p text:style-name="P3367">2</text:p>
            </table:table-cell>
            <table:table-cell table:style-name="TableCell3368">
              <text:p text:style-name="P3369">Муниципальное бюджетное образовательное учреждение Новолядинская средняя общеобразовательная школа</text:p>
            </table:table-cell>
            <table:table-cell table:style-name="TableCell3370">
              <text:p text:style-name="P3371">400</text:p>
            </table:table-cell>
            <table:table-cell table:style-name="TableCell3372">
              <text:p text:style-name="P3373">100</text:p>
            </table:table-cell>
          </table:table-row>
          <table:table-row table:style-name="TableRow3374">
            <table:table-cell table:style-name="TableCell3375">
              <text:p text:style-name="P3376">3</text:p>
            </table:table-cell>
            <table:table-cell table:style-name="TableCell3377">
              <text:p text:style-name="P3378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3379">
              <text:p text:style-name="P3380">400</text:p>
            </table:table-cell>
            <table:table-cell table:style-name="TableCell3381">
              <text:p text:style-name="P3382">100</text:p>
            </table:table-cell>
          </table:table-row>
          <table:table-row table:style-name="TableRow3383">
            <table:table-cell table:style-name="TableCell3384">
              <text:p text:style-name="P3385">4</text:p>
            </table:table-cell>
            <table:table-cell table:style-name="TableCell3386">
              <text:p text:style-name="P3387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3388">
              <text:p text:style-name="P3389">400</text:p>
            </table:table-cell>
            <table:table-cell table:style-name="TableCell3390">
              <text:p text:style-name="P3391">100</text:p>
            </table:table-cell>
          </table:table-row>
          <table:table-row table:style-name="TableRow3392">
            <table:table-cell table:style-name="TableCell3393">
              <text:p text:style-name="P3394">5</text:p>
            </table:table-cell>
            <table:table-cell table:style-name="TableCell3395">
              <text:p text:style-name="P3396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3397">
              <text:p text:style-name="P3398">400</text:p>
            </table:table-cell>
            <table:table-cell table:style-name="TableCell3399">
              <text:p text:style-name="P3400">100</text:p>
            </table:table-cell>
          </table:table-row>
          <table:table-row table:style-name="TableRow3401">
            <table:table-cell table:style-name="TableCell3402">
              <text:p text:style-name="P3403">6</text:p>
            </table:table-cell>
            <table:table-cell table:style-name="TableCell3404">
              <text:p text:style-name="P3405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3406">
              <text:p text:style-name="P3407">400</text:p>
            </table:table-cell>
            <table:table-cell table:style-name="TableCell3408">
              <text:p text:style-name="P3409">100</text:p>
            </table:table-cell>
          </table:table-row>
          <table:table-row table:style-name="TableRow3410">
            <table:table-cell table:style-name="TableCell3411">
              <text:p text:style-name="P3412">7</text:p>
            </table:table-cell>
            <table:table-cell table:style-name="TableCell3413">
              <text:p text:style-name="P3414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3415">
              <text:p text:style-name="P3416">400</text:p>
            </table:table-cell>
            <table:table-cell table:style-name="TableCell3417">
              <text:p text:style-name="P3418">100</text:p>
            </table:table-cell>
          </table:table-row>
        </table:table>
        <text:p text:style-name="P3419"/>
        <text:p text:style-name="P3420"><text:span text:style-name="T3421">VI</text:span><text:span text:style-name="T3422">.</text:span><text:span text:style-name="T3423"><text:s/></text:span><text:span text:style-name="T3424">ПЕРЕЧЕНЬ ПОКАЗАТЕЛЕЙ ДЛЯ РАСЧЕТА РЕЙТИНГА</text:span></text:p>
        <text:p text:style-name="P3425">«ИНФОРМАТИЗАЦИЯ ОБЩЕОБРАЗОВАТЕЛЬНЫХ УЧРЕЖДЕНИЙ»</text:p>
        <table:table table:style-name="Table3426">
          <table:table-columns>
            <table:table-column table:style-name="TableColumn3427"/>
            <table:table-column table:style-name="TableColumn3428"/>
            <table:table-column table:style-name="TableColumn3429"/>
            <table:table-column table:style-name="TableColumn3430"/>
            <table:table-column table:style-name="TableColumn3431"/>
          </table:table-columns>
          <table:table-row table:style-name="TableRow3432">
            <table:table-cell table:style-name="TableCell3433">
              <text:p text:style-name="P3434">№</text:p>
            </table:table-cell>
            <table:table-cell table:style-name="TableCell3435">
              <text:p text:style-name="P3436">Наименование показателя</text:p>
            </table:table-cell>
            <table:table-cell table:style-name="TableCell3437">
              <text:p text:style-name="P3438">ЕИ</text:p>
            </table:table-cell>
            <table:table-cell table:style-name="TableCell3439">
              <text:p text:style-name="P3440"> Весовой коэффи-</text:p>
              <text:p text:style-name="P3441">циент</text:p>
            </table:table-cell>
            <table:table-cell table:style-name="TableCell3442">
              <text:p text:style-name="P3443">Формула расчета</text:p>
            </table:table-cell>
          </table:table-row>
          <table:table-row table:style-name="TableRow3444">
            <table:table-cell table:style-name="TableCell3445">
              <text:p text:style-name="P3446"> 1</text:p>
            </table:table-cell>
            <table:table-cell table:style-name="TableCell3447">
              <text:p text:style-name="P3448"><text:span text:style-name="T3449">Удельный вес общеобразовательных учреждений, имеющих компь</text:span><text:span text:style-name="T3450">ю</text:span><text:span text:style-name="T3451">терные классы в составе которых не менее 7 персональных компьют</text:span><text:span text:style-name="T3452">е</text:span><text:span text:style-name="T3453">ров, работающих в единой ЛВС с широкополосным доступом к сети Интернет</text:span></text:p>
            </table:table-cell>
            <table:table-cell table:style-name="TableCell3454">
              <text:p text:style-name="P3455">%</text:p>
            </table:table-cell>
            <table:table-cell table:style-name="TableCell3456">
              <text:p text:style-name="P3457">+1 </text:p>
            </table:table-cell>
            <table:table-cell table:style-name="TableCell3458">
              <text:p text:style-name="P3459"><text:span text:style-name="T3460">Количество общеобразовательных учреждений, имеющих компьюте</text:span><text:span text:style-name="T3461">р</text:span><text:span text:style-name="T3462">ные классы в составе которых не менее 7 персональных компьютеров, работающих в единой ЛВС с широкополосным доступом к сети Инте</text:span><text:span text:style-name="T3463">р</text:span><text:span text:style-name="T3464">нет / Количество общеобразовательных учреждений * 100</text:span></text:p>
            </table:table-cell>
          </table:table-row>
          <table:table-row table:style-name="TableRow3465">
            <table:table-cell table:style-name="TableCell3466">
              <text:p text:style-name="P3467"> 2</text:p>
            </table:table-cell>
            <table:table-cell table:style-name="TableCell3468">
              <text:p text:style-name="P3469"><text:span text:style-name="T3470">Удельный вес компьютерной техники, закупленной за счет внебю</text:span><text:span text:style-name="T3471">д</text:span><text:span text:style-name="T3472">жетных средств в <text:s/>общем количестве компьютерной техники</text:span></text:p>
            </table:table-cell>
            <table:table-cell table:style-name="TableCell3473">
              <text:p text:style-name="P3474">%</text:p>
            </table:table-cell>
            <table:table-cell table:style-name="TableCell3475">
              <text:p text:style-name="P3476"> +1</text:p>
            </table:table-cell>
            <table:table-cell table:style-name="TableCell3477">
              <text:p text:style-name="P3478"><text:span text:style-name="T3479">Количество компьютерной техники, закупленной за счет внебюдже</text:span><text:span text:style-name="T3480">т</text:span><text:span text:style-name="T3481">ных средств / Общее количество компьютерной техники * 100</text:span></text:p>
            </table:table-cell>
          </table:table-row>
          <table:table-row table:style-name="TableRow3482">
            <table:table-cell table:style-name="TableCell3483">
              <text:p text:style-name="P3484">3 </text:p>
            </table:table-cell>
            <table:table-cell table:style-name="TableCell3485">
              <text:p text:style-name="P3486"><text:span text:style-name="T3487">Удельный вес компьютерной техники, закупленной за счет средств муниципального бюджета в <text:s/>общем количестве компьютерной техники</text:span></text:p>
            </table:table-cell>
            <table:table-cell table:style-name="TableCell3488">
              <text:p text:style-name="P3489">%</text:p>
            </table:table-cell>
            <table:table-cell table:style-name="TableCell3490">
              <text:p text:style-name="P3491"> +1</text:p>
            </table:table-cell>
            <table:table-cell table:style-name="TableCell3492">
              <text:p text:style-name="P3493"><text:span text:style-name="T3494">Количество компьютерной техники, закупленной за счет внебюдже</text:span><text:span text:style-name="T3495">т</text:span><text:span text:style-name="T3496">ных средств / Общее количество компьютерной техники * 100</text:span></text:p>
            </table:table-cell>
          </table:table-row>
          <table:table-row table:style-name="TableRow3497">
            <table:table-cell table:style-name="TableCell3498">
              <text:p text:style-name="P3499">4</text:p>
            </table:table-cell>
            <table:table-cell table:style-name="TableCell3500">
              <text:p text:style-name="P3501"><text:span text:style-name="T3502">Удельный вес единиц вычислительной техники в общеобразовател</text:span><text:span text:style-name="T3503">ь</text:span><text:span text:style-name="T3504">ных учреждениях, подключенной к сети Интернет, в общем количестве единиц вычислительной техники в общеобразовательных учреждениях</text:span></text:p>
            </table:table-cell>
            <table:table-cell table:style-name="TableCell3505">
              <text:p text:style-name="P3506">%</text:p>
            </table:table-cell>
            <table:table-cell table:style-name="TableCell3507">
              <text:p text:style-name="P3508"> +1</text:p>
            </table:table-cell>
            <table:table-cell table:style-name="TableCell3509">
              <text:p text:style-name="P3510"><text:span text:style-name="T3511">(Количество единиц вычислительной техники в общеобразовательных учреждениях, подключенной к сети Интернет / Количество единиц в</text:span><text:span text:style-name="T3512">ы</text:span><text:span text:style-name="T3513">числительной техники в общеобразовательных учреждениях) * 100</text:span></text:p>
            </table:table-cell>
          </table:table-row>
          <table:table-row table:style-name="TableRow3514">
            <table:table-cell table:style-name="TableCell3515">
              <text:p text:style-name="P3516">5</text:p>
            </table:table-cell>
            <table:table-cell table:style-name="TableCell3517">
              <text:p text:style-name="P3518"><text:span text:style-name="T3519">Удельный вес общеобразовательных учреждений, имеющих e-mail в рабочем состоянии в общем числе общеобразовательных учреждений</text:span></text:p>
            </table:table-cell>
            <table:table-cell table:style-name="TableCell3520">
              <text:p text:style-name="P3521">%</text:p>
            </table:table-cell>
            <table:table-cell table:style-name="TableCell3522">
              <text:p text:style-name="P3523"> +1</text:p>
            </table:table-cell>
            <table:table-cell table:style-name="TableCell3524">
              <text:p text:style-name="P3525"><text:span text:style-name="T3526">(Количество общеобразовательных учреждений, имеющих e-mail в р</text:span><text:span text:style-name="T3527">а</text:span><text:span text:style-name="T3528">бочем<text:s/></text:span><text:span text:style-name="T3529">состоянии / Количество общеобразовательных учреждений) * 100</text:span></text:p>
            </table:table-cell>
          </table:table-row>
          <table:table-row table:style-name="TableRow3530">
            <table:table-cell table:style-name="TableCell3531">
              <text:p text:style-name="P3532">6</text:p>
            </table:table-cell>
            <table:table-cell table:style-name="TableCell3533">
              <text:p text:style-name="P3534"><text:span text:style-name="T3535">Удельный вес общеобразовательных учреждений, использующих в работе образовательного учреждения АИАС АРМ "Директор" в общем числе общеобразовательных учреждений</text:span></text:p>
            </table:table-cell>
            <table:table-cell table:style-name="TableCell3536">
              <text:p text:style-name="P3537">%</text:p>
            </table:table-cell>
            <table:table-cell table:style-name="TableCell3538">
              <text:p text:style-name="P3539"> +1</text:p>
            </table:table-cell>
            <table:table-cell table:style-name="TableCell3540">
              <text:p text:style-name="P3541"><text:span text:style-name="T3542">(Количество общеобразовательных учреждений, использующих в р</text:span><text:span text:style-name="T3543">а</text:span><text:span text:style-name="T3544">боте образовательного учреждения АИАС АРМ "Директор" / Колич</text:span><text:span text:style-name="T3545">е</text:span><text:span text:style-name="T3546">ство общеобразовательных учреждений) * 100</text:span></text:p>
            </table:table-cell>
          </table:table-row>
          <table:table-row table:style-name="TableRow3547">
            <table:table-cell table:style-name="TableCell3548">
              <text:p text:style-name="P3549">7</text:p>
            </table:table-cell>
            <table:table-cell table:style-name="TableCell3550">
              <text:p text:style-name="P3551"><text:span text:style-name="T3552">Удельный вес руководителей общеобразовательных учреждений, и</text:span><text:span text:style-name="T3553">с</text:span><text:span text:style-name="T3554">пользующих в работе АИАС АРМ "Директор", в общем числе руков</text:span><text:span text:style-name="T3555">о</text:span><text:span text:style-name="T3556">дителей образовательных учреждений</text:span></text:p>
            </table:table-cell>
            <table:table-cell table:style-name="TableCell3557">
              <text:p text:style-name="P3558">%</text:p>
            </table:table-cell>
            <table:table-cell table:style-name="TableCell3559">
              <text:p text:style-name="P3560"> +1</text:p>
            </table:table-cell>
            <table:table-cell table:style-name="TableCell3561">
              <text:p text:style-name="P3562"><text:span text:style-name="T3563">(Количество руководителей общеобразовательных учреждений, и</text:span><text:span text:style-name="T3564">с</text:span><text:span text:style-name="T3565">пользующих в работе АИАС "Директор" / Количество руководителей общеобразовательных учреждений) * 100</text:span></text:p>
            </table:table-cell>
          </table:table-row>
          <table:table-row table:style-name="TableRow3566">
            <table:table-cell table:style-name="TableCell3567">
              <text:p text:style-name="P3568">8</text:p>
            </table:table-cell>
            <table:table-cell table:style-name="TableCell3569">
              <text:p text:style-name="P3570"><text:span text:style-name="T3571">Удельный вес педагогических и руководящих работников (включая делопроизводителей и секретарей), владеющих навыками работы с компьютерной техникой в общем числе педагогических и руковод</text:span><text:span text:style-name="T3572">я</text:span><text:span text:style-name="T3573">щих работников (включая делопроизводителей и секретарей) общео</text:span><text:span text:style-name="T3574">б</text:span><text:span text:style-name="T3575">разовательных учреждений</text:span></text:p>
            </table:table-cell>
            <table:table-cell table:style-name="TableCell3576">
              <text:p text:style-name="P3577">%</text:p>
            </table:table-cell>
            <table:table-cell table:style-name="TableCell3578">
              <text:p text:style-name="P3579"> +1</text:p>
            </table:table-cell>
            <table:table-cell table:style-name="TableCell3580">
              <text:p text:style-name="P3581"><text:span text:style-name="T3582">(Количество педагогических и руководящих работников (включая д</text:span><text:span text:style-name="T3583">е</text:span><text:span text:style-name="T3584">лопроизводителей и секретарей), владеющих навыками работы с ко</text:span><text:span text:style-name="T3585">м</text:span><text:span text:style-name="T3586">пьютерной техникой / Количество педагогических и руководящих р</text:span><text:span text:style-name="T3587">а</text:span><text:span text:style-name="T3588">ботников (включая делопроизводителей и секретарей) общеобразов</text:span><text:span text:style-name="T3589">а</text:span><text:span text:style-name="T3590">тельных учреждений</text:span></text:p>
            </table:table-cell>
          </table:table-row>
        </table:table>
        <text:p text:style-name="P3591"/>
        <text:p text:style-name="P3592">5.1 Рейтинг «Информатизация общеобразовательных учреждений»</text:p>
        <table:table table:style-name="Table3593">
          <table:table-columns>
            <table:table-column table:style-name="TableColumn3594"/>
            <table:table-column table:style-name="TableColumn3595"/>
            <table:table-column table:style-name="TableColumn3596"/>
            <table:table-column table:style-name="TableColumn3597"/>
          </table:table-columns>
          <table:table-row table:style-name="TableRow3598">
            <table:table-cell table:style-name="TableCell3599">
              <text:p text:style-name="P3600"><draw:frame draw:z-index="251668480" draw:style-name="a10" draw:name="Диаграмма 11" text:anchor-type="paragraph" svg:x="5.67292in" svg:y="0.21319in" svg:width="4.07778in" svg:height="5.84306in" style:rel-width="scale" style:rel-height="scale"><draw:object xlink:href="Object 11/" xlink:type="simple" xlink:show="embed" xlink:actuate="onLoad"/><svg:title/><svg:desc/></draw:frame>№</text:p>
            </table:table-cell>
            <table:table-cell table:style-name="TableCell3601">
              <text:p text:style-name="P3602">Наименование ОУ</text:p>
            </table:table-cell>
            <table:table-cell table:style-name="TableCell3603">
              <text:p text:style-name="P3604">Рейтинг</text:p>
            </table:table-cell>
            <table:table-cell table:style-name="TableCell3605">
              <text:p text:style-name="P3606">% к первому месту</text:p>
            </table:table-cell>
          </table:table-row>
          <table:table-row table:style-name="TableRow3607">
            <table:table-cell table:style-name="TableCell3608">
              <text:p text:style-name="P3609">1</text:p>
            </table:table-cell>
            <table:table-cell table:style-name="TableCell3610">
              <text:p text:style-name="P3611">Муниципальное бюджетное образовательное учреждение Цнинская средняя общеобразовательная школа №1</text:p>
            </table:table-cell>
            <table:table-cell table:style-name="TableCell3612">
              <text:p text:style-name="P3613">576</text:p>
            </table:table-cell>
            <table:table-cell table:style-name="TableCell3614">
              <text:p text:style-name="P3615">100</text:p>
            </table:table-cell>
          </table:table-row>
          <table:table-row table:style-name="TableRow3616">
            <table:table-cell table:style-name="TableCell3617">
              <text:p text:style-name="P3618">2</text:p>
            </table:table-cell>
            <table:table-cell table:style-name="TableCell3619">
              <text:p text:style-name="P3620">Муниципальное бюджетное образовательное учреждение Новолядинская средняя общеобразовательная школа<text:bookmark-start text:name="_GoBack"/><text:bookmark-end text:name="_GoBack"/></text:p>
            </table:table-cell>
            <table:table-cell table:style-name="TableCell3621">
              <text:p text:style-name="P3622">565,1</text:p>
            </table:table-cell>
            <table:table-cell table:style-name="TableCell3623">
              <text:p text:style-name="P3624">98</text:p>
            </table:table-cell>
          </table:table-row>
          <table:table-row table:style-name="TableRow3625">
            <table:table-cell table:style-name="TableCell3626">
              <text:p text:style-name="P3627">3</text:p>
            </table:table-cell>
            <table:table-cell table:style-name="TableCell3628">
              <text:p text:style-name="P3629">Муниципальное бюджетное образовательное учреждение Покрово-Пригородная средняя общеобразовательная школа</text:p>
            </table:table-cell>
            <table:table-cell table:style-name="TableCell3630">
              <text:p text:style-name="P3631">532,9</text:p>
            </table:table-cell>
            <table:table-cell table:style-name="TableCell3632">
              <text:p text:style-name="P3633">92,3</text:p>
            </table:table-cell>
          </table:table-row>
          <table:table-row table:style-name="TableRow3634">
            <table:table-cell table:style-name="TableCell3635">
              <text:p text:style-name="P3636">4</text:p>
            </table:table-cell>
            <table:table-cell table:style-name="TableCell3637">
              <text:p text:style-name="P3638">Муниципальное бюджетное образовательное учреждение Цнинская средняя общеобразовательная школа №2</text:p>
            </table:table-cell>
            <table:table-cell table:style-name="TableCell3639">
              <text:p text:style-name="P3640">531</text:p>
            </table:table-cell>
            <table:table-cell table:style-name="TableCell3641">
              <text:p text:style-name="P3642">92,1</text:p>
            </table:table-cell>
          </table:table-row>
          <table:table-row table:style-name="TableRow3643">
            <table:table-cell table:style-name="TableCell3644">
              <text:p text:style-name="P3645">5</text:p>
            </table:table-cell>
            <table:table-cell table:style-name="TableCell3646">
              <text:p text:style-name="P3647">Муниципальное бюджетное образовательное учреждение Комсомольская средняя общеобразовательная школа</text:p>
            </table:table-cell>
            <table:table-cell table:style-name="TableCell3648">
              <text:p text:style-name="P3649">525,4</text:p>
            </table:table-cell>
            <table:table-cell table:style-name="TableCell3650">
              <text:p text:style-name="P3651">91,1</text:p>
            </table:table-cell>
          </table:table-row>
          <table:table-row table:style-name="TableRow3652">
            <table:table-cell table:style-name="TableCell3653">
              <text:p text:style-name="P3654">6</text:p>
            </table:table-cell>
            <table:table-cell table:style-name="TableCell3655">
              <text:p text:style-name="P3656">Муниципальное бюджетное образовательное учреждение Стрелецкая средняя общеобразовательная школа</text:p>
            </table:table-cell>
            <table:table-cell table:style-name="TableCell3657">
              <text:p text:style-name="P3658">521</text:p>
            </table:table-cell>
            <table:table-cell table:style-name="TableCell3659">
              <text:p text:style-name="P3660">90,4</text:p>
            </table:table-cell>
          </table:table-row>
          <table:table-row table:style-name="TableRow3661">
            <table:table-cell table:style-name="TableCell3662">
              <text:p text:style-name="P3663">7</text:p>
            </table:table-cell>
            <table:table-cell table:style-name="TableCell3664">
              <text:p text:style-name="P3665">Муниципальное бюджетное образовательное учреждение Горельская средняя общеобразовательная школа</text:p>
            </table:table-cell>
            <table:table-cell table:style-name="TableCell3666">
              <text:p text:style-name="P3667">520,1</text:p>
            </table:table-cell>
            <table:table-cell table:style-name="TableCell3668">
              <text:p text:style-name="P3669">90,2</text:p>
            </table:table-cell>
          </table:table-row>
        </table:table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0986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20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2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Admin</dc:creator>
    <meta:creation-date>2011-12-22T05:31:00Z</meta:creation-date>
    <dc:date>2011-12-28T06:20:00Z</dc:date>
    <meta:print-date>2011-12-28T06:19:00Z</meta:print-date>
    <meta:template xlink:href="Normal.dotm" xlink:type="simple"/>
    <meta:editing-cycles>37</meta:editing-cycles>
    <meta:editing-duration>PT43080S</meta:editing-duration>
    <meta:document-statistic meta:page-count="1" meta:paragraph-count="129" meta:word-count="9676" meta:character-count="64705" meta:row-count="459" meta:non-whitespace-character-count="551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00.9pt" svg:width="346.5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bar" chart:attached-axis="primary-y" chart:style-name="G0S2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«Рябинка»</text:p>
            </table:table-cell>
            <table:table-cell office:value-type="float" office:value="105.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Колокольчик»</text:p>
            </table:table-cell>
            <table:table-cell office:value-type="float" office:value="109.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Журавлик»</text:p>
            </table:table-cell>
            <table:table-cell office:value-type="float" office:value="118.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Чебурашка»</text:p>
            </table:table-cell>
            <table:table-cell office:value-type="float" office:value="130.8000000000000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Солнышко»</text:p>
            </table:table-cell>
            <table:table-cell office:value-type="float" office:value="159.1999999999999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Ручеек»</text:p>
            </table:table-cell>
            <table:table-cell office:value-type="float" office:value="166.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Колосок»</text:p>
            </table:table-cell>
            <table:table-cell office:value-type="float" office:value="16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Светлячок»</text:p>
            </table:table-cell>
            <table:table-cell office:value-type="float" office:value="172.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Ивушка»</text:p>
            </table:table-cell>
            <table:table-cell office:value-type="float" office:value="17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Теремок»</text:p>
            </table:table-cell>
            <table:table-cell office:value-type="float" office:value="18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Колобок»</text:p>
            </table:table-cell>
            <table:table-cell office:value-type="float" office:value="186.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Машенька»</text:p>
            </table:table-cell>
            <table:table-cell office:value-type="float" office:value="19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Радуга»</text:p>
            </table:table-cell>
            <table:table-cell office:value-type="float" office:value="235.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Василек»</text:p>
            </table:table-cell>
            <table:table-cell office:value-type="float" office:value="248.5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24.9pt" svg:width="319.05pt" chart:style-name="Crt0">
        <chart:plot-area svg:x="4.99968503937008pt" svg:y="0.695984251968504pt" svg:width="314.0502362204724pt" svg:height="411.38606299212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МБОУ Комсомольская СОШ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Цнинская СОШ №1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Цнинская СОШ №2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Стрелецкая СОШ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Горельская СОШ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40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20.7pt" svg:width="293.6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МБОУ Горельская СОШ</text:p>
            </table:table-cell>
            <table:table-cell office:value-type="float" office:value="520.1"/>
            <table:table-cell/>
            <table:table-cell/>
          </table:table-row>
          <table:table-row>
            <table:table-cell office:value-type="string">
              <text:p>МБОУ Стрелецкая СОШ</text:p>
            </table:table-cell>
            <table:table-cell office:value-type="float" office:value="521"/>
            <table:table-cell/>
            <table:table-cell/>
          </table:table-row>
          <table:table-row>
            <table:table-cell office:value-type="string">
              <text:p>МБОУ Комсомольская СОШ</text:p>
            </table:table-cell>
            <table:table-cell office:value-type="float" office:value="525.4"/>
            <table:table-cell/>
            <table:table-cell/>
          </table:table-row>
          <table:table-row>
            <table:table-cell office:value-type="string">
              <text:p>МБОУ Цнинская СОШ №2</text:p>
            </table:table-cell>
            <table:table-cell office:value-type="float" office:value="531"/>
            <table:table-cell/>
            <table:table-cell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532.9"/>
            <table:table-cell/>
            <table:table-cell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565.1"/>
            <table:table-cell/>
            <table:table-cell/>
          </table:table-row>
          <table:table-row>
            <table:table-cell office:value-type="string">
              <text:p>МБОУ Цнинская СОШ №1</text:p>
            </table:table-cell>
            <table:table-cell office:value-type="float" office:value="576"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06.55pt" svg:width="320.4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МБОУ Стрелецкая СОШ</text:p>
            </table:table-cell>
            <table:table-cell office:value-type="float" office:value="151.6"/>
            <table:table-cell/>
            <table:table-cell/>
          </table:table-row>
          <table:table-row>
            <table:table-cell office:value-type="string">
              <text:p>МБОУ Цнинская СОШ №1</text:p>
            </table:table-cell>
            <table:table-cell office:value-type="float" office:value="157.80000000000001"/>
            <table:table-cell/>
            <table:table-cell/>
          </table:table-row>
          <table:table-row>
            <table:table-cell office:value-type="string">
              <text:p>МБОУ Горельская СОШ</text:p>
            </table:table-cell>
            <table:table-cell office:value-type="float" office:value="202.1"/>
            <table:table-cell/>
            <table:table-cell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203.6"/>
            <table:table-cell/>
            <table:table-cell/>
          </table:table-row>
          <table:table-row>
            <table:table-cell office:value-type="string">
              <text:p>МБОУ Комсомольская СОШ</text:p>
            </table:table-cell>
            <table:table-cell office:value-type="float" office:value="242.5"/>
            <table:table-cell/>
            <table:table-cell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328.1"/>
            <table:table-cell/>
            <table:table-cell/>
          </table:table-row>
          <table:table-row>
            <table:table-cell office:value-type="string">
              <text:p>МБОУ Цнинская СОШ №2</text:p>
            </table:table-cell>
            <table:table-cell office:value-type="float" office:value="345.4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421.4pt" svg:width="328.15pt" chart:style-name="Crt0">
        <chart:plot-area svg:x="9.998425196850393pt" svg:y="7.041889763779527pt" svg:width="318.1514173228346pt" svg:height="409.358110236220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 «Рябинка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Теремок»</text:p>
            </table:table-cell>
            <table:table-cell office:value-type="float" office:value="137"/>
            <table:table-cell office:value-type="float" office:value="0"/>
          </table:table-row>
          <table:table-row>
            <table:table-cell office:value-type="string">
              <text:p>«Чебурашка»</text:p>
            </table:table-cell>
            <table:table-cell office:value-type="float" office:value="200"/>
            <table:table-cell office:value-type="float" office:value="0"/>
          </table:table-row>
          <table:table-row>
            <table:table-cell office:value-type="string">
              <text:p>«Ручеек»</text:p>
            </table:table-cell>
            <table:table-cell office:value-type="float" office:value="200"/>
            <table:table-cell office:value-type="float" office:value="0"/>
          </table:table-row>
          <table:table-row>
            <table:table-cell office:value-type="string">
              <text:p>«Солнышко»</text:p>
            </table:table-cell>
            <table:table-cell office:value-type="float" office:value="200"/>
            <table:table-cell office:value-type="float" office:value="0"/>
          </table:table-row>
          <table:table-row>
            <table:table-cell office:value-type="string">
              <text:p>«Василек»</text:p>
            </table:table-cell>
            <table:table-cell office:value-type="float" office:value="200"/>
            <table:table-cell office:value-type="float" office:value="0"/>
          </table:table-row>
          <table:table-row>
            <table:table-cell office:value-type="string">
              <text:p> «Радуга»</text:p>
            </table:table-cell>
            <table:table-cell office:value-type="float" office:value="200"/>
            <table:table-cell office:value-type="float" office:value="0"/>
          </table:table-row>
          <table:table-row>
            <table:table-cell office:value-type="string">
              <text:p>«Журавлик»</text:p>
            </table:table-cell>
            <table:table-cell office:value-type="float" office:value="219"/>
            <table:table-cell office:value-type="float" office:value="0"/>
          </table:table-row>
          <table:table-row>
            <table:table-cell office:value-type="string">
              <text:p>«Ивушка»</text:p>
            </table:table-cell>
            <table:table-cell office:value-type="float" office:value="222"/>
            <table:table-cell office:value-type="float" office:value="0"/>
          </table:table-row>
          <table:table-row>
            <table:table-cell office:value-type="string">
              <text:p>«Колокольчик»</text:p>
            </table:table-cell>
            <table:table-cell office:value-type="float" office:value="249.3"/>
            <table:table-cell office:value-type="float" office:value="0"/>
          </table:table-row>
          <table:table-row>
            <table:table-cell office:value-type="string">
              <text:p>«Колобок»</text:p>
            </table:table-cell>
            <table:table-cell office:value-type="float" office:value="318.5"/>
            <table:table-cell office:value-type="float" office:value="0"/>
          </table:table-row>
          <table:table-row>
            <table:table-cell office:value-type="string">
              <text:p> «Колосок»</text:p>
            </table:table-cell>
            <table:table-cell office:value-type="float" office:value="330"/>
            <table:table-cell office:value-type="float" office:value="0"/>
          </table:table-row>
          <table:table-row>
            <table:table-cell office:value-type="string">
              <text:p>«Светлячок»</text:p>
            </table:table-cell>
            <table:table-cell office:value-type="float" office:value="421.1"/>
            <table:table-cell office:value-type="float" office:value="0"/>
          </table:table-row>
          <table:table-row>
            <table:table-cell office:value-type="string">
              <text:p>«Машенька»</text:p>
            </table:table-cell>
            <table:table-cell office:value-type="float" office:value="562.29999999999995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30.55pt" svg:width="304.9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МБОУ Цнинская СОШ №1</text:p>
            </table:table-cell>
            <table:table-cell office:value-type="float" office:value="142.80000000000001"/>
            <table:table-cell/>
            <table:table-cell/>
          </table:table-row>
          <table:table-row>
            <table:table-cell office:value-type="string">
              <text:p>МБОУ Горельская СОШ </text:p>
            </table:table-cell>
            <table:table-cell office:value-type="float" office:value="143.9"/>
            <table:table-cell/>
            <table:table-cell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161.19999999999999"/>
            <table:table-cell/>
            <table:table-cell/>
          </table:table-row>
          <table:table-row>
            <table:table-cell office:value-type="string">
              <text:p>МБОУ Стрелецкая СОШ</text:p>
            </table:table-cell>
            <table:table-cell office:value-type="float" office:value="187.1"/>
            <table:table-cell/>
            <table:table-cell/>
          </table:table-row>
          <table:table-row>
            <table:table-cell office:value-type="string">
              <text:p>МБОУ Цнинская СОШ №2</text:p>
            </table:table-cell>
            <table:table-cell office:value-type="float" office:value="204.8"/>
            <table:table-cell/>
            <table:table-cell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210.4"/>
            <table:table-cell/>
            <table:table-cell/>
          </table:table-row>
          <table:table-row>
            <table:table-cell office:value-type="string">
              <text:p>МБОУ Комсомольская СОШ</text:p>
            </table:table-cell>
            <table:table-cell office:value-type="float" office:value="225.4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43.25pt" svg:width="343.0pt" chart:style-name="Crt0">
        <chart:plot-area svg:x="9.998267716535434pt" svg:y="0.0pt" svg:width="333.0014173228346pt" svg:height="430.75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bar" chart:attached-axis="primary-y" chart:style-name="G0S2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«Чебурашка»</text:p>
            </table:table-cell>
            <table:table-cell office:value-type="float" office:value="31.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Рябинка»</text:p>
            </table:table-cell>
            <table:table-cell office:value-type="float" office:value="6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Теремок»</text:p>
            </table:table-cell>
            <table:table-cell office:value-type="float" office:value="85.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Колосок»</text:p>
            </table:table-cell>
            <table:table-cell office:value-type="float" office:value="162.8000000000000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Солнышко»</text:p>
            </table:table-cell>
            <table:table-cell office:value-type="float" office:value="180.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Колобок»</text:p>
            </table:table-cell>
            <table:table-cell office:value-type="float" office:value="197.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Колокольчик»</text:p>
            </table:table-cell>
            <table:table-cell office:value-type="float" office:value="221.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Машенька»</text:p>
            </table:table-cell>
            <table:table-cell office:value-type="float" office:value="228.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Журавлик»</text:p>
            </table:table-cell>
            <table:table-cell office:value-type="float" office:value="237.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Светлячок»</text:p>
            </table:table-cell>
            <table:table-cell office:value-type="float" office:value="237.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«Радуга»</text:p>
            </table:table-cell>
            <table:table-cell office:value-type="float" office:value="267.3999999999999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Василек»</text:p>
            </table:table-cell>
            <table:table-cell office:value-type="float" office:value="283.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Ручеек»</text:p>
            </table:table-cell>
            <table:table-cell office:value-type="float" office:value="287.1000000000000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«Ивушка»</text:p>
            </table:table-cell>
            <table:table-cell office:value-type="float" office:value="290.10000000000002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21.4pt" svg:width="32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МБОУ Горельская СОШ</text:p>
            </table:table-cell>
            <table:table-cell office:value-type="float" office:value="343.8"/>
            <table:table-cell/>
            <table:table-cell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359.1"/>
            <table:table-cell/>
            <table:table-cell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366.4"/>
            <table:table-cell/>
            <table:table-cell/>
          </table:table-row>
          <table:table-row>
            <table:table-cell office:value-type="string">
              <text:p>МБОУ Комсомольская СОШ</text:p>
            </table:table-cell>
            <table:table-cell office:value-type="float" office:value="366.7"/>
            <table:table-cell/>
            <table:table-cell/>
          </table:table-row>
          <table:table-row>
            <table:table-cell office:value-type="string">
              <text:p>МБОУ Цнинская СОШ№1</text:p>
            </table:table-cell>
            <table:table-cell office:value-type="float" office:value="380.7"/>
            <table:table-cell/>
            <table:table-cell/>
          </table:table-row>
          <table:table-row>
            <table:table-cell office:value-type="string">
              <text:p>МБОУ Цнинская СОШ№2</text:p>
            </table:table-cell>
            <table:table-cell office:value-type="float" office:value="410.6"/>
            <table:table-cell/>
            <table:table-cell/>
          </table:table-row>
          <table:table-row>
            <table:table-cell office:value-type="string">
              <text:p>МБОУ Стрелецкая СОШ</text:p>
            </table:table-cell>
            <table:table-cell office:value-type="float" office:value="446.3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424.9pt" svg:width="306.3pt" chart:style-name="Crt0">
        <chart:plot-area svg:x="9.998267716535434pt" svg:y="9.521417322834645pt" svg:width="296.3016535433071pt" svg:height="415.378503937007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 «Василе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Радуга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Машенька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Колобо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Теремо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Ивушка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Светлячо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Колосо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Ручее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Солнышко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Чебурашка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Журавли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 «Колокольчик»</text:p>
            </table:table-cell>
            <table:table-cell office:value-type="float" office:value="100"/>
            <table:table-cell office:value-type="float" office:value="0"/>
          </table:table-row>
          <table:table-row>
            <table:table-cell office:value-type="string">
              <text:p>«Рябинка»</text:p>
            </table:table-cell>
            <table:table-cell office:value-type="float" office:value="10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09.35pt" svg:width="324.65pt" chart:style-name="Crt0">
        <chart:plot-area svg:x="7.338897637795275pt" svg:y="8.640472440944881pt" svg:width="317.3111023622047pt" svg:height="400.709527559055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2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МБОУ Комсомольска СОШ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Новолядинская СОШ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Цнинская СОШ №1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Цнинская СОШ №2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Стрелецкая СОШ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Горельская СОШ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БОУ Покрово-Пригородная СОШ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413.6pt" svg:width="336.7pt" chart:style-name="Crt0">
        <chart:plot-area svg:x="10.0pt" svg:y="11.3640157480315pt" svg:width="326.7pt" svg:height="402.235826771653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«Рябинка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Чебурашка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Журавлик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Колокольчик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Светлячок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Ручеек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Радуга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Солнышко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Василек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Ивушка»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«Колобок»</text:p>
            </table:table-cell>
            <table:table-cell office:value-type="float" office:value="600"/>
            <table:table-cell office:value-type="float" office:value="0"/>
          </table:table-row>
          <table:table-row>
            <table:table-cell office:value-type="string">
              <text:p>«Теремок»</text:p>
            </table:table-cell>
            <table:table-cell office:value-type="float" office:value="600"/>
            <table:table-cell office:value-type="float" office:value="0"/>
          </table:table-row>
          <table:table-row>
            <table:table-cell office:value-type="string">
              <text:p>«Колосок»</text:p>
            </table:table-cell>
            <table:table-cell office:value-type="float" office:value="600"/>
            <table:table-cell office:value-type="float" office:value="0"/>
          </table:table-row>
          <table:table-row>
            <table:table-cell office:value-type="string">
              <text:p>«Машенька»</text:p>
            </table:table-cell>
            <table:table-cell office:value-type="float" office:value="70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