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margin-top="0.0833in" fo:margin-bottom="0.0833in" fo:line-height="100%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</office:automatic-styles>
  <office:body>
    <office:text text:use-soft-page-breaks="true">
      <text:p text:style-name="P1"><text:span text:style-name="T2">Поступление на муниципальную службу</text:span><text:span text:style-name="T3"><text:line-break/>1. На муниципальную службу вправе поступать граждане, достигшие возраста 18 лет, владеющие государственным языком Российской Федерации и соответствующие квалификационным требованиям, установленным в соответствии с Федеральным законом для замещения должностей муниципальной службы, при отсутствии обстоятельств, связанных с муниципальной службой.</text:span><text:span text:style-name="T4"><text:line-break/>2. При поступлении на муниципальную службу, а также при ее прохождении не допускается установление каких бы то ни было прямых или косвенных ограничений или преимуществ в зависимости от пола, расы, национальности, происхождения, имущественного и должностного положения, места жительства, отношения к религии, убеждений, принадлежности к общественным объединениям, а также от других обстоятельств, не связанных с профессиональными и деловыми качествами муниципального служащего.</text:span><text:span text:style-name="T5"><text:line-break/>3. При поступлении на муниципальную службу гражданин представляет:</text:span><text:span text:style-name="T6"><text:line-break/>1) заявление с просьбой о поступлении на муниципальную службу и замещении должности муниципальной службы;</text:span><text:span text:style-name="T7"><text:line-break/>2) собственноручно заполненную и подписанную анкету по форме, установленной уполномоченным Правительством Российской Федерации федеральным органом исполнительной власти;</text:span><text:span text:style-name="T8"><text:line-break/>3) паспорт;</text:span><text:span text:style-name="T9"><text:line-break/>4) трудовую книжку, за исключением случаев, когда трудовой договор (контракт) заключается впервые;</text:span><text:span text:style-name="T10"><text:line-break/>5) документ об образовании;</text:span><text:span text:style-name="T11"><text:line-break/>6) страховое свидетельство обязательного пенсионного страхования, за исключением случаев, когда трудовой договор (контракт) заключается впервые;</text:span><text:span text:style-name="T12"><text:line-break/>7) свидетельство о постановке физического лица на учет в налоговом органе по месту жительства на территории Российской Федерации;</text:span><text:span text:style-name="T13"><text:line-break/>8) документы воинского учета - для военнообязанных и лиц, подлежащих призыву на военную службу;</text:span><text:span text:style-name="T14"><text:line-break/>9) заключение медицинского учреждения об отсутствии заболевания, препятствующего поступлению на муниципальную службу;</text:span><text:span text:style-name="T15"><text:line-break/>10) сведения о доходах за год, предшествующий году поступления на муниципальную службу, об имуществе и обязательствах имущественного характера;</text:span><text:span text:style-name="T16"><text:line-break/>11) иные документы, предусмотренные федеральными законами, указами Президента Российской Федерации и постановлениями Правительства Российской Федерации.</text:span><text:span text:style-name="T17"><text:line-break/>4. Сведения, представленные гражданином при поступлении на муниципальную службу, могут подвергаться проверке в установленном федеральными законами порядке.<text:s/></text:span><text:span text:style-name="T18"><text:line-break/>5. В случае установления в процессе проверки, обстоятельств, препятствующих поступлению гражданина на муниципальную службу,<text:s/></text:span><text:soft-page-break/><text:span text:style-name="T19">указанный гражданин информируется в письменной форме о причинах отказа в поступлении на муниципальную службу.</text:span><text:span text:style-name="T20"><text:line-break/>6. Поступление гражданина на муниципальную службу осуществляется в результате назначения на должность муниципальной службы на условиях трудового договора в соответствии с трудовым законодательством с учетом особенностей, предусмотренных Федеральным законом.</text:span><text:span text:style-name="T21"><text:line-break/>7. Гражданин, поступающий на должность главы местной администрации по результатам конкурса на замещение указанной должности, заключает контракт. Порядок замещения должности главы местной администрации по контракту и порядок заключения и расторжения контракта с лицом, назначаемым на указанную должность по контракту, определяются Федеральным законом от 6 октября 2003 года N 131-ФЗ "Об общих принципах организации местного самоуправления в Российской Федерации".<text:s/></text:span><text:span text:style-name="T22"><text:line-break/>8. Поступление гражданина на муниципальную службу оформляется актом представителя нанимателя (работодателя) о назначении на должность муниципальной службы.</text:span><text:span text:style-name="T23"><text:line-break/>9. Сторонами трудового договора при поступлении на муниципальную службу являются представитель нанимателя (работодатель) и муниципальный служащий.</text:span>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натолий</meta:initial-creator>
    <dc:creator>Анатолий</dc:creator>
    <meta:creation-date>2013-10-12T13:33:00Z</meta:creation-date>
    <dc:date>2013-10-12T13:33:00Z</dc:date>
    <meta:template xlink:href="Normal" xlink:type="simple"/>
    <meta:editing-cycles>2</meta:editing-cycles>
    <meta:editing-duration>PT0S</meta:editing-duration>
    <meta:document-statistic meta:page-count="2" meta:paragraph-count="7" meta:word-count="528" meta:character-count="3537" meta:row-count="25" meta:non-whitespace-character-count="3016"/>
  </office:meta>
</office:document-meta>
</file>