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Квалификационные требования для замещения должностей муниципальной службы</text:span><text:span text:style-name="T3"><text:line-break/>Для замещения должностей муниципальной службы предъявляются следующие квалификационные требования:</text:span><text:span text:style-name="T4"><text:line-break/>1) к уровню образования:</text:span><text:span text:style-name="T5"><text:line-break/>а) для замещения высших, главных, ведущих и старших должностей муниципальной службы - высшее профессиональное образование;</text:span><text:span text:style-name="T6"><text:line-break/>б) для замещения младших должностей муниципальной службы -среднее профессиональное образование;</text:span><text:span text:style-name="T7"><text:line-break/>2) к стажу работы:</text:span><text:span text:style-name="T8"><text:line-break/>а) для замещения высших должностей муниципальной службы - стаж работы на должностях муниципальной службы (государственной гражданской службы) не менее шести лет или стаж работы по специальности не менее семи лет;</text:span><text:span text:style-name="T9"><text:line-break/>б) для замещения главных должностей муниципальной службы - стаж работы на должностях муниципальной службы (государственной гражданской службы) не менее четырех лет или стаж работы по специальности не менее пяти лет;</text:span><text:span text:style-name="T10"><text:line-break/>в) для замещения ведущих должностей муниципальной службы - стаж работы на должностях муниципальной службы (государственной гражданской службы) не менее двух лет или стаж работы по специальности не менее четырех лет;</text:span><text:span text:style-name="T11"><text:line-break/>г) для замещения старших и младших должностей муниципальной службы - без предъявления требований к стажу;</text:span><text:span text:style-name="T12"><text:line-break/>3) к профессиональным знаниям и навыкам, необходимым для исполнения должностных обязанностей относятся:</text:span><text:span text:style-name="T13"><text:line-break/>а) общие квалификационные требования к профессиональным знаниям муниципальных служащих, замещающих должности муниципальной службы всех групп должностей:</text:span><text:span text:style-name="T14"><text:line-break/>знание Конституции Российской Федерации, федеральных законов и иных нормативных правовых актов Российской Федерации, Устава (Основного Закона) Тамбовской области, законов Тамбовской области и иных нормативных правовых актов Тамбовской области;</text:span><text:span text:style-name="T15"><text:line-break/>знание законодательства о муниципальной службе в Российской Федерации, Тамбовской области;</text:span><text:span text:style-name="T16"><text:line-break/>знание уставов муниципальных образований, иных муниципальных правовых актов;</text:span><text:span text:style-name="T17"><text:line-break/>знание основ муниципального управления;</text:span><text:span text:style-name="T18"><text:line-break/>знание нормативных правовых актов, регламентирующих служебную деятельность;</text:span><text:span text:style-name="T19"><text:line-break/>специальные профессиональные знания, необходимые для исполнения должностных обязанностей.</text:span><text:span text:style-name="T20"><text:line-break/></text:span><text:soft-page-break/><text:span text:style-name="T21">Специальные профессиональные знания подтверждаются документом государственного образца о высшем или среднем профессиональном образовании по направлениям подготовки (специальностям), соответствующим направлениям деятельности.</text:span><text:span text:style-name="T22"><text:line-break/>б) общие квалификационные требования к профессиональным навыкам муниципальных служащих, замещающих должности муниципальной службы всех групп должностей:</text:span><text:span text:style-name="T23"><text:line-break/>навыки владения современными средствами, методами и технологиями работы с информацией;</text:span><text:span text:style-name="T24"><text:line-break/>навыки работы с документами;</text:span><text:span text:style-name="T25"><text:line-break/>навыки организации личного труда;</text:span><text:span text:style-name="T26"><text:line-break/>навыки планирования рабочего времени;</text:span><text:span text:style-name="T27"><text:line-break/>коммуникативные навыки.</text:span><text:span text:style-name="T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толий</meta:initial-creator>
    <dc:creator>Анатолий</dc:creator>
    <meta:creation-date>2013-10-12T13:36:00Z</meta:creation-date>
    <dc:date>2013-10-12T13:36:00Z</dc:date>
    <meta:template xlink:href="Normal" xlink:type="simple"/>
    <meta:editing-cycles>1</meta:editing-cycles>
    <meta:editing-duration>PT0S</meta:editing-duration>
    <meta:document-statistic meta:page-count="2" meta:paragraph-count="5" meta:word-count="395" meta:character-count="2648" meta:row-count="18" meta:non-whitespace-character-count="2258"/>
  </office:meta>
</office:document-meta>
</file>