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833in" fo:margin-bottom="0.0833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" style:parent-style-name="Обычный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Сведения о вакантных должностях муниципальной службы</text:span></text:p>
      <text:p text:style-name="P3">На данное время вакантных должностей нет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</meta:initial-creator>
    <dc:creator>Анатолий</dc:creator>
    <meta:creation-date>2013-10-12T13:37:00Z</meta:creation-date>
    <dc:date>2013-10-12T13:37:00Z</dc:date>
    <meta:template xlink:href="Normal" xlink:type="simple"/>
    <meta:editing-cycles>1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