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Комментарий"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font-weight="bold" style:font-weight-asian="bold" style:font-weight-complex="bold" fo:color="#000080"/>
    </style:style>
    <style:style style:name="P4" style:parent-style-name="Комментарий" style:family="paragraph">
      <style:paragraph-properties fo:margin-left="0.0965in">
        <style:tab-stops/>
      </style:paragraph-properties>
    </style:style>
    <style:style style:name="T5" style:parent-style-name="Основнойшрифтабзаца" style:family="text">
      <style:text-properties fo:font-weight="bold" style:font-weight-asian="bold" style:font-weight-complex="bold" fo:color="#000080"/>
    </style:style>
    <style:style style:name="P6" style:parent-style-name="Комментарий" style:family="paragraph">
      <style:paragraph-properties fo:margin-left="0.0965in">
        <style:tab-stops/>
      </style:paragraph-properties>
    </style:style>
    <style:style style:name="T7" style:parent-style-name="Основнойшрифтабзаца" style:family="text">
      <style:text-properties fo:font-weight="bold" style:font-weight-asian="bold" style:font-weight-complex="bold" fo:color="#000080"/>
    </style:style>
    <style:style style:name="P8" style:parent-style-name="Комментарий" style:family="paragraph">
      <style:paragraph-properties fo:margin-left="0.0965in">
        <style:tab-stops/>
      </style:paragraph-properties>
    </style:style>
    <style:style style:name="T9" style:parent-style-name="Основнойшрифтабзаца" style:family="text">
      <style:text-properties fo:font-weight="bold" style:font-weight-asian="bold" style:font-weight-complex="bold" fo:color="#000080"/>
    </style:style>
    <style:style style:name="T10" style:parent-style-name="Основнойшрифтабзаца" style:family="text">
      <style:text-properties fo:font-weight="bold" style:font-weight-asian="bold" style:font-weight-complex="bold" fo:color="#000080"/>
    </style:style>
    <style:style style:name="T11" style:parent-style-name="Основнойшрифтабзаца" style:family="text">
      <style:text-properties fo:font-weight="bold" style:font-weight-asian="bold" style:font-weight-complex="bold" fo:color="#000080"/>
    </style:style>
    <style:style style:name="T12" style:parent-style-name="Основнойшрифтабзаца" style:family="text">
      <style:text-properties fo:font-weight="bold" style:font-weight-asian="bold" style:font-weight-complex="bold" fo:color="#000080"/>
    </style:style>
    <style:style style:name="T13" style:parent-style-name="Основнойшрифтабзаца" style:family="text">
      <style:text-properties fo:font-weight="bold" style:font-weight-asian="bold" style:font-weight-complex="bold" fo:color="#000080"/>
    </style:style>
    <style:style style:name="T14" style:parent-style-name="Основнойшрифтабзаца" style:family="text">
      <style:text-properties fo:font-weight="bold" style:font-weight-asian="bold" style:font-weight-complex="bold" fo:color="#000080"/>
    </style:style>
    <style:style style:name="T15" style:parent-style-name="Основнойшрифтабзаца" style:family="text">
      <style:text-properties fo:font-weight="bold" style:font-weight-asian="bold" style:font-weight-complex="bold" fo:color="#000080"/>
    </style:style>
    <style:style style:name="T16" style:parent-style-name="Основнойшрифтабзаца" style:family="text">
      <style:text-properties fo:font-weight="bold" style:font-weight-asian="bold" style:font-weight-complex="bold" fo:color="#000080"/>
    </style:style>
    <style:style style:name="T17" style:parent-style-name="Основнойшрифтабзаца" style:family="text">
      <style:text-properties fo:font-weight="bold" style:font-weight-asian="bold" style:font-weight-complex="bold" fo:color="#000080"/>
    </style:style>
    <style:style style:name="T18" style:parent-style-name="Основнойшрифтабзаца" style:family="text">
      <style:text-properties fo:font-weight="bold" style:font-weight-asian="bold" style:font-weight-complex="bold" fo:color="#000080"/>
    </style:style>
    <style:style style:name="T19" style:parent-style-name="Основнойшрифтабзаца" style:family="text">
      <style:text-properties fo:font-weight="bold" style:font-weight-asian="bold" style:font-weight-complex="bold" fo:color="#000080"/>
    </style:style>
    <style:style style:name="T20" style:parent-style-name="Основнойшрифтабзаца" style:family="text">
      <style:text-properties fo:font-weight="bold" style:font-weight-asian="bold" style:font-weight-complex="bold" fo:color="#000080"/>
    </style:style>
    <style:style style:name="T21" style:parent-style-name="Основнойшрифтабзаца" style:family="text">
      <style:text-properties fo:font-weight="bold" style:font-weight-asian="bold" style:font-weight-complex="bold" fo:color="#000080"/>
    </style:style>
    <style:style style:name="P22" style:parent-style-name="Комментарий" style:family="paragraph">
      <style:paragraph-properties fo:margin-left="0.0965in">
        <style:tab-stops/>
      </style:paragraph-properties>
    </style:style>
    <style:style style:name="T23" style:parent-style-name="Основнойшрифтабзаца" style:family="text">
      <style:text-properties fo:font-weight="bold" style:font-weight-asian="bold" style:font-weight-complex="bold" fo:color="#000080"/>
    </style:style>
    <style:style style:name="P24" style:parent-style-name="Комментарий" style:family="paragraph">
      <style:paragraph-properties fo:margin-left="0.0965in">
        <style:tab-stops/>
      </style:paragraph-properties>
    </style:style>
    <style:style style:name="T25" style:parent-style-name="Основнойшрифтабзаца" style:family="text">
      <style:text-properties fo:font-weight="bold" style:font-weight-asian="bold" style:font-weight-complex="bold" fo:color="#000080"/>
    </style:style>
    <style:style style:name="P26" style:parent-style-name="Комментарий" style:family="paragraph">
      <style:paragraph-properties fo:margin-left="0.0965in">
        <style:tab-stops/>
      </style:paragraph-properties>
    </style:style>
    <style:style style:name="T27" style:parent-style-name="Основнойшрифтабзаца" style:family="text">
      <style:text-properties fo:font-weight="bold" style:font-weight-asian="bold" style:font-weight-complex="bold" fo:color="#000080"/>
    </style:style>
    <style:style style:name="T28" style:parent-style-name="Основнойшрифтабзаца" style:family="text">
      <style:text-properties fo:color="#008000" style:text-underline-type="single" style:text-underline-style="solid" style:text-underline-width="auto" style:text-underline-mode="continuous"/>
    </style:style>
    <style:style style:name="T29" style:parent-style-name="Основнойшрифтабзаца" style:family="text">
      <style:text-properties fo:color="#008000" style:text-underline-type="single" style:text-underline-style="solid" style:text-underline-width="auto" style:text-underline-mode="continuous"/>
    </style:style>
    <style:style style:name="T30" style:parent-style-name="Основнойшрифтабзаца" style:family="text">
      <style:text-properties fo:color="#008000" style:text-underline-type="single" style:text-underline-style="solid" style:text-underline-width="auto" style:text-underline-mode="continuous"/>
    </style:style>
    <style:style style:name="T31" style:parent-style-name="Основнойшрифтабзаца" style:family="text">
      <style:text-properties fo:color="#008000" style:text-underline-type="single" style:text-underline-style="solid" style:text-underline-width="auto" style:text-underline-mode="continuous"/>
    </style:style>
    <style:style style:name="P32" style:parent-style-name="Комментарий" style:family="paragraph">
      <style:paragraph-properties fo:margin-left="0.0965in">
        <style:tab-stops/>
      </style:paragraph-properties>
    </style:style>
    <style:style style:name="T33" style:parent-style-name="Основнойшрифтабзаца" style:family="text">
      <style:text-properties fo:font-weight="bold" style:font-weight-asian="bold" style:font-weight-complex="bold" fo:color="#000080"/>
    </style:style>
    <style:style style:name="T34" style:parent-style-name="Основнойшрифтабзаца" style:family="text">
      <style:text-properties fo:color="#008000" style:text-underline-type="single" style:text-underline-style="solid" style:text-underline-width="auto" style:text-underline-mode="continuous"/>
    </style:style>
    <style:style style:name="P35" style:parent-style-name="Комментарий" style:family="paragraph">
      <style:paragraph-properties fo:margin-left="0.0965in">
        <style:tab-stops/>
      </style:paragraph-properties>
    </style:style>
    <style:style style:name="T36" style:parent-style-name="Основнойшрифтабзаца" style:family="text">
      <style:text-properties fo:font-weight="bold" style:font-weight-asian="bold" style:font-weight-complex="bold" fo:color="#000080"/>
    </style:style>
    <style:style style:name="P37" style:parent-style-name="Комментарий" style:family="paragraph">
      <style:paragraph-properties fo:margin-left="0.0965in">
        <style:tab-stops/>
      </style:paragraph-properties>
    </style:style>
    <style:style style:name="T38" style:parent-style-name="Основнойшрифтабзаца" style:family="text">
      <style:text-properties fo:font-weight="bold" style:font-weight-asian="bold" style:font-weight-complex="bold" fo:color="#000080"/>
    </style:style>
    <style:style style:name="T39" style:parent-style-name="Основнойшрифтабзаца" style:family="text">
      <style:text-properties fo:color="#008000" style:text-underline-type="single" style:text-underline-style="solid" style:text-underline-width="auto" style:text-underline-mode="continuous"/>
    </style:style>
    <style:style style:name="P40" style:parent-style-name="Комментарий" style:family="paragraph">
      <style:paragraph-properties fo:margin-left="0.0965in">
        <style:tab-stops/>
      </style:paragraph-properties>
    </style:style>
    <style:style style:name="T41" style:parent-style-name="Основнойшрифтабзаца" style:family="text">
      <style:text-properties fo:font-weight="bold" style:font-weight-asian="bold" style:font-weight-complex="bold" fo:color="#000080"/>
    </style:style>
    <style:style style:name="T42" style:parent-style-name="Основнойшрифтабзаца" style:family="text">
      <style:text-properties fo:color="#008000" style:text-underline-type="single" style:text-underline-style="solid" style:text-underline-width="auto" style:text-underline-mode="continuous"/>
    </style:style>
    <style:style style:name="T43" style:parent-style-name="Основнойшрифтабзаца" style:family="text">
      <style:text-properties fo:color="#008000" style:text-underline-type="single" style:text-underline-style="solid" style:text-underline-width="auto" style:text-underline-mode="continuous"/>
    </style:style>
    <style:style style:name="T44" style:parent-style-name="Основнойшрифтабзаца" style:family="text">
      <style:text-properties fo:color="#008000" style:text-underline-type="single" style:text-underline-style="solid" style:text-underline-width="auto" style:text-underline-mode="continuous"/>
    </style:style>
    <style:style style:name="T45" style:parent-style-name="Основнойшрифтабзаца" style:family="text">
      <style:text-properties fo:color="#008000" style:text-underline-type="single" style:text-underline-style="solid" style:text-underline-width="auto" style:text-underline-mode="continuous"/>
    </style:style>
    <style:style style:name="P46" style:parent-style-name="Комментарий" style:family="paragraph">
      <style:paragraph-properties fo:margin-left="0.0965in">
        <style:tab-stops/>
      </style:paragraph-properties>
    </style:style>
    <style:style style:name="T47" style:parent-style-name="Основнойшрифтабзаца" style:family="text">
      <style:text-properties fo:font-weight="bold" style:font-weight-asian="bold" style:font-weight-complex="bold" fo:color="#000080"/>
    </style:style>
    <style:style style:name="T48" style:parent-style-name="Основнойшрифтабзаца" style:family="text">
      <style:text-properties fo:color="#008000" style:text-underline-type="single" style:text-underline-style="solid" style:text-underline-width="auto" style:text-underline-mode="continuous"/>
    </style:style>
    <style:style style:name="P49" style:parent-style-name="Комментарий" style:family="paragraph">
      <style:paragraph-properties fo:margin-left="0.0965in">
        <style:tab-stops/>
      </style:paragraph-properties>
    </style:style>
    <style:style style:name="T50" style:parent-style-name="Основнойшрифтабзаца" style:family="text">
      <style:text-properties fo:font-weight="bold" style:font-weight-asian="bold" style:font-weight-complex="bold" fo:color="#000080"/>
    </style:style>
    <style:style style:name="P51" style:parent-style-name="Комментарий" style:family="paragraph">
      <style:paragraph-properties fo:margin-left="0.0965in">
        <style:tab-stops/>
      </style:paragraph-properties>
    </style:style>
    <style:style style:name="T52" style:parent-style-name="Основнойшрифтабзаца" style:family="text">
      <style:text-properties fo:font-weight="bold" style:font-weight-asian="bold" style:font-weight-complex="bold" fo:color="#000080"/>
    </style:style>
    <style:style style:name="P53" style:parent-style-name="Комментарий" style:family="paragraph">
      <style:paragraph-properties fo:margin-left="0.0965in">
        <style:tab-stops/>
      </style:paragraph-properties>
    </style:style>
    <style:style style:name="T54" style:parent-style-name="Основнойшрифтабзаца" style:family="text">
      <style:text-properties fo:font-weight="bold" style:font-weight-asian="bold" style:font-weight-complex="bold" fo:color="#000080"/>
    </style:style>
    <style:style style:name="T55" style:parent-style-name="Основнойшрифтабзаца" style:family="text">
      <style:text-properties fo:color="#008000" style:text-underline-type="single" style:text-underline-style="solid" style:text-underline-width="auto" style:text-underline-mode="continuous"/>
    </style:style>
    <style:style style:name="P56" style:parent-style-name="Комментарий" style:family="paragraph">
      <style:paragraph-properties fo:margin-left="0.0965in">
        <style:tab-stops/>
      </style:paragraph-properties>
    </style:style>
    <style:style style:name="T57" style:parent-style-name="Основнойшрифтабзаца" style:family="text">
      <style:text-properties fo:font-weight="bold" style:font-weight-asian="bold" style:font-weight-complex="bold" fo:color="#000080"/>
    </style:style>
    <style:style style:name="T58" style:parent-style-name="Основнойшрифтабзаца" style:family="text">
      <style:text-properties fo:color="#008000" style:text-underline-type="single" style:text-underline-style="solid" style:text-underline-width="auto" style:text-underline-mode="continuous"/>
    </style:style>
    <style:style style:name="P59" style:parent-style-name="Комментарий" style:family="paragraph">
      <style:paragraph-properties fo:margin-left="0.0965in">
        <style:tab-stops/>
      </style:paragraph-properties>
    </style:style>
    <style:style style:name="T60" style:parent-style-name="Основнойшрифтабзаца" style:family="text">
      <style:text-properties fo:font-weight="bold" style:font-weight-asian="bold" style:font-weight-complex="bold" fo:color="#000080"/>
    </style:style>
    <style:style style:name="T61" style:parent-style-name="Основнойшрифтабзаца" style:family="text">
      <style:text-properties fo:color="#008000" style:text-underline-type="single" style:text-underline-style="solid" style:text-underline-width="auto" style:text-underline-mode="continuous"/>
    </style:style>
    <style:style style:name="T62" style:parent-style-name="Основнойшрифтабзаца" style:family="text">
      <style:text-properties fo:color="#008000" style:text-underline-type="single" style:text-underline-style="solid" style:text-underline-width="auto" style:text-underline-mode="continuous"/>
    </style:style>
    <style:style style:name="P63" style:parent-style-name="Комментарий" style:family="paragraph">
      <style:paragraph-properties fo:margin-left="0.0965in">
        <style:tab-stops/>
      </style:paragraph-properties>
    </style:style>
    <style:style style:name="T64" style:parent-style-name="Основнойшрифтабзаца" style:family="text">
      <style:text-properties fo:font-weight="bold" style:font-weight-asian="bold" style:font-weight-complex="bold" fo:color="#000080"/>
    </style:style>
    <style:style style:name="P65" style:parent-style-name="Комментарий" style:family="paragraph">
      <style:paragraph-properties fo:margin-left="0.0965in">
        <style:tab-stops/>
      </style:paragraph-properties>
    </style:style>
    <style:style style:name="T66" style:parent-style-name="Основнойшрифтабзаца" style:family="text">
      <style:text-properties fo:font-weight="bold" style:font-weight-asian="bold" style:font-weight-complex="bold" fo:color="#000080"/>
    </style:style>
    <style:style style:name="T67" style:parent-style-name="Основнойшрифтабзаца" style:family="text">
      <style:text-properties fo:color="#008000" style:text-underline-type="single" style:text-underline-style="solid" style:text-underline-width="auto" style:text-underline-mode="continuous"/>
    </style:style>
    <style:style style:name="P68" style:parent-style-name="Комментарий" style:family="paragraph">
      <style:paragraph-properties fo:margin-left="0.0965in">
        <style:tab-stops/>
      </style:paragraph-properties>
    </style:style>
    <style:style style:name="T69" style:parent-style-name="Основнойшрифтабзаца" style:family="text">
      <style:text-properties fo:font-weight="bold" style:font-weight-asian="bold" style:font-weight-complex="bold" fo:color="#000080"/>
    </style:style>
    <style:style style:name="T70" style:parent-style-name="Основнойшрифтабзаца" style:family="text">
      <style:text-properties fo:color="#008000" style:text-underline-type="single" style:text-underline-style="solid" style:text-underline-width="auto" style:text-underline-mode="continuous"/>
    </style:style>
    <style:style style:name="P71" style:parent-style-name="Комментарий" style:family="paragraph">
      <style:paragraph-properties fo:margin-left="0.0965in">
        <style:tab-stops/>
      </style:paragraph-properties>
    </style:style>
    <style:style style:name="T72" style:parent-style-name="Основнойшрифтабзаца" style:family="text">
      <style:text-properties fo:font-weight="bold" style:font-weight-asian="bold" style:font-weight-complex="bold" fo:color="#000080"/>
    </style:style>
    <style:style style:name="T73" style:parent-style-name="Основнойшрифтабзаца" style:family="text">
      <style:text-properties fo:color="#008000" style:text-underline-type="single" style:text-underline-style="solid" style:text-underline-width="auto" style:text-underline-mode="continuous"/>
    </style:style>
    <style:style style:name="T74" style:parent-style-name="Основнойшрифтабзаца" style:family="text">
      <style:text-properties fo:color="#008000" style:text-underline-type="single" style:text-underline-style="solid" style:text-underline-width="auto" style:text-underline-mode="continuous"/>
    </style:style>
    <style:style style:name="P75" style:parent-style-name="Комментарий" style:family="paragraph">
      <style:paragraph-properties fo:margin-left="0.0965in">
        <style:tab-stops/>
      </style:paragraph-properties>
    </style:style>
    <style:style style:name="T76" style:parent-style-name="Основнойшрифтабзаца" style:family="text">
      <style:text-properties fo:font-weight="bold" style:font-weight-asian="bold" style:font-weight-complex="bold" fo:color="#000080"/>
    </style:style>
    <style:style style:name="P77" style:parent-style-name="Комментарий" style:family="paragraph">
      <style:paragraph-properties fo:margin-left="0.0965in">
        <style:tab-stops/>
      </style:paragraph-properties>
    </style:style>
    <style:style style:name="T78" style:parent-style-name="Основнойшрифтабзаца" style:family="text">
      <style:text-properties fo:font-weight="bold" style:font-weight-asian="bold" style:font-weight-complex="bold" fo:color="#000080"/>
    </style:style>
    <style:style style:name="T79" style:parent-style-name="Основнойшрифтабзаца" style:family="text">
      <style:text-properties fo:color="#008000" style:text-underline-type="single" style:text-underline-style="solid" style:text-underline-width="auto" style:text-underline-mode="continuous"/>
    </style:style>
    <style:style style:name="T80" style:parent-style-name="Основнойшрифтабзаца" style:family="text">
      <style:text-properties fo:color="#008000" style:text-underline-type="single" style:text-underline-style="solid" style:text-underline-width="auto" style:text-underline-mode="continuous"/>
    </style:style>
    <style:style style:name="T81" style:parent-style-name="Основнойшрифтабзаца" style:family="text">
      <style:text-properties fo:color="#008000" style:text-underline-type="single" style:text-underline-style="solid" style:text-underline-width="auto" style:text-underline-mode="continuous"/>
    </style:style>
    <style:style style:name="T82" style:parent-style-name="Основнойшрифтабзаца" style:family="text">
      <style:text-properties fo:color="#008000" style:text-underline-type="single" style:text-underline-style="solid" style:text-underline-width="auto" style:text-underline-mode="continuous"/>
    </style:style>
    <style:style style:name="P83" style:parent-style-name="Комментарий" style:family="paragraph">
      <style:paragraph-properties fo:margin-left="0.0965in">
        <style:tab-stops/>
      </style:paragraph-properties>
    </style:style>
    <style:style style:name="T84" style:parent-style-name="Основнойшрифтабзаца" style:family="text">
      <style:text-properties fo:font-weight="bold" style:font-weight-asian="bold" style:font-weight-complex="bold" fo:color="#000080"/>
    </style:style>
    <style:style style:name="P85" style:parent-style-name="Комментарий" style:family="paragraph">
      <style:paragraph-properties fo:margin-left="0.0965in" fo:text-indent="0.0965in">
        <style:tab-stops/>
      </style:paragraph-properties>
    </style:style>
    <style:style style:name="P86" style:parent-style-name="Комментарий" style:family="paragraph">
      <style:paragraph-properties fo:margin-left="0.0965in">
        <style:tab-stops/>
      </style:paragraph-properties>
    </style:style>
    <style:style style:name="T87" style:parent-style-name="Основнойшрифтабзаца" style:family="text">
      <style:text-properties fo:font-weight="bold" style:font-weight-asian="bold" style:font-weight-complex="bold" fo:color="#000080"/>
    </style:style>
    <style:style style:name="P88" style:parent-style-name="Комментарий" style:family="paragraph">
      <style:paragraph-properties fo:margin-left="0.0965in">
        <style:tab-stops/>
      </style:paragraph-properties>
    </style:style>
    <style:style style:name="T89" style:parent-style-name="Основнойшрифтабзаца" style:family="text">
      <style:text-properties fo:font-weight="bold" style:font-weight-asian="bold" style:font-weight-complex="bold" fo:color="#000080"/>
    </style:style>
    <style:style style:name="T90" style:parent-style-name="Основнойшрифтабзаца" style:family="text">
      <style:text-properties fo:color="#008000" style:text-underline-type="single" style:text-underline-style="solid" style:text-underline-width="auto" style:text-underline-mode="continuous"/>
    </style:style>
    <style:style style:name="T91" style:parent-style-name="Основнойшрифтабзаца" style:family="text">
      <style:text-properties fo:color="#008000" style:text-underline-type="single" style:text-underline-style="solid" style:text-underline-width="auto" style:text-underline-mode="continuous"/>
    </style:style>
    <style:style style:name="P92" style:parent-style-name="Комментарий" style:family="paragraph">
      <style:paragraph-properties fo:margin-left="0.0965in">
        <style:tab-stops/>
      </style:paragraph-properties>
    </style:style>
    <style:style style:name="TableColumn94" style:family="table-column">
      <style:table-column-properties style:column-width="2in"/>
    </style:style>
    <style:style style:name="TableColumn95" style:family="table-column">
      <style:table-column-properties style:column-width="2in"/>
    </style:style>
    <style:style style:name="Table93" style:family="table">
      <style:table-properties style:width="4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office:automatic-styles>
  <office:body>
    <office:text text:use-soft-page-breaks="true">
      <text:p text:style-name="P1"><text:s/>См. графическую копию официальной публикации</text:p>
      <text:p text:style-name="Обычный"><text:s/></text:p>
      <text:h text:style-name="Заголовок1" text:outline-level="1"><text:s/>Федеральный закон от 27 июля 2006 г. N 152-ФЗ<text:line-break/>"О персональных данных"</text:h>
      <text:p text:style-name="Обычный"><text:s/></text:p>
      <text:p text:style-name="Обычный"><text:s/><text:span text:style-name="T2">Принят Государственной Думой 8 июля 2006 года</text:span></text:p>
      <text:p text:style-name="Обычный"><text:s/><text:span text:style-name="T3">Одобрен Советом Федерации 14 июля 2006 года</text:span></text:p>
      <text:p text:style-name="Обычный"><text:s/></text:p>
      <text:p text:style-name="P4"><text:bookmark-start text:name="sub_192572980"/>См. комментарии к настоящему Федеральному закону</text:p>
      <text:p text:style-name="Комментарий"><text:bookmark-end text:name="sub_192572980"/><text:s/></text:p>
      <text:h text:style-name="Заголовок1" text:outline-level="1"><text:bookmark-start text:name="sub_100"/><text:s/>Глава 1. Общие положения</text:h>
      <text:p text:style-name="Обычный"><text:bookmark-end text:name="sub_100"/><text:s/></text:p>
      <text:p text:style-name="Заголовокстатьи"><text:bookmark-start text:name="sub_1"/><text:s/><text:span text:style-name="T5">Статья 1</text:span>. Сфера действия настоящего Федерального закона</text:p>
      <text:p text:style-name="Обычный"><text:bookmark-start text:name="sub_101"/><text:bookmark-end text:name="sub_1"/><text:s/>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государственные органы), органами местного самоуправления, не входящими в систему органов местного самоуправления муниципальными органами (далее муниципальные органы), юридическими лицами, физическими лицами с использованием средств автоматизации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text:p>
      <text:p text:style-name="Обычный"><text:bookmark-start text:name="sub_102"/><text:bookmark-end text:name="sub_101"/><text:s/>2. Действие настоящего Федерального закона не распространяется на отношения, возникающие при:</text:p>
      <text:p text:style-name="Обычный"><text:bookmark-start text:name="sub_1021"/><text:bookmark-end text:name="sub_102"/><text:s/>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Обычный"><text:bookmark-start text:name="sub_1022"/><text:bookmark-end text:name="sub_1021"/><text:s/>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Обычный"><text:bookmark-start text:name="sub_1023"/><text:bookmark-end text:name="sub_1022"/><text:s/>3) обработке подлежащих включению в единый государственный реестр индивидуальных предпринимателей сведений о физических лицах, если такая обработка осуществляется в соответствии с законодательством Российской Федерации в связи с деятельностью физического лица в качестве индивидуального предпринимателя;</text:p>
      <text:p text:style-name="Обычный"><text:bookmark-start text:name="sub_1024"/><text:bookmark-end text:name="sub_1023"/><text:s/>4) обработке персональных данных, отнесенных в установленном порядке к сведениям, составляющим государственную тайну.</text:p>
      <text:p text:style-name="Обычный"><text:bookmark-end text:name="sub_1024"/><text:s/></text:p>
      <text:p text:style-name="P6"><text:bookmark-start text:name="sub_192578972"/>См. комментарии к статье 1 настоящего Федерального закона</text:p>
      <text:p text:style-name="Комментарий"><text:bookmark-end text:name="sub_192578972"/><text:s/></text:p>
      <text:p text:style-name="Заголовокстатьи"><text:bookmark-start text:name="sub_2"/><text:s/><text:span text:style-name="T7">Статья 2</text:span>. Цель настоящего Федерального закона</text:p>
      <text:p text:style-name="Обычный"><text:bookmark-end text:name="sub_2"/><text:s/>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Обычный"><text:s/></text:p>
      <text:p text:style-name="P8"><text:bookmark-start text:name="sub_192580124"/>См. комментарии к статье 2 настоящего Федерального закона</text:p>
      <text:p text:style-name="Комментарий"><text:bookmark-end text:name="sub_192580124"/><text:s/></text:p>
      <text:p text:style-name="Заголовокстатьи"><text:bookmark-start text:name="sub_3"/><text:s/><text:span text:style-name="T9">Статья 3</text:span>. Основные понятия, используемые в настоящем Федеральном законе</text:p>
      <text:p text:style-name="Обычный"><text:bookmark-end text:name="sub_3"/><text:s/>В целях настоящего Федерального закона используются следующие основные понятия:</text:p>
      <text:p text:style-name="Обычный"><text:bookmark-start text:name="sub_301"/><text:s/>1)<text:s/><text:span text:style-name="T10">персональные данные</text:span><text:s/>-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Обычный"><text:bookmark-start text:name="sub_302"/><text:bookmark-end text:name="sub_301"/><text:s/>2)<text:s/><text:span text:style-name="T11">оператор</text:span><text:s/>- государственный орган, муниципальный орган, юридическое или физическое лицо, организующие и (или) осуществляющие обработку персональных данных, а также определяющие цели и содержание обработки персональных данных;</text:p>
      <text:p text:style-name="Обычный"><text:bookmark-start text:name="sub_303"/><text:bookmark-end text:name="sub_302"/><text:s/>3)<text:s/><text:span text:style-name="T12">обработка персональных данных</text:span><text:s/>-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Обычный"><text:bookmark-start text:name="sub_304"/><text:bookmark-end text:name="sub_303"/><text:s/>4)<text:s/><text:span text:style-name="T13">распространение персональных данных</text:span><text:s/>- действия, направленные на передачу персональных данных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text:s/><text:soft-page-break/>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Обычный"><text:bookmark-start text:name="sub_305"/><text:bookmark-end text:name="sub_304"/><text:s/>5)<text:s/><text:span text:style-name="T14">использование персональных данных</text:span><text:s/>- действия (операции) с персональными данными, совершаемые оператором в целях принятия решений или совершения иных действий,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text:p>
      <text:p text:style-name="Обычный"><text:bookmark-start text:name="sub_306"/><text:bookmark-end text:name="sub_305"/><text:s/>6)<text:s/><text:span text:style-name="T15">блокирование персональных данных</text:span><text:s/>- временное прекращение сбора, систематизации, накопления, использования, распространения персональных данных, в том числе их передачи;</text:p>
      <text:p text:style-name="Обычный"><text:bookmark-start text:name="sub_307"/><text:bookmark-end text:name="sub_306"/><text:s/>7)<text:s/><text:span text:style-name="T16">уничтожение персональных данных</text:span><text:s/>- действия,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text:p>
      <text:p text:style-name="Обычный"><text:bookmark-start text:name="sub_308"/><text:bookmark-end text:name="sub_307"/><text:s/>8)<text:s/><text:span text:style-name="T17">обезличивание персональных данных</text:span><text:s/>- действия, в результате которых невозможно определить принадлежность персональных данных конкретному субъекту персональных данных;</text:p>
      <text:p text:style-name="Обычный"><text:bookmark-start text:name="sub_309"/><text:bookmark-end text:name="sub_308"/><text:s/>9)<text:s/><text:span text:style-name="T18">информационная система персональных данных</text:span><text:s/>- информационная система, представляющая собой совокупность персональных данных, содержащихся в базе данных, а также информационных технологий и технических средств, позволяющих осуществлять обработку таких персональных данных с использованием средств автоматизации или без использования таких средств;</text:p>
      <text:p text:style-name="Обычный"><text:bookmark-start text:name="sub_310"/><text:bookmark-end text:name="sub_309"/><text:s/>10)<text:s/><text:span text:style-name="T19">конфиденциальность персональных данных</text:span><text:s/>- обязательное для соблюдения оператором или иным получившим доступ к персональным данным лицом требование не допускать их распространение без согласия субъекта персональных данных или наличия иного законного основания;</text:p>
      <text:p text:style-name="Обычный"><text:bookmark-start text:name="sub_311"/><text:bookmark-end text:name="sub_310"/><text:s/>11)<text:s/><text:span text:style-name="T20">трансграничная передача персональных данных</text:span><text:s/>- передача персональных данных оператором через Государственную границу Российской Федерации органу власти иностранного государства, физическому или юридическому лицу иностранного государства;</text:p>
      <text:p text:style-name="Обычный"><text:bookmark-start text:name="sub_312"/><text:bookmark-end text:name="sub_311"/><text:s/>12)<text:s/><text:span text:style-name="T21">общедоступные персональные данные</text:span><text:s/>- персональные данные,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text:p>
      <text:p text:style-name="Обычный"><text:bookmark-end text:name="sub_312"/><text:s/></text:p>
      <text:p text:style-name="P22">См. комментарии к статье 3 настоящего Федерального закона</text:p>
      <text:p text:style-name="Комментарий"><text:s/></text:p>
      <text:p text:style-name="Заголовокстатьи"><text:bookmark-start text:name="sub_4"/><text:s/><text:span text:style-name="T23">Статья 4</text:span>. Законодательство Российской Федерации в области персональных данных</text:p>
      <text:p text:style-name="Обычный"><text:bookmark-start text:name="sub_401"/><text:bookmark-end text:name="sub_4"/><text:s/>1. Законодательство Российской Федерации в области персональных данных основывается на Конституции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p text:style-name="Обычный"><text:bookmark-start text:name="sub_402"/><text:bookmark-end text:name="sub_401"/><text:s/>2. На основании и во исполнение федеральных законов государственные органы в пределах своих полномочий могут принимать нормативные правовые акты по отдельным вопросам, касающимся обработки персональных данных. Нормативные правовые акты по отдельным вопросам, касающимся обработки персональных данных, не могут содержать положения, ограничивающие права субъектов персональных данных. Указанные нормативные правовые акты подлежат официальному опубликованию, за исключением нормативных правовых актов или отдельных положений таких нормативных правовых актов, содержащих сведения, доступ к которым ограничен федеральными законами.</text:p>
      <text:p text:style-name="Обычный"><text:bookmark-start text:name="sub_403"/><text:bookmark-end text:name="sub_402"/><text:s/>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Обычный"><text:bookmark-start text:name="sub_404"/><text:bookmark-end text:name="sub_403"/><text:s/>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Обычный"><text:bookmark-end text:name="sub_404"/><text:s/></text:p>
      <text:p text:style-name="P24">См. комментарии к статье 4 настоящего Федерального закона</text:p>
      <text:p text:style-name="Комментарий"><text:s/></text:p>
      <text:h text:style-name="Заголовок1" text:outline-level="1"><text:bookmark-start text:name="sub_200"/><text:s/>Глава 2. Принципы и условия обработки персональных данных</text:h>
      <text:p text:style-name="Обычный"><text:bookmark-end text:name="sub_200"/><text:s/></text:p>
      <text:p text:style-name="Заголовокстатьи"><text:bookmark-start text:name="sub_5"/><text:s/><text:span text:style-name="T25">Статья 5</text:span>. Принципы обработки персональных данных</text:p>
      <text:p text:style-name="Обычный"><text:bookmark-start text:name="sub_501"/><text:bookmark-end text:name="sub_5"/><text:s/>1. Обработка персональных данных должна осуществляться на основе принципов:</text:p>
      <text:p text:style-name="Обычный"><text:bookmark-start text:name="sub_5011"/><text:bookmark-end text:name="sub_501"/><text:s/>1) законности целей и способов обработки персональных данных и добросовестности;</text:p>
      <text:p text:style-name="Обычный"><text:bookmark-start text:name="sub_5012"/><text:bookmark-end text:name="sub_5011"/><text:s/>2) соответствия целей обработки персональных данных целям, заранее определенным и заявленным при сборе персональных данных, а также полномочиям оператора;</text:p>
      <text:p text:style-name="Обычный"><text:bookmark-start text:name="sub_5013"/><text:bookmark-end text:name="sub_5012"/><text:s/>3) соответствия объема и характера обрабатываемых персональных данных, способов обработки персональных данных целям обработки персональных данных;</text:p>
      <text:p text:style-name="Обычный"><text:bookmark-start text:name="sub_5014"/><text:bookmark-end text:name="sub_5013"/><text:s/>4) достоверности персональных данных, их достаточности для целей обработки,<text:s/><text:soft-page-break/>недопустимости обработки персональных данных, избыточных по отношению к целям, заявленным при сборе персональных данных;</text:p>
      <text:p text:style-name="Обычный"><text:bookmark-start text:name="sub_5015"/><text:bookmark-end text:name="sub_5014"/><text:s/>5) недопустимости объединения созданных для несовместимых между собой целей баз данных информационных систем персональных данных.</text:p>
      <text:p text:style-name="Обычный"><text:bookmark-start text:name="sub_502"/><text:bookmark-end text:name="sub_5015"/><text:s/>2. Хранение персональных данных должно осуществляться в форме, позволяющей определить субъекта персональных данных, не дольше, чем этого требуют цели их обработки, и они подлежат уничтожению по достижении целей обработки или в случае утраты необходимости в их достижении.</text:p>
      <text:p text:style-name="Обычный"><text:bookmark-end text:name="sub_502"/><text:s/></text:p>
      <text:p text:style-name="P26">См. комментарии к статье 5 настоящего Федерального закона</text:p>
      <text:p text:style-name="Комментарий"><text:s/></text:p>
      <text:p text:style-name="Заголовокстатьи"><text:bookmark-start text:name="sub_6"/><text:s/><text:span text:style-name="T27">Статья 6</text:span>. Условия обработки персональных данных</text:p>
      <text:p text:style-name="Обычный"><text:bookmark-start text:name="sub_601"/><text:bookmark-end text:name="sub_6"/><text:s/>1. Обработка персональных данных может осуществляться оператором с согласия субъектов персональных данных, за исключением случаев, предусмотренных<text:s/><text:a xlink:href="#sub_602" office:target-frame-name="_top" xlink:show="replace"><text:span text:style-name="T28"><text:s/>частью 2</text:span></text:a><text:s/>настоящей статьи.</text:p>
      <text:p text:style-name="Обычный"><text:bookmark-start text:name="sub_3830"/><text:bookmark-start text:name="sub_602"/><text:bookmark-end text:name="sub_601"/><text:s/>2. Согласие субъекта персональных данных, предусмотренное<text:s/><text:a xlink:href="#sub_601" office:target-frame-name="_top" xlink:show="replace"><text:span text:style-name="T29"><text:s/>частью 1</text:span></text:a><text:s/>настоящей статьи, не требуется в следующих случаях:</text:p>
      <text:p text:style-name="Обычный"><text:bookmark-start text:name="sub_6021"/><text:bookmark-end text:name="sub_3830"/><text:bookmark-end text:name="sub_602"/><text:s/>1) обработка персональных данных осуществляется на основании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оператора;</text:p>
      <text:p text:style-name="Обычный"><text:bookmark-start text:name="sub_6022"/><text:bookmark-end text:name="sub_6021"/><text:s/>2) обработка персональных данных осуществляется в целях исполнения договора, одной из сторон которого является субъект персональных данных;</text:p>
      <text:p text:style-name="Обычный"><text:bookmark-start text:name="sub_6023"/><text:bookmark-end text:name="sub_6022"/><text:s/>3) 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p>
      <text:p text:style-name="Обычный"><text:bookmark-start text:name="sub_6024"/><text:bookmark-end text:name="sub_6023"/><text:s/>4)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Обычный"><text:bookmark-start text:name="sub_6025"/><text:bookmark-end text:name="sub_6024"/><text:s/>5) обработка персональных данных необходима для доставки почтовых отправлений организациями почтовой связи, для осуществления операторами электросвязи расчетов с пользователями услуг связи за оказанные услуги связи, а также для рассмотрения претензий пользователей услугами связи;</text:p>
      <text:p text:style-name="Обычный"><text:bookmark-start text:name="sub_6026"/><text:bookmark-end text:name="sub_6025"/><text:s/>6) обработка персональных данных осуществляется в целях профессиональной деятельности журналиста либо в целях научной, литературной или иной творческой деятельности при условии, что при этом не нарушаются права и свободы субъекта персональных данных;</text:p>
      <text:p text:style-name="Обычный"><text:bookmark-start text:name="sub_6027"/><text:bookmark-end text:name="sub_6026"/><text:s/>7) осуществляется обработка персональных данных, подлежащих опубликованию в соответствии с федеральными законами, в том числе персональных данных лиц, замещающих государственные должности, должности государственной гражданской службы, персональных данных кандидатов на выборные государственные или муниципальные должности.</text:p>
      <text:p text:style-name="Обычный"><text:bookmark-start text:name="sub_603"/><text:bookmark-end text:name="sub_6027"/><text:s/>3. Особенности обработки специальных категорий персональных данных, а также биометрических персональных данных устанавливаются соответственно<text:s/><text:a xlink:href="#sub_10" office:target-frame-name="_top" xlink:show="replace"><text:span text:style-name="T30"><text:s/>статьями 10</text:span></text:a><text:s/>и<text:s/><text:a xlink:href="#sub_11" office:target-frame-name="_top" xlink:show="replace"><text:span text:style-name="T31"><text:s/>11</text:span></text:a><text:s/>настоящего Федерального закона.</text:p>
      <text:p text:style-name="Обычный"><text:bookmark-start text:name="sub_604"/><text:bookmark-end text:name="sub_603"/><text:s/>4. В случае, если оператор на основании договора поручает обработку персональных данных другому лицу, существенным условием договора является обязанность обеспечения указанным лицом конфиденциальности персональных данных и безопасности персональных данных при их обработке.</text:p>
      <text:p text:style-name="Обычный"><text:bookmark-end text:name="sub_604"/><text:s/></text:p>
      <text:p text:style-name="P32">См. комментарии к статье 6 настоящего Федерального закона</text:p>
      <text:p text:style-name="Комментарий"><text:s/></text:p>
      <text:p text:style-name="Заголовокстатьи"><text:bookmark-start text:name="sub_7"/><text:s/><text:span text:style-name="T33">Статья 7</text:span>. Конфиденциальность персональных данных</text:p>
      <text:p text:style-name="Обычный"><text:bookmark-start text:name="sub_701"/><text:bookmark-end text:name="sub_7"/><text:s/>1. Операторами и третьими лицами, получающими доступ к персональным данным, должна обеспечиваться конфиденциальность таких данных, за исключением случаев, предусмотренных<text:s/><text:a xlink:href="#sub_702" office:target-frame-name="_top" xlink:show="replace"><text:span text:style-name="T34"><text:s/>частью 2</text:span></text:a><text:s/>настоящей статьи.</text:p>
      <text:p text:style-name="Обычный"><text:bookmark-start text:name="sub_702"/><text:bookmark-end text:name="sub_701"/><text:s/>2. Обеспечение конфиденциальности персональных данных не требуется:</text:p>
      <text:p text:style-name="Обычный"><text:bookmark-start text:name="sub_7021"/><text:bookmark-end text:name="sub_702"/><text:s/>1) в случае обезличивания персональных данных;</text:p>
      <text:p text:style-name="Обычный"><text:bookmark-start text:name="sub_7022"/><text:bookmark-end text:name="sub_7021"/><text:s/>2) в отношении общедоступных персональных данных.</text:p>
      <text:p text:style-name="Обычный"><text:bookmark-end text:name="sub_7022"/><text:s/></text:p>
      <text:p text:style-name="P35">См. комментарии к статье 7 настоящего Федерального закона</text:p>
      <text:p text:style-name="Комментарий"><text:s/></text:p>
      <text:p text:style-name="Заголовокстатьи"><text:bookmark-start text:name="sub_8"/><text:s/><text:span text:style-name="T36">Статья 8</text:span>. Общедоступные источники персональных данных</text:p>
      <text:p text:style-name="Обычный"><text:bookmark-start text:name="sub_801"/><text:bookmark-end text:name="sub_8"/><text:s/>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предоставленные субъектом персональных данных.</text:p>
      <text:p text:style-name="Обычный"><text:bookmark-start text:name="sub_802"/><text:bookmark-end text:name="sub_801"/><text:s/>2. Сведения о субъекте персональных данных могут быть в любое время исключены из общедоступных источников персональных данных по требованию субъекта персональных данных либо<text:s/><text:soft-page-break/>по решению суда или иных уполномоченных государственных органов.</text:p>
      <text:p text:style-name="Обычный"><text:bookmark-end text:name="sub_802"/><text:s/></text:p>
      <text:p text:style-name="P37">См. комментарии к статье 8 настоящего Федерального закона</text:p>
      <text:p text:style-name="Комментарий"><text:s/></text:p>
      <text:p text:style-name="Заголовокстатьи"><text:bookmark-start text:name="sub_9"/><text:s/><text:span text:style-name="T38">Статья 9</text:span>. Согласие субъекта персональных данных на обработку своих персональных данных</text:p>
      <text:p text:style-name="Обычный"><text:bookmark-start text:name="sub_901"/><text:bookmark-end text:name="sub_9"/><text:s/>1. Субъект персональных данных принимает решение о предоставлении своих персональных данных и дает согласие на их обработку своей волей и в своем интересе, за исключением случаев, предусмотренных<text:s/><text:a xlink:href="#sub_902" office:target-frame-name="_top" xlink:show="replace"><text:span text:style-name="T39"><text:s/>частью 2</text:span></text:a><text:s/>настоящей статьи. Согласие на обработку персональных данных может быть отозвано субъектом персональных данных.</text:p>
      <text:p text:style-name="Обычный"><text:bookmark-start text:name="sub_902"/><text:bookmark-end text:name="sub_901"/><text:s/>2. Настоящим Федеральным законом и другими федеральными законами предусматриваются случаи обязательного предоставления субъектом персональных данных своих персональных данных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Обычный"><text:bookmark-start text:name="sub_903"/><text:bookmark-end text:name="sub_902"/><text:s/>3. Обязанность предоставить доказательство получения согласия субъекта персональных данных на обработку его персональных данных, а в случае обработки общедоступных персональных данных обязанность доказывания того, что обрабатываемые персональные данные являются общедоступными, возлагается на оператора.</text:p>
      <text:p text:style-name="Обычный"><text:bookmark-start text:name="sub_904"/><text:bookmark-end text:name="sub_903"/><text:s/>4. В случаях, предусмотренных настоящим Федеральным законом, обработка персональных данных осуществляется только с согласия в письменной форме субъекта персональных данных. Письменное согласие субъекта персональных данных на обработку своих персональных данных должно включать в себя:</text:p>
      <text:p text:style-name="Обычный"><text:bookmark-start text:name="sub_9041"/><text:bookmark-end text:name="sub_904"/><text:s/>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Обычный"><text:bookmark-start text:name="sub_9042"/><text:bookmark-end text:name="sub_9041"/><text:s/>2) наименование (фамилию, имя, отчество) и адрес оператора, получающего согласие субъекта персональных данных;</text:p>
      <text:p text:style-name="Обычный"><text:bookmark-start text:name="sub_9043"/><text:bookmark-end text:name="sub_9042"/><text:s/>3) цель обработки персональных данных;</text:p>
      <text:p text:style-name="Обычный"><text:bookmark-start text:name="sub_9044"/><text:bookmark-end text:name="sub_9043"/><text:s/>4) перечень персональных данных, на обработку которых дается согласие субъекта персональных данных;</text:p>
      <text:p text:style-name="Обычный"><text:bookmark-start text:name="sub_9045"/><text:bookmark-end text:name="sub_9044"/><text:s/>5)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Обычный"><text:bookmark-start text:name="sub_9046"/><text:bookmark-end text:name="sub_9045"/><text:s/>6) срок, в течение которого действует согласие, а также порядок его отзыва.</text:p>
      <text:p text:style-name="Обычный"><text:bookmark-start text:name="sub_905"/><text:bookmark-end text:name="sub_9046"/><text:s/>5. Для обработки персональных данных, содержащихся в согласии в письменной форме субъекта на обработку его персональных данных, дополнительное согласие не требуется.</text:p>
      <text:p text:style-name="Обычный"><text:bookmark-start text:name="sub_906"/><text:bookmark-end text:name="sub_905"/><text:s/>6. В случае недееспособности субъекта персональных данных согласие на обработку его персональных данных дает в письменной форме законный представитель субъекта персональных данных.</text:p>
      <text:p text:style-name="Обычный"><text:bookmark-start text:name="sub_907"/><text:bookmark-end text:name="sub_906"/><text:s/>7. В случае смерти субъекта персональных данных согласие на обработку его персональных данных дают в письменной форме наследники субъекта персональных данных, если такое согласие не было дано субъектом персональных данных при его жизни.</text:p>
      <text:p text:style-name="Обычный"><text:bookmark-end text:name="sub_907"/><text:s/></text:p>
      <text:p text:style-name="P40">См. комментарии к статье 9 настоящего Федерального закона</text:p>
      <text:p text:style-name="Комментарий"><text:s/></text:p>
      <text:p text:style-name="Заголовокстатьи"><text:bookmark-start text:name="sub_10"/><text:s/><text:span text:style-name="T41">Статья 10</text:span>. Специальные категории персональных данных</text:p>
      <text:p text:style-name="Обычный"><text:bookmark-start text:name="sub_1001"/><text:bookmark-end text:name="sub_10"/><text:s/>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text:s/><text:a xlink:href="#sub_1002" office:target-frame-name="_top" xlink:show="replace"><text:span text:style-name="T42"><text:s/>частью 2</text:span></text:a><text:s/>настоящей статьи.</text:p>
      <text:p text:style-name="Обычный"><text:bookmark-start text:name="sub_1002"/><text:bookmark-end text:name="sub_1001"/><text:s/>2. Обработка указанных в<text:s/><text:a xlink:href="#sub_1001" office:target-frame-name="_top" xlink:show="replace"><text:span text:style-name="T43"><text:s/>части 1</text:span></text:a><text:s/>настоящей статьи специальных категорий персональных данных допускается в случаях, если:</text:p>
      <text:p text:style-name="Обычный"><text:bookmark-start text:name="sub_10021"/><text:bookmark-end text:name="sub_1002"/><text:s/>1) субъект персональных данных дал согласие в письменной форме на обработку своих персональных данных;</text:p>
      <text:p text:style-name="Обычный"><text:bookmark-start text:name="sub_10022"/><text:bookmark-end text:name="sub_10021"/><text:s/>2) персональные данные являются общедоступными;</text:p>
      <text:p text:style-name="Обычный"><text:bookmark-start text:name="sub_10023"/><text:bookmark-end text:name="sub_10022"/><text:s/>3) персональные данные относятся к состоянию здоровья субъекта персональных данных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субъекта персональных данных невозможно;</text:p>
      <text:p text:style-name="Обычный"><text:bookmark-start text:name="sub_10024"/><text:bookmark-end text:name="sub_10023"/><text:s/>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Обычный"><text:bookmark-start text:name="sub_10025"/><text:bookmark-end text:name="sub_10024"/><text:s/>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text:s/><text:soft-page-break/>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Обычный"><text:bookmark-start text:name="sub_10026"/><text:bookmark-end text:name="sub_10025"/><text:s/>6) обработка персональных данных необходима в связи с осуществлением правосудия;</text:p>
      <text:p text:style-name="Обычный"><text:bookmark-start text:name="sub_10027"/><text:bookmark-end text:name="sub_10026"/><text:s/>7) обработка персональных данных осуществляется в соответствии с законодательством Российской Федерации о безопасности, об оперативно-розыскной деятельности, а также в соответствии с уголовно-исполнительным законодательством Российской Федерации.</text:p>
      <text:p text:style-name="Обычный"><text:bookmark-start text:name="sub_1003"/><text:bookmark-end text:name="sub_10027"/><text:s/>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Обычный"><text:bookmark-start text:name="sub_1004"/><text:bookmark-end text:name="sub_1003"/><text:s/>4. Обработка специальных категорий персональных данных, осуществлявшаяся в случаях, предусмотренных<text:s/><text:a xlink:href="#sub_1002" office:target-frame-name="_top" xlink:show="replace"><text:span text:style-name="T44"><text:s/>частями 2</text:span></text:a><text:s/>и<text:s/><text:a xlink:href="#sub_1003" office:target-frame-name="_top" xlink:show="replace"><text:span text:style-name="T45"><text:s/>3</text:span></text:a><text:s/>настоящей статьи, должна быть незамедлительно прекращена, если устранены причины, вследствие которых осуществлялась обработка.</text:p>
      <text:p text:style-name="Обычный"><text:bookmark-end text:name="sub_1004"/><text:s/></text:p>
      <text:p text:style-name="P46">См. комментарии к статье 10 настоящего Федерального закона</text:p>
      <text:p text:style-name="Комментарий"><text:s/></text:p>
      <text:p text:style-name="Заголовокстатьи"><text:bookmark-start text:name="sub_11"/><text:s/><text:span text:style-name="T47">Статья 11</text:span>. Биометрические персональные данные</text:p>
      <text:p text:style-name="Обычный"><text:bookmark-start text:name="sub_1101"/><text:bookmark-end text:name="sub_11"/><text:s/>1. Сведения, которые характеризуют физиологические особенности человека и на основе которых можно установить его личность (биометрические персональные данные), могут обрабатываться только при наличии согласия в письменной форме субъекта персональных данных, за исключением случаев, предусмотренных<text:s/><text:a xlink:href="#sub_1102" office:target-frame-name="_top" xlink:show="replace"><text:span text:style-name="T48"><text:s/>частью 2</text:span></text:a><text:s/>настоящей статьи.</text:p>
      <text:p text:style-name="Обычный"><text:bookmark-start text:name="sub_1102"/><text:bookmark-end text:name="sub_1101"/><text:s/>2. Обработка биометрических персональных данных может осуществляться без согласия субъекта персональных данных в связи с осуществлением правосудия, а также в случаях, предусмотренных законодательством Российской Федерации о безопасности, законодательством Российской Федерации об оперативно-розыскной деятельности, законодательством Российской Федераци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text:p>
      <text:p text:style-name="Обычный"><text:bookmark-end text:name="sub_1102"/><text:s/></text:p>
      <text:p text:style-name="P49">См. комментарии к статье 11 настоящего Федерального закона</text:p>
      <text:p text:style-name="Комментарий"><text:s/></text:p>
      <text:p text:style-name="Заголовокстатьи"><text:bookmark-start text:name="sub_12"/><text:s/><text:span text:style-name="T50">Статья 12</text:span>. Трансграничная передача персональных данных</text:p>
      <text:p text:style-name="Обычный"><text:bookmark-start text:name="sub_1201"/><text:bookmark-end text:name="sub_12"/><text:s/>1. До начала осуществления трансграничной передачи персональных данных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text:p>
      <text:p text:style-name="Обычный"><text:bookmark-start text:name="sub_1202"/><text:bookmark-end text:name="sub_1201"/><text:s/>2. Трансграничная передача персональных данных на территории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Обычный"><text:bookmark-start text:name="sub_1203"/><text:bookmark-end text:name="sub_1202"/><text:s/>3.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Обычный"><text:bookmark-start text:name="sub_12031"/><text:bookmark-end text:name="sub_1203"/><text:s/>1) наличия согласия в письменной форме субъекта персональных данных;</text:p>
      <text:p text:style-name="Обычный"><text:bookmark-start text:name="sub_12032"/><text:bookmark-end text:name="sub_12031"/><text:s/>2) предусмотренных международными договорами Российской Федерации по вопросам выдачи виз, а также международными договорами Российской Федерации об оказании правовой помощи по гражданским, семейным и уголовным делам;</text:p>
      <text:p text:style-name="Обычный"><text:bookmark-start text:name="sub_12033"/><text:bookmark-end text:name="sub_12032"/><text:s/>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text:p>
      <text:p text:style-name="Обычный"><text:bookmark-start text:name="sub_12034"/><text:bookmark-end text:name="sub_12033"/><text:s/>4) исполнения договора, стороной которого является субъект персональных данных;</text:p>
      <text:p text:style-name="Обычный"><text:bookmark-start text:name="sub_12035"/><text:bookmark-end text:name="sub_12034"/><text:s/>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Обычный"><text:bookmark-end text:name="sub_12035"/><text:s/></text:p>
      <text:p text:style-name="P51">См. комментарии к статье 12 настоящего Федерального закона</text:p>
      <text:p text:style-name="Комментарий"><text:s/></text:p>
      <text:p text:style-name="Заголовокстатьи"><text:bookmark-start text:name="sub_13"/><text:s/><text:span text:style-name="T52">Статья 13</text:span>. Особенности обработки персональных данных в государственных или муниципальных информационных системах персональных данных</text:p>
      <text:p text:style-name="Обычный"><text:bookmark-start text:name="sub_1301"/><text:bookmark-end text:name="sub_13"/><text:s/>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text:s/><text:soft-page-break/>информационные системы персональных данных.</text:p>
      <text:p text:style-name="Обычный"><text:bookmark-start text:name="sub_1302"/><text:bookmark-end text:name="sub_1301"/><text:s/>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Обычный"><text:bookmark-start text:name="sub_1303"/><text:bookmark-end text:name="sub_1302"/><text:s/>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Обычный"><text:bookmark-start text:name="sub_1304"/><text:bookmark-end text:name="sub_1303"/><text:s/>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p text:style-name="Обычный"><text:bookmark-end text:name="sub_1304"/><text:s/></text:p>
      <text:p text:style-name="P53">См. комментарии к статье 13 настоящего Федерального закона</text:p>
      <text:p text:style-name="Комментарий"><text:s/></text:p>
      <text:h text:style-name="Заголовок1" text:outline-level="1"><text:bookmark-start text:name="sub_300"/><text:s/>Глава 3. Права субъекта персональных данных</text:h>
      <text:p text:style-name="Обычный"><text:bookmark-end text:name="sub_300"/><text:s/></text:p>
      <text:p text:style-name="Заголовокстатьи"><text:bookmark-start text:name="sub_14"/><text:s/><text:span text:style-name="T54">Статья 14</text:span>. Право субъекта персональных данных на доступ к своим персональным данным</text:p>
      <text:p text:style-name="Обычный"><text:bookmark-start text:name="sub_1401"/><text:bookmark-end text:name="sub_14"/><text:s/>1. Субъект персональных данных имеет право на получение сведений об операторе, о месте его нахождения, о наличии у оператора персональных данных, относящихся к соответствующему субъекту персональных данных, а также на ознакомление с такими персональными данными, за исключением случаев, предусмотренных<text:s/><text:a xlink:href="#sub_1405" office:target-frame-name="_top" xlink:show="replace"><text:span text:style-name="T55"><text:s/>частью 5</text:span></text:a><text:s/>настоящей статьи. Субъект персональных данных вправе требовать от оператора уточнения своих персональных данных, их блокирования или уничтожения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Обычный"><text:bookmark-start text:name="sub_1402"/><text:bookmark-end text:name="sub_1401"/><text:s/>2. Сведения о наличии персональных данных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text:p>
      <text:p text:style-name="Обычный"><text:bookmark-start text:name="sub_1403"/><text:bookmark-end text:name="sub_1402"/><text:s/>3. Доступ к своим персональным данным предоставляется субъекту персональных данных или его законному представителю оператором при обращении либо при получении запроса субъекта персональных данных или его законного представителя. Запрос должен содержать номер основного документа, удостоверяющего личность субъекта персональных данных или его законного представителя, сведения о дате выдачи указанного документа и выдавшем его органе и собственноручную подпись субъекта персональных данных или его законного представителя. Запрос может быть направлен в электронной форме и подписан электронной цифровой подписью в соответствии с законодательством Российской Федерации.</text:p>
      <text:p text:style-name="Обычный"><text:bookmark-start text:name="sub_1404"/><text:bookmark-end text:name="sub_1403"/><text:s/>4. Субъект персональных данных имеет право на получение при обращении или при получении запроса информации, касающейся обработки его персональных данных, в том числе содержащей:</text:p>
      <text:p text:style-name="Обычный"><text:bookmark-start text:name="sub_14041"/><text:bookmark-end text:name="sub_1404"/><text:s/>1) подтверждение факта обработки персональных данных оператором, а также цель такой обработки;</text:p>
      <text:p text:style-name="Обычный"><text:bookmark-start text:name="sub_14042"/><text:bookmark-end text:name="sub_14041"/><text:s/>2) способы обработки персональных данных, применяемые оператором;</text:p>
      <text:p text:style-name="Обычный"><text:bookmark-start text:name="sub_14043"/><text:bookmark-end text:name="sub_14042"/><text:s/>3) сведения о лицах, которые имеют доступ к персональным данным или которым может быть предоставлен такой доступ;</text:p>
      <text:p text:style-name="Обычный"><text:bookmark-start text:name="sub_14044"/><text:bookmark-end text:name="sub_14043"/><text:s/>4) перечень обрабатываемых персональных данных и источник их получения;</text:p>
      <text:p text:style-name="Обычный"><text:bookmark-start text:name="sub_14045"/><text:bookmark-end text:name="sub_14044"/><text:s/>5) сроки обработки персональных данных, в том числе сроки их хранения;</text:p>
      <text:p text:style-name="Обычный"><text:bookmark-start text:name="sub_14046"/><text:bookmark-end text:name="sub_14045"/><text:s/>6) сведения о том, какие юридические последствия для субъекта персональных данных может повлечь за собой обработка его персональных данных.</text:p>
      <text:p text:style-name="Обычный"><text:bookmark-start text:name="sub_1405"/><text:bookmark-end text:name="sub_14046"/><text:s/>5. Право субъекта персональных данных на доступ к своим персональным данным ограничивается в случае, если:</text:p>
      <text:p text:style-name="Обычный"><text:bookmark-start text:name="sub_14051"/><text:bookmark-end text:name="sub_1405"/><text:s/>1) обработка персональных данных, в том числе персональных данных, полученных в результате оперативно-ро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Обычный"><text:bookmark-start text:name="sub_14052"/><text:bookmark-end text:name="sub_14051"/><text:s/>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text:s/><text:soft-page-break/>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Обычный"><text:bookmark-start text:name="sub_14053"/><text:bookmark-end text:name="sub_14052"/><text:s/>3) предоставление персональных данных нарушает конституционные права и свободы других лиц.</text:p>
      <text:p text:style-name="Обычный"><text:bookmark-end text:name="sub_14053"/><text:s/></text:p>
      <text:p text:style-name="P56">См. комментарии к статье 14 настоящего Федерального закона</text:p>
      <text:p text:style-name="Комментарий"><text:s/></text:p>
      <text:p text:style-name="Заголовокстатьи"><text:bookmark-start text:name="sub_15"/><text:s/><text:span text:style-name="T57">Статья 15</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Обычный"><text:bookmark-start text:name="sub_1501"/><text:bookmark-end text:name="sub_15"/><text:s/>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Обычный"><text:bookmark-start text:name="sub_1502"/><text:bookmark-end text:name="sub_1501"/><text:s/>2. Оператор обязан немедленно прекратить по требованию субъекта персональных данных обработку его персональных данных, указанную в<text:s/><text:a xlink:href="#sub_1501" office:target-frame-name="_top" xlink:show="replace"><text:span text:style-name="T58"><text:s/>части 1</text:span></text:a><text:s/>настоящей статьи.</text:p>
      <text:p text:style-name="Обычный"><text:bookmark-end text:name="sub_1502"/><text:s/></text:p>
      <text:p text:style-name="P59">См. комментарии к статье 15 настоящего Федерального закона</text:p>
      <text:p text:style-name="Комментарий"><text:s/></text:p>
      <text:p text:style-name="Заголовокстатьи"><text:bookmark-start text:name="sub_16"/><text:s/><text:span text:style-name="T60">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Обычный"><text:bookmark-start text:name="sub_1601"/><text:bookmark-end text:name="sub_16"/><text:s/>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text:s/><text:a xlink:href="#sub_1602" office:target-frame-name="_top" xlink:show="replace"><text:span text:style-name="T61"><text:s/>частью 2</text:span></text:a><text:s/>настоящей статьи.</text:p>
      <text:p text:style-name="Обычный"><text:bookmark-start text:name="sub_1602"/><text:bookmark-end text:name="sub_1601"/><text:s/>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Обычный"><text:bookmark-start text:name="sub_1603"/><text:bookmark-end text:name="sub_1602"/><text:s/>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Обычный"><text:bookmark-start text:name="sub_1604"/><text:bookmark-end text:name="sub_1603"/><text:s/>4. Оператор обязан рассмотреть возражение, указанное в<text:s/><text:a xlink:href="#sub_1603" office:target-frame-name="_top" xlink:show="replace"><text:span text:style-name="T62"><text:s/>части 3</text:span></text:a><text:s/>настоящей статьи, в течение семи рабочих дней со дня его получения и уведомить субъекта персональных данных о результатах рассмотрения такого возражения.</text:p>
      <text:p text:style-name="Обычный"><text:bookmark-end text:name="sub_1604"/><text:s/></text:p>
      <text:p text:style-name="P63">См. комментарии к статье 16 настоящего Федерального закона</text:p>
      <text:p text:style-name="Комментарий"><text:s/></text:p>
      <text:p text:style-name="Заголовокстатьи"><text:bookmark-start text:name="sub_17"/><text:s/><text:span text:style-name="T64">Статья 17</text:span>. Право на обжалование действий или бездействия оператора</text:p>
      <text:p text:style-name="Обычный"><text:bookmark-start text:name="sub_1701"/><text:bookmark-end text:name="sub_17"/><text:s/>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Обычный"><text:bookmark-start text:name="sub_1702"/><text:bookmark-end text:name="sub_1701"/><text:s/>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Обычный"><text:bookmark-end text:name="sub_1702"/><text:s/></text:p>
      <text:p text:style-name="P65">См. комментарии к статье 17 настоящего Федерального закона</text:p>
      <text:p text:style-name="Комментарий"><text:s/></text:p>
      <text:h text:style-name="Заголовок1" text:outline-level="1"><text:bookmark-start text:name="sub_400"/><text:s/>Глава 4. Обязанности оператора</text:h>
      <text:p text:style-name="Обычный"><text:bookmark-end text:name="sub_400"/><text:s/></text:p>
      <text:p text:style-name="Заголовокстатьи"><text:bookmark-start text:name="sub_18"/><text:s/><text:span text:style-name="T66">Статья 18</text:span>. Обязанности оператора при сборе персональных данных</text:p>
      <text:p text:style-name="Обычный"><text:bookmark-start text:name="sub_1801"/><text:bookmark-end text:name="sub_18"/><text:s/>1. При сборе персональных данных оператор обязан предоставить субъекту персональных данных по его просьбе информацию, предусмотренную<text:s/><text:a xlink:href="#sub_1404" office:target-frame-name="_top" xlink:show="replace"><text:span text:style-name="T67"><text:s/>частью 4 статьи 14</text:span></text:a><text:s/>настоящего Федерального закона.</text:p>
      <text:p text:style-name="Обычный"><text:bookmark-start text:name="sub_1802"/><text:bookmark-end text:name="sub_1801"/><text:soft-page-break/><text:s/>2. Если обязанность предоставления персональных данных установлена федеральным законом, оператор обязан разъяснить субъекту персональных данных юридические последствия отказа предоставить свои персональные данные.</text:p>
      <text:p text:style-name="Обычный"><text:bookmark-start text:name="sub_1803"/><text:bookmark-end text:name="sub_1802"/><text:s/>3. Если персональные данные были получены не от субъекта персональных данных, за исключением случаев, если персональные данные были предоставлены оператору на основании федерального закона или если персональные данные являются общедоступными, оператор до начала обработки таких персональных данных обязан предоставить субъекту персональных данных следующую информацию:</text:p>
      <text:p text:style-name="Обычный"><text:bookmark-start text:name="sub_18031"/><text:bookmark-end text:name="sub_1803"/><text:s/>1) наименование (фамилия, имя, отчество) и адрес оператора или его представителя;</text:p>
      <text:p text:style-name="Обычный"><text:bookmark-start text:name="sub_18032"/><text:bookmark-end text:name="sub_18031"/><text:s/>2) цель обработки персональных данных и ее правовое основание;</text:p>
      <text:p text:style-name="Обычный"><text:bookmark-start text:name="sub_18033"/><text:bookmark-end text:name="sub_18032"/><text:s/>3) предполагаемые пользователи персональных данных;</text:p>
      <text:p text:style-name="Обычный"><text:bookmark-start text:name="sub_18034"/><text:bookmark-end text:name="sub_18033"/><text:s/>4) установленные настоящим Федеральным законом права субъекта персональных данных.</text:p>
      <text:p text:style-name="Обычный"><text:bookmark-end text:name="sub_18034"/><text:s/></text:p>
      <text:p text:style-name="P68">См. комментарии к статье 18 настоящего Федерального закона</text:p>
      <text:p text:style-name="Комментарий"><text:s/></text:p>
      <text:p text:style-name="Заголовокстатьи"><text:bookmark-start text:name="sub_19"/><text:s/><text:span text:style-name="T69">Статья 19</text:span>. Меры по обеспечению безопасности персональных данных при их обработке</text:p>
      <text:p text:style-name="Обычный"><text:bookmark-start text:name="sub_1901"/><text:bookmark-end text:name="sub_19"/><text:s/>1. Оператор при обработке персональных данных обязан принимать необходимые организационные и технические меры, в том числе использовать шифровальные (криптографические) средства,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p>
      <text:p text:style-name="Обычный"><text:bookmark-start text:name="sub_1902"/><text:bookmark-end text:name="sub_1901"/><text:s/>2. Правительство Российской Федерации устанавливает требования к обеспечению безопасности персональных данных при их обработке в информационных системах персональных данных,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Обычный"><text:bookmark-start text:name="sub_1903"/><text:bookmark-end text:name="sub_1902"/><text:s/>3. Контроль и надзор за выполнением требований, установленных Правительством Российской Федерации в соответствии с<text:s/><text:a xlink:href="#sub_1902" office:target-frame-name="_top" xlink:show="replace"><text:span text:style-name="T70"><text:s/>частью 2</text:span></text:a><text:s/>настоящей статьи,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Обычный"><text:bookmark-start text:name="sub_1904"/><text:bookmark-end text:name="sub_1903"/><text:s/>4.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уничтожения, изменения, блокирования, копирования, распространения.</text:p>
      <text:p text:style-name="Обычный"><text:bookmark-end text:name="sub_1904"/><text:s/></text:p>
      <text:p text:style-name="P71">См. комментарии к статье 19 настоящего Федерального закона</text:p>
      <text:p text:style-name="Комментарий"><text:s/></text:p>
      <text:p text:style-name="Заголовокстатьи"><text:bookmark-start text:name="sub_20"/><text:s/><text:span text:style-name="T72">Статья 20</text:span>. Обязанности оператора при обращении либо при получении запроса субъекта персональных данных или его законного представителя, а также уполномоченного органа по защите прав субъектов персональных данных</text:p>
      <text:p text:style-name="Обычный"><text:bookmark-start text:name="sub_2001"/><text:bookmark-end text:name="sub_20"/><text:s/>1. Оператор обязан в порядке, предусмотренном<text:s/><text:a xlink:href="#sub_14" office:target-frame-name="_top" xlink:show="replace"><text:span text:style-name="T73"><text:s/>статьей 14</text:span></text:a><text:s/>настоящего Федерального закона, сообщить субъекту персональных данных или его законному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ними при обращении субъекта персональных данных или его законного представителя либо в течение десяти рабочих дней с даты получения запроса субъекта персональных данных или его законного представителя.</text:p>
      <text:p text:style-name="Обычный"><text:bookmark-start text:name="sub_2002"/><text:bookmark-end text:name="sub_2001"/><text:s/>2. В случае отказа в предоставлении субъекту персональных данных или его законному представителю при обращении либо при получении запроса субъекта персональных данных или его законного представителя информации о наличии персональных данных о соответствующем субъекте персональных данных, а также таких персональных данных оператор обязан дать в письменной форме мотивированный ответ, содержащий ссылку на положение<text:s/><text:a xlink:href="#sub_1405" office:target-frame-name="_top" xlink:show="replace"><text:span text:style-name="T74"><text:s/>части 5 статьи 14</text:span></text:a><text:s/>настоящего Федерального закона или иного федерального закона, являющееся основанием для такого отказа, в срок, не превышающий семи рабочих дней со дня обращения субъекта персональных данных или его законного представителя либо с даты получения запроса субъекта персональных данных или его законного представителя.</text:p>
      <text:p text:style-name="Обычный"><text:bookmark-start text:name="sub_2003"/><text:bookmark-end text:name="sub_2002"/><text:s/>3. Оператор обязан безвозмездно предоставить субъекту персональных данных или его законному представителю возможность ознакомления с персональными данными, относящимися к соответствующему субъекту персональных данных, а также внести в них необходимые изменения, уничтожить или блокировать соответствующие персональные данные по предоставлении субъектом персональных данных или его законным представителем сведений, подтверждающих, что персональные данные, которые относятся к соответствующему субъекту и обработку которых осуществляет оператор,<text:s/><text:soft-page-break/>являются неполными, устаревшими, недостоверными, незаконно полученными или не являются необходимыми для заявленной цели обработки. О внесенных изменениях и предпринятых мерах оператор обязан уведомить субъекта персональных данных или его законного представителя и третьих лиц, которым персональные данные этого субъекта были переданы.</text:p>
      <text:p text:style-name="Обычный"><text:bookmark-start text:name="sub_2004"/><text:bookmark-end text:name="sub_2003"/><text:s/>4. Оператор обязан сообщить в уполномоченный орган по защите прав субъектов персональных данных по его запросу информацию, необходимую для осуществления деятельности указанного органа, в течение семи рабочих дней с даты получения такого запроса.</text:p>
      <text:p text:style-name="Обычный"><text:bookmark-end text:name="sub_2004"/><text:s/></text:p>
      <text:p text:style-name="P75">См. комментарии к статье 20 настоящего Федерального закона</text:p>
      <text:p text:style-name="Комментарий"><text:s/></text:p>
      <text:p text:style-name="Заголовокстатьи"><text:bookmark-start text:name="sub_21"/><text:s/><text:span text:style-name="T76">Статья 21</text:span>. Обязанности оператора по устранению нарушений законодательства, допущенных при обработке персональных данных, а также по уточнению, блокированию и уничтожению персональных данных</text:p>
      <text:p text:style-name="Обычный"><text:bookmark-start text:name="sub_2101"/><text:bookmark-end text:name="sub_21"/><text:s/>1. В случае выявления недостоверных персональных данных или неправомерных действий с ними оператора при обращении или по запросу субъекта персональных данных или его законного представителя либо уполномоченного органа по защите прав субъектов персональных данных оператор обязан осуществить блокирование персональных данных, относящихся к соответствующему субъекту персональных данных, с момента такого обращения или получения такого запроса на период проверки.</text:p>
      <text:p text:style-name="Обычный"><text:bookmark-start text:name="sub_2102"/><text:bookmark-end text:name="sub_2101"/><text:s/>2. В случае подтверждения факта недостоверности персональных данных оператор на основании документов, представленных субъектом персональных данных или его законным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и снять их блокирование.</text:p>
      <text:p text:style-name="Обычный"><text:bookmark-start text:name="sub_2103"/><text:bookmark-end text:name="sub_2102"/><text:s/>3. В случае выявления неправомерных действий с персональными данными оператор в срок, не превышающий трех рабочих дней с даты такого выявления, обязан устранить допущенные нарушения. В случае невозможности устранения допущенных нарушений оператор в срок, не превышающий трех рабочих дней с даты выявления неправомерности действий с персональными данными, обязан уничтожить персональные данные. Об устранении допущенных нарушений или об уничтожении персональных данных оператор обязан уведомить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Обычный"><text:bookmark-start text:name="sub_2104"/><text:bookmark-end text:name="sub_2103"/><text:s/>4. В случае достижения цели обработки персональных данных оператор обязан незамедлительно прекратить обработку персональных данных и уничтожить соответствующие персональные данные в срок, не превышающий трех рабочих дней с даты достижения цели обработки персональных данных, если иное не предусмотрено федеральными законами, и уведомить об этом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Обычный"><text:bookmark-start text:name="sub_2105"/><text:bookmark-end text:name="sub_2104"/><text:s/>5. В случае отзыва субъектом персональных данных согласия на обработку своих персональных данных оператор обязан прекратить обработку персональных данных и уничтожить персональные данные в срок, не превышающий трех рабочих дней с даты поступления указанного отзыва, если иное не предусмотрено соглашением между оператором и субъектом персональных данных. Об уничтожении персональных данных оператор обязан уведомить субъекта персональных данных.</text:p>
      <text:p text:style-name="Обычный"><text:bookmark-end text:name="sub_2105"/><text:s/></text:p>
      <text:p text:style-name="P77">См. комментарии к статье 21 настоящего Федерального закона</text:p>
      <text:p text:style-name="Комментарий"><text:s/></text:p>
      <text:p text:style-name="Заголовокстатьи"><text:bookmark-start text:name="sub_22"/><text:s/><text:span text:style-name="T78">Статья 22</text:span>. Уведомление об обработке персональных данных</text:p>
      <text:p text:style-name="Обычный"><text:bookmark-start text:name="sub_2201"/><text:bookmark-end text:name="sub_22"/><text:s/>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text:s/><text:a xlink:href="#sub_2202" office:target-frame-name="_top" xlink:show="replace"><text:span text:style-name="T79"><text:s/>частью 2</text:span></text:a><text:s/>настоящей статьи.</text:p>
      <text:p text:style-name="Обычный"><text:bookmark-start text:name="sub_2202"/><text:bookmark-end text:name="sub_2201"/><text:s/>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Обычный"><text:bookmark-start text:name="sub_22021"/><text:bookmark-end text:name="sub_2202"/><text:s/>1) относящихся к субъектам персональных данных, которых связывают с оператором трудовые отношения;</text:p>
      <text:p text:style-name="Обычный"><text:bookmark-start text:name="sub_22022"/><text:bookmark-end text:name="sub_22021"/><text:s/>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p>
      <text:p text:style-name="Обычный"><text:bookmark-start text:name="sub_22023"/><text:bookmark-end text:name="sub_22022"/><text:s/>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Обычный"><text:bookmark-start text:name="sub_22024"/><text:bookmark-end text:name="sub_22023"/><text:soft-page-break/><text:s/>4) являющихся общедоступными персональными данными;</text:p>
      <text:p text:style-name="Обычный"><text:bookmark-start text:name="sub_22025"/><text:bookmark-end text:name="sub_22024"/><text:s/>5) включающих в себя только фамилии, имена и отчества субъектов персональных данных;</text:p>
      <text:p text:style-name="Обычный"><text:bookmark-start text:name="sub_22026"/><text:bookmark-end text:name="sub_22025"/><text:s/>6) необходимых в целях однократного пропуска субъекта персональных данных на территорию, на которой находится оператор, или в иных аналогичных целях;</text:p>
      <text:p text:style-name="Обычный"><text:bookmark-start text:name="sub_22027"/><text:bookmark-end text:name="sub_22026"/><text:s/>7) включенных в информационные системы персональных данных, имеющие в соответствии с федеральными законами статус федераль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Обычный"><text:bookmark-start text:name="sub_22028"/><text:bookmark-end text:name="sub_22027"/><text:s/>8) обрабатываемых без использования средств автоматизации в соответствии с федеральными законами или иными нормативными правовыми актами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p>
      <text:p text:style-name="Обычный"><text:bookmark-start text:name="sub_2203"/><text:bookmark-end text:name="sub_22028"/><text:s/>3. Уведомление, предусмотренное<text:s/><text:a xlink:href="#sub_2201" office:target-frame-name="_top" xlink:show="replace"><text:span text:style-name="T80"><text:s/>частью 1</text:span></text:a><text:s/>настоящей статьи, должно быть направлено в письменной форме и подписано уполномоченным лицом или направлено в электронной форме и подписано электронной цифровой подписью в соответствии с законодательством Российской Федерации. Уведомление должно содержать следующие сведения:</text:p>
      <text:p text:style-name="Обычный"><text:bookmark-start text:name="sub_22031"/><text:bookmark-end text:name="sub_2203"/><text:s/>1) наименование (фамилия, имя, отчество), адрес оператора;</text:p>
      <text:p text:style-name="Обычный"><text:bookmark-start text:name="sub_22032"/><text:bookmark-end text:name="sub_22031"/><text:s/>2) цель обработки персональных данных;</text:p>
      <text:p text:style-name="Обычный"><text:bookmark-start text:name="sub_22033"/><text:bookmark-end text:name="sub_22032"/><text:s/>3) категории персональных данных;</text:p>
      <text:p text:style-name="Обычный"><text:bookmark-start text:name="sub_22034"/><text:bookmark-end text:name="sub_22033"/><text:s/>4) категории субъектов, персональные данные которых обрабатываются;</text:p>
      <text:p text:style-name="Обычный"><text:bookmark-start text:name="sub_22035"/><text:bookmark-end text:name="sub_22034"/><text:s/>5) правовое основание обработки персональных данных;</text:p>
      <text:p text:style-name="Обычный"><text:bookmark-start text:name="sub_22036"/><text:bookmark-end text:name="sub_22035"/><text:s/>6) перечень действий с персональными данными, общее описание используемых оператором способов обработки персональных данных;</text:p>
      <text:p text:style-name="Обычный"><text:bookmark-start text:name="sub_22037"/><text:bookmark-end text:name="sub_22036"/><text:s/>7) описание мер, которые оператор обязуется осуществлять при обработке персональных данных, по обеспечению безопасности персональных данных при их обработке;</text:p>
      <text:p text:style-name="Обычный"><text:bookmark-start text:name="sub_22038"/><text:bookmark-end text:name="sub_22037"/><text:s/>8) дата начала обработки персональных данных;</text:p>
      <text:p text:style-name="Обычный"><text:bookmark-start text:name="sub_22039"/><text:bookmark-end text:name="sub_22038"/><text:s/>9) срок или условие прекращения обработки персональных данных.</text:p>
      <text:p text:style-name="Обычный"><text:bookmark-start text:name="sub_2204"/><text:bookmark-end text:name="sub_22039"/><text:s/>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text:s/><text:a xlink:href="#sub_2203" office:target-frame-name="_top" xlink:show="replace"><text:span text:style-name="T81"><text:s/>части 3</text:span></text:a><text:s/>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Обычный"><text:bookmark-start text:name="sub_2205"/><text:bookmark-end text:name="sub_2204"/><text:s/>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Обычный"><text:bookmark-start text:name="sub_2206"/><text:bookmark-end text:name="sub_2205"/><text:s/>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Обычный"><text:bookmark-start text:name="sub_2207"/><text:bookmark-end text:name="sub_2206"/><text:s/>7. В случае изменения сведений, указанных в<text:s/><text:a xlink:href="#sub_2203" office:target-frame-name="_top" xlink:show="replace"><text:span text:style-name="T82"><text:s/>части 3</text:span></text:a><text:s/>настоящей статьи, оператор обязан уведомить об изменениях уполномоченный орган по защите прав субъектов персональных данных в течение десяти рабочих дней с даты возникновения таких изменений.</text:p>
      <text:p text:style-name="Обычный"><text:bookmark-end text:name="sub_2207"/><text:s/></text:p>
      <text:p text:style-name="P83">См. комментарии к статье 22 настоящего Федерального закона</text:p>
      <text:p text:style-name="Комментарий"><text:s/></text:p>
      <text:h text:style-name="Заголовок1" text:outline-level="1"><text:bookmark-start text:name="sub_500"/><text:s/>Глава 5. Контроль и надзор за обработкой персональных данных. Ответственность за нарушение требований настоящего Федерального закона</text:h>
      <text:p text:style-name="Обычный"><text:bookmark-end text:name="sub_500"/><text:s/></text:p>
      <text:p text:style-name="Заголовокстатьи"><text:bookmark-start text:name="sub_23"/><text:s/><text:span text:style-name="T84">Статья 23</text:span>. Уполномоченный орган по защите прав субъектов персональных данных</text:p>
      <text:p text:style-name="Обычный"><text:bookmark-start text:name="sub_2301"/><text:bookmark-end text:name="sub_23"/><text:s/>1. Уполномоченным органом по защите прав субъектов персональных данных, на который возлагается обеспечение контроля и надзора за соответствием обработки персональных данных требованиям настоящего Федерального закона, является федеральный орган исполнительной власти, осуществляющий функции по контролю и надзору в сфере информационных технологий и связи.</text:p>
      <text:p text:style-name="Обычный"><text:bookmark-start text:name="sub_2302"/><text:bookmark-end text:name="sub_2301"/><text:s/>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Обычный"><text:bookmark-start text:name="sub_2303"/><text:bookmark-end text:name="sub_2302"/><text:s/>3. Уполномоченный орган по защите прав субъектов персональных данных имеет право:</text:p>
      <text:p text:style-name="Обычный"><text:bookmark-start text:name="sub_23031"/><text:bookmark-end text:name="sub_2303"/><text:s/>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Обычный"><text:bookmark-start text:name="sub_23032"/><text:bookmark-end text:name="sub_23031"/><text:s/>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Обычный"><text:bookmark-start text:name="sub_23033"/><text:bookmark-end text:name="sub_23032"/><text:s/>3) требовать от оператора уточнения, блокирования или уничтожения недостоверных или<text:s/><text:soft-page-break/>полученных незаконным путем персональных данных;</text:p>
      <text:p text:style-name="Обычный"><text:bookmark-start text:name="sub_23034"/><text:bookmark-end text:name="sub_23033"/><text:s/>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Обычный"><text:bookmark-start text:name="sub_23035"/><text:bookmark-end text:name="sub_23034"/><text:s/>5) обращаться в суд с исковыми заявлениями в защиту прав субъектов персональных данных и представлять интересы субъектов персональных данных в суде;</text:p>
      <text:p text:style-name="Обычный"><text:bookmark-start text:name="sub_23036"/><text:bookmark-end text:name="sub_23035"/><text:s/>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Обычный"><text:bookmark-start text:name="sub_23037"/><text:bookmark-end text:name="sub_23036"/><text:s/>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Обычный"><text:bookmark-start text:name="sub_23038"/><text:bookmark-end text:name="sub_23037"/><text:s/>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p>
      <text:p text:style-name="Обычный"><text:bookmark-start text:name="sub_23039"/><text:bookmark-end text:name="sub_23038"/><text:s/>9) привлекать к административной ответственности лиц, виновных в нарушении настоящего Федерального закона.</text:p>
      <text:p text:style-name="Обычный"><text:bookmark-start text:name="sub_2304"/><text:bookmark-end text:name="sub_23039"/><text:s/>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Обычный"><text:bookmark-start text:name="sub_2305"/><text:bookmark-end text:name="sub_2304"/><text:s/>5. Уполномоченный орган по защите прав субъектов персональных данных обязан:</text:p>
      <text:p text:style-name="Обычный"><text:bookmark-start text:name="sub_23051"/><text:bookmark-end text:name="sub_2305"/><text:s/>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Обычный"><text:bookmark-start text:name="sub_23052"/><text:bookmark-end text:name="sub_23051"/><text:s/>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Обычный"><text:bookmark-start text:name="sub_23053"/><text:bookmark-end text:name="sub_23052"/><text:s/>3) вести реестр операторов;</text:p>
      <text:p text:style-name="Обычный"><text:bookmark-end text:name="sub_23053"/><text:s/></text:p>
      <text:p text:style-name="P85">См. Положение о ведении реестра операторов, осуществляющих обработку персональных данных, утвержденное приказом Федеральной службы по надзору в сфере массовых коммуникаций, связи и охраны культурного наследия от 28 марта 2008 г. N 154<text:s/></text:p>
      <text:p text:style-name="Комментарий"><text:s/></text:p>
      <text:p text:style-name="Обычный"><text:bookmark-start text:name="sub_23054"/><text:s/>4) осуществлять меры, направленные на совершенствование защиты прав субъектов персональных данных;</text:p>
      <text:p text:style-name="Обычный"><text:bookmark-start text:name="sub_23055"/><text:bookmark-end text:name="sub_23054"/><text:s/>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Обычный"><text:bookmark-start text:name="sub_23056"/><text:bookmark-end text:name="sub_23055"/><text:s/>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Обычный"><text:bookmark-start text:name="sub_2775"/><text:bookmark-start text:name="sub_23057"/><text:bookmark-end text:name="sub_23056"/><text:s/>7) выполнять иные предусмотренные законодательством Российской Федерации обязанности.</text:p>
      <text:p text:style-name="Обычный"><text:bookmark-start text:name="sub_2306"/><text:bookmark-end text:name="sub_2775"/><text:bookmark-end text:name="sub_23057"/><text:s/>6. Решения уполномоченного органа по защите прав субъектов персональных данных могут быть обжалованы в судебном порядке.</text:p>
      <text:p text:style-name="Обычный"><text:bookmark-start text:name="sub_2307"/><text:bookmark-end text:name="sub_2306"/><text:s/>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Обычный"><text:bookmark-start text:name="sub_2308"/><text:bookmark-end text:name="sub_2307"/><text:s/>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Обычный"><text:bookmark-start text:name="sub_2309"/><text:bookmark-end text:name="sub_2308"/><text:s/>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Обычный"><text:bookmark-end text:name="sub_2309"/><text:s/></text:p>
      <text:p text:style-name="P86">См. комментарии к статье 23 настоящего Федерального закона</text:p>
      <text:p text:style-name="Комментарий"><text:s/></text:p>
      <text:p text:style-name="Заголовокстатьи"><text:bookmark-start text:name="sub_24"/><text:s/><text:span text:style-name="T87">Статья 24</text:span>. Ответственность за нарушение требований настоящего Федерального закона</text:p>
      <text:p text:style-name="Обычный"><text:bookmark-end text:name="sub_24"/><text:s/>Лица, виновные в нарушении требований настоящего Федерального закона,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Обычный"><text:s/></text:p>
      <text:p text:style-name="P88">См. комментарии к статье 24 настоящего Федерального закона</text:p>
      <text:soft-page-break/>
      <text:p text:style-name="Комментарий"><text:s/></text:p>
      <text:h text:style-name="Заголовок1" text:outline-level="1"><text:bookmark-start text:name="sub_26"/><text:s/>Глава 6. Заключительные положения</text:h>
      <text:p text:style-name="Обычный"><text:bookmark-end text:name="sub_26"/><text:s/></text:p>
      <text:p text:style-name="Заголовокстатьи"><text:bookmark-start text:name="sub_25"/><text:s/><text:span text:style-name="T89">Статья 25</text:span>. Заключительные положения</text:p>
      <text:p text:style-name="Обычный"><text:bookmark-start text:name="sub_2501"/><text:bookmark-end text:name="sub_25"/><text:s/>1. Настоящий Федеральный закон вступает в силу по истечении ста восьмидесяти дней после дня его официального опубликования.</text:p>
      <text:p text:style-name="Обычный"><text:bookmark-start text:name="sub_2502"/><text:bookmark-end text:name="sub_2501"/><text:s/>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Обычный"><text:bookmark-start text:name="sub_2503"/><text:bookmark-end text:name="sub_2502"/><text:s/>3. Информационные системы персональных данных, созданные до дня вступления в силу настоящего Федерального закона, должны быть приведены в соответствие с требованиями настоящего Федерального закона не позднее 1 января 2010 года.</text:p>
      <text:p text:style-name="Обычный"><text:bookmark-start text:name="sub_2504"/><text:bookmark-end text:name="sub_2503"/><text:s/>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text:s/><text:a xlink:href="#sub_2202" office:target-frame-name="_top" xlink:show="replace"><text:span text:style-name="T90"><text:s/>частью 2 статьи 22</text:span></text:a><text:s/>настоящего Федерального закона, уведомление, предусмотренное<text:s/><text:a xlink:href="#sub_2203" office:target-frame-name="_top" xlink:show="replace"><text:span text:style-name="T91"><text:s/>частью 3 статьи 22</text:span></text:a><text:s/>настоящего Федерального закона, не позднее 1 января 2008 года.</text:p>
      <text:p text:style-name="Обычный"><text:bookmark-end text:name="sub_2504"/><text:s/></text:p>
      <text:p text:style-name="P92">См. комментарии к статье 25 настоящего Федерального закона</text:p>
      <text:p text:style-name="Комментарий"><text:s/></text:p>
      <table:table table:style-name="Table93">
        <table:table-columns>
          <table:table-column table:style-name="TableColumn94"/>
          <table:table-column table:style-name="TableColumn95"/>
        </table:table-columns>
        <table:table-row table:style-name="TableRow96">
          <table:table-cell table:style-name="TableCell97">
            <text:p text:style-name="Текстлев.подпись"><text:s/>Президент Российской Федерации<text:s/></text:p>
          </table:table-cell>
          <table:table-cell table:style-name="TableCell98">
            <text:p text:style-name="Текстправ.подпись"><text:s/>В. Путин</text:p>
          </table:table-cell>
        </table:table-row>
      </table:table>
      <text:p text:style-name="Обычный"><text:s/></text:p>
      <text:p text:style-name="Прижатыйвлево"><text:s/>Москва, Кремль</text:p>
      <text:p text:style-name="Прижатыйвлево"><text:s/>27 июля 2006 г.</text:p>
      <text:p text:style-name="Прижатыйвлево"><text:s/>N 152-ФЗ</text:p>
      <text:p text:style-name="Обычный"><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Гипертекстоваяссылка" style:display-name="Гипертекстовая ссылка" style:family="text" style:parent-style-name="Цветовоевыделение">
      <style:text-properties fo:color="#008000" fo:font-size="10pt" style:font-size-asian="10pt" style:font-size-complex="10pt"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Найденныеслова" style:display-name="Найденные слова" style:family="text" style:parent-style-name="Цветовоевыделение">
      <style:text-properties fo:font-weight="bold" style:font-weight-asian="bold" style:font-weight-complex="bold" fo:color="#000080" fo:font-size="10pt" style:font-size-asian="10pt" style:font-size-complex="10pt"/>
    </style:style>
    <style:style style:name="Невступилвсилу" style:display-name="Не вступил в силу" style:family="text" style:parent-style-name="Цветовоевыделение">
      <style:text-properties fo:color="#008080" fo:font-size="10pt" style:font-size-asian="10pt" style:font-size-complex="10pt"/>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text-properties fo:color="#008000" fo:font-size="10pt" style:font-size-asian="10pt" style:font-size-complex="10pt" style:text-underline-type="single" style:text-underline-style="solid" style:text-underline-width="auto" style:text-underline-mode="continuous"/>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Утратилсилу" style:display-name="Утратил силу" style:family="text" style:parent-style-name="Цветовоевыделение">
      <style:text-properties style:text-line-through-style="solid" style:text-line-through-width="auto" style:text-line-through-color="font-color" style:text-line-through-mode="continuous" style:text-line-through-type="single" fo:color="#808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м</dc:title>
    <meta:initial-creator>kc</meta:initial-creator>
    <dc:creator>Анатолий</dc:creator>
    <meta:creation-date>2013-10-13T07:09:00Z</meta:creation-date>
    <dc:date>2013-10-13T07:09:00Z</dc:date>
    <meta:template xlink:href="Normal" xlink:type="simple"/>
    <meta:editing-cycles>2</meta:editing-cycles>
    <meta:editing-duration>PT0S</meta:editing-duration>
    <meta:document-statistic meta:page-count="12" meta:paragraph-count="99" meta:word-count="7440" meta:character-count="49754" meta:row-count="353" meta:non-whitespace-character-count="42413"/>
  </office:meta>
</office:document-meta>
</file>