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fo:color="#000080"/>
    </style:style>
    <style:style style:name="T3" style:parent-style-name="Основнойшрифтабзаца" style:family="text">
      <style:text-properties fo:color="#008000" style:text-underline-type="single" style:text-underline-style="solid" style:text-underline-width="auto" style:text-underline-mode="continuous"/>
    </style:style>
    <style:style style:name="T4" style:parent-style-name="Основнойшрифтабзаца" style:family="text">
      <style:text-properties fo:color="#008000" style:text-underline-type="single" style:text-underline-style="solid" style:text-underline-width="auto" style:text-underline-mode="continuous"/>
    </style:style>
    <style:style style:name="T5" style:parent-style-name="Основнойшрифтабзаца" style:family="text">
      <style:text-properties fo:color="#008000" style:text-underline-type="single" style:text-underline-style="solid" style:text-underline-width="auto" style:text-underline-mode="continuous"/>
    </style:style>
    <style:style style:name="T6" style:parent-style-name="Основнойшрифтабзаца" style:family="text">
      <style:text-properties fo:color="#008000" style:text-underline-type="single" style:text-underline-style="solid" style:text-underline-width="auto" style:text-underline-mode="continuous"/>
    </style:style>
    <style:style style:name="T7" style:parent-style-name="Основнойшрифтабзаца" style:family="text">
      <style:text-properties fo:color="#008000" style:text-underline-type="single" style:text-underline-style="solid" style:text-underline-width="auto" style:text-underline-mode="continuous"/>
    </style:style>
    <style:style style:name="T8" style:parent-style-name="Основнойшрифтабзаца" style:family="text">
      <style:text-properties fo:color="#008000" style:text-underline-type="single" style:text-underline-style="solid" style:text-underline-width="auto" style:text-underline-mode="continuous"/>
    </style:style>
    <style:style style:name="T9" style:parent-style-name="Основнойшрифтабзаца" style:family="text">
      <style:text-properties fo:color="#008000" style:text-underline-type="single" style:text-underline-style="solid" style:text-underline-width="auto" style:text-underline-mode="continuous"/>
    </style:style>
    <style:style style:name="T10" style:parent-style-name="Основнойшрифтабзаца" style:family="text">
      <style:text-properties fo:color="#008000" style:text-underline-type="single" style:text-underline-style="solid" style:text-underline-width="auto" style:text-underline-mode="continuous"/>
    </style:style>
    <style:style style:name="T11" style:parent-style-name="Основнойшрифтабзаца" style:family="text">
      <style:text-properties fo:color="#008000" style:text-underline-type="single" style:text-underline-style="solid" style:text-underline-width="auto" style:text-underline-mode="continuous"/>
    </style:style>
    <style:style style:name="T12" style:parent-style-name="Основнойшрифтабзаца" style:family="text">
      <style:text-properties fo:color="#008000" style:text-underline-type="single" style:text-underline-style="solid" style:text-underline-width="auto" style:text-underline-mode="continuous"/>
    </style:style>
    <style:style style:name="T13" style:parent-style-name="Основнойшрифтабзаца" style:family="text">
      <style:text-properties fo:color="#008000" style:text-underline-type="single" style:text-underline-style="solid" style:text-underline-width="auto" style:text-underline-mode="continuous"/>
    </style:style>
    <style:style style:name="T14" style:parent-style-name="Основнойшрифтабзаца" style:family="text">
      <style:text-properties fo:color="#008000" style:text-underline-type="single" style:text-underline-style="solid" style:text-underline-width="auto" style:text-underline-mode="continuous"/>
    </style:style>
    <style:style style:name="T15" style:parent-style-name="Основнойшрифтабзаца" style:family="text">
      <style:text-properties fo:color="#008000" style:text-underline-type="single" style:text-underline-style="solid" style:text-underline-width="auto" style:text-underline-mode="continuous"/>
    </style:style>
    <style:style style:name="T16" style:parent-style-name="Основнойшрифтабзаца" style:family="text">
      <style:text-properties fo:color="#008000" style:text-underline-type="single" style:text-underline-style="solid" style:text-underline-width="auto" style:text-underline-mode="continuous"/>
    </style:style>
    <style:style style:name="T17" style:parent-style-name="Основнойшрифтабзаца" style:family="text">
      <style:text-properties fo:color="#008000" style:text-underline-type="single" style:text-underline-style="solid" style:text-underline-width="auto" style:text-underline-mode="continuous"/>
    </style:style>
    <style:style style:name="T18" style:parent-style-name="Основнойшрифтабзаца" style:family="text">
      <style:text-properties fo:color="#008000" style:text-underline-type="single" style:text-underline-style="solid" style:text-underline-width="auto" style:text-underline-mode="continuous"/>
    </style:style>
    <style:style style:name="T19" style:parent-style-name="Основнойшрифтабзаца" style:family="text">
      <style:text-properties fo:color="#008000" style:text-underline-type="single" style:text-underline-style="solid" style:text-underline-width="auto" style:text-underline-mode="continuous"/>
    </style:style>
    <style:style style:name="T20" style:parent-style-name="Основнойшрифтабзаца" style:family="text">
      <style:text-properties fo:color="#008000" style:text-underline-type="single" style:text-underline-style="solid" style:text-underline-width="auto" style:text-underline-mode="continuous"/>
    </style:style>
    <style:style style:name="T21" style:parent-style-name="Основнойшрифтабзаца" style:family="text">
      <style:text-properties fo:color="#008000" style:text-underline-type="single" style:text-underline-style="solid" style:text-underline-width="auto" style:text-underline-mode="continuous"/>
    </style:style>
    <style:style style:name="T22" style:parent-style-name="Основнойшрифтабзаца" style:family="text">
      <style:text-properties fo:color="#008000" style:text-underline-type="single" style:text-underline-style="solid" style:text-underline-width="auto" style:text-underline-mode="continuous"/>
    </style:style>
  </office:automatic-styles>
  <office:body>
    <office:text text:use-soft-page-breaks="true">
      <text:h text:style-name="P1" text:outline-level="1">КОНСТИТУЦИЯ РОССИЙСКОЙ ФЕДЕРАЦИИ<text:line-break/>(с поправками от 30 декабря 2008 г.)</text:h>
      <text:p text:style-name="Обычный"/>
      <text:p text:style-name="Обычный"><text:bookmark-start text:name="sub_5555"/>Мы, многонациональный народ Российской Федерации,</text:p>
      <text:p text:style-name="Обычный"><text:bookmark-end text:name="sub_5555"/>соединенные общей судьбой на своей земле,</text:p>
      <text:p text:style-name="Обычный">утверждая права и свободы человека, гражданский мир и согласие,</text:p>
      <text:p text:style-name="Обычный"><text:bookmark-start text:name="sub_99904"/>сохраняя исторически сложившееся государственное единство,</text:p>
      <text:p text:style-name="Обычный"><text:bookmark-end text:name="sub_99904"/>исходя из общепризнанных принципов равноправия и самоопределения народов,</text:p>
      <text:p text:style-name="Обычный"><text:bookmark-start text:name="sub_99906"/>чтя память предков, передавших нам любовь и уважение к Отечеству, веру в добро и справедливость,</text:p>
      <text:p text:style-name="Обычный"><text:bookmark-start text:name="sub_99907"/><text:bookmark-end text:name="sub_99906"/>возрождая суверенную государственность России и утверждая незыблемость ее демократической основы,</text:p>
      <text:p text:style-name="Обычный"><text:bookmark-start text:name="sub_99908"/><text:bookmark-end text:name="sub_99907"/>стремясь обеспечить благополучие и процветание России,</text:p>
      <text:p text:style-name="Обычный"><text:bookmark-end text:name="sub_99908"/>исходя из ответственности за свою Родину перед нынешним и будущими поколениями,</text:p>
      <text:p text:style-name="Обычный">сознавая себя частью мирового сообщества,</text:p>
      <text:p text:style-name="Обычный">принимаем<text:s/><text:span text:style-name="T2">КОНСТИТУЦИЮ РОССИЙСКОЙ ФЕДЕРАЦИИ</text:span>.</text:p>
      <text:p text:style-name="Обычный"/>
      <text:h text:style-name="Заголовок1" text:outline-level="1"><text:bookmark-start text:name="sub_1111"/>Раздел первый</text:h>
      <text:p text:style-name="Обычный"><text:bookmark-end text:name="sub_1111"/></text:p>
      <text:h text:style-name="Заголовок1" text:outline-level="1"><text:bookmark-start text:name="sub_1000"/>Глава 1. Основы конституционного строя</text:h>
      <text:p text:style-name="Обычный"><text:bookmark-end text:name="sub_1000"/></text:p>
      <text:h text:style-name="Заголовок1" text:outline-level="1"><text:bookmark-start text:name="sub_1"/>Статья 1</text:h>
      <text:p text:style-name="Обычный"><text:bookmark-end text:name="sub_1"/></text:p>
      <text:p text:style-name="Обычный"><text:bookmark-start text:name="sub_10001"/>1. Российская Федерация - Россия есть демократическое федеративное правовое государство с республиканской формой правления.</text:p>
      <text:p text:style-name="Обычный"><text:bookmark-start text:name="sub_10002"/><text:bookmark-end text:name="sub_10001"/>2. Наименования Российская Федерация и Россия равнозначны.</text:p>
      <text:p text:style-name="Обычный"><text:bookmark-end text:name="sub_10002"/></text:p>
      <text:h text:style-name="Заголовок1" text:outline-level="1"><text:bookmark-start text:name="sub_2"/>Статья 2</text:h>
      <text:p text:style-name="Обычный"><text:bookmark-end text:name="sub_2"/></text:p>
      <text:p text:style-name="Обычный">Человек, его права и свободы являются высшей ценностью. Признание, соблюдение и защита прав и свобод человека и гражданина - обязанность государства.</text:p>
      <text:p text:style-name="Обычный"/>
      <text:h text:style-name="Заголовок1" text:outline-level="1"><text:bookmark-start text:name="sub_3"/>Статья 3</text:h>
      <text:p text:style-name="Обычный"><text:bookmark-end text:name="sub_3"/></text:p>
      <text:p text:style-name="Обычный"><text:bookmark-start text:name="sub_301"/>1. Носителем суверенитета и единственным источником власти в Российской Федерации является ее многонациональный народ.</text:p>
      <text:p text:style-name="Обычный"><text:bookmark-start text:name="sub_302"/><text:bookmark-end text:name="sub_301"/>2. Народ осуществляет свою власть непосредственно, а также через органы государственной власти и органы местного самоуправления.</text:p>
      <text:p text:style-name="Обычный"><text:bookmark-start text:name="sub_303"/><text:bookmark-end text:name="sub_302"/>3. Высшим непосредственным выражением власти народа являются референдум и свободные выборы.</text:p>
      <text:p text:style-name="Обычный"><text:bookmark-start text:name="sub_304"/><text:bookmark-end text:name="sub_303"/>4. Никто не может присваивать власть в Российской Федерации. Захват власти или присвоение властных полномочий преследуется по федеральному закону.</text:p>
      <text:p text:style-name="Обычный"><text:bookmark-end text:name="sub_304"/></text:p>
      <text:h text:style-name="Заголовок1" text:outline-level="1"><text:bookmark-start text:name="sub_4"/>Статья 4</text:h>
      <text:p text:style-name="Обычный"><text:bookmark-end text:name="sub_4"/></text:p>
      <text:p text:style-name="Обычный"><text:bookmark-start text:name="sub_401"/>1. Суверенитет Российской Федерации распространяется на всю ее территорию.</text:p>
      <text:p text:style-name="Обычный"><text:bookmark-end text:name="sub_401"/></text:p>
      <text:p text:style-name="Обычный"><text:bookmark-start text:name="sub_402"/>2. Конституция Российской Федерации и федеральные законы имеют верховенство на всей территории Российской Федерации.</text:p>
      <text:p text:style-name="Обычный"><text:bookmark-start text:name="sub_403"/><text:bookmark-end text:name="sub_402"/>3. Российская Федерация обеспечивает целостность и неприкосновенность своей территории.</text:p>
      <text:p text:style-name="Обычный"><text:bookmark-end text:name="sub_403"/></text:p>
      <text:h text:style-name="Заголовок1" text:outline-level="1"><text:bookmark-start text:name="sub_5"/>Статья 5</text:h>
      <text:p text:style-name="Обычный"><text:bookmark-end text:name="sub_5"/></text:p>
      <text:p text:style-name="Обычный"><text:bookmark-start text:name="sub_501"/>1. Российская Федерация состоит из республик, краев, областей, городов федерального значения, автономной области, автономных округов - равноправных субъектов Российской Федерации.</text:p>
      <text:p text:style-name="Обычный"><text:bookmark-start text:name="sub_502"/><text:bookmark-end text:name="sub_501"/><text:soft-page-break/>2. Республика (государство) имеет свою конституцию и законодательство. Край, область, город федерального значения, автономная область, автономный округ имеет свой устав и законодательство.</text:p>
      <text:p text:style-name="Обычный"><text:bookmark-start text:name="sub_5003"/><text:bookmark-end text:name="sub_502"/>3. Федеративное устройство Российской Федерации основано на ее государственной целостности, единстве системы государственной власти, разграничении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равноправии и самоопределении народов в Российской Федерации.</text:p>
      <text:p text:style-name="Обычный"><text:bookmark-start text:name="sub_504"/><text:bookmark-end text:name="sub_5003"/>4. Во взаимоотношениях с федеральными органами государственной власти все субъекты Российской Федерации между собой равноправны.</text:p>
      <text:p text:style-name="Обычный"><text:bookmark-end text:name="sub_504"/></text:p>
      <text:h text:style-name="Заголовок1" text:outline-level="1"><text:bookmark-start text:name="sub_6"/>Статья 6</text:h>
      <text:p text:style-name="Обычный"><text:bookmark-end text:name="sub_6"/></text:p>
      <text:p text:style-name="Обычный"><text:bookmark-start text:name="sub_601"/>1. Гражданство Российской Федерации приобретается и прекращается в соответствии с федеральным законом, является единым и равным независимо от оснований приобретения.</text:p>
      <text:p text:style-name="Обычный"><text:bookmark-start text:name="sub_602"/><text:bookmark-end text:name="sub_601"/>2. Каждый гражданин Российской Федерации обладает на ее территории всеми правами и свободами и несет равные обязанности, предусмотренные Конституцией Российской Федерации.</text:p>
      <text:p text:style-name="Обычный"><text:bookmark-start text:name="sub_603"/><text:bookmark-end text:name="sub_602"/>3. Гражданин Российской Федерации не может быть лишен своего гражданства или права изменить его.</text:p>
      <text:p text:style-name="Обычный"><text:bookmark-end text:name="sub_603"/></text:p>
      <text:h text:style-name="Заголовок1" text:outline-level="1"><text:bookmark-start text:name="sub_7"/>Статья 7</text:h>
      <text:p text:style-name="Обычный"><text:bookmark-end text:name="sub_7"/></text:p>
      <text:p text:style-name="Обычный"><text:bookmark-start text:name="sub_701"/>1. Российская Федерация - социальное государство, политика которого направлена на создание условий, обеспечивающих достойную жизнь и свободное развитие человека.</text:p>
      <text:p text:style-name="Обычный"><text:bookmark-start text:name="sub_702"/><text:bookmark-end text:name="sub_701"/>2. В Российской Федерации охраняются труд и здоровье людей, устанавливается гарантированный минимальный размер оплаты труда, обеспечивается государственная поддержка семьи, материнства, отцовства и детства, инвалидов и пожилых граждан, развивается система социальных служб, устанавливаются государственные пенсии, пособия и иные гарантии социальной защиты.</text:p>
      <text:p text:style-name="Обычный"><text:bookmark-end text:name="sub_702"/></text:p>
      <text:h text:style-name="Заголовок1" text:outline-level="1"><text:bookmark-start text:name="sub_8"/>Статья 8</text:h>
      <text:p text:style-name="Обычный"><text:bookmark-end text:name="sub_8"/></text:p>
      <text:p text:style-name="Обычный"><text:bookmark-start text:name="sub_801"/>1.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Обычный"><text:bookmark-start text:name="sub_802"/><text:bookmark-end text:name="sub_801"/>2. В Российской Федерации признаются и защищаются равным образом частная, государственная, муниципальная и иные формы собственности.</text:p>
      <text:p text:style-name="Обычный"><text:bookmark-end text:name="sub_802"/></text:p>
      <text:h text:style-name="Заголовок1" text:outline-level="1"><text:bookmark-start text:name="sub_9"/>Статья 9</text:h>
      <text:p text:style-name="Обычный"><text:bookmark-end text:name="sub_9"/></text:p>
      <text:p text:style-name="Обычный"><text:bookmark-start text:name="sub_901"/>1. Земля и другие природные ресурсы используются и охраняются в Российской Федерации как основа жизни и деятельности народов, проживающих на соответствующей территории.</text:p>
      <text:p text:style-name="Обычный"><text:bookmark-start text:name="sub_902"/><text:bookmark-end text:name="sub_901"/>2. Земля и другие природные ресурсы могут находиться в частной, государственной, муниципальной и иных формах собственности.</text:p>
      <text:p text:style-name="Обычный"><text:bookmark-end text:name="sub_902"/></text:p>
      <text:h text:style-name="Заголовок1" text:outline-level="1"><text:bookmark-start text:name="sub_10"/>Статья 10</text:h>
      <text:p text:style-name="Обычный"><text:bookmark-end text:name="sub_10"/></text:p>
      <text:p text:style-name="Обычный">Государственная власть в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самостоятельны.</text:p>
      <text:p text:style-name="Обычный"/>
      <text:h text:style-name="Заголовок1" text:outline-level="1"><text:bookmark-start text:name="sub_11"/>Статья 11</text:h>
      <text:p text:style-name="Обычный"><text:bookmark-end text:name="sub_11"/></text:p>
      <text:p text:style-name="Обычный"><text:bookmark-start text:name="sub_1101"/>1. Государственную власть в Российской Федерации осуществляют Президент Российской Федерации, Федеральное Собрание (Совет Федерации и Государственная Дума), Правительство Российской Федерации, суды Российской Федерации.</text:p>
      <text:p text:style-name="Обычный"><text:bookmark-start text:name="sub_1102"/><text:bookmark-end text:name="sub_1101"/>2. Государственную власть в субъектах Российской Федерации осуществляют образуемые ими органы государственной власти.</text:p>
      <text:p text:style-name="Обычный"><text:bookmark-start text:name="sub_1103"/><text:bookmark-end text:name="sub_1102"/><text:soft-page-break/>3. Разграничение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осуществляется настоящей Конституцией, Федеративным и иными договорами о разграничении предметов ведения и полномочий.</text:p>
      <text:p text:style-name="Обычный"><text:bookmark-end text:name="sub_1103"/></text:p>
      <text:h text:style-name="Заголовок1" text:outline-level="1"><text:bookmark-start text:name="sub_12"/>Статья 12</text:h>
      <text:p text:style-name="Обычный"><text:bookmark-end text:name="sub_12"/></text:p>
      <text:p text:style-name="Обычный">В Российской Федерации признается и гарантируется местное самоуправление. Местное самоуправление в пределах своих полномочий самостоятельно. Органы местного самоуправления не входят в систему органов государственной власти.</text:p>
      <text:p text:style-name="Обычный"/>
      <text:h text:style-name="Заголовок1" text:outline-level="1"><text:bookmark-start text:name="sub_13"/>Статья 13</text:h>
      <text:p text:style-name="Обычный"><text:bookmark-end text:name="sub_13"/></text:p>
      <text:p text:style-name="Обычный"><text:bookmark-start text:name="sub_1301"/>1. В Российской Федерации признается идеологическое многообразие.</text:p>
      <text:p text:style-name="Обычный"><text:bookmark-start text:name="sub_13002"/><text:bookmark-end text:name="sub_1301"/>2. Никакая идеология не может устанавливаться в качестве государственной или обязательной.</text:p>
      <text:p text:style-name="Обычный"><text:bookmark-start text:name="sub_1303"/><text:bookmark-end text:name="sub_13002"/>3. В Российской Федерации признаются политическое многообразие, многопартийность.</text:p>
      <text:p text:style-name="Обычный"><text:bookmark-start text:name="sub_1304"/><text:bookmark-end text:name="sub_1303"/>4. Общественные объединения равны перед законом.</text:p>
      <text:p text:style-name="Обычный"><text:bookmark-start text:name="sub_1305"/><text:bookmark-end text:name="sub_1304"/>5.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text:p>
      <text:p text:style-name="Обычный"><text:bookmark-end text:name="sub_1305"/></text:p>
      <text:h text:style-name="Заголовок1" text:outline-level="1"><text:bookmark-start text:name="sub_14"/>Статья 14</text:h>
      <text:p text:style-name="Обычный"><text:bookmark-end text:name="sub_14"/></text:p>
      <text:p text:style-name="Обычный"><text:bookmark-start text:name="sub_1401"/>1. Российская Федерация - светское государство. Никакая религия не может устанавливаться в качестве государственной или обязательной.</text:p>
      <text:p text:style-name="Обычный"><text:bookmark-start text:name="sub_1402"/><text:bookmark-end text:name="sub_1401"/>2. Религиозные объединения отделены от государства и равны перед законом.</text:p>
      <text:p text:style-name="Обычный"><text:bookmark-end text:name="sub_1402"/></text:p>
      <text:h text:style-name="Заголовок1" text:outline-level="1"><text:bookmark-start text:name="sub_15"/>Статья 15</text:h>
      <text:p text:style-name="Обычный"><text:bookmark-end text:name="sub_15"/></text:p>
      <text:p text:style-name="Обычный"><text:bookmark-start text:name="sub_1501"/>1. Конституция Российской Федерации имеет высшую юридическую силу, прямое действие и применяется на всей территории Российской Федерации. Законы и иные правовые акты, принимаемые в Российской Федерации, не должны противоречить Конституции Российской Федерации.</text:p>
      <text:p text:style-name="Обычный"><text:bookmark-start text:name="sub_1502"/><text:bookmark-end text:name="sub_1501"/>2. Органы государственной власти, органы местного самоуправления, должностные лица, граждане и их объединения обязаны соблюдать Конституцию Российской Федерации и законы.</text:p>
      <text:p text:style-name="Обычный"><text:bookmark-start text:name="sub_1503"/><text:bookmark-end text:name="sub_1502"/>3. Законы подлежат официальному опубликованию. Неопубликованные законы не применяются. Любые нормативные правовые акты, затрагивающие права, свободы и обязанности человека и гражданина, не могут применяться, если они не опубликованы официально для всеобщего сведения.</text:p>
      <text:p text:style-name="Обычный"><text:bookmark-start text:name="sub_1504"/><text:bookmark-end text:name="sub_1503"/>4.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text:p>
      <text:p text:style-name="Обычный"><text:bookmark-end text:name="sub_1504"/></text:p>
      <text:h text:style-name="Заголовок1" text:outline-level="1"><text:bookmark-start text:name="sub_16"/>Статья 16</text:h>
      <text:p text:style-name="Обычный"><text:bookmark-end text:name="sub_16"/></text:p>
      <text:p text:style-name="Обычный"><text:bookmark-start text:name="sub_1601"/>1. Положения настоящей главы Конституции составляют основы конституционного строя Российской Федерации и не могут быть изменены иначе как в порядке, установленном настоящей Конституцией.</text:p>
      <text:p text:style-name="Обычный"><text:bookmark-start text:name="sub_1602"/><text:bookmark-end text:name="sub_1601"/>2. Никакие другие положения настоящей Конституции не могут противоречить основам конституционного строя Российской Федерации.</text:p>
      <text:p text:style-name="Обычный"><text:bookmark-end text:name="sub_1602"/></text:p>
      <text:h text:style-name="Заголовок1" text:outline-level="1"><text:bookmark-start text:name="sub_2000"/>Глава 2. Права и свободы человека и гражданина</text:h>
      <text:p text:style-name="Обычный"><text:bookmark-end text:name="sub_2000"/></text:p>
      <text:h text:style-name="Заголовок1" text:outline-level="1"><text:bookmark-start text:name="sub_17"/>Статья 17</text:h>
      <text:p text:style-name="Обычный"><text:bookmark-end text:name="sub_17"/></text:p>
      <text:p text:style-name="Обычный"><text:bookmark-start text:name="sub_1701"/>1. В Российской Федерации признаются и гарантируются права и свободы человека и<text:s/><text:soft-page-break/>гражданина согласно общепризнанным принципам и нормам международного права и в соответствии с настоящей Конституцией.</text:p>
      <text:p text:style-name="Обычный"><text:bookmark-start text:name="sub_1702"/><text:bookmark-end text:name="sub_1701"/>2. Основные права и свободы человека неотчуждаемы и принадлежат каждому от рождения.</text:p>
      <text:p text:style-name="Обычный"><text:bookmark-start text:name="sub_1703"/><text:bookmark-end text:name="sub_1702"/>3. Осуществление прав и свобод человека и гражданина не должно нарушать права и свободы других лиц.</text:p>
      <text:p text:style-name="Обычный"><text:bookmark-end text:name="sub_1703"/></text:p>
      <text:h text:style-name="Заголовок1" text:outline-level="1"><text:bookmark-start text:name="sub_18"/>Статья 18</text:h>
      <text:p text:style-name="Обычный"><text:bookmark-end text:name="sub_18"/></text:p>
      <text:p text:style-name="Обычный">Права и свободы человека и гражданина являются непосредственно действующими. Они определяют смысл, содержание и применение законов, деятельность законодательной и исполнительной власти, местного самоуправления и обеспечиваются правосудием.</text:p>
      <text:p text:style-name="Обычный"/>
      <text:h text:style-name="Заголовок1" text:outline-level="1"><text:bookmark-start text:name="sub_19"/>Статья 19</text:h>
      <text:p text:style-name="Обычный"><text:bookmark-end text:name="sub_19"/></text:p>
      <text:p text:style-name="Обычный"><text:bookmark-start text:name="sub_191"/>1. Все равны перед законом и судом.</text:p>
      <text:p text:style-name="Обычный"><text:bookmark-start text:name="sub_192"/><text:bookmark-end text:name="sub_191"/>2.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text:p>
      <text:p text:style-name="Обычный"><text:bookmark-start text:name="sub_1903"/><text:bookmark-end text:name="sub_192"/>3. Мужчина и женщина имеют равные права и свободы и равные возможности для их реализации.</text:p>
      <text:p text:style-name="Обычный"><text:bookmark-end text:name="sub_1903"/></text:p>
      <text:h text:style-name="Заголовок1" text:outline-level="1"><text:bookmark-start text:name="sub_20"/>Статья 20</text:h>
      <text:p text:style-name="Обычный"><text:bookmark-end text:name="sub_20"/></text:p>
      <text:p text:style-name="Обычный"><text:bookmark-start text:name="sub_2001"/>1. Каждый имеет право на жизнь.</text:p>
      <text:p text:style-name="Обычный"><text:bookmark-start text:name="sub_2002"/><text:bookmark-end text:name="sub_2001"/>2. Смертная казнь впредь до ее отмены может устанавливаться федеральным законом в качестве исключительной меры наказания за особо тяжкие преступления против жизни при предоставлении обвиняемому права на рассмотрение его дела судом с участием присяжных заседателей.</text:p>
      <text:p text:style-name="Обычный"><text:bookmark-end text:name="sub_2002"/></text:p>
      <text:h text:style-name="Заголовок1" text:outline-level="1"><text:bookmark-start text:name="sub_21"/>Статья 21</text:h>
      <text:p text:style-name="Обычный"><text:bookmark-end text:name="sub_21"/></text:p>
      <text:p text:style-name="Обычный"><text:bookmark-start text:name="sub_2101"/>1. Достоинство личности охраняется государством. Ничто не может быть основанием для его умаления.</text:p>
      <text:p text:style-name="Обычный"><text:bookmark-start text:name="sub_2102"/><text:bookmark-end text:name="sub_2101"/>2. Никто не должен подвергаться пыткам, насилию, другому жестокому или унижающему человеческое достоинство обращению или наказанию. Никто не может быть без добровольного согласия подвергнут медицинским, научным или иным опытам.</text:p>
      <text:p text:style-name="Обычный"><text:bookmark-end text:name="sub_2102"/></text:p>
      <text:h text:style-name="Заголовок1" text:outline-level="1"><text:bookmark-start text:name="sub_22"/>Статья 22</text:h>
      <text:p text:style-name="Обычный"><text:bookmark-end text:name="sub_22"/></text:p>
      <text:p text:style-name="Обычный"><text:bookmark-start text:name="sub_2201"/>1. Каждый имеет право на свободу и личную неприкосновенность.</text:p>
      <text:p text:style-name="Обычный"><text:bookmark-start text:name="sub_2202"/><text:bookmark-end text:name="sub_2201"/>2. Арест, заключение под стражу и содержание под стражей допускаются только по судебному решению. До судебного решения лицо не может быть подвергнуто задержанию на срок более 48 часов.</text:p>
      <text:p text:style-name="Обычный"><text:bookmark-end text:name="sub_2202"/></text:p>
      <text:h text:style-name="Заголовок1" text:outline-level="1"><text:bookmark-start text:name="sub_23"/>Статья 23</text:h>
      <text:p text:style-name="Обычный"><text:bookmark-end text:name="sub_23"/></text:p>
      <text:p text:style-name="Обычный"><text:bookmark-start text:name="sub_2301"/>1. Каждый имеет право на неприкосновенность частной жизни, личную и семейную тайну, защиту своей чести и доброго имени.</text:p>
      <text:p text:style-name="Обычный"><text:bookmark-start text:name="sub_2302"/><text:bookmark-end text:name="sub_2301"/>2. Каждый имеет право на тайну переписки, телефонных переговоров, почтовых, телеграфных и иных сообщений. Ограничение этого права допускается только на основании судебного решения.</text:p>
      <text:p text:style-name="Обычный"><text:bookmark-end text:name="sub_2302"/></text:p>
      <text:h text:style-name="Заголовок1" text:outline-level="1"><text:bookmark-start text:name="sub_24"/>Статья 24</text:h>
      <text:p text:style-name="Обычный"><text:bookmark-end text:name="sub_24"/></text:p>
      <text:p text:style-name="Обычный"><text:bookmark-start text:name="sub_2401"/>1. Сбор, хранение, использование и распространение информации о частной жизни лица без его согласия не допускаются.</text:p>
      <text:p text:style-name="Обычный"><text:bookmark-start text:name="sub_2402"/><text:bookmark-end text:name="sub_2401"/><text:soft-page-break/>2. Органы государственной власти и органы местного самоуправления, их должностные лица обязаны обеспечить каждому возможность ознакомления с документами и материалами, непосредственно затрагивающими его права и свободы, если иное не предусмотрено законом.</text:p>
      <text:p text:style-name="Обычный"><text:bookmark-end text:name="sub_2402"/></text:p>
      <text:h text:style-name="Заголовок1" text:outline-level="1"><text:bookmark-start text:name="sub_25"/>Статья 25</text:h>
      <text:p text:style-name="Обычный"><text:bookmark-end text:name="sub_25"/></text:p>
      <text:p text:style-name="Обычный">Жилище неприкосновенно. Никто не вправе проникать в жилище против воли проживающих в нем лиц иначе как в случаях, установленных федеральным законом, или на основании судебного решения.</text:p>
      <text:p text:style-name="Обычный"/>
      <text:h text:style-name="Заголовок1" text:outline-level="1"><text:bookmark-start text:name="sub_26"/>Статья 26</text:h>
      <text:p text:style-name="Обычный"><text:bookmark-end text:name="sub_26"/></text:p>
      <text:p text:style-name="Обычный"><text:bookmark-start text:name="sub_2601"/>1. Каждый вправе определять и указывать свою национальную принадлежность. Никто не может быть принужден к определению и указанию своей национальной принадлежности.</text:p>
      <text:p text:style-name="Обычный"><text:bookmark-start text:name="sub_2602"/><text:bookmark-end text:name="sub_2601"/>2. Каждый имеет право на пользование родным языком, на свободный выбор языка общения, воспитания, обучения и творчества.</text:p>
      <text:p text:style-name="Обычный"><text:bookmark-end text:name="sub_2602"/></text:p>
      <text:h text:style-name="Заголовок1" text:outline-level="1"><text:bookmark-start text:name="sub_27"/>Статья 27</text:h>
      <text:p text:style-name="Обычный"><text:bookmark-end text:name="sub_27"/></text:p>
      <text:p text:style-name="Обычный"><text:bookmark-start text:name="sub_2701"/>1. Каждый, кто законно находится на территории Российской Федерации, имеет право свободно передвигаться, выбирать место пребывания и жительства.</text:p>
      <text:p text:style-name="Обычный"><text:bookmark-start text:name="sub_2702"/><text:bookmark-end text:name="sub_2701"/>2. Каждый может свободно выезжать за пределы Российской Федерации. Гражданин Российской Федерации имеет право беспрепятственно возвращаться в Российскую Федерацию.</text:p>
      <text:p text:style-name="Обычный"><text:bookmark-end text:name="sub_2702"/></text:p>
      <text:h text:style-name="Заголовок1" text:outline-level="1"><text:bookmark-start text:name="sub_28"/>Статья 28</text:h>
      <text:p text:style-name="Обычный"><text:bookmark-end text:name="sub_28"/></text:p>
      <text:p text:style-name="Обычный">Каждому гарантируется свобода совести, свобода вероисповедания, включая право исповедовать индивидуально или совместно с другими любую религию или не исповедовать никакой, свободно выбирать, иметь и распространять религиозные и иные убеждения и действовать в соответствии с ними.</text:p>
      <text:p text:style-name="Обычный"/>
      <text:h text:style-name="Заголовок1" text:outline-level="1"><text:bookmark-start text:name="sub_29"/>Статья 29</text:h>
      <text:p text:style-name="Обычный"><text:bookmark-end text:name="sub_29"/></text:p>
      <text:p text:style-name="Обычный"><text:bookmark-start text:name="sub_2901"/>1. Каждому гарантируется свобода мысли и слова.</text:p>
      <text:p text:style-name="Обычный"><text:bookmark-start text:name="sub_292"/><text:bookmark-end text:name="sub_2901"/>2. Не допускаются пропаганда или 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Обычный"><text:bookmark-start text:name="sub_293"/><text:bookmark-end text:name="sub_292"/>3. Никто не может быть принужден к выражению своих мнений и убеждений или отказу от них.</text:p>
      <text:p text:style-name="Обычный"><text:bookmark-start text:name="sub_294"/><text:bookmark-end text:name="sub_293"/>4. Каждый имеет право свободно искать, получать, передавать, производить и распространять информацию любым законным способом. Перечень сведений, составляющих государственную тайну, определяется федеральным законом.</text:p>
      <text:p text:style-name="Обычный"><text:bookmark-start text:name="sub_295"/><text:bookmark-end text:name="sub_294"/>5. Гарантируется свобода массовой информации. Цензура запрещается.</text:p>
      <text:p text:style-name="Обычный"><text:bookmark-end text:name="sub_295"/></text:p>
      <text:h text:style-name="Заголовок1" text:outline-level="1"><text:bookmark-start text:name="sub_30"/>Статья 30</text:h>
      <text:p text:style-name="Обычный"><text:bookmark-end text:name="sub_30"/></text:p>
      <text:p text:style-name="Обычный"><text:bookmark-start text:name="sub_3001"/>1. Каждый имеет право на объединение, включая право создавать профессиональные союзы для защиты своих интересов. Свобода деятельности общественных объединений гарантируется.</text:p>
      <text:p text:style-name="Обычный"><text:bookmark-start text:name="sub_3002"/><text:bookmark-end text:name="sub_3001"/>2. Никто не может быть принужден к вступлению в какое-либо объединение или пребыванию в нем.</text:p>
      <text:p text:style-name="Обычный"><text:bookmark-end text:name="sub_3002"/></text:p>
      <text:h text:style-name="Заголовок1" text:outline-level="1"><text:bookmark-start text:name="sub_31"/>Статья 31</text:h>
      <text:p text:style-name="Обычный"><text:bookmark-end text:name="sub_31"/></text:p>
      <text:p text:style-name="Обычный">Граждане Российской Федерации имеют право собираться мирно, без оружия, проводить собрания, митинги и демонстрации, шествия и пикетирование.</text:p>
      <text:p text:style-name="Обычный"/>
      <text:h text:style-name="Заголовок1" text:outline-level="1"><text:bookmark-start text:name="sub_32"/>Статья 32</text:h>
      <text:p text:style-name="Обычный"><text:bookmark-end text:name="sub_32"/></text:p>
      <text:p text:style-name="Обычный"><text:bookmark-start text:name="sub_3201"/>1. Граждане Российской Федерации имеют право участвовать в управлении делами государства как непосредственно, так и через своих представителей.</text:p>
      <text:p text:style-name="Обычный"><text:bookmark-start text:name="sub_3202"/><text:bookmark-end text:name="sub_3201"/>2. Граждане Российской Федерации имеют право избирать и быть избранными в органы государственной власти и органы местного самоуправления, а также участвовать в референдуме.</text:p>
      <text:p text:style-name="Обычный"><text:bookmark-end text:name="sub_3202"/></text:p>
      <text:p text:style-name="Обычный"><text:bookmark-start text:name="sub_3203"/>3. Не имеют права избирать и быть избранными граждане, признанные судом недееспособными, а также содержащиеся в местах лишения свободы по приговору суда.</text:p>
      <text:p text:style-name="Обычный"><text:bookmark-start text:name="sub_3204"/><text:bookmark-end text:name="sub_3203"/>4. Граждане Российской Федерации имеют равный доступ к государственной службе.</text:p>
      <text:p text:style-name="Обычный"><text:bookmark-start text:name="sub_3205"/><text:bookmark-end text:name="sub_3204"/>5. Граждане Российской Федерации имеют право участвовать в отправлении правосудия.</text:p>
      <text:p text:style-name="Обычный"><text:bookmark-end text:name="sub_3205"/></text:p>
      <text:h text:style-name="Заголовок1" text:outline-level="1"><text:bookmark-start text:name="sub_33"/>Статья 33</text:h>
      <text:p text:style-name="Обычный"><text:bookmark-end text:name="sub_33"/></text:p>
      <text:p text:style-name="Обычный">Граждане Российской Федерации имеют право обращаться лично, а также направлять индивидуальные и коллективные обращения в государственные органы и органы местного самоуправления.</text:p>
      <text:p text:style-name="Обычный"/>
      <text:h text:style-name="Заголовок1" text:outline-level="1"><text:bookmark-start text:name="sub_34"/>Статья 34</text:h>
      <text:p text:style-name="Обычный"><text:bookmark-end text:name="sub_34"/></text:p>
      <text:p text:style-name="Обычный"><text:bookmark-start text:name="sub_3401"/>1.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Обычный"><text:bookmark-start text:name="sub_3402"/><text:bookmark-end text:name="sub_3401"/>2. Не допускается экономическая деятельность, направленная на монополизацию и недобросовестную конкуренцию.</text:p>
      <text:p text:style-name="Обычный"><text:bookmark-end text:name="sub_3402"/></text:p>
      <text:h text:style-name="Заголовок1" text:outline-level="1"><text:bookmark-start text:name="sub_35"/>Статья 35</text:h>
      <text:p text:style-name="Обычный"><text:bookmark-end text:name="sub_35"/></text:p>
      <text:p text:style-name="Обычный"><text:bookmark-start text:name="sub_351"/>1. Право частной собственности охраняется законом.</text:p>
      <text:p text:style-name="Обычный"><text:bookmark-start text:name="sub_352"/><text:bookmark-end text:name="sub_351"/>2. Каждый вправе иметь имущество в собственности, владеть, пользоваться и распоряжаться им как единолично, так и совместно с другими лицами.</text:p>
      <text:p text:style-name="Обычный"><text:bookmark-start text:name="sub_353"/><text:bookmark-end text:name="sub_352"/>3. Никто не может быть лишен своего имущества иначе как по решению суда. Принудительное отчуждение имущества для государственных нужд может быть произведено только при условии предварительного и равноценного возмещения.</text:p>
      <text:p text:style-name="Обычный"><text:bookmark-start text:name="sub_354"/><text:bookmark-end text:name="sub_353"/>4. Право наследования гарантируется.</text:p>
      <text:p text:style-name="Обычный"><text:bookmark-end text:name="sub_354"/></text:p>
      <text:h text:style-name="Заголовок1" text:outline-level="1"><text:bookmark-start text:name="sub_36"/>Статья 36</text:h>
      <text:p text:style-name="Обычный"><text:bookmark-end text:name="sub_36"/></text:p>
      <text:p text:style-name="Обычный"><text:bookmark-start text:name="sub_3601"/>1. Граждане и их объединения вправе иметь в частной собственности землю.</text:p>
      <text:p text:style-name="Обычный"><text:bookmark-start text:name="sub_3602"/><text:bookmark-end text:name="sub_3601"/>2. Владение, пользование и распоряжение землей и другими природными ресурсами осуществляются их собственниками свободно, если это не наносит ущерба окружающей среде и не нарушает прав и законных интересов иных лиц.</text:p>
      <text:p text:style-name="Обычный"><text:bookmark-start text:name="sub_3603"/><text:bookmark-end text:name="sub_3602"/>3. Условия и порядок пользования землей определяются на основе федерального закона.</text:p>
      <text:p text:style-name="Обычный"><text:bookmark-end text:name="sub_3603"/></text:p>
      <text:h text:style-name="Заголовок1" text:outline-level="1"><text:bookmark-start text:name="sub_37"/>Статья 37</text:h>
      <text:p text:style-name="Обычный"><text:bookmark-end text:name="sub_37"/></text:p>
      <text:p text:style-name="Обычный"><text:bookmark-start text:name="sub_3701"/>1. Труд свободен. Каждый имеет право свободно распоряжаться своими способностями к труду, выбирать род деятельности и профессию.</text:p>
      <text:p text:style-name="Обычный"><text:bookmark-end text:name="sub_3701"/></text:p>
      <text:p text:style-name="Обычный"><text:bookmark-start text:name="sub_3703"/>2. Принудительный труд запрещен.</text:p>
      <text:p text:style-name="Обычный"><text:bookmark-start text:name="sub_3702"/><text:bookmark-end text:name="sub_3703"/>3. Каждый имеет право на труд в условиях, отвечающих требованиям безопасности и гигиены, на вознаграждение за труд без какой бы то ни было дискриминации и не ниже установленного федеральным законом минимального размера оплаты труда, а также право на защиту от безработицы.</text:p>
      <text:p text:style-name="Обычный"><text:bookmark-start text:name="sub_3704"/><text:bookmark-end text:name="sub_3702"/>4. Признается право на индивидуальные и коллективные трудовые споры с использованием установленных федеральным законом способов их разрешения, включая право на забастовку.</text:p>
      <text:p text:style-name="Обычный"><text:bookmark-start text:name="sub_3705"/><text:bookmark-end text:name="sub_3704"/>5. Каждый имеет право на отдых. Работающему по трудовому договору гарантируются установленные федеральным законом продолжительность рабочего времени, выходные и праздничные дни, оплачиваемый ежегодный отпуск.</text:p>
      <text:p text:style-name="Обычный"><text:bookmark-end text:name="sub_3705"/></text:p>
      <text:h text:style-name="Заголовок1" text:outline-level="1"><text:bookmark-start text:name="sub_38"/>Статья 38</text:h>
      <text:p text:style-name="Обычный"><text:bookmark-end text:name="sub_38"/></text:p>
      <text:p text:style-name="Обычный"><text:bookmark-start text:name="sub_3801"/>1. Материнство и детство, семья находятся под защитой государства.</text:p>
      <text:p text:style-name="Обычный"><text:bookmark-start text:name="sub_3802"/><text:bookmark-end text:name="sub_3801"/>2. Забота о детях, их воспитание - равное право и обязанность родителей.</text:p>
      <text:p text:style-name="Обычный"><text:bookmark-start text:name="sub_3803"/><text:bookmark-end text:name="sub_3802"/>3. Трудоспособные дети, достигшие 18 лет, должны заботиться о нетрудоспособных родителях.</text:p>
      <text:p text:style-name="Обычный"><text:bookmark-end text:name="sub_3803"/></text:p>
      <text:h text:style-name="Заголовок1" text:outline-level="1"><text:bookmark-start text:name="sub_39"/>Статья 39</text:h>
      <text:p text:style-name="Обычный"><text:bookmark-end text:name="sub_39"/></text:p>
      <text:p text:style-name="Обычный"><text:bookmark-start text:name="sub_3901"/>1. Каждому гарантируется социальное обеспечение по возрасту, в случае болезни, инвалидности, потери кормильца, для воспитания детей и в иных случаях, установленных законом.</text:p>
      <text:p text:style-name="Обычный"><text:bookmark-start text:name="sub_3902"/><text:bookmark-end text:name="sub_3901"/>2. Государственные пенсии и социальные пособия устанавливаются законом.</text:p>
      <text:p text:style-name="Обычный"><text:bookmark-start text:name="sub_3903"/><text:bookmark-end text:name="sub_3902"/>3. Поощряются добровольное социальное страхование, создание дополнительных форм социального обеспечения и благотворительность.</text:p>
      <text:p text:style-name="Обычный"><text:bookmark-end text:name="sub_3903"/></text:p>
      <text:h text:style-name="Заголовок1" text:outline-level="1"><text:bookmark-start text:name="sub_40"/>Статья 40</text:h>
      <text:p text:style-name="Обычный"><text:bookmark-end text:name="sub_40"/></text:p>
      <text:p text:style-name="Обычный"><text:bookmark-start text:name="sub_4001"/>1. Каждый имеет право на жилище. Никто не может быть произвольно лишен жилища.</text:p>
      <text:p text:style-name="Обычный"><text:bookmark-start text:name="sub_4002"/><text:bookmark-end text:name="sub_4001"/>2. Органы государственной власти и органы местного самоуправления поощряют жилищное строительство, создают условия для осуществления права на жилище.</text:p>
      <text:p text:style-name="Обычный"><text:bookmark-start text:name="sub_4003"/><text:bookmark-end text:name="sub_4002"/>3. Малоимущим, иным указанным в законе гражданам, нуждающимся в жилище, оно предоставляется бесплатно или за доступную плату из государственных, муниципальных и других жилищных фондов в соответствии с установленными законом нормами.</text:p>
      <text:p text:style-name="Обычный"><text:bookmark-end text:name="sub_4003"/></text:p>
      <text:h text:style-name="Заголовок1" text:outline-level="1"><text:bookmark-start text:name="sub_41"/>Статья 41</text:h>
      <text:p text:style-name="Обычный"><text:bookmark-end text:name="sub_41"/></text:p>
      <text:p text:style-name="Обычный"><text:bookmark-start text:name="sub_411"/>1. Каждый имеет право на охрану здоровья и медицинскую помощь. Медицинская помощь в государственных и муниципальных учреждениях здравоохранения оказывается гражданам бесплатно за счет средств соответствующего бюджета, страховых взносов, других поступлений.</text:p>
      <text:p text:style-name="Обычный"><text:bookmark-start text:name="sub_412"/><text:bookmark-end text:name="sub_411"/>2. В Российской Федерации финансируются федеральные программы охраны и укрепления здоровья населения, принимаются меры по развитию государственной, муниципальной, частной систем здравоохранения, поощряется деятельность, способствующая укреплению здоровья человека, развитию физической культуры и спорта, экологическому и санитарно-эпидемиологическому благополучию.</text:p>
      <text:p text:style-name="Обычный"><text:bookmark-start text:name="sub_4103"/><text:bookmark-end text:name="sub_412"/>3. Сокрытие должностными лицами фактов и обстоятельств, создающих угрозу для жизни и здоровья людей, влечет за собой ответственность в соответствии с федеральным законом.</text:p>
      <text:p text:style-name="Обычный"><text:bookmark-end text:name="sub_4103"/></text:p>
      <text:h text:style-name="Заголовок1" text:outline-level="1"><text:bookmark-start text:name="sub_42"/>Статья 42</text:h>
      <text:p text:style-name="Обычный"><text:bookmark-end text:name="sub_42"/></text:p>
      <text:p text:style-name="Обычный">Каждый имеет право на благоприятную окружающую среду, достоверную информацию о ее состоянии и на возмещение ущерба, причиненного его здоровью или имуществу экологическим правонарушением.</text:p>
      <text:p text:style-name="Обычный"/>
      <text:h text:style-name="Заголовок1" text:outline-level="1"><text:bookmark-start text:name="sub_43"/>Статья 43</text:h>
      <text:p text:style-name="Обычный"><text:bookmark-end text:name="sub_43"/></text:p>
      <text:p text:style-name="Обычный"><text:bookmark-start text:name="sub_4301"/>1. Каждый имеет право на образование.</text:p>
      <text:p text:style-name="Обычный"><text:bookmark-start text:name="sub_432"/><text:bookmark-end text:name="sub_4301"/>2. Гарантируются общедоступность и бесплатность дошкольного, основного общего и среднего профессионального образования в государственных или муниципальных образовательных учреждениях и на предприятиях.</text:p>
      <text:p text:style-name="Обычный"><text:bookmark-start text:name="sub_433"/><text:bookmark-end text:name="sub_432"/>3. Каждый вправе на конкурсной основе бесплатно получить высшее образование в государственном или муниципальном образовательном учреждении и на предприятии.</text:p>
      <text:p text:style-name="Обычный"><text:bookmark-start text:name="sub_4304"/><text:bookmark-end text:name="sub_433"/>4. Основное общее образование обязательно. Родители или лица, их заменяющие, обеспечивают получение детьми основного общего образования.</text:p>
      <text:p text:style-name="Обычный"><text:bookmark-start text:name="sub_4305"/><text:bookmark-end text:name="sub_4304"/>5. Российская Федерация устанавливает федеральные государственные образовательные стандарты, поддерживает различные формы образования и самообразования.</text:p>
      <text:p text:style-name="Обычный"><text:bookmark-end text:name="sub_4305"/></text:p>
      <text:h text:style-name="Заголовок1" text:outline-level="1"><text:bookmark-start text:name="sub_44"/>Статья 44</text:h>
      <text:p text:style-name="Обычный"><text:bookmark-end text:name="sub_44"/></text:p>
      <text:p text:style-name="Обычный"><text:bookmark-start text:name="sub_138"/>1. Каждому гарантируется свобода литературного, художественного, научного, технического и других видов творчества, преподавания. Интеллектуальная собственность охраняется законом.</text:p>
      <text:p text:style-name="Обычный"><text:bookmark-start text:name="sub_4402"/><text:bookmark-end text:name="sub_138"/><text:soft-page-break/>2. Каждый имеет право на участие в культурной жизни и пользование учреждениями культуры, на доступ к культурным ценностям.</text:p>
      <text:p text:style-name="Обычный"><text:bookmark-start text:name="sub_4403"/><text:bookmark-end text:name="sub_4402"/>3. Каждый обязан заботиться о сохранении исторического и культурного наследия, беречь памятники истории и культуры.</text:p>
      <text:p text:style-name="Обычный"><text:bookmark-end text:name="sub_4403"/></text:p>
      <text:h text:style-name="Заголовок1" text:outline-level="1"><text:bookmark-start text:name="sub_45"/>Статья 45</text:h>
      <text:p text:style-name="Обычный"><text:bookmark-end text:name="sub_45"/></text:p>
      <text:p text:style-name="Обычный"><text:bookmark-start text:name="sub_451"/>1. Государственная защита прав и свобод человека и гражданина в Российской Федерации гарантируется.</text:p>
      <text:p text:style-name="Обычный"><text:bookmark-start text:name="sub_4502"/><text:bookmark-end text:name="sub_451"/>2. Каждый вправе защищать свои права и свободы всеми способами, не запрещенными законом.</text:p>
      <text:p text:style-name="Обычный"><text:bookmark-end text:name="sub_4502"/></text:p>
      <text:h text:style-name="Заголовок1" text:outline-level="1"><text:bookmark-start text:name="sub_46"/>Статья 46</text:h>
      <text:p text:style-name="Обычный"><text:bookmark-end text:name="sub_46"/></text:p>
      <text:p text:style-name="Обычный"><text:bookmark-start text:name="sub_461"/>1. Каждому гарантируется судебная защита его прав и свобод.</text:p>
      <text:p text:style-name="Обычный"><text:bookmark-start text:name="sub_462"/><text:bookmark-end text:name="sub_461"/>2. Решения и действия (или бездействие) органов государственной власти, органов местного самоуправления, общественных объединений и должностных лиц могут быть обжалованы в суд.</text:p>
      <text:p text:style-name="Обычный"><text:bookmark-end text:name="sub_462"/></text:p>
      <text:p text:style-name="Обычный"><text:bookmark-start text:name="sub_463"/>3. Каждый вправе в соответствии с международными договорами Российской Федерации обращаться в межгосударственные органы по защите прав и свобод человека, если исчерпаны все имеющиеся внутригосударственные средства правовой защиты.</text:p>
      <text:p text:style-name="Обычный"><text:bookmark-end text:name="sub_463"/></text:p>
      <text:h text:style-name="Заголовок1" text:outline-level="1"><text:bookmark-start text:name="sub_47"/>Статья 47</text:h>
      <text:p text:style-name="Обычный"><text:bookmark-end text:name="sub_47"/></text:p>
      <text:p text:style-name="Обычный"><text:bookmark-start text:name="sub_4701"/>1. Никто не может быть лишен права на рассмотрение его дела в том суде и тем судьей, к подсудности которых оно отнесено законом.</text:p>
      <text:p text:style-name="Обычный"><text:bookmark-start text:name="sub_4702"/><text:bookmark-end text:name="sub_4701"/>2. Обвиняемый в совершении преступления имеет право на рассмотрение его дела судом с участием присяжных заседателей в случаях, предусмотренных федеральным законом.</text:p>
      <text:p text:style-name="Обычный"><text:bookmark-end text:name="sub_4702"/></text:p>
      <text:h text:style-name="Заголовок1" text:outline-level="1"><text:bookmark-start text:name="sub_48"/>Статья 48</text:h>
      <text:p text:style-name="Обычный"><text:bookmark-end text:name="sub_48"/></text:p>
      <text:p text:style-name="Обычный"><text:bookmark-start text:name="sub_4801"/>1. Каждому гарантируется право на получение квалифицированной юридической помощи. В случаях, предусмотренных законом, юридическая помощь оказывается бесплатно.</text:p>
      <text:p text:style-name="Обычный"><text:bookmark-start text:name="sub_4802"/><text:bookmark-end text:name="sub_4801"/>2. Каждый задержанный, заключенный под стражу, обвиняемый в совершении преступления имеет право пользоваться помощью адвоката (защитника) с момента соответственно задержания, заключения под стражу или предъявления обвинения.</text:p>
      <text:p text:style-name="Обычный"><text:bookmark-end text:name="sub_4802"/></text:p>
      <text:h text:style-name="Заголовок1" text:outline-level="1"><text:bookmark-start text:name="sub_49"/>Статья 49</text:h>
      <text:p text:style-name="Обычный"><text:bookmark-end text:name="sub_49"/></text:p>
      <text:p text:style-name="Обычный"><text:bookmark-start text:name="sub_4901"/>1. Каждый обвиняемый в совершении преступления считается невиновным, пока его виновность не будет доказана в предусмотренном федеральным законом порядке и установлена вступившим в законную силу приговором суда.</text:p>
      <text:p text:style-name="Обычный"><text:bookmark-start text:name="sub_4902"/><text:bookmark-end text:name="sub_4901"/>2. Обвиняемый не обязан доказывать свою невиновность.</text:p>
      <text:p text:style-name="Обычный"><text:bookmark-start text:name="sub_4903"/><text:bookmark-end text:name="sub_4902"/>3. Неустранимые сомнения в виновности лица толкуются в пользу обвиняемого.</text:p>
      <text:p text:style-name="Обычный"><text:bookmark-end text:name="sub_4903"/></text:p>
      <text:h text:style-name="Заголовок1" text:outline-level="1"><text:bookmark-start text:name="sub_50"/>Статья 50</text:h>
      <text:p text:style-name="Обычный"><text:bookmark-end text:name="sub_50"/></text:p>
      <text:p text:style-name="Обычный"><text:bookmark-start text:name="sub_5001"/>1. Никто не может быть повторно осужден за одно и то же преступление.</text:p>
      <text:p text:style-name="Обычный"><text:bookmark-start text:name="sub_5002"/><text:bookmark-end text:name="sub_5001"/>2. При осуществлении правосудия не допускается использование доказательств, полученных с нарушением федерального закона.</text:p>
      <text:p text:style-name="Обычный"><text:bookmark-start text:name="sub_5033"/><text:bookmark-end text:name="sub_5002"/>3. Каждый осужденный за преступление имеет право на пересмотр приговора вышестоящим судом в порядке, установленном федеральным законом, а также право просить о помиловании или смягчении наказания.</text:p>
      <text:p text:style-name="Обычный"><text:bookmark-end text:name="sub_5033"/></text:p>
      <text:h text:style-name="Заголовок1" text:outline-level="1"><text:bookmark-start text:name="sub_51"/>Статья 51</text:h>
      <text:p text:style-name="Обычный"><text:bookmark-end text:name="sub_51"/></text:p>
      <text:p text:style-name="Обычный"><text:bookmark-start text:name="sub_5101"/>1. Никто не обязан свидетельствовать против себя самого, своего супруга и близких<text:s/><text:soft-page-break/>родственников, круг которых определяется федеральным законом.</text:p>
      <text:p text:style-name="Обычный"><text:bookmark-start text:name="sub_5102"/><text:bookmark-end text:name="sub_5101"/>2. Федеральным законом могут устанавливаться иные случаи освобождения от обязанности давать свидетельские показания.</text:p>
      <text:p text:style-name="Обычный"><text:bookmark-end text:name="sub_5102"/></text:p>
      <text:h text:style-name="Заголовок1" text:outline-level="1"><text:bookmark-start text:name="sub_52"/>Статья 52</text:h>
      <text:p text:style-name="Обычный"><text:bookmark-end text:name="sub_52"/></text:p>
      <text:p text:style-name="Обычный">Права потерпевших от преступлений и злоупотреблений властью охраняются законом. Государство обеспечивает потерпевшим доступ к правосудию и компенсацию причиненного ущерба.</text:p>
      <text:p text:style-name="Обычный"/>
      <text:h text:style-name="Заголовок1" text:outline-level="1"><text:bookmark-start text:name="sub_53"/>Статья 53</text:h>
      <text:p text:style-name="Обычный"><text:bookmark-end text:name="sub_53"/></text:p>
      <text:p text:style-name="Обычный">Каждый имеет право на возмещение государством вреда, причиненного незаконными действиями (или бездействием) органов государственной власти или их должностных лиц.</text:p>
      <text:p text:style-name="Обычный"/>
      <text:h text:style-name="Заголовок1" text:outline-level="1"><text:bookmark-start text:name="sub_54"/>Статья 54</text:h>
      <text:p text:style-name="Обычный"><text:bookmark-end text:name="sub_54"/></text:p>
      <text:p text:style-name="Обычный"><text:bookmark-start text:name="sub_5401"/>1. Закон, устанавливающий или отягчающий ответственность, обратной силы не имеет.</text:p>
      <text:p text:style-name="Обычный"><text:bookmark-start text:name="sub_5402"/><text:bookmark-end text:name="sub_5401"/>2. Никто не может нести ответственность за деяние, которое в момент его совершения не признавалось правонарушением. Если после совершения правонарушения ответственность за него устранена или смягчена, применяется новый закон.</text:p>
      <text:p text:style-name="Обычный"><text:bookmark-end text:name="sub_5402"/></text:p>
      <text:h text:style-name="Заголовок1" text:outline-level="1"><text:bookmark-start text:name="sub_55"/>Статья 55</text:h>
      <text:p text:style-name="Обычный"><text:bookmark-end text:name="sub_55"/></text:p>
      <text:p text:style-name="Обычный"><text:bookmark-start text:name="sub_5501"/>1. Перечисление в Конституции Российской Федерации основных прав и свобод не должно толковаться как отрицание или умаление других общепризнанных прав и свобод человека и гражданина.</text:p>
      <text:p text:style-name="Обычный"><text:bookmark-start text:name="sub_5502"/><text:bookmark-end text:name="sub_5501"/>2. В Российской Федерации не должны издаваться законы, отменяющие или умаляющие права и свободы человека и гражданина.</text:p>
      <text:p text:style-name="Обычный"><text:bookmark-start text:name="sub_5503"/><text:bookmark-end text:name="sub_5502"/>3. Права и свободы человека и гражданина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Обычный"><text:bookmark-end text:name="sub_5503"/></text:p>
      <text:h text:style-name="Заголовок1" text:outline-level="1"><text:bookmark-start text:name="sub_56"/>Статья 56</text:h>
      <text:p text:style-name="Обычный"><text:bookmark-end text:name="sub_56"/></text:p>
      <text:p text:style-name="Обычный"><text:bookmark-start text:name="sub_5601"/>1. В условиях чрезвычайного положения для обеспечения безопасности граждан и защиты конституционного строя в соответствии с федеральным конституционным законом могут устанавливаться отдельные ограничения прав и свобод с указанием пределов и срока их действия.</text:p>
      <text:p text:style-name="Обычный"><text:bookmark-start text:name="sub_562"/><text:bookmark-end text:name="sub_5601"/>2. Чрезвычайное положение на всей территории Российской Федерации и в ее отдельных местностях может вводиться при наличии обстоятельств и в порядке, установленных федеральным конституционным законом.</text:p>
      <text:p text:style-name="Обычный"><text:bookmark-end text:name="sub_562"/></text:p>
      <text:p text:style-name="Обычный"><text:bookmark-start text:name="sub_563"/>3. Не подлежат ограничению права и свободы, предусмотренные статьями<text:s/><text:a xlink:href="#sub_20" office:target-frame-name="_top" xlink:show="replace"><text:span text:style-name="T3">20</text:span></text:a>,<text:s/><text:a xlink:href="#sub_21" office:target-frame-name="_top" xlink:show="replace"><text:span text:style-name="T4">21</text:span></text:a>,<text:s/><text:a xlink:href="#sub_23" office:target-frame-name="_top" xlink:show="replace"><text:span text:style-name="T5">23</text:span></text:a><text:s/>(часть 1),<text:s/><text:a xlink:href="#sub_24" office:target-frame-name="_top" xlink:show="replace"><text:span text:style-name="T6">24</text:span></text:a>,<text:s/><text:a xlink:href="#sub_28" office:target-frame-name="_top" xlink:show="replace"><text:span text:style-name="T7">28</text:span></text:a>,<text:s/><text:a xlink:href="#sub_34" office:target-frame-name="_top" xlink:show="replace"><text:span text:style-name="T8">34</text:span></text:a><text:s/>(часть 1),<text:s/><text:a xlink:href="#sub_40" office:target-frame-name="_top" xlink:show="replace"><text:span text:style-name="T9">40</text:span></text:a><text:s/>(часть 1),<text:s/><text:a xlink:href="#sub_46" office:target-frame-name="_top" xlink:show="replace"><text:span text:style-name="T10">46 - 54</text:span></text:a><text:s/>Конституции Российской Федерации.</text:p>
      <text:p text:style-name="Обычный"><text:bookmark-end text:name="sub_563"/></text:p>
      <text:h text:style-name="Заголовок1" text:outline-level="1"><text:bookmark-start text:name="sub_57"/>Статья 57</text:h>
      <text:p text:style-name="Обычный"><text:bookmark-end text:name="sub_57"/></text:p>
      <text:p text:style-name="Обычный">Каждый обязан платить законно установленные налоги и сборы. Законы, устанавливающие новые налоги или ухудшающие положение налогоплательщиков, обратной силы не имеют.</text:p>
      <text:p text:style-name="Обычный"/>
      <text:h text:style-name="Заголовок1" text:outline-level="1"><text:bookmark-start text:name="sub_58"/>Статья 58</text:h>
      <text:p text:style-name="Обычный"><text:bookmark-end text:name="sub_58"/></text:p>
      <text:p text:style-name="Обычный">Каждый обязан сохранять природу и окружающую среду, бережно относиться к природным богатствам.</text:p>
      <text:p text:style-name="Обычный"/>
      <text:h text:style-name="Заголовок1" text:outline-level="1"><text:bookmark-start text:name="sub_59"/>Статья 59</text:h>
      <text:p text:style-name="Обычный"><text:bookmark-end text:name="sub_59"/></text:p>
      <text:p text:style-name="Обычный"><text:bookmark-start text:name="sub_5901"/>1. Защита Отечества является долгом и обязанностью гражданина Российской Федерации.</text:p>
      <text:p text:style-name="Обычный"><text:bookmark-start text:name="sub_592"/><text:bookmark-end text:name="sub_5901"/>2. Гражданин Российской Федерации несет военную службу в соответствии с федеральным законом.</text:p>
      <text:p text:style-name="Обычный"><text:bookmark-end text:name="sub_592"/></text:p>
      <text:p text:style-name="Обычный"><text:bookmark-start text:name="sub_503"/>3. Гражданин Российской Федерации в случае, если его убеждениям или вероисповеданию противоречит несение военной службы, а также в иных установленных федеральным законом случаях имеет право на замену ее альтернативной гражданской службой.</text:p>
      <text:p text:style-name="Обычный"><text:bookmark-end text:name="sub_503"/></text:p>
      <text:h text:style-name="Заголовок1" text:outline-level="1"><text:bookmark-start text:name="sub_60"/>Статья 60</text:h>
      <text:p text:style-name="Обычный"><text:bookmark-end text:name="sub_60"/></text:p>
      <text:p text:style-name="Обычный">Гражданин Российской Федерации может самостоятельно осуществлять в полном объеме свои права и обязанности с 18 лет.</text:p>
      <text:p text:style-name="Обычный"/>
      <text:h text:style-name="Заголовок1" text:outline-level="1"><text:bookmark-start text:name="sub_61"/>Статья 61</text:h>
      <text:p text:style-name="Обычный"><text:bookmark-end text:name="sub_61"/></text:p>
      <text:p text:style-name="Обычный"><text:bookmark-start text:name="sub_6101"/>1. Гражданин Российской Федерации не может быть выслан за пределы Российской Федерации или выдан другому государству.</text:p>
      <text:p text:style-name="Обычный"><text:bookmark-start text:name="sub_6102"/><text:bookmark-end text:name="sub_6101"/>2. Российская Федерация гарантирует своим гражданам защиту и покровительство за ее пределами.</text:p>
      <text:p text:style-name="Обычный"><text:bookmark-end text:name="sub_6102"/></text:p>
      <text:h text:style-name="Заголовок1" text:outline-level="1"><text:bookmark-start text:name="sub_62"/>Статья 62</text:h>
      <text:p text:style-name="Обычный"><text:bookmark-end text:name="sub_62"/></text:p>
      <text:p text:style-name="Обычный"><text:bookmark-start text:name="sub_6201"/>1. Гражданин Российской Федерации может иметь гражданство иностранного государства (двойное гражданство) в соответствии с федеральным законом или международным договором Российской Федерации.</text:p>
      <text:p text:style-name="Обычный"><text:bookmark-start text:name="sub_6202"/><text:bookmark-end text:name="sub_6201"/>2. Наличие у гражданина Российской Федерации гражданства иностранного государства не умаляет его прав и свобод и не освобождает от обязанностей, вытекающих из российского гражданства, если иное не предусмотрено федеральным законом или международным договором Российской Федерации.</text:p>
      <text:p text:style-name="Обычный"><text:bookmark-end text:name="sub_6202"/></text:p>
      <text:p text:style-name="Обычный"><text:bookmark-start text:name="sub_6203"/>3. Иностранные граждане и лица без гражданства пользуются в Российской Федерации правами и несут обязанности наравне с гражданами Российской Федерации, кроме случаев, установленных федеральным законом или международным договором Российской Федерации.</text:p>
      <text:p text:style-name="Обычный"><text:bookmark-end text:name="sub_6203"/></text:p>
      <text:h text:style-name="Заголовок1" text:outline-level="1"><text:bookmark-start text:name="sub_63"/>Статья 63</text:h>
      <text:p text:style-name="Обычный"><text:bookmark-end text:name="sub_63"/></text:p>
      <text:p text:style-name="Обычный"><text:bookmark-start text:name="sub_6301"/>1. Российская Федерация предоставляет политическое убежище иностранным гражданам и лицам без гражданства в соответствии с общепризнанными нормами международного права.</text:p>
      <text:p text:style-name="Обычный"><text:bookmark-start text:name="sub_632"/><text:bookmark-end text:name="sub_6301"/>2. В Российской Федерации не допускается выдача другим государствам лиц, преследуемых за политические убеждения, а также за действия (или бездействие), не признаваемые в Российской Федерации преступлением. Выдача лиц, обвиняемых в совершении преступления, а также передача осужденных для отбывания наказания в других государствах осуществляются на основе федерального закона или международного договора Российской Федерации.</text:p>
      <text:p text:style-name="Обычный"><text:bookmark-end text:name="sub_632"/></text:p>
      <text:h text:style-name="Заголовок1" text:outline-level="1"><text:bookmark-start text:name="sub_64"/>Статья 64</text:h>
      <text:p text:style-name="Обычный"><text:bookmark-end text:name="sub_64"/></text:p>
      <text:p text:style-name="Обычный">Положения настоящей главы составляют основы правового статуса личности в Российской Федерации и не могут быть изменены иначе как в порядке, установленном настоящей Конституцией.</text:p>
      <text:p text:style-name="Обычный"/>
      <text:h text:style-name="Заголовок1" text:outline-level="1"><text:bookmark-start text:name="sub_3000"/>Глава 3. Федеративное устройство</text:h>
      <text:p text:style-name="Обычный"><text:bookmark-end text:name="sub_3000"/></text:p>
      <text:h text:style-name="Заголовок1" text:outline-level="1"><text:bookmark-start text:name="sub_65"/>Статья 65</text:h>
      <text:p text:style-name="Обычный"><text:bookmark-end text:name="sub_65"/></text:p>
      <text:p text:style-name="Обычный"><text:bookmark-start text:name="sub_651"/>1. В составе Российской Федерации находятся субъекты Российской Федерации:</text:p>
      <text:p text:style-name="Обычный"><text:bookmark-end text:name="sub_651"/></text:p>
      <text:p text:style-name="Обычный"><text:bookmark-start text:name="sub_65101"/><text:soft-page-break/>Республика Адыгея (Адыгея), Республика Алтай, Республика Башкортостан, Республика Бурятия, Республика Дагестан, Республика Ингушетия, Кабардино-Балкарская Республика, Республика Калмыкия, Карачаево-Черкесская Республика, Республика Карелия, Республика Коми, Республика Марий Эл, Республика Мордовия, Республика Саха (Якутия), Республика Северная Осетия - Алания, Республика Татарстан (Татарстан), Республика Тыва, Удмуртская Республика, Республика Хакасия, Чеченская Республика, Чувашская Республика - Чувашия;</text:p>
      <text:p text:style-name="Обычный"><text:bookmark-start text:name="sub_651021"/><text:bookmark-end text:name="sub_65101"/>Алтайский край, Забайкальский край, Камчатский край, Краснодарский край, Красноярский край, Пермский край, Приморский край, Ставропольский край, Хабаровский край;</text:p>
      <text:p text:style-name="Обычный"><text:bookmark-end text:name="sub_651021"/>Амурская область, Архангельская область, Астраханская область, Белгородская область, Брянская область, Владимирская область, Волгоградская область, Вологодская область, Воронежская область, Ивановская область, Иркутская область, Калининградская область, Калужская область, Кемеровская область, Кировская область, Костромская область, Курганская область, Курская область, Ленинградская область, Липецкая область, Магаданская область, Московская область, Мурманская область, Нижегородская область, Новгородская область, Новосибирская область, Омская область, Оренбургская область, Орловская область, Пензенская область, Псковская область, Ростовская область, Рязанская область, Самарская область, Саратовская область, Сахалинская область, Свердловская область, Смоленская область, Тамбовская область, Тверская область, Томская область, Тульская область, Тюменская область, Ульяновская область, Челябинская область, Ярославская область;</text:p>
      <text:p text:style-name="Обычный"><text:bookmark-start text:name="sub_6515"/>Москва, Санкт-Петербург - города федерального значения;</text:p>
      <text:p text:style-name="Обычный"><text:bookmark-start text:name="sub_6516"/><text:bookmark-end text:name="sub_6515"/>Еврейская автономная область;</text:p>
      <text:p text:style-name="Обычный"><text:bookmark-end text:name="sub_6516"/>Ненецкий автономный округ, Ханты-Мансийский автономный округ - Югра, Чукотский автономный округ, Ямало-Ненецкий автономный округ.</text:p>
      <text:p text:style-name="Обычный"><text:bookmark-start text:name="sub_652"/>2. Принятие в Российскую Федерацию и образование в ее составе нового субъекта осуществляются в порядке, установленном федеральным конституционным законом.</text:p>
      <text:p text:style-name="Обычный"><text:bookmark-end text:name="sub_652"/></text:p>
      <text:h text:style-name="Заголовок1" text:outline-level="1"><text:bookmark-start text:name="sub_66"/>Статья 66</text:h>
      <text:p text:style-name="Обычный"><text:bookmark-end text:name="sub_66"/></text:p>
      <text:p text:style-name="Обычный"><text:bookmark-start text:name="sub_6601"/>1. Статус республики определяется Конституцией Российской Федерации и конституцией республики.</text:p>
      <text:p text:style-name="Обычный"><text:bookmark-start text:name="sub_6602"/><text:bookmark-end text:name="sub_6601"/>2. Статус края, области, города федерального значения, автономной области, автономного округа определяется Конституцией Российской Федерации и уставом края, области, города федерального значения, автономной области, автономного округа, принимаемым законодательным (представительным) органом соответствующего субъекта Российской Федерации.</text:p>
      <text:p text:style-name="Обычный"><text:bookmark-start text:name="sub_663"/><text:bookmark-end text:name="sub_6602"/>3. По представлению законодательных и исполнительных органов автономной области, автономного округа может быть принят федеральный закон об автономной области, автономном округе.</text:p>
      <text:p text:style-name="Обычный"><text:bookmark-end text:name="sub_663"/></text:p>
      <text:p text:style-name="Обычный"><text:bookmark-start text:name="sub_664"/>4. Отношения автономных округов, входящих в состав края или области, могут регулироваться федеральным законом и договором между органами государственной власти автономного округа и, соответственно, органами государственной власти края или области.</text:p>
      <text:p text:style-name="Обычный"><text:bookmark-start text:name="sub_6605"/><text:bookmark-end text:name="sub_664"/>5. Статус субъекта Российской Федерации может быть изменен по взаимному согласию Российской Федерации и субъекта Российской Федерации в соответствии с федеральным конституционным законом.</text:p>
      <text:p text:style-name="Обычный"><text:bookmark-end text:name="sub_6605"/></text:p>
      <text:h text:style-name="Заголовок1" text:outline-level="1"><text:bookmark-start text:name="sub_67"/>Статья 67</text:h>
      <text:p text:style-name="Обычный"><text:bookmark-end text:name="sub_67"/></text:p>
      <text:p text:style-name="Обычный"><text:bookmark-start text:name="sub_6701"/>1. Территория Российской Федерации включает в себя территории ее субъектов, внутренние воды и территориальное море, воздушное пространство над ними.</text:p>
      <text:p text:style-name="Обычный"><text:bookmark-end text:name="sub_6701"/></text:p>
      <text:p text:style-name="Обычный"><text:bookmark-start text:name="sub_672"/>2. Российская Федерация обладает суверенными правами и осуществляет юрисдикцию на континентальном шельфе и в исключительной экономической зоне Российской Федерации в порядке, определяемом федеральным законом и нормами международного права.</text:p>
      <text:p text:style-name="Обычный"><text:bookmark-end text:name="sub_672"/></text:p>
      <text:p text:style-name="Обычный"><text:bookmark-start text:name="sub_673"/>3. Границы между субъектами Российской Федерации могут быть изменены с их взаимного согласия.</text:p>
      <text:p text:style-name="Обычный"><text:bookmark-end text:name="sub_673"/></text:p>
      <text:h text:style-name="Заголовок1" text:outline-level="1"><text:bookmark-start text:name="sub_68"/>Статья 68</text:h>
      <text:p text:style-name="Обычный"><text:bookmark-end text:name="sub_68"/></text:p>
      <text:p text:style-name="Обычный"><text:bookmark-start text:name="sub_6801"/>1. Государственным языком Российской Федерации на всей ее территории является русский язык.</text:p>
      <text:p text:style-name="Обычный"><text:bookmark-end text:name="sub_6801"/></text:p>
      <text:p text:style-name="Обычный"><text:bookmark-start text:name="sub_682"/>2. Республики вправе устанавливать свои государственные языки. В органах государственной власти, органах местного самоуправления, государственных учреждениях республик они употребляются наряду с государственным языком Российской Федерации.</text:p>
      <text:p text:style-name="Обычный"><text:bookmark-start text:name="sub_683"/><text:bookmark-end text:name="sub_682"/>3. Российская Федерация гарантирует всем ее народам право на сохранение родного языка, создание условий для его изучения и развития.</text:p>
      <text:p text:style-name="Обычный"><text:bookmark-end text:name="sub_683"/></text:p>
      <text:h text:style-name="Заголовок1" text:outline-level="1"><text:bookmark-start text:name="sub_69"/>Статья 69</text:h>
      <text:p text:style-name="Обычный"><text:bookmark-end text:name="sub_69"/></text:p>
      <text:p text:style-name="Обычный">Российская Федерация гарантирует права коренных малочисленных народов в соответствии с общепризнанными принципами и нормами международного права и международными договорами Российской Федерации.</text:p>
      <text:p text:style-name="Обычный"/>
      <text:h text:style-name="Заголовок1" text:outline-level="1"><text:bookmark-start text:name="sub_70"/>Статья 70</text:h>
      <text:p text:style-name="Обычный"><text:bookmark-end text:name="sub_70"/></text:p>
      <text:p text:style-name="Обычный"><text:bookmark-start text:name="sub_7001"/>1. Государственные флаг, герб и гимн Российской Федерации, их описание и порядок официального использования устанавливаются федеральным конституционным законом.</text:p>
      <text:p text:style-name="Обычный"><text:bookmark-end text:name="sub_7001"/></text:p>
      <text:p text:style-name="Обычный"><text:bookmark-start text:name="sub_7002"/>2. Столицей Российской Федерации является город Москва. Статус столицы устанавливается федеральным законом.</text:p>
      <text:p text:style-name="Обычный"><text:bookmark-end text:name="sub_7002"/></text:p>
      <text:h text:style-name="Заголовок1" text:outline-level="1"><text:bookmark-start text:name="sub_71"/>Статья 71</text:h>
      <text:p text:style-name="Обычный"><text:bookmark-end text:name="sub_71"/></text:p>
      <text:p text:style-name="Обычный">В ведении Российской Федерации находятся:</text:p>
      <text:p text:style-name="Обычный"><text:bookmark-start text:name="sub_7101"/>а) принятие и изменение Конституции Российской Федерации и федеральных законов, контроль за их соблюдением;</text:p>
      <text:p text:style-name="Обычный"><text:bookmark-start text:name="sub_711"/><text:bookmark-end text:name="sub_7101"/>б) федеративное устройство и территория Российской Федерации;</text:p>
      <text:p text:style-name="Обычный"><text:bookmark-start text:name="sub_712"/><text:bookmark-end text:name="sub_711"/>в) регулирование и защита прав и свобод человека и гражданина; гражданство в Российской Федерации; регулирование и защита прав национальных меньшинств;</text:p>
      <text:p text:style-name="Обычный"><text:bookmark-end text:name="sub_712"/></text:p>
      <text:p text:style-name="Обычный">г) установление системы федеральных органов законодательной, исполнительной и судебной власти, порядка их организации и деятельности; формирование федеральных органов государственной власти;</text:p>
      <text:p text:style-name="Обычный"><text:bookmark-start text:name="sub_715"/>д) федеральная государственная собственность и управление ею;</text:p>
      <text:p text:style-name="Обычный"><text:bookmark-start text:name="sub_716"/><text:bookmark-end text:name="sub_715"/>е) установление основ федеральной политики и федеральные программы в области государственного, экономического, экологического, социального, культурного и национального развития Российской Федерации;</text:p>
      <text:p text:style-name="Обычный"><text:bookmark-start text:name="sub_717"/><text:bookmark-end text:name="sub_716"/>ж) установление правовых основ единого рынка; финансовое, валютное, кредитное, таможенное регулирование, денежная эмиссия, основы ценовой политики; федеральные экономические службы, включая федеральные банки;</text:p>
      <text:p text:style-name="Обычный"><text:bookmark-start text:name="sub_718"/><text:bookmark-end text:name="sub_717"/>з) федеральный бюджет; федеральные налоги и сборы; федеральные фонды регионального развития;</text:p>
      <text:p text:style-name="Обычный"><text:bookmark-start text:name="sub_719"/><text:bookmark-end text:name="sub_718"/>и) федеральные энергетические системы, ядерная энергетика, расщепляющиеся материалы; федеральные транспорт, пути сообщения, информация и связь; деятельность в космосе;</text:p>
      <text:p text:style-name="Обычный"><text:bookmark-start text:name="sub_720"/><text:bookmark-end text:name="sub_719"/>к) внешняя политика и международные отношения Российской Федерации, международные договоры Российской Федерации; вопросы войны и мира;</text:p>
      <text:p text:style-name="Обычный"><text:bookmark-start text:name="sub_721"/><text:bookmark-end text:name="sub_720"/>л) внешнеэкономические отношения Российской Федерации;</text:p>
      <text:p text:style-name="Обычный"><text:bookmark-start text:name="sub_7112"/><text:bookmark-end text:name="sub_721"/>м) оборона и безопасность; оборонное производство; определение порядка продажи и покупки оружия, боеприпасов, военной техники и другого военного имущества; производство ядовитых веществ, наркотических средств и порядок их использования;</text:p>
      <text:p text:style-name="Обычный"><text:bookmark-start text:name="sub_7115"/><text:bookmark-end text:name="sub_7112"/>н) определение статуса и защита государственной границы, территориального моря, воздушного пространства, исключительной экономической зоны и континентального шельфа Российской Федерации;</text:p>
      <text:p text:style-name="Обычный"><text:bookmark-start text:name="sub_7116"/><text:bookmark-end text:name="sub_7115"/>о) судоустройство; прокуратура; уголовное, уголовно-процессуальное и уголовно-исполнительное законодательство; амнистия и помилование; гражданское, гражданско-процессуальное и арбитражно-процессуальное законодательство; правовое регулирование интеллектуальной собственности;</text:p>
      <text:p text:style-name="Обычный"><text:bookmark-start text:name="sub_7117"/><text:bookmark-end text:name="sub_7116"/>п) федеральное коллизионное право;</text:p>
      <text:p text:style-name="Обычный"><text:bookmark-start text:name="sub_7118"/><text:bookmark-end text:name="sub_7117"/>р) метеорологическая служба, стандарты, эталоны, метрическая система и исчисление времени; геодезия и картография; наименования географических объектов; официальный статистический и бухгалтерский учет;</text:p>
      <text:p text:style-name="Обычный"><text:bookmark-start text:name="sub_1717"/><text:bookmark-end text:name="sub_7118"/><text:soft-page-break/>с) государственные награды и почетные звания Российской Федерации;</text:p>
      <text:p text:style-name="Обычный"><text:bookmark-start text:name="sub_1718"/><text:bookmark-end text:name="sub_1717"/>т) федеральная государственная служба.</text:p>
      <text:p text:style-name="Обычный"><text:bookmark-end text:name="sub_1718"/></text:p>
      <text:h text:style-name="Заголовок1" text:outline-level="1"><text:bookmark-start text:name="sub_72"/>Статья 72</text:h>
      <text:p text:style-name="Обычный"><text:bookmark-end text:name="sub_72"/></text:p>
      <text:p text:style-name="Обычный"><text:bookmark-start text:name="sub_7210"/>1. В совместном ведении Российской Федерации и субъектов Российской Федерации находятся:</text:p>
      <text:p text:style-name="Обычный"><text:bookmark-start text:name="sub_7201"/><text:bookmark-end text:name="sub_7210"/>а) обеспечение соответствия конституций и законов республик, уставов, законов и иных нормативных правовых актов краев, областей, городов федерального значения, автономной области, автономных округов Конституции Российской Федерации и федеральным законам;</text:p>
      <text:p text:style-name="Обычный"><text:bookmark-start text:name="sub_7202"/><text:bookmark-end text:name="sub_7201"/>б) защита прав и свобод человека и гражданина; защита прав национальных меньшинств; обеспечение законности, правопорядка, общественной безопасности; режим пограничных зон;</text:p>
      <text:p text:style-name="Обычный"><text:bookmark-start text:name="sub_7213"/><text:bookmark-end text:name="sub_7202"/>в) вопросы владения, пользования и распоряжения землей, недрами, водными и другими природными ресурсами;</text:p>
      <text:p text:style-name="Обычный"><text:bookmark-start text:name="sub_7220"/><text:bookmark-end text:name="sub_7213"/>г) разграничение государственной собственности;</text:p>
      <text:p text:style-name="Обычный"><text:bookmark-start text:name="sub_7215"/><text:bookmark-end text:name="sub_7220"/>д) природопользование; охрана окружающей среды и обеспечение экологической безопасности; особо охраняемые природные территории; охрана памятников истории и культуры;</text:p>
      <text:p text:style-name="Обычный"><text:bookmark-start text:name="sub_7216"/><text:bookmark-end text:name="sub_7215"/>е) общие вопросы воспитания, образования, науки, культуры, физической культуры и спорта;</text:p>
      <text:p text:style-name="Обычный"><text:bookmark-start text:name="sub_7218"/><text:bookmark-end text:name="sub_7216"/>ж) координация вопросов здравоохранения; защита семьи, материнства, отцовства и детства; социальная защита, включая социальное обеспечение;</text:p>
      <text:p text:style-name="Обычный"><text:bookmark-start text:name="sub_7222"/><text:bookmark-end text:name="sub_7218"/>з) осуществление мер по борьбе с катастрофами, стихийными бедствиями, эпидемиями, ликвидация их последствий;</text:p>
      <text:p text:style-name="Обычный"><text:bookmark-start text:name="sub_7219"/><text:bookmark-end text:name="sub_7222"/>и) установление общих принципов налогообложения и сборов в Российской Федерации;</text:p>
      <text:p text:style-name="Обычный"><text:bookmark-start text:name="sub_7211"/><text:bookmark-end text:name="sub_7219"/>к) административное, административно-процессуальное, трудовое, семейное, жилищное, земельное, водное, лесное законодательство, законодательство о недрах, об охране окружающей среды;</text:p>
      <text:p text:style-name="Обычный"><text:bookmark-start text:name="sub_7212"/><text:bookmark-end text:name="sub_7211"/>л) кадры судебных и правоохранительных органов; адвокатура, нотариат;</text:p>
      <text:p text:style-name="Обычный"><text:bookmark-start text:name="sub_7221"/><text:bookmark-end text:name="sub_7212"/>м) защита исконной среды обитания и традиционного образа жизни малочисленных этнических общностей;</text:p>
      <text:p text:style-name="Обычный"><text:bookmark-start text:name="sub_7214"/><text:bookmark-end text:name="sub_7221"/>н) установление общих принципов организации системы органов государственной власти и местного самоуправления;</text:p>
      <text:p text:style-name="Обычный"><text:bookmark-end text:name="sub_7214"/></text:p>
      <text:p text:style-name="Обычный"><text:bookmark-start text:name="sub_723"/>о) координация международных и внешнеэкономических связей субъектов Российской Федерации, выполнение международных договоров Российской Федерации.</text:p>
      <text:p text:style-name="Обычный"><text:bookmark-end text:name="sub_723"/></text:p>
      <text:p text:style-name="Обычный"><text:bookmark-start text:name="sub_722"/>2. Положения настоящей статьи в равной мере распространяются на республики, края, области, города федерального значения, автономную область, автономные округа.</text:p>
      <text:p text:style-name="Обычный"><text:bookmark-end text:name="sub_722"/></text:p>
      <text:h text:style-name="Заголовок1" text:outline-level="1"><text:bookmark-start text:name="sub_73"/>Статья 73</text:h>
      <text:p text:style-name="Обычный"><text:bookmark-end text:name="sub_73"/></text:p>
      <text:p text:style-name="Обычный">Вне пределов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субъекты Российской Федерации обладают всей полнотой государственной власти.</text:p>
      <text:p text:style-name="Обычный"/>
      <text:h text:style-name="Заголовок1" text:outline-level="1"><text:bookmark-start text:name="sub_74"/>Статья 74</text:h>
      <text:p text:style-name="Обычный"><text:bookmark-end text:name="sub_74"/></text:p>
      <text:p text:style-name="Обычный"><text:bookmark-start text:name="sub_7401"/>1. На территории Российской Федерации не допускается установление таможенных границ, пошлин, сборов и каких-либо иных препятствий для свободного перемещения товаров, услуг и финансовых средств.</text:p>
      <text:p text:style-name="Обычный"><text:bookmark-start text:name="sub_7402"/><text:bookmark-end text:name="sub_7401"/>2. Ограничения перемещения товаров и услуг могут вводиться в соответствии с федеральным законом, если это необходимо для обеспечения безопасности, защиты жизни и здоровья людей, охраны природы и культурных ценностей.</text:p>
      <text:p text:style-name="Обычный"><text:bookmark-end text:name="sub_7402"/></text:p>
      <text:h text:style-name="Заголовок1" text:outline-level="1"><text:bookmark-start text:name="sub_75"/>Статья 75</text:h>
      <text:p text:style-name="Обычный"><text:bookmark-end text:name="sub_75"/></text:p>
      <text:p text:style-name="Обычный"><text:bookmark-start text:name="sub_7501"/>1. Денежной единицей в Российской Федерации является рубль. Денежная эмиссия осуществляется исключительно Центральным банком Российской Федерации. Введение и эмиссия других денег в Российской Федерации не допускаются.</text:p>
      <text:p text:style-name="Обычный"><text:bookmark-start text:name="sub_752"/><text:bookmark-end text:name="sub_7501"/>2. Защита и обеспечение устойчивости рубля - основная функция Центрального банка Российской Федерации, которую он осуществляет независимо от других органов государственной<text:s/><text:soft-page-break/>власти.</text:p>
      <text:p text:style-name="Обычный"><text:bookmark-start text:name="sub_753"/><text:bookmark-end text:name="sub_752"/>3. Система налогов, взимаемых в федеральный бюджет, и общие принципы налогообложения и сборов в Российской Федерации устанавливаются федеральным законом.</text:p>
      <text:p text:style-name="Обычный"><text:bookmark-start text:name="sub_754"/><text:bookmark-end text:name="sub_753"/>4. Государственные займы выпускаются в порядке, определяемом федеральным законом, и размещаются на добровольной основе.</text:p>
      <text:p text:style-name="Обычный"><text:bookmark-end text:name="sub_754"/></text:p>
      <text:h text:style-name="Заголовок1" text:outline-level="1"><text:bookmark-start text:name="sub_76"/>Статья 76</text:h>
      <text:p text:style-name="Обычный"><text:bookmark-end text:name="sub_76"/></text:p>
      <text:p text:style-name="Обычный"><text:bookmark-start text:name="sub_7601"/>1. По предметам ведения Российской Федерации принимаются федеральные конституционные законы и федеральные законы, имеющие прямое действие на всей территории Российской Федерации.</text:p>
      <text:p text:style-name="Обычный"><text:bookmark-start text:name="sub_7602"/><text:bookmark-end text:name="sub_7601"/>2. По предметам совместного ведения Российской Федерации и субъектов Российской Федерации издаются федеральные законы и принимаемые в соответствии с ними законы и иные нормативные правовые акты субъектов Российской Федерации.</text:p>
      <text:p text:style-name="Обычный"><text:bookmark-start text:name="sub_7603"/><text:bookmark-end text:name="sub_7602"/>3. Федеральные законы не могут противоречить федеральным конституционным законам.</text:p>
      <text:p text:style-name="Обычный"><text:bookmark-start text:name="sub_7604"/><text:bookmark-end text:name="sub_7603"/>4. Вне пределов ведения Российской Федерации, совместного ведения Российской Федерации и субъектов Российской Федерации республики, края, области, города федерального значения, автономная область и автономные округа осуществляют собственное правовое регулирование, включая принятие законов и иных нормативных правовых актов.</text:p>
      <text:p text:style-name="Обычный"><text:bookmark-start text:name="sub_7605"/><text:bookmark-end text:name="sub_7604"/>5. Законы и иные нормативные правовые акты субъектов Российской Федерации не могут противоречить федеральным законам, принятым в соответствии с частями первой и второй настоящей статьи. В случае противоречия между федеральным законом и иным актом, изданным в Российской Федерации, действует федеральный закон.</text:p>
      <text:p text:style-name="Обычный"><text:bookmark-start text:name="sub_7606"/><text:bookmark-end text:name="sub_7605"/>6. В случае противоречия между федеральным законом и нормативным правовым актом субъекта Российской Федерации, изданным в соответствии с частью четвертой настоящей статьи, действует нормативный правовой акт субъекта Российской Федерации.</text:p>
      <text:p text:style-name="Обычный"><text:bookmark-end text:name="sub_7606"/></text:p>
      <text:h text:style-name="Заголовок1" text:outline-level="1"><text:bookmark-start text:name="sub_77"/>Статья 77</text:h>
      <text:p text:style-name="Обычный"><text:bookmark-end text:name="sub_77"/></text:p>
      <text:p text:style-name="Обычный"><text:bookmark-start text:name="sub_7701"/>1. Система органов государственной власти республик, краев, областей, городов федерального значения, автономной области, автономных округов устанавливается субъектами Российской Федерации самостоятельно в соответствии с основами конституционного строя Российской Федерации и общими принципами организации представительных и исполнительных органов государственной власти, установленными федеральным законом.</text:p>
      <text:p text:style-name="Обычный"><text:bookmark-end text:name="sub_7701"/></text:p>
      <text:p text:style-name="Обычный"><text:bookmark-start text:name="sub_7702"/>2. В пределах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федеральные органы исполнительной власти и органы исполнительной власти субъектов Российской Федерации образуют единую систему исполнительной власти в Российской Федерации.</text:p>
      <text:p text:style-name="Обычный"><text:bookmark-end text:name="sub_7702"/></text:p>
      <text:h text:style-name="Заголовок1" text:outline-level="1"><text:bookmark-start text:name="sub_78"/>Статья 78</text:h>
      <text:p text:style-name="Обычный"><text:bookmark-end text:name="sub_78"/></text:p>
      <text:p text:style-name="Обычный"><text:bookmark-start text:name="sub_7801"/>1. Федеральные органы исполнительной власти для осуществления своих полномочий могут создавать свои территориальные органы и назначать соответствующих должностных лиц.</text:p>
      <text:p text:style-name="Обычный"><text:bookmark-start text:name="sub_782"/><text:bookmark-end text:name="sub_7801"/>2. Федеральные органы исполнительной власти по соглашению с органами исполнительной власти субъектов Российской Федерации могут передавать им осуществление части своих полномочий, если это не противоречит Конституции Российской Федерации и федеральным законам.</text:p>
      <text:p text:style-name="Обычный"><text:bookmark-start text:name="sub_783"/><text:bookmark-end text:name="sub_782"/>3. Органы исполнительной власти субъектов Российской Федерации по соглашению с федеральными органами исполнительной власти могут передавать им осуществление части своих полномочий.</text:p>
      <text:p text:style-name="Обычный"><text:bookmark-start text:name="sub_784"/><text:bookmark-end text:name="sub_783"/>4. Президент Российской Федерации и Правительство Российской Федерации обеспечивают в соответствии с Конституцией Российской Федерации осуществление полномочий федеральной государственной власти на всей территории Российской Федерации.</text:p>
      <text:p text:style-name="Обычный"><text:bookmark-end text:name="sub_784"/></text:p>
      <text:h text:style-name="Заголовок1" text:outline-level="1"><text:bookmark-start text:name="sub_79"/>Статья 79</text:h>
      <text:p text:style-name="Обычный"><text:bookmark-end text:name="sub_79"/></text:p>
      <text:p text:style-name="Обычный"><text:bookmark-start text:name="sub_7901"/>Российская Федерация может участвовать в межгосударственных объединениях и передавать им часть своих полномочий в соответствии с международными договорами, если это не влечет ограничения прав и свобод человека и гражданина и не противоречит основам конституционного строя Российской Федерации.</text:p>
      <text:p text:style-name="Обычный"><text:bookmark-end text:name="sub_7901"/></text:p>
      <text:h text:style-name="Заголовок1" text:outline-level="1"><text:bookmark-start text:name="sub_4000"/>Глава 4. Президент Российской Федерации</text:h>
      <text:p text:style-name="Обычный"><text:bookmark-end text:name="sub_4000"/></text:p>
      <text:h text:style-name="Заголовок1" text:outline-level="1"><text:bookmark-start text:name="sub_80"/>Статья 80</text:h>
      <text:p text:style-name="Обычный"><text:bookmark-end text:name="sub_80"/></text:p>
      <text:p text:style-name="Обычный"><text:bookmark-start text:name="sub_8001"/>1. Президент Российской Федерации является главой государства.</text:p>
      <text:p text:style-name="Обычный"><text:bookmark-start text:name="sub_8002"/><text:bookmark-end text:name="sub_8001"/>2. Президент Российской Федерации является гарантом Конституции Российской Федерации, прав и свобод человека и гражданина. В установленном Конституцией Российской Федерации порядке он принимает меры по охране суверенитета Российской Федерации, ее независимости и государственной целостности, обеспечивает согласованное функционирование и взаимодействие органов государственной власти.</text:p>
      <text:p text:style-name="Обычный"><text:bookmark-end text:name="sub_8002"/></text:p>
      <text:p text:style-name="Обычный"><text:bookmark-start text:name="sub_8003"/>3. Президент Российской Федерации в соответствии с Конституцией Российской Федерации и федеральными законами определяет основные направления внутренней и внешней политики государства.</text:p>
      <text:p text:style-name="Обычный"><text:bookmark-start text:name="sub_8004"/><text:bookmark-end text:name="sub_8003"/>4. Президент Российской Федерации как глава государства представляет Российскую Федерацию внутри страны и в международных отношениях.</text:p>
      <text:p text:style-name="Обычный"><text:bookmark-end text:name="sub_8004"/></text:p>
      <text:h text:style-name="Заголовок1" text:outline-level="1"><text:bookmark-start text:name="sub_81"/>Статья 81</text:h>
      <text:p text:style-name="Обычный"><text:bookmark-end text:name="sub_81"/></text:p>
      <text:p text:style-name="Обычный"><text:bookmark-start text:name="sub_8101"/>1. Президент Российской Федерации избирается сроком на шесть лет гражданами Российской Федерации на основе всеобщего равного и прямого избирательного права при тайном голосовании.</text:p>
      <text:p text:style-name="Обычный"><text:bookmark-start text:name="sub_812"/><text:bookmark-end text:name="sub_8101"/>2. Президентом Российской Федерации может быть избран гражданин Российской Федерации не моложе 35 лет, постоянно проживающий в Российской Федерации не менее 10 лет.</text:p>
      <text:p text:style-name="Обычный"><text:bookmark-start text:name="sub_8103"/><text:bookmark-end text:name="sub_812"/>3. Одно и то же лицо не может занимать должность Президента Российской Федерации более двух сроков подряд.</text:p>
      <text:p text:style-name="Обычный"><text:bookmark-end text:name="sub_8103"/></text:p>
      <text:p text:style-name="Обычный"><text:bookmark-start text:name="sub_8104"/>4. Порядок выборов Президента Российской Федерации определяется федеральным законом.</text:p>
      <text:p text:style-name="Обычный"><text:bookmark-end text:name="sub_8104"/></text:p>
      <text:h text:style-name="Заголовок1" text:outline-level="1"><text:bookmark-start text:name="sub_82"/>Статья 82</text:h>
      <text:p text:style-name="Обычный"><text:bookmark-end text:name="sub_82"/></text:p>
      <text:p text:style-name="Обычный"><text:bookmark-start text:name="sub_8201"/>1. При вступлении в должность Президент Российской Федерации приносит народу следующую присягу:</text:p>
      <text:p text:style-name="Обычный"><text:bookmark-end text:name="sub_8201"/>"Клянусь при осуществлении полномочий Президента Российской Федерации уважать и охранять права и свободы человека и гражданина, соблюдать и защищать Конституцию Российской Федерации, защищать суверенитет и независимость, безопасность и целостность государства, верно служить народу".</text:p>
      <text:p text:style-name="Обычный"><text:bookmark-start text:name="sub_8202"/>2. Присяга приносится в торжественной обстановке в присутствии членов Совета Федерации, депутатов Государственной Думы и судей Конституционного Суда Российской Федерации.</text:p>
      <text:p text:style-name="Обычный"><text:bookmark-end text:name="sub_8202"/></text:p>
      <text:h text:style-name="Заголовок1" text:outline-level="1"><text:bookmark-start text:name="sub_83"/>Статья 83</text:h>
      <text:p text:style-name="Обычный"><text:bookmark-end text:name="sub_83"/></text:p>
      <text:p text:style-name="Обычный">Президент Российской Федерации:</text:p>
      <text:p text:style-name="Обычный"><text:bookmark-start text:name="sub_8301"/>а) назначает с согласия Государственной Думы Председателя Правительства Российской Федерации;</text:p>
      <text:p text:style-name="Обычный"><text:bookmark-start text:name="sub_8302"/><text:bookmark-end text:name="sub_8301"/>б) имеет право председательствовать на заседаниях Правительства Российской Федерации;</text:p>
      <text:p text:style-name="Обычный"><text:bookmark-start text:name="sub_8303"/><text:bookmark-end text:name="sub_8302"/>в) принимает решение об отставке Правительства Российской Федерации;</text:p>
      <text:p text:style-name="Обычный"><text:bookmark-start text:name="sub_8304"/><text:bookmark-end text:name="sub_8303"/>г) представляет Государственной Думе кандидатуру для назначения на должность Председателя Центрального банка Российской Федерации; ставит перед Государственной Думой вопрос об освобождении от должности Председателя Центрального банка Российской Федерации;</text:p>
      <text:p text:style-name="Обычный"><text:bookmark-start text:name="sub_8305"/><text:bookmark-end text:name="sub_8304"/>д) по предложению Председателя Правительства Российской Федерации назначает на должность и освобождает от должности заместителей Председателя Правительства Российской Федерации, федеральных министров;</text:p>
      <text:p text:style-name="Обычный"><text:bookmark-start text:name="sub_8306"/><text:bookmark-end text:name="sub_8305"/>е) представляет Совету Федерации кандидатуры для назначения на должности судей Конституционного Суда Российской Федерации, Верховного Суда Российской Федерации, Высшего Арбитражного Суда Российской Федерации, а также кандидатуру Генерального прокурора Российской Федерации; вносит в Совет Федерации предложение об освобождении от должности Генерального прокурора Российской Федерации; назначает судей других федеральных судов;</text:p>
      <text:p text:style-name="Обычный"><text:bookmark-start text:name="sub_8307"/><text:bookmark-end text:name="sub_8306"/><text:soft-page-break/>ж) формирует и возглавляет Совет Безопасности Российской Федерации, статус которого определяется федеральным законом;</text:p>
      <text:p text:style-name="Обычный"><text:bookmark-end text:name="sub_8307"/></text:p>
      <text:p text:style-name="Обычный"><text:bookmark-start text:name="sub_8308"/>з) утверждает военную доктрину Российской Федерации;</text:p>
      <text:p text:style-name="Обычный"><text:bookmark-end text:name="sub_8308"/></text:p>
      <text:p text:style-name="Обычный"><text:bookmark-start text:name="sub_8309"/>и) формирует Администрацию Президента Российской Федерации;</text:p>
      <text:p text:style-name="Обычный"><text:bookmark-end text:name="sub_8309"/></text:p>
      <text:p text:style-name="Обычный"><text:bookmark-start text:name="sub_8310"/>к) назначает и освобождает полномочных представителей Президента Российской Федерации;</text:p>
      <text:p text:style-name="Обычный"><text:bookmark-end text:name="sub_8310"/></text:p>
      <text:p text:style-name="Обычный"><text:bookmark-start text:name="sub_8311"/>л) назначает и освобождает высшее командование Вооруженных Сил Российской Федерации;</text:p>
      <text:p text:style-name="Обычный"><text:bookmark-start text:name="sub_8312"/><text:bookmark-end text:name="sub_8311"/>м) назначает и отзывает после консультаций с соответствующими комитетами или комиссиями палат Федерального Собрания дипломатических представителей Российской Федерации в иностранных государствах и международных организациях.</text:p>
      <text:p text:style-name="Обычный"><text:bookmark-end text:name="sub_8312"/></text:p>
      <text:h text:style-name="Заголовок1" text:outline-level="1"><text:bookmark-start text:name="sub_84"/>Статья 84</text:h>
      <text:p text:style-name="Обычный"><text:bookmark-end text:name="sub_84"/></text:p>
      <text:p text:style-name="Обычный">Президент Российской Федерации:</text:p>
      <text:p text:style-name="Обычный"><text:bookmark-start text:name="sub_8401"/>а) назначает выборы Государственной Думы в соответствии с Конституцией Российской Федерации и федеральным законом;</text:p>
      <text:p text:style-name="Обычный"><text:bookmark-end text:name="sub_8401"/></text:p>
      <text:p text:style-name="Обычный">б) распускает Государственную Думу в случаях и порядке, предусмотренных Конституцией Российской Федерации;</text:p>
      <text:p text:style-name="Обычный"><text:bookmark-start text:name="sub_843"/>в) назначает референдум в порядке, установленном федеральным конституционным законом;</text:p>
      <text:p text:style-name="Обычный"><text:bookmark-start text:name="sub_844"/><text:bookmark-end text:name="sub_843"/>г) вносит законопроекты в Государственную Думу;</text:p>
      <text:p text:style-name="Обычный"><text:bookmark-start text:name="sub_845"/><text:bookmark-end text:name="sub_844"/>д) подписывает и обнародует федеральные законы;</text:p>
      <text:p text:style-name="Обычный"><text:bookmark-start text:name="sub_846"/><text:bookmark-end text:name="sub_845"/>е) обращается к Федеральному Собранию с ежегодными посланиями о положении в стране, об основных направлениях внутренней и внешней политики государства.</text:p>
      <text:p text:style-name="Обычный"><text:bookmark-end text:name="sub_846"/></text:p>
      <text:h text:style-name="Заголовок1" text:outline-level="1"><text:bookmark-start text:name="sub_85"/>Статья 85</text:h>
      <text:p text:style-name="Обычный"><text:bookmark-end text:name="sub_85"/></text:p>
      <text:p text:style-name="Обычный"><text:bookmark-start text:name="sub_851"/>1. Президент Российской Федерации может использовать согласительные процедуры для разрешения разногласий между органами государственной власти Российской Федерации и органами государственной власти субъектов Российской Федерации, а также между органами государственной власти субъектов Российской Федерации. В случае недостижения согласованного решения он может передать разрешение спора на рассмотрение соответствующего суда.</text:p>
      <text:p text:style-name="Обычный"><text:bookmark-start text:name="sub_852"/><text:bookmark-end text:name="sub_851"/>2. Президент Российской Федерации вправе приостанавливать действие актов органов исполнительной власти субъектов Российской Федерации в случае противоречия этих актов Конституции Российской Федерации и федеральным законам, международным обязательствам Российской Федерации или нарушения прав и свобод человека и гражданина до решения этого вопроса соответствующим судом.</text:p>
      <text:p text:style-name="Обычный"><text:bookmark-end text:name="sub_852"/></text:p>
      <text:h text:style-name="Заголовок1" text:outline-level="1"><text:bookmark-start text:name="sub_86"/>Статья 86</text:h>
      <text:p text:style-name="Обычный"><text:bookmark-end text:name="sub_86"/></text:p>
      <text:p text:style-name="Обычный">Президент Российской Федерации:</text:p>
      <text:p text:style-name="Обычный"><text:bookmark-start text:name="sub_8601"/>а) осуществляет руководство внешней политикой Российской Федерации;</text:p>
      <text:p text:style-name="Обычный"><text:bookmark-start text:name="sub_862"/><text:bookmark-end text:name="sub_8601"/>б) ведет переговоры и подписывает международные договоры Российской Федерации;</text:p>
      <text:p text:style-name="Обычный"><text:bookmark-start text:name="sub_863"/><text:bookmark-end text:name="sub_862"/>в) подписывает ратификационные грамоты;</text:p>
      <text:p text:style-name="Обычный"><text:bookmark-start text:name="sub_864"/><text:bookmark-end text:name="sub_863"/>г) принимает верительные и отзывные грамоты аккредитуемых при нем дипломатических представителей.</text:p>
      <text:p text:style-name="Обычный"><text:bookmark-end text:name="sub_864"/></text:p>
      <text:h text:style-name="Заголовок1" text:outline-level="1"><text:bookmark-start text:name="sub_87"/>Статья 87</text:h>
      <text:p text:style-name="Обычный"><text:bookmark-end text:name="sub_87"/></text:p>
      <text:p text:style-name="Обычный"><text:bookmark-start text:name="sub_8701"/>1. Президент Российской Федерации является Верховным Главнокомандующим Вооруженными Силами Российской Федерации.</text:p>
      <text:p text:style-name="Обычный"><text:bookmark-start text:name="sub_872"/><text:bookmark-end text:name="sub_8701"/>2. В случае агрессии против Российской Федерации или непосредственной угрозы агрессии Президент Российской Федерации вводит на территории Российской Федерации или в отдельных ее местностях военное положение с незамедлительным сообщением об этом Совету Федерации и Государственной Думе.</text:p>
      <text:p text:style-name="Обычный"><text:bookmark-start text:name="sub_873"/><text:bookmark-end text:name="sub_872"/>3. Режим военного положения определяется федеральным конституционным законом.</text:p>
      <text:p text:style-name="Обычный"><text:bookmark-end text:name="sub_873"/></text:p>
      <text:h text:style-name="Заголовок1" text:outline-level="1"><text:bookmark-start text:name="sub_88"/>Статья 88</text:h>
      <text:p text:style-name="Обычный"><text:bookmark-end text:name="sub_88"/></text:p>
      <text:p text:style-name="Обычный">Президент Российской Федерации при обстоятельствах и в порядке, предусмотренных федеральным конституционным законом, вводит на территории Российской Федерации или в отдельных ее местностях чрезвычайное положение с незамедлительным сообщением об этом Совету Федерации и Государственной Думе.</text:p>
      <text:p text:style-name="Обычный"/>
      <text:h text:style-name="Заголовок1" text:outline-level="1"><text:bookmark-start text:name="sub_89"/>Статья 89</text:h>
      <text:p text:style-name="Обычный"><text:bookmark-end text:name="sub_89"/></text:p>
      <text:p text:style-name="Обычный">Президент Российской Федерации:</text:p>
      <text:p text:style-name="Обычный"><text:bookmark-start text:name="sub_8901"/>а) решает вопросы гражданства Российской Федерации и предоставления политического убежища;</text:p>
      <text:p text:style-name="Обычный"><text:bookmark-start text:name="sub_8902"/><text:bookmark-end text:name="sub_8901"/>б) награждает государственными наградами Российской Федерации, присваивает почетные звания Российской Федерации, высшие воинские и высшие специальные звания;</text:p>
      <text:p text:style-name="Обычный"><text:bookmark-start text:name="sub_893"/><text:bookmark-end text:name="sub_8902"/>в) осуществляет помилование.</text:p>
      <text:p text:style-name="Обычный"><text:bookmark-end text:name="sub_893"/></text:p>
      <text:h text:style-name="Заголовок1" text:outline-level="1"><text:bookmark-start text:name="sub_90"/>Статья 90</text:h>
      <text:p text:style-name="Обычный"><text:bookmark-end text:name="sub_90"/></text:p>
      <text:p text:style-name="Обычный"><text:bookmark-start text:name="sub_9001"/>1. Президент Российской Федерации издает указы и распоряжения.</text:p>
      <text:p text:style-name="Обычный"><text:bookmark-start text:name="sub_9002"/><text:bookmark-end text:name="sub_9001"/>2. Указы и распоряжения Президента Российской Федерации обязательны для исполнения на всей территории Российской Федерации.</text:p>
      <text:p text:style-name="Обычный"><text:bookmark-start text:name="sub_903"/><text:bookmark-end text:name="sub_9002"/>3. Указы и распоряжения Президента Российской Федерации не должны противоречить Конституции Российской Федерации и федеральным законам.</text:p>
      <text:p text:style-name="Обычный"><text:bookmark-end text:name="sub_903"/></text:p>
      <text:h text:style-name="Заголовок1" text:outline-level="1"><text:bookmark-start text:name="sub_91"/>Статья 91</text:h>
      <text:p text:style-name="Обычный"><text:bookmark-end text:name="sub_91"/></text:p>
      <text:p text:style-name="Обычный">Президент Российской Федерации обладает неприкосновенностью.</text:p>
      <text:p text:style-name="Обычный"/>
      <text:h text:style-name="Заголовок1" text:outline-level="1"><text:bookmark-start text:name="sub_92"/>Статья 92</text:h>
      <text:p text:style-name="Обычный"><text:bookmark-end text:name="sub_92"/></text:p>
      <text:p text:style-name="Обычный"><text:bookmark-start text:name="sub_9201"/>1. Президент Российской Федерации приступает к исполнению полномочий с момента принесения им присяги и прекращает их исполнение с истечением срока его пребывания в должности с момента принесения присяги вновь избранным Президентом Российской Федерации.</text:p>
      <text:p text:style-name="Обычный"><text:bookmark-end text:name="sub_9201"/></text:p>
      <text:p text:style-name="Обычный"><text:bookmark-start text:name="sub_92002"/><text:bookmark-start text:name="sub_9202"/>2. Президент Российской Федерации прекращает исполнение полномочий досрочно в случае его отставки, стойкой неспособности по состоянию здоровья осуществлять принадлежащие ему полномочия или отрешения от должности. При этом выборы Президента Российской Федерации должны состояться не позднее трех месяцев с момента досрочного прекращения исполнения полномочий.</text:p>
      <text:p text:style-name="Обычный"><text:bookmark-end text:name="sub_92002"/><text:bookmark-end text:name="sub_9202"/></text:p>
      <text:p text:style-name="Обычный"><text:bookmark-start text:name="sub_9203"/>3. Во всех случаях, когда Президент Российской Федерации не в состоянии выполнять свои обязанности, их временно исполняет Председатель Правительства Российской Федерации. Исполняющий обязанности Президента Российской Федерации не имеет права распускать Государственную Думу, назначать референдум, а также вносить предложения о поправках и пересмотре положений Конституции Российской Федерации.</text:p>
      <text:p text:style-name="Обычный"><text:bookmark-end text:name="sub_9203"/></text:p>
      <text:h text:style-name="Заголовок1" text:outline-level="1"><text:bookmark-start text:name="sub_93"/>Статья 93</text:h>
      <text:p text:style-name="Обычный"><text:bookmark-end text:name="sub_93"/></text:p>
      <text:p text:style-name="Обычный"><text:bookmark-start text:name="sub_9301"/>1. Президент Российской Федерации может быть отрешен от должности Советом Федерации только на основании выдвинутого Государственной Думой обвинения в государственной измене или совершении иного тяжкого преступления, подтвержденного заключением Верховного Суда Российской Федерации о наличии в действиях Президента Российской Федерации признаков преступления и заключением Конституционного Суда Российской Федерации о соблюдении установленного порядка выдвижения обвинения.</text:p>
      <text:p text:style-name="Обычный"><text:bookmark-start text:name="sub_932"/><text:bookmark-end text:name="sub_9301"/>2. Решение Государственной Думы о выдвижении обвинения и решение Совета Федерации об отрешении Президента от должности должны быть приняты двумя третями голосов от общего числа в каждой из палат по инициативе не менее одной трети депутатов Государственной Думы и при наличии<text:s/><text:soft-page-break/>заключения специальной комиссии, образованной Государственной Думой.</text:p>
      <text:p text:style-name="Обычный"><text:bookmark-start text:name="sub_933"/><text:bookmark-end text:name="sub_932"/>3. Решение Совета Федерации об отрешении Президента Российской Федерации от должности должно быть принято не позднее чем в трехмесячный срок после выдвижения Государственной Думой обвинения против Президента. Если в этот срок решение Совета Федерации не будет принято, обвинение против Президента считается отклоненным.</text:p>
      <text:p text:style-name="Обычный"><text:bookmark-end text:name="sub_933"/></text:p>
      <text:h text:style-name="Заголовок1" text:outline-level="1"><text:bookmark-start text:name="sub_5000"/>Глава 5. Федеральное Собрание</text:h>
      <text:p text:style-name="Обычный"><text:bookmark-end text:name="sub_5000"/></text:p>
      <text:h text:style-name="Заголовок1" text:outline-level="1"><text:bookmark-start text:name="sub_94"/>Статья 94</text:h>
      <text:p text:style-name="Обычный"><text:bookmark-end text:name="sub_94"/></text:p>
      <text:p text:style-name="Обычный">Федеральное Собрание - парламент Российской Федерации - является представительным и законодательным органом Российской Федерации.</text:p>
      <text:p text:style-name="Обычный"/>
      <text:h text:style-name="Заголовок1" text:outline-level="1"><text:bookmark-start text:name="sub_95"/>Статья 95</text:h>
      <text:p text:style-name="Обычный"><text:bookmark-end text:name="sub_95"/></text:p>
      <text:p text:style-name="Обычный"><text:bookmark-start text:name="sub_9501"/>1. Федеральное Собрание состоит из двух палат - Совета Федерации и Государственной Думы.</text:p>
      <text:p text:style-name="Обычный"><text:bookmark-start text:name="sub_9502"/><text:bookmark-end text:name="sub_9501"/>2. В Совет Федерации входят по два представителя от каждого субъекта Российской Федерации: по одному от представительного и исполнительного органов государственной власти.</text:p>
      <text:p text:style-name="Обычный"><text:bookmark-start text:name="sub_9503"/><text:bookmark-end text:name="sub_9502"/>3. Государственная Дума состоит из 450 депутатов.</text:p>
      <text:p text:style-name="Обычный"><text:bookmark-end text:name="sub_9503"/></text:p>
      <text:h text:style-name="Заголовок1" text:outline-level="1"><text:bookmark-start text:name="sub_96"/>Статья 96</text:h>
      <text:p text:style-name="Обычный"><text:bookmark-end text:name="sub_96"/></text:p>
      <text:p text:style-name="Обычный"><text:bookmark-start text:name="sub_9601"/>1. Государственная Дума избирается сроком на пять лет.</text:p>
      <text:p text:style-name="Обычный"><text:bookmark-start text:name="sub_962"/><text:bookmark-end text:name="sub_9601"/>2. Порядок формирования Совета Федерации и порядок выборов депутатов Государственной Думы устанавливаются федеральными законами.</text:p>
      <text:p text:style-name="Обычный"><text:bookmark-end text:name="sub_962"/></text:p>
      <text:h text:style-name="Заголовок1" text:outline-level="1"><text:bookmark-start text:name="sub_97"/>Статья 97</text:h>
      <text:p text:style-name="Обычный"><text:bookmark-end text:name="sub_97"/></text:p>
      <text:p text:style-name="Обычный"><text:bookmark-start text:name="sub_9701"/>1. Депутатом Государственной Думы может быть избран гражданин Российской Федерации, достигший 21 года и имеющий право участвовать в выборах.</text:p>
      <text:p text:style-name="Обычный"><text:bookmark-start text:name="sub_9702"/><text:bookmark-end text:name="sub_9701"/>2. Одно и то же лицо не может одновременно являться членом Совета Федерации и депутатом Государственной Думы. Депутат Государственной Думы не может быть депутатом иных представительных органов государственной власти и органов местного самоуправления.</text:p>
      <text:p text:style-name="Обычный"><text:bookmark-start text:name="sub_9703"/><text:bookmark-end text:name="sub_9702"/>3. Депутаты Государственной Думы работают на профессиональной постоянной основе. Депутаты Государственной Думы не могут находиться на государственной службе, заниматься другой оплачиваемой деятельностью, кроме преподавательской, научной и иной творческой деятельности.</text:p>
      <text:p text:style-name="Обычный"><text:bookmark-end text:name="sub_9703"/></text:p>
      <text:h text:style-name="Заголовок1" text:outline-level="1"><text:bookmark-start text:name="sub_98"/>Статья 98</text:h>
      <text:p text:style-name="Обычный"><text:bookmark-end text:name="sub_98"/></text:p>
      <text:p text:style-name="Обычный"><text:bookmark-start text:name="sub_9801"/>1. Члены Совета Федерации и депутаты Государственной Думы обладают неприкосновенностью в течение всего срока их полномочий. Они не могут быть задержаны, арестованы, подвергнуты обыску, кроме случаев задержания на месте преступления, а также подвергнуты личному досмотру, за исключением случаев, когда это предусмотрено федеральным законом для обеспечения безопасности других людей.</text:p>
      <text:p text:style-name="Обычный"><text:bookmark-start text:name="sub_9802"/><text:bookmark-end text:name="sub_9801"/>2. Вопрос о лишении неприкосновенности решается по представлению Генерального прокурора Российской Федерации соответствующей палатой Федерального Собрания.</text:p>
      <text:p text:style-name="Обычный"><text:bookmark-end text:name="sub_9802"/></text:p>
      <text:h text:style-name="Заголовок1" text:outline-level="1"><text:bookmark-start text:name="sub_99"/>Статья 99</text:h>
      <text:p text:style-name="Обычный"><text:bookmark-end text:name="sub_99"/></text:p>
      <text:p text:style-name="Обычный"><text:bookmark-start text:name="sub_991"/>1. Федеральное Собрание является постоянно действующим органом.</text:p>
      <text:p text:style-name="Обычный"><text:bookmark-start text:name="sub_992"/><text:bookmark-end text:name="sub_991"/>2. Государственная Дума собирается на первое заседание на тридцатый день после избрания. Президент Российской Федерации может созвать заседание Государственной Думы ранее этого срока.</text:p>
      <text:p text:style-name="Обычный"><text:bookmark-start text:name="sub_993"/><text:bookmark-end text:name="sub_992"/>3. Первое заседание Государственной Думы открывает старейший по возрасту депутат.</text:p>
      <text:p text:style-name="Обычный"><text:bookmark-start text:name="sub_994"/><text:bookmark-end text:name="sub_993"/>4. С момента начала работы Государственной Думы нового созыва полномочия Государственной Думы прежнего созыва прекращаются.</text:p>
      <text:p text:style-name="Обычный"><text:bookmark-end text:name="sub_994"/></text:p>
      <text:h text:style-name="Заголовок1" text:outline-level="1"><text:bookmark-start text:name="sub_100"/><text:soft-page-break/>Статья 100</text:h>
      <text:p text:style-name="Обычный"><text:bookmark-end text:name="sub_100"/></text:p>
      <text:p text:style-name="Обычный"><text:bookmark-start text:name="sub_1001"/>1. Совет Федерации и Государственная Дума заседают раздельно.</text:p>
      <text:p text:style-name="Обычный"><text:bookmark-start text:name="sub_1002"/><text:bookmark-end text:name="sub_1001"/>2. Заседания Совета Федерации и Государственной Думы являются открытыми. В случаях, предусмотренных регламентом палаты, она вправе проводить закрытые заседания.</text:p>
      <text:p text:style-name="Обычный"><text:bookmark-start text:name="sub_1003"/><text:bookmark-end text:name="sub_1002"/>3. Палаты могут собираться совместно для заслушивания посланий Президента Российской Федерации, посланий Конституционного Суда Российской Федерации, выступлений руководителей иностранных государств.</text:p>
      <text:p text:style-name="Обычный"><text:bookmark-end text:name="sub_1003"/></text:p>
      <text:h text:style-name="Заголовок1" text:outline-level="1"><text:bookmark-start text:name="sub_101"/>Статья 101</text:h>
      <text:p text:style-name="Обычный"><text:bookmark-end text:name="sub_101"/></text:p>
      <text:p text:style-name="Обычный"><text:bookmark-start text:name="sub_1011"/>1. Совет Федерации избирает из своего состава Председателя Совета Федерации и его заместителей. Государственная Дума избирает из своего состава Председателя Государственной Думы и его заместителей.</text:p>
      <text:p text:style-name="Обычный"><text:bookmark-start text:name="sub_1012"/><text:bookmark-end text:name="sub_1011"/>2. Председатель Совета Федерации и его заместители, Председатель Государственной Думы и его заместители ведут заседания и ведают внутренним распорядком палаты.</text:p>
      <text:p text:style-name="Обычный"><text:bookmark-start text:name="sub_1013"/><text:bookmark-end text:name="sub_1012"/>3. Совет Федерации и Государственная Дума образуют комитеты и комиссии, проводят по вопросам своего ведения парламентские слушания.</text:p>
      <text:p text:style-name="Обычный"><text:bookmark-start text:name="sub_1014"/><text:bookmark-end text:name="sub_1013"/>4. Каждая из палат принимает свой регламент и решает вопросы внутреннего распорядка своей деятельности.</text:p>
      <text:p text:style-name="Обычный"><text:bookmark-start text:name="sub_1015"/><text:bookmark-end text:name="sub_1014"/>5. Для осуществления контроля за исполнением федерального бюджета Совет Федерации и Государственная Дума образуют Счетную палату, состав и порядок деятельности которой определяются федеральным законом.</text:p>
      <text:p text:style-name="Обычный"><text:bookmark-end text:name="sub_1015"/></text:p>
      <text:h text:style-name="Заголовок1" text:outline-level="1"><text:bookmark-start text:name="sub_102"/>Статья 102</text:h>
      <text:p text:style-name="Обычный"><text:bookmark-end text:name="sub_102"/></text:p>
      <text:p text:style-name="Обычный"><text:bookmark-start text:name="sub_10201"/>1. К ведению Совета Федерации относятся:</text:p>
      <text:p text:style-name="Обычный"><text:bookmark-start text:name="sub_1021"/><text:bookmark-end text:name="sub_10201"/>а) утверждение изменения границ между субъектами Российской Федерации;</text:p>
      <text:p text:style-name="Обычный"><text:bookmark-start text:name="sub_1022"/><text:bookmark-end text:name="sub_1021"/>б) утверждение указа Президента Российской Федерации о введении военного положения;</text:p>
      <text:p text:style-name="Обычный"><text:bookmark-start text:name="sub_10212"/><text:bookmark-end text:name="sub_1022"/>в) утверждение указа Президента Российской Федерации о введении чрезвычайного положения;</text:p>
      <text:p text:style-name="Обычный"><text:bookmark-end text:name="sub_10212"/></text:p>
      <text:p text:style-name="Обычный"><text:bookmark-start text:name="sub_1024"/>г) решение вопроса о возможности использования Вооруженных Сил Российской Федерации за пределами территории Российской Федерации;</text:p>
      <text:p text:style-name="Обычный"><text:bookmark-start text:name="sub_1025"/><text:bookmark-end text:name="sub_1024"/>д) назначение выборов Президента Российской Федерации;</text:p>
      <text:p text:style-name="Обычный"><text:bookmark-start text:name="sub_1026"/><text:bookmark-end text:name="sub_1025"/>е) отрешение Президента Российской Федерации от должности;</text:p>
      <text:p text:style-name="Обычный"><text:bookmark-start text:name="sub_1027"/><text:bookmark-end text:name="sub_1026"/>ж) назначение на должность судей Конституционного Суда Российской Федерации, Верховного Суда Российской Федерации, Высшего Арбитражного Суда Российской Федерации;</text:p>
      <text:p text:style-name="Обычный"><text:bookmark-start text:name="sub_1028"/><text:bookmark-end text:name="sub_1027"/>з) назначение на должность и освобождение от должности Генерального прокурора Российской Федерации;</text:p>
      <text:p text:style-name="Обычный"><text:bookmark-start text:name="sub_1029"/><text:bookmark-end text:name="sub_1028"/>и) назначение на должность и освобождение от должности заместителя Председателя Счетной палаты и половины состава ее аудиторов.</text:p>
      <text:p text:style-name="Обычный"><text:bookmark-start text:name="sub_10222"/><text:bookmark-end text:name="sub_1029"/>2. Совет Федерации принимает постановления по вопросам, отнесенным к его ведению Конституцией Российской Федерации.</text:p>
      <text:p text:style-name="Обычный"><text:bookmark-start text:name="sub_1023"/><text:bookmark-end text:name="sub_10222"/>3. Постановления Совета Федерации принимаются большинством голосов от общего числа членов Совета Федерации, если иной порядок принятия решений не предусмотрен Конституцией Российской Федерации.</text:p>
      <text:p text:style-name="Обычный"><text:bookmark-end text:name="sub_1023"/></text:p>
      <text:h text:style-name="Заголовок1" text:outline-level="1"><text:bookmark-start text:name="sub_103"/>Статья 103</text:h>
      <text:p text:style-name="Обычный"><text:bookmark-end text:name="sub_103"/></text:p>
      <text:p text:style-name="Обычный"><text:bookmark-start text:name="sub_10301"/>1. К ведению Государственной Думы относятся:</text:p>
      <text:p text:style-name="Обычный"><text:bookmark-start text:name="sub_103011"/><text:bookmark-end text:name="sub_10301"/>а) дача согласия Президенту Российской Федерации на назначение Председателя Правительства Российской Федерации;</text:p>
      <text:p text:style-name="Обычный"><text:bookmark-start text:name="sub_103012"/><text:bookmark-end text:name="sub_103011"/>б) решение вопроса о доверии Правительству Российской Федерации;</text:p>
      <text:p text:style-name="Обычный"><text:bookmark-start text:name="sub_103013"/><text:bookmark-end text:name="sub_103012"/>в) заслушивание ежегодных отчетов Правительства Российской Федерации о результатах его деятельности, в том числе по вопросам, поставленным Государственной Думой;</text:p>
      <text:p text:style-name="Обычный"><text:bookmark-start text:name="sub_10303"/><text:bookmark-end text:name="sub_103013"/>г) назначение на должность и освобождение от должности Председателя Центрального банка Российской Федерации;</text:p>
      <text:p text:style-name="Обычный"><text:bookmark-start text:name="sub_10304"/><text:bookmark-end text:name="sub_10303"/>д) назначение на должность и освобождение от должности Председателя Счетной палаты и половины состава ее аудиторов;</text:p>
      <text:p text:style-name="Обычный"><text:bookmark-start text:name="sub_10305"/><text:bookmark-end text:name="sub_10304"/>е) назначение на должность и освобождение от должности Уполномоченного по правам<text:s/><text:soft-page-break/>человека, действующего в соответствии с федеральным конституционным законом;</text:p>
      <text:p text:style-name="Обычный"><text:bookmark-start text:name="sub_10306"/><text:bookmark-end text:name="sub_10305"/>ж) объявление амнистии;</text:p>
      <text:p text:style-name="Обычный"><text:bookmark-start text:name="sub_103017"/><text:bookmark-end text:name="sub_10306"/>з) выдвижение обвинения против Президента Российской Федерации для отрешения его от должности.</text:p>
      <text:p text:style-name="Обычный"><text:bookmark-start text:name="sub_1032"/><text:bookmark-end text:name="sub_103017"/>2. Государственная Дума принимает постановления по вопросам, отнесенным к ее ведению Конституцией Российской Федерации.</text:p>
      <text:p text:style-name="Обычный"><text:bookmark-end text:name="sub_1032"/></text:p>
      <text:p text:style-name="Обычный"><text:bookmark-start text:name="sub_1033"/>3. Постановления Государственной Думы принимаются большинством голосов от общего числа депутатов Государственной Думы, если иной порядок принятия решений не предусмотрен Конституцией Российской Федерации.</text:p>
      <text:p text:style-name="Обычный"><text:bookmark-end text:name="sub_1033"/></text:p>
      <text:h text:style-name="Заголовок1" text:outline-level="1"><text:bookmark-start text:name="sub_104"/>Статья 104</text:h>
      <text:p text:style-name="Обычный"><text:bookmark-end text:name="sub_104"/></text:p>
      <text:p text:style-name="Обычный"><text:bookmark-start text:name="sub_10401"/>1. Право законодательной инициативы принадлежит Президенту Российской Федерации, Совету Федерации, членам Совета Федерации, депутатам Государственной Думы, Правительству Российской Федерации, законодательным (представительным) органам субъектов Российской Федерации. Право законодательной инициативы принадлежит также Конституционному Суду Российской Федерации, Верховному Суду Российской Федерации и Высшему Арбитражному Суду Российской Федерации по вопросам их ведения.</text:p>
      <text:p text:style-name="Обычный"><text:bookmark-start text:name="sub_1042"/><text:bookmark-end text:name="sub_10401"/>2. Законопроекты вносятся в Государственную Думу.</text:p>
      <text:p text:style-name="Обычный"><text:bookmark-start text:name="sub_1043"/><text:bookmark-end text:name="sub_1042"/>3. Законопроекты о введении или отмене налогов, освобождении от их уплаты, о выпуске государственных займов, об изменении финансовых обязательств государства, другие законопроекты, предусматривающие расходы, покрываемые за счет федерального бюджета, могут быть внесены только при наличии заключения Правительства Российской Федерации.</text:p>
      <text:p text:style-name="Обычный"><text:bookmark-end text:name="sub_1043"/></text:p>
      <text:h text:style-name="Заголовок1" text:outline-level="1"><text:bookmark-start text:name="sub_105"/>Статья 105</text:h>
      <text:p text:style-name="Обычный"><text:bookmark-end text:name="sub_105"/></text:p>
      <text:p text:style-name="Обычный"><text:bookmark-start text:name="sub_10501"/>1. Федеральные законы принимаются Государственной Думой.</text:p>
      <text:p text:style-name="Обычный"><text:bookmark-end text:name="sub_10501"/></text:p>
      <text:p text:style-name="Обычный"><text:bookmark-start text:name="sub_1052"/>2. Федеральные законы принимаются большинством голосов от общего числа депутатов Государственной Думы, если иное не предусмотрено Конституцией Российской Федерации.</text:p>
      <text:p text:style-name="Обычный"><text:bookmark-start text:name="sub_1053"/><text:bookmark-end text:name="sub_1052"/>3. Принятые Государственной Думой федеральные законы в течение пяти дней передаются на рассмотрение Совета Федерации.</text:p>
      <text:p text:style-name="Обычный"><text:bookmark-start text:name="sub_1054"/><text:bookmark-end text:name="sub_1053"/>4. Федеральный закон считается одобренным Советом Федерации, если за него проголосовало более половины от общего числа членов этой палаты либо если в течение четырнадцати дней он не был рассмотрен Советом Федерации. В случае отклонения федерального закона Советом Федерации палаты могут создать согласительную комиссию для преодоления возникших разногласий, после чего федеральный закон подлежит повторному рассмотрению Государственной Думой.</text:p>
      <text:p text:style-name="Обычный"><text:bookmark-end text:name="sub_1054"/></text:p>
      <text:p text:style-name="Обычный"><text:bookmark-start text:name="sub_1055"/>5. В случае несогласия Государственной Думы с решением Совета Федерации федеральный закон считается принятым, если при повторном голосовании за него проголосовало не менее двух третей от общего числа депутатов Государственной Думы.</text:p>
      <text:p text:style-name="Обычный"><text:bookmark-end text:name="sub_1055"/></text:p>
      <text:h text:style-name="Заголовок1" text:outline-level="1"><text:bookmark-start text:name="sub_106"/>Статья 106</text:h>
      <text:p text:style-name="Обычный"><text:bookmark-end text:name="sub_106"/></text:p>
      <text:p text:style-name="Обычный">Обязательному рассмотрению в Совете Федерации подлежат принятые Государственной Думой федеральные законы по вопросам:</text:p>
      <text:p text:style-name="Обычный"><text:bookmark-start text:name="sub_1061"/>а) федерального бюджета;</text:p>
      <text:p text:style-name="Обычный"><text:bookmark-start text:name="sub_1062"/><text:bookmark-end text:name="sub_1061"/>б) федеральных налогов и сборов;</text:p>
      <text:p text:style-name="Обычный"><text:bookmark-start text:name="sub_1063"/><text:bookmark-end text:name="sub_1062"/>в) финансового, валютного, кредитного, таможенного регулирования, денежной эмиссии;</text:p>
      <text:p text:style-name="Обычный"><text:bookmark-start text:name="sub_1064"/><text:bookmark-end text:name="sub_1063"/>г) ратификации и денонсации международных договоров Российской Федерации;</text:p>
      <text:p text:style-name="Обычный"><text:bookmark-start text:name="sub_1065"/><text:bookmark-end text:name="sub_1064"/>д) статуса и защиты государственной границы Российской Федерации;</text:p>
      <text:p text:style-name="Обычный"><text:bookmark-start text:name="sub_1066"/><text:bookmark-end text:name="sub_1065"/>е) войны и мира.</text:p>
      <text:p text:style-name="Обычный"><text:bookmark-end text:name="sub_1066"/></text:p>
      <text:h text:style-name="Заголовок1" text:outline-level="1"><text:bookmark-start text:name="sub_107"/>Статья 107</text:h>
      <text:p text:style-name="Обычный"><text:bookmark-end text:name="sub_107"/></text:p>
      <text:p text:style-name="Обычный"><text:bookmark-start text:name="sub_10701"/>1. Принятый федеральный закон в течение пяти дней направляется Президенту Российской Федерации для подписания и обнародования.</text:p>
      <text:p text:style-name="Обычный"><text:bookmark-start text:name="sub_1072"/><text:bookmark-end text:name="sub_10701"/>2. Президент Российской Федерации в течение четырнадцати дней подписывает федеральный<text:s/><text:soft-page-break/>закон и обнародует его.</text:p>
      <text:p text:style-name="Обычный"><text:bookmark-start text:name="sub_1073"/><text:bookmark-end text:name="sub_1072"/></text:p>
      <text:p text:style-name="Обычный"><text:bookmark-end text:name="sub_1073"/>3. Если Президент Российской Федерации в течение четырнадцати дней с момента поступления федерального закона отклонит его, то Государственная Дума и Совет Федерации в установленном Конституцией Российской Федерации порядке вновь рассматривают данный закон. Если при повторном рассмотрении федеральный закон будет одобрен в ранее принятой редакции большинством не менее двух третей голосов от общего числа членов Совета Федерации и депутатов Государственной Думы, он подлежит подписанию Президентом Российской Федерации в течение семи дней и обнародованию.</text:p>
      <text:p text:style-name="Обычный"/>
      <text:h text:style-name="Заголовок1" text:outline-level="1"><text:bookmark-start text:name="sub_108"/>Статья 108</text:h>
      <text:p text:style-name="Обычный"><text:bookmark-end text:name="sub_108"/></text:p>
      <text:p text:style-name="Обычный"><text:bookmark-start text:name="sub_10801"/>1. Федеральные конституционные законы принимаются по вопросам, предусмотренным Конституцией Российской Федерации.</text:p>
      <text:p text:style-name="Обычный"><text:bookmark-end text:name="sub_10801"/></text:p>
      <text:p text:style-name="Обычный"><text:bookmark-start text:name="sub_1082"/>2. Федеральный конституционный закон считается принятым, если он одобрен большинством не менее трех четвертей голосов от общего числа членов Совета Федерации и не менее двух третей голосов от общего числа депутатов Государственной Думы. Принятый федеральный конституционный закон в течение четырнадцати дней подлежит подписанию Президентом Российской Федерации и обнародованию.</text:p>
      <text:p text:style-name="Обычный"><text:bookmark-end text:name="sub_1082"/></text:p>
      <text:h text:style-name="Заголовок1" text:outline-level="1"><text:bookmark-start text:name="sub_109"/>Статья 109</text:h>
      <text:p text:style-name="Обычный"><text:bookmark-end text:name="sub_109"/></text:p>
      <text:p text:style-name="Обычный"><text:bookmark-start text:name="sub_1091"/>1. Государственная Дума может быть распущена Президентом Российской Федерации в случаях, предусмотренных<text:s/><text:a xlink:href="#sub_111" office:target-frame-name="_top" xlink:show="replace"><text:span text:style-name="T11">статьями 111</text:span></text:a><text:s/>и<text:s/><text:a xlink:href="#sub_117" office:target-frame-name="_top" xlink:show="replace"><text:span text:style-name="T12">117</text:span></text:a><text:s/>Конституции Российской Федерации.</text:p>
      <text:p text:style-name="Обычный"><text:bookmark-start text:name="sub_1092"/><text:bookmark-end text:name="sub_1091"/>2. В случае роспуска Государственной Думы Президент Российской Федерации назначает дату выборов с тем, чтобы вновь избранная Государственная Дума собралась не позднее чем через четыре месяца с момента роспуска.</text:p>
      <text:p text:style-name="Обычный"><text:bookmark-start text:name="sub_1093"/><text:bookmark-end text:name="sub_1092"/>3. Государственная Дума не может быть распущена по основаниям, предусмотренным<text:s/><text:a xlink:href="#sub_117" office:target-frame-name="_top" xlink:show="replace"><text:span text:style-name="T13">статьей 117</text:span></text:a><text:s/>Конституции Российской Федерации, в течение года после ее избрания.</text:p>
      <text:p text:style-name="Обычный"><text:bookmark-start text:name="sub_1094"/><text:bookmark-end text:name="sub_1093"/>4. Государственная Дума не может быть распущена с момента выдвижения ею обвинения против Президента Российской Федерации до принятия соответствующего решения Советом Федерации.</text:p>
      <text:p text:style-name="Обычный"><text:bookmark-start text:name="sub_1095"/><text:bookmark-end text:name="sub_1094"/>5. Государственная Дума не может быть распущена в период действия на всей территории Российской Федерации военного или чрезвычайного положения, а также в течение шести месяцев до окончания срока полномочий Президента Российской Федерации.</text:p>
      <text:p text:style-name="Обычный"><text:bookmark-end text:name="sub_1095"/></text:p>
      <text:h text:style-name="Заголовок1" text:outline-level="1"><text:bookmark-start text:name="sub_6000"/>Глава 6. Правительство Российской Федерации</text:h>
      <text:p text:style-name="Обычный"><text:bookmark-end text:name="sub_6000"/></text:p>
      <text:h text:style-name="Заголовок1" text:outline-level="1"><text:bookmark-start text:name="sub_110"/>Статья 110</text:h>
      <text:p text:style-name="Обычный"><text:bookmark-end text:name="sub_110"/></text:p>
      <text:p text:style-name="Обычный"><text:bookmark-start text:name="sub_11001"/>1. Исполнительную власть Российской Федерации осуществляет Правительство Российской Федерации.</text:p>
      <text:p text:style-name="Обычный"><text:bookmark-start text:name="sub_11002"/><text:bookmark-end text:name="sub_11001"/>2. Правительство Российской Федерации состоит из Председателя Правительства Российской Федерации, заместителей Председателя Правительства Российской Федерации и федеральных министров.</text:p>
      <text:p text:style-name="Обычный"><text:bookmark-end text:name="sub_11002"/></text:p>
      <text:h text:style-name="Заголовок1" text:outline-level="1"><text:bookmark-start text:name="sub_111"/>Статья 111</text:h>
      <text:p text:style-name="Обычный"><text:bookmark-end text:name="sub_111"/></text:p>
      <text:p text:style-name="Обычный"><text:bookmark-start text:name="sub_11101"/>1. Председатель Правительства Российской Федерации назначается Президентом Российской Федерации с согласия Государственной Думы.</text:p>
      <text:p text:style-name="Обычный"><text:bookmark-start text:name="sub_1112"/><text:bookmark-end text:name="sub_11101"/>2. Предложение о кандидатуре Председателя Правительства Российской Федерации вносится не позднее двухнедельного срока после вступления в должность вновь избранного Президента Российской Федерации или после отставки Правительства Российской Федерации либо в течение недели со дня отклонения кандидатуры Государственной Думой.</text:p>
      <text:p text:style-name="Обычный"><text:bookmark-start text:name="sub_1113"/><text:bookmark-end text:name="sub_1112"/>3. Государственная Дума рассматривает представленную Президентом Российской Федерации кандидатуру Председателя Правительства Российской Федерации в течение недели со дня внесения предложения о кандидатуре.</text:p>
      <text:p text:style-name="Обычный"><text:bookmark-end text:name="sub_1113"/></text:p>
      <text:p text:style-name="Обычный"><text:bookmark-start text:name="sub_139"/><text:bookmark-start text:name="sub_1114"/>4. После трехкратного отклонения представленных кандидатур Председателя Правительства<text:s/><text:soft-page-break/>Российской Федерации Государственной Думой Президент Российской Федерации назначает Председателя Правительства Российской Федерации, распускает Государственную Думу и назначает новые выборы.</text:p>
      <text:p text:style-name="Обычный"><text:bookmark-end text:name="sub_139"/><text:bookmark-end text:name="sub_1114"/></text:p>
      <text:h text:style-name="Заголовок1" text:outline-level="1"><text:bookmark-start text:name="sub_112"/>Статья 112</text:h>
      <text:p text:style-name="Обычный"><text:bookmark-end text:name="sub_112"/></text:p>
      <text:p text:style-name="Обычный"><text:bookmark-start text:name="sub_11201"/>1. Председатель Правительства Российской Федерации не позднее недельного срока после назначения представляет Президенту Российской Федерации предложения о структуре федеральных органов исполнительной власти.</text:p>
      <text:p text:style-name="Обычный"><text:bookmark-start text:name="sub_11202"/><text:bookmark-end text:name="sub_11201"/>2. Председатель Правительства Российской Федерации предлагает Президенту Российской Федерации кандидатуры на должности заместителей Председателя Правительства Российской Федерации и федеральных министров.</text:p>
      <text:p text:style-name="Обычный"><text:bookmark-end text:name="sub_11202"/></text:p>
      <text:h text:style-name="Заголовок1" text:outline-level="1"><text:bookmark-start text:name="sub_113"/>Статья 113</text:h>
      <text:p text:style-name="Обычный"><text:bookmark-end text:name="sub_113"/></text:p>
      <text:p text:style-name="Обычный">Председатель Правительства Российской Федерации в соответствии с Конституцией Российской Федерации, федеральными законами и указами Президента Российской Федерации определяет основные направления деятельности Правительства Российской Федерации и организует его работу.</text:p>
      <text:p text:style-name="Обычный"/>
      <text:h text:style-name="Заголовок1" text:outline-level="1"><text:bookmark-start text:name="sub_114"/>Статья 114</text:h>
      <text:p text:style-name="Обычный"><text:bookmark-end text:name="sub_114"/></text:p>
      <text:p text:style-name="Обычный"><text:bookmark-start text:name="sub_11401"/>1. Правительство Российской Федерации:</text:p>
      <text:p text:style-name="Обычный"><text:bookmark-end text:name="sub_11401"/></text:p>
      <text:p text:style-name="Обычный"><text:bookmark-start text:name="sub_114011"/>а) разрабатывает и представляет Государственной Думе федеральный бюджет и обеспечивает его исполнение; представляет Государственной Думе отчет об исполнении федерального бюджета; представляет Государственной Думе ежегодные отчеты о результатах своей деятельности, в том числе по вопросам, поставленным Государственной Думой;</text:p>
      <text:p text:style-name="Обычный"><text:bookmark-start text:name="sub_114021"/><text:bookmark-end text:name="sub_114011"/>б) обеспечивает проведение в Российской Федерации единой финансовой, кредитной и денежной политики;</text:p>
      <text:p text:style-name="Обычный"><text:bookmark-start text:name="sub_11403"/><text:bookmark-end text:name="sub_114021"/>в) обеспечивает проведение в Российской Федерации единой государственной политики в области культуры, науки, образования, здравоохранения, социального обеспечения, экологии;</text:p>
      <text:p text:style-name="Обычный"><text:bookmark-start text:name="sub_11404"/><text:bookmark-end text:name="sub_11403"/>г) осуществляет управление федеральной собственностью;</text:p>
      <text:p text:style-name="Обычный"><text:bookmark-start text:name="sub_11405"/><text:bookmark-end text:name="sub_11404"/>д) осуществляет меры по обеспечению обороны страны, государственной безопасности, реализации внешней политики Российской Федерации;</text:p>
      <text:p text:style-name="Обычный"><text:bookmark-start text:name="sub_11406"/><text:bookmark-end text:name="sub_11405"/>е) осуществляет меры по обеспечению законности, прав и свобод граждан, охране собственности и общественного порядка, борьбе с преступностью;</text:p>
      <text:p text:style-name="Обычный"><text:bookmark-start text:name="sub_1147"/><text:bookmark-end text:name="sub_11406"/>ж) осуществляет иные полномочия, возложенные на него Конституцией Российской Федерации, федеральными законами, указами Президента Российской Федерации.</text:p>
      <text:p text:style-name="Обычный"><text:bookmark-start text:name="sub_11402"/><text:bookmark-end text:name="sub_1147"/>2. Порядок деятельности Правительства Российской Федерации определяется федеральным конституционным законом.</text:p>
      <text:p text:style-name="Обычный"><text:bookmark-end text:name="sub_11402"/></text:p>
      <text:h text:style-name="Заголовок1" text:outline-level="1"><text:bookmark-start text:name="sub_115"/>Статья 115</text:h>
      <text:p text:style-name="Обычный"><text:bookmark-end text:name="sub_115"/></text:p>
      <text:p text:style-name="Обычный"><text:bookmark-start text:name="sub_11501"/>1. На основании и во исполнение Конституции Российской Федерации, федеральных законов, нормативных указов Президента Российской Федерации Правительство Российской Федерации издает постановления и распоряжения, обеспечивает их исполнение.</text:p>
      <text:p text:style-name="Обычный"><text:bookmark-start text:name="sub_11502"/><text:bookmark-end text:name="sub_11501"/>2. Постановления и распоряжения Правительства Российской Федерации обязательны к исполнению в Российской Федерации.</text:p>
      <text:p text:style-name="Обычный"><text:bookmark-start text:name="sub_11503"/><text:bookmark-end text:name="sub_11502"/>3. Постановления и распоряжения Правительства Российской Федерации в случае их противоречия Конституции Российской Федерации, федеральным законам и указам Президента Российской Федерации могут быть отменены Президентом Российской Федерации.</text:p>
      <text:p text:style-name="Обычный"><text:bookmark-end text:name="sub_11503"/></text:p>
      <text:h text:style-name="Заголовок1" text:outline-level="1"><text:bookmark-start text:name="sub_116"/>Статья 116</text:h>
      <text:p text:style-name="Обычный"><text:bookmark-end text:name="sub_116"/></text:p>
      <text:p text:style-name="Обычный">Перед вновь избранным Президентом Российской Федерации Правительство Российской Федерации слагает свои полномочия.</text:p>
      <text:p text:style-name="Обычный"/>
      <text:h text:style-name="Заголовок1" text:outline-level="1"><text:bookmark-start text:name="sub_117"/>Статья 117</text:h>
      <text:p text:style-name="Обычный"><text:bookmark-end text:name="sub_117"/></text:p>
      <text:p text:style-name="Обычный"><text:bookmark-start text:name="sub_11701"/>1. Правительство Российской Федерации может подать в отставку, которая принимается или отклоняется Президентом Российской Федерации.</text:p>
      <text:p text:style-name="Обычный"><text:bookmark-start text:name="sub_1172"/><text:bookmark-end text:name="sub_11701"/>2. Президент Российской Федерации может принять решение об отставке Правительства Российской Федерации.</text:p>
      <text:p text:style-name="Обычный"><text:bookmark-end text:name="sub_1172"/></text:p>
      <text:p text:style-name="Обычный"><text:bookmark-start text:name="sub_1173"/>3. Государственная Дума может выразить недоверие Правительству Российской Федерации. Постановление о недоверии Правительству Российской Федерации принимается большинством голосов от общего числа депутатов Государственной Думы. После выражения Государственной Думой недоверия Правительству Российской Федерации Президент Российской Федерации вправе объявить об отставке Правительства Российской Федерации либо не согласиться с решением Государственной Думы. В случае если Государственная Дума в течение трех месяцев повторно выразит недоверие Правительству Российской Федерации, Президент Российской Федерации объявляет об отставке Правительства либо распускает Государственную Думу.</text:p>
      <text:p text:style-name="Обычный"><text:bookmark-start text:name="sub_1174"/><text:bookmark-end text:name="sub_1173"/>4. Председатель Правительства Российской Федерации может поставить перед Государственной Думой вопрос о доверии Правительству Российской Федерации. Если Государственная Дума в доверии отказывает, Президент в течение семи дней принимает решение об отставке Правительства Российской Федерации или о роспуске Государственной Думы и назначении новых выборов.</text:p>
      <text:p text:style-name="Обычный"><text:bookmark-start text:name="sub_1175"/><text:bookmark-end text:name="sub_1174"/>5. В случае отставки или сложения полномочий Правительство Российской Федерации по поручению Президента Российской Федерации продолжает действовать до сформирования нового Правительства Российской Федерации.</text:p>
      <text:p text:style-name="Обычный"><text:bookmark-end text:name="sub_1175"/></text:p>
      <text:h text:style-name="Заголовок1" text:outline-level="1"><text:bookmark-start text:name="sub_7000"/>Глава 7. Судебная власть</text:h>
      <text:p text:style-name="Обычный"><text:bookmark-end text:name="sub_7000"/></text:p>
      <text:h text:style-name="Заголовок1" text:outline-level="1"><text:bookmark-start text:name="sub_118"/>Статья 118</text:h>
      <text:p text:style-name="Обычный"><text:bookmark-end text:name="sub_118"/></text:p>
      <text:p text:style-name="Обычный"><text:bookmark-start text:name="sub_11801"/>1. Правосудие в Российской Федерации осуществляется только судом.</text:p>
      <text:p text:style-name="Обычный"><text:bookmark-start text:name="sub_1182"/><text:bookmark-end text:name="sub_11801"/>2. Судебная власть осуществляется посредством конституционного, гражданского, административного и уголовного судопроизводства.</text:p>
      <text:p text:style-name="Обычный"><text:bookmark-start text:name="sub_1183"/><text:bookmark-end text:name="sub_1182"/>3. Судебная система Российской Федерации устанавливается Конституцией Российской Федерации и федеральным конституционным законом. Создание чрезвычайных судов не допускается.</text:p>
      <text:p text:style-name="Обычный"><text:bookmark-end text:name="sub_1183"/></text:p>
      <text:h text:style-name="Заголовок1" text:outline-level="1"><text:bookmark-start text:name="sub_119"/>Статья 119</text:h>
      <text:p text:style-name="Обычный"><text:bookmark-end text:name="sub_119"/></text:p>
      <text:p text:style-name="Обычный">Судьями могут быть граждане Российской Федерации, достигшие 25 лет, имеющие высшее юридическое образование и стаж работы по юридической профессии не менее пяти лет. Федеральным законом могут быть установлены дополнительные требования к судьям судов Российской Федерации.</text:p>
      <text:p text:style-name="Обычный"/>
      <text:h text:style-name="Заголовок1" text:outline-level="1"><text:bookmark-start text:name="sub_120"/>Статья 120</text:h>
      <text:p text:style-name="Обычный"><text:bookmark-end text:name="sub_120"/></text:p>
      <text:p text:style-name="Обычный"><text:bookmark-start text:name="sub_12001"/>1. Судьи независимы и подчиняются только Конституции Российской Федерации и федеральному закону.</text:p>
      <text:p text:style-name="Обычный"><text:bookmark-start text:name="sub_12002"/><text:bookmark-end text:name="sub_12001"/>2. Суд, установив при рассмотрении дела несоответствие акта государственного или иного органа закону, принимает решение в соответствии с законом.</text:p>
      <text:p text:style-name="Обычный"><text:bookmark-end text:name="sub_12002"/></text:p>
      <text:h text:style-name="Заголовок1" text:outline-level="1"><text:bookmark-start text:name="sub_121"/>Статья 121</text:h>
      <text:p text:style-name="Обычный"><text:bookmark-end text:name="sub_121"/></text:p>
      <text:p text:style-name="Обычный"><text:bookmark-start text:name="sub_12101"/>1. Судьи несменяемы.</text:p>
      <text:p text:style-name="Обычный"><text:bookmark-start text:name="sub_12102"/><text:bookmark-end text:name="sub_12101"/>2. Полномочия судьи могут быть прекращены или приостановлены не иначе как в порядке и по основаниям, установленным федеральным законом.</text:p>
      <text:p text:style-name="Обычный"><text:bookmark-end text:name="sub_12102"/></text:p>
      <text:h text:style-name="Заголовок1" text:outline-level="1"><text:bookmark-start text:name="sub_122"/>Статья 122</text:h>
      <text:p text:style-name="Обычный"><text:bookmark-end text:name="sub_122"/></text:p>
      <text:p text:style-name="Обычный"><text:bookmark-start text:name="sub_12201"/>1. Судьи неприкосновенны.</text:p>
      <text:p text:style-name="Обычный"><text:bookmark-start text:name="sub_12202"/><text:bookmark-end text:name="sub_12201"/>2. Судья не может быть привлечен к уголовной ответственности иначе как в порядке, определяемом федеральным законом.</text:p>
      <text:p text:style-name="Обычный"><text:bookmark-end text:name="sub_12202"/></text:p>
      <text:h text:style-name="Заголовок1" text:outline-level="1"><text:bookmark-start text:name="sub_123"/><text:soft-page-break/>Статья 123</text:h>
      <text:p text:style-name="Обычный"><text:bookmark-end text:name="sub_123"/></text:p>
      <text:p text:style-name="Обычный"><text:bookmark-start text:name="sub_12301"/>1. Разбирательство дел во всех судах открытое. Слушание дела в закрытом заседании допускается в случаях, предусмотренных федеральным законом.</text:p>
      <text:p text:style-name="Обычный"><text:bookmark-start text:name="sub_12302"/><text:bookmark-end text:name="sub_12301"/>2. Заочное разбирательство уголовных дел в судах не допускается, кроме случаев, предусмотренных федеральным законом.</text:p>
      <text:p text:style-name="Обычный"><text:bookmark-start text:name="sub_12303"/><text:bookmark-end text:name="sub_12302"/>3. Судопроизводство осуществляется на основе состязательности и равноправия сторон.</text:p>
      <text:p text:style-name="Обычный"><text:bookmark-start text:name="sub_12304"/><text:bookmark-end text:name="sub_12303"/>4. В случаях, предусмотренных федеральным законом, судопроизводство осуществляется с участием присяжных заседателей.</text:p>
      <text:p text:style-name="Обычный"><text:bookmark-end text:name="sub_12304"/></text:p>
      <text:h text:style-name="Заголовок1" text:outline-level="1"><text:bookmark-start text:name="sub_124"/>Статья 124</text:h>
      <text:p text:style-name="Обычный"><text:bookmark-end text:name="sub_124"/></text:p>
      <text:p text:style-name="Обычный">Финансирование судов производится только из федерального бюджета и должно обеспечивать возможность полного и независимого осуществления правосудия в соответствии с федеральным законом.</text:p>
      <text:p text:style-name="Обычный"/>
      <text:h text:style-name="Заголовок1" text:outline-level="1"><text:bookmark-start text:name="sub_125"/>Статья 125</text:h>
      <text:p text:style-name="Обычный"><text:bookmark-end text:name="sub_125"/></text:p>
      <text:p text:style-name="Обычный"><text:bookmark-start text:name="sub_12501"/>1. Конституционный Суд Российской Федерации состоит из 19 судей.</text:p>
      <text:p text:style-name="Обычный"><text:bookmark-start text:name="sub_1252"/><text:bookmark-end text:name="sub_12501"/>2. Конституционный Суд Российской Федерации по запросам Президента Российской Федерации, Совета Федерации, Государственной Думы, одной пятой членов Совета Федерации или депутатов Государственной Думы, Правительства Российской Федерации, Верховного Суда Российской Федерации и Высшего Арбитражного Суда Российской Федерации, органов законодательной и исполнительной власти субъектов Российской Федерации разрешает дела о соответствии Конституции Российской Федерации:</text:p>
      <text:p text:style-name="Обычный"><text:bookmark-start text:name="sub_12521"/><text:bookmark-end text:name="sub_1252"/>а) федеральных законов, нормативных актов Президента Российской Федерации, Совета Федерации, Государственной Думы, Правительства Российской Федерации;</text:p>
      <text:p text:style-name="Обычный"><text:bookmark-start text:name="sub_12522"/><text:bookmark-end text:name="sub_12521"/>б) конституций республик, уставов, а также законов и иных нормативных актов субъектов Российской Федерации, изданных по вопросам, относящимся к ведению органов государственной власти Российской Федерации и совместному ведению органов государственной власти Российской Федерации и органов государственной власти субъектов Российской Федерации;</text:p>
      <text:p text:style-name="Обычный"><text:bookmark-start text:name="sub_12523"/><text:bookmark-end text:name="sub_12522"/>в) договоров между органами государственной власти Российской Федерации и органами государственной власти субъектов Российской Федерации, договоров между органами государственной власти субъектов Российской Федерации;</text:p>
      <text:p text:style-name="Обычный"><text:bookmark-start text:name="sub_12524"/><text:bookmark-end text:name="sub_12523"/>г) не вступивших в силу международных договоров Российской Федерации.</text:p>
      <text:p text:style-name="Обычный"><text:bookmark-start text:name="sub_1253"/><text:bookmark-end text:name="sub_12524"/>3. Конституционный Суд Российской Федерации разрешает споры о компетенции:</text:p>
      <text:p text:style-name="Обычный"><text:bookmark-start text:name="sub_12531"/><text:bookmark-end text:name="sub_1253"/>а) между федеральными органами государственной власти;</text:p>
      <text:p text:style-name="Обычный"><text:bookmark-start text:name="sub_12532"/><text:bookmark-end text:name="sub_12531"/>б) между органами государственной власти Российской Федерации и органами государственной власти субъектов Российской Федерации;</text:p>
      <text:p text:style-name="Обычный"><text:bookmark-start text:name="sub_12533"/><text:bookmark-end text:name="sub_12532"/>в) между высшими государственными органами субъектов Российской Федерации.</text:p>
      <text:p text:style-name="Обычный"><text:bookmark-start text:name="sub_1254"/><text:bookmark-end text:name="sub_12533"/>4. Конституционный Суд Российской Федерации по жалобам на нарушение конституционных прав и свобод граждан и по запросам судов проверяет конституционность закона, примененного или подлежащего применению в конкретном деле, в порядке, установленном федеральным законом.</text:p>
      <text:p text:style-name="Обычный"><text:bookmark-start text:name="sub_1255"/><text:bookmark-end text:name="sub_1254"/>5. Конституционный Суд Российской Федерации по запросам Президента Российской Федерации, Совета Федерации, Государственной Думы, Правительства Российской Федерации, органов законодательной власти субъектов Российской Федерации дает толкование Конституции Российской Федерации.</text:p>
      <text:p text:style-name="Обычный"><text:bookmark-start text:name="sub_1256"/><text:bookmark-end text:name="sub_1255"/>6. Акты или их отдельные положения, признанные неконституционными, утрачивают силу; не соответствующие Конституции Российской Федерации международные договоры Российской Федерации не подлежат введению в действие и применению.</text:p>
      <text:p text:style-name="Обычный"><text:bookmark-end text:name="sub_1256"/></text:p>
      <text:p text:style-name="Обычный"><text:bookmark-start text:name="sub_1257"/>7. Конституционный Суд Российской Федерации по запросу Совета Федерации дает заключение о соблюдении установленного порядка выдвижения обвинения Президента Российской Федерации в государственной измене или совершении иного тяжкого преступления.</text:p>
      <text:p text:style-name="Обычный"><text:bookmark-end text:name="sub_1257"/></text:p>
      <text:h text:style-name="Заголовок1" text:outline-level="1"><text:bookmark-start text:name="sub_126"/>Статья 126</text:h>
      <text:p text:style-name="Обычный"><text:bookmark-end text:name="sub_126"/></text:p>
      <text:p text:style-name="Обычный">Верховный Суд Российской Федерации является высшим судебным органом по гражданским, уголовным, административным и иным делам, подсудным судам общей юрисдикции, осуществляет в предусмотренных федеральным законом процессуальных формах судебный надзор за их<text:s/><text:soft-page-break/>деятельностью и дает разъяснения по вопросам судебной практики.</text:p>
      <text:p text:style-name="Обычный"/>
      <text:h text:style-name="Заголовок1" text:outline-level="1"><text:bookmark-start text:name="sub_127"/>Статья 127</text:h>
      <text:p text:style-name="Обычный"><text:bookmark-end text:name="sub_127"/></text:p>
      <text:p text:style-name="Обычный">Высший Арбитражный Суд Российской Федерации является высшим судебным органом по разрешению экономических споров и иных дел, рассматриваемых арбитражными судами, осуществляет в предусмотренных федеральным законом процессуальных формах судебный надзор за их деятельностью и дает разъяснения по вопросам судебной практики.</text:p>
      <text:p text:style-name="Обычный"/>
      <text:h text:style-name="Заголовок1" text:outline-level="1"><text:bookmark-start text:name="sub_128"/>Статья 128</text:h>
      <text:p text:style-name="Обычный"><text:bookmark-end text:name="sub_128"/></text:p>
      <text:p text:style-name="Обычный"><text:bookmark-start text:name="sub_1281"/>1. Судьи Конституционного Суда Российской Федерации, Верховного Суда Российской Федерации, Высшего Арбитражного Суда Российской Федерации назначаются Советом Федерации по представлению Президента Российской Федерации.</text:p>
      <text:p text:style-name="Обычный"><text:bookmark-start text:name="sub_1282"/><text:bookmark-end text:name="sub_1281"/>2. Судьи других федеральных судов назначаются Президентом Российской Федерации в порядке, установленном федеральным законом.</text:p>
      <text:p text:style-name="Обычный"><text:bookmark-start text:name="sub_1283"/><text:bookmark-end text:name="sub_1282"/>3. Полномочия, порядок образования и деятельности Конституционного Суда Российской Федерации, Верховного Суда Российской Федерации, Высшего Арбитражного Суда Российской Федерации и иных федеральных судов устанавливаются федеральным конституционным законом.</text:p>
      <text:p text:style-name="Обычный"><text:bookmark-end text:name="sub_1283"/></text:p>
      <text:h text:style-name="Заголовок1" text:outline-level="1"><text:bookmark-start text:name="sub_129"/>Статья 129</text:h>
      <text:p text:style-name="Обычный"><text:bookmark-end text:name="sub_129"/></text:p>
      <text:p text:style-name="Обычный"><text:bookmark-start text:name="sub_12901"/>1. Прокуратура Российской Федерации составляет единую централизованную систему с подчинением нижестоящих прокуроров вышестоящим и Генеральному прокурору Российской Федерации.</text:p>
      <text:p text:style-name="Обычный"><text:bookmark-start text:name="sub_1292"/><text:bookmark-end text:name="sub_12901"/>2. Генеральный прокурор Российской Федерации назначается на должность и освобождается от должности Советом Федерации по представлению Президента Российской Федерации.</text:p>
      <text:p text:style-name="Обычный"><text:bookmark-start text:name="sub_1293"/><text:bookmark-end text:name="sub_1292"/>3. Прокуроры субъектов Российской Федерации назначаются Генеральным прокурором Российской Федерации по согласованию с ее субъектами.</text:p>
      <text:p text:style-name="Обычный"><text:bookmark-start text:name="sub_1294"/><text:bookmark-end text:name="sub_1293"/>4. Иные прокуроры назначаются Генеральным прокурором Российской Федерации.</text:p>
      <text:p text:style-name="Обычный"><text:bookmark-start text:name="sub_1295"/><text:bookmark-end text:name="sub_1294"/>5. Полномочия, организация и порядок деятельности прокуратуры Российской Федерации определяются федеральным законом.</text:p>
      <text:p text:style-name="Обычный"><text:bookmark-end text:name="sub_1295"/></text:p>
      <text:h text:style-name="Заголовок1" text:outline-level="1"><text:bookmark-start text:name="sub_8000"/>Глава 8. Местное самоуправление</text:h>
      <text:p text:style-name="Обычный"><text:bookmark-end text:name="sub_8000"/></text:p>
      <text:h text:style-name="Заголовок1" text:outline-level="1"><text:bookmark-start text:name="sub_130"/>Статья 130</text:h>
      <text:p text:style-name="Обычный"><text:bookmark-end text:name="sub_130"/></text:p>
      <text:p text:style-name="Обычный"><text:bookmark-start text:name="sub_13001"/>1. Местное самоуправление в Российской Федерации обеспечивает самостоятельное решение населением вопросов местного значения, владение, пользование и распоряжение муниципальной собственностью.</text:p>
      <text:p text:style-name="Обычный"><text:bookmark-start text:name="sub_1302"/><text:bookmark-end text:name="sub_13001"/>2. Местное самоуправление осуществляется гражданами путем референдума, выборов, других форм прямого волеизъявления, через выборные и другие органы местного самоуправления.</text:p>
      <text:p text:style-name="Обычный"><text:bookmark-end text:name="sub_1302"/></text:p>
      <text:h text:style-name="Заголовок1" text:outline-level="1"><text:bookmark-start text:name="sub_131"/>Статья 131</text:h>
      <text:p text:style-name="Обычный"><text:bookmark-end text:name="sub_131"/></text:p>
      <text:p text:style-name="Обычный"><text:bookmark-start text:name="sub_13101"/>1. Местное самоуправление осуществляется в городских, сельских поселениях и на других территориях с учетом исторических и иных местных традиций. Структура органов местного самоуправления определяется населением самостоятельно.</text:p>
      <text:p text:style-name="Обычный"><text:bookmark-start text:name="sub_13102"/><text:bookmark-end text:name="sub_13101"/>2. Изменение границ территорий, в которых осуществляется местное самоуправление, допускается с учетом мнения населения соответствующих территорий.</text:p>
      <text:p text:style-name="Обычный"><text:bookmark-end text:name="sub_13102"/></text:p>
      <text:h text:style-name="Заголовок1" text:outline-level="1"><text:bookmark-start text:name="sub_132"/>Статья 132</text:h>
      <text:p text:style-name="Обычный"><text:bookmark-end text:name="sub_132"/></text:p>
      <text:p text:style-name="Обычный"><text:bookmark-start text:name="sub_13201"/>1. Органы местного самоуправления самостоятельно управляют муниципальной собственностью, формируют, утверждают и исполняют местный бюджет, устанавливают местные налоги и сборы, осуществляют охрану общественного порядка, а также решают иные вопросы местного<text:s/><text:soft-page-break/>значения.</text:p>
      <text:p text:style-name="Обычный"><text:bookmark-start text:name="sub_13202"/><text:bookmark-end text:name="sub_13201"/>2. Органы местного самоуправления могут наделяться законом отдельными государственными полномочиями с передачей необходимых для их осуществления материальных и финансовых средств. Реализация переданных полномочий подконтрольна государству.</text:p>
      <text:p text:style-name="Обычный"><text:bookmark-end text:name="sub_13202"/></text:p>
      <text:h text:style-name="Заголовок1" text:outline-level="1"><text:bookmark-start text:name="sub_133"/>Статья 133</text:h>
      <text:p text:style-name="Обычный"><text:bookmark-end text:name="sub_133"/></text:p>
      <text:p text:style-name="Обычный">Местное самоуправление в Российской Федерации гарантируется правом на судебную защиту, на компенсацию дополнительных расходов, возникших в результате решений, принятых органами государственной власти, запретом на ограничение прав местного самоуправления, установленных Конституцией Российской Федерации и федеральными законами.</text:p>
      <text:p text:style-name="Обычный"/>
      <text:h text:style-name="Заголовок1" text:outline-level="1"><text:bookmark-start text:name="sub_9000"/>Глава 9. Конституционные поправки и пересмотр Конституции</text:h>
      <text:p text:style-name="Обычный"><text:bookmark-end text:name="sub_9000"/></text:p>
      <text:h text:style-name="Заголовок1" text:outline-level="1"><text:bookmark-start text:name="sub_134"/>Статья 134</text:h>
      <text:p text:style-name="Обычный"><text:bookmark-end text:name="sub_134"/></text:p>
      <text:p text:style-name="Обычный">Предложения о поправках и пересмотре положений Конституции Российской Федерации могут вносить Президент Российской Федерации, Совет Федерации, Государственная Дума, Правительство Российской Федерации, законодательные (представительные) органы субъектов Российской Федерации, а также группа численностью не менее одной пятой членов Совета Федерации или депутатов Государственной Думы.</text:p>
      <text:p text:style-name="Обычный"/>
      <text:h text:style-name="Заголовок1" text:outline-level="1"><text:bookmark-start text:name="sub_135"/>Статья 135</text:h>
      <text:p text:style-name="Обычный"><text:bookmark-end text:name="sub_135"/></text:p>
      <text:p text:style-name="Обычный"><text:bookmark-start text:name="sub_13501"/>1. Положения<text:s/><text:a xlink:href="#sub_1000" office:target-frame-name="_top" xlink:show="replace"><text:span text:style-name="T14">глав 1</text:span></text:a>,<text:s/><text:a xlink:href="#sub_2000" office:target-frame-name="_top" xlink:show="replace"><text:span text:style-name="T15">2</text:span></text:a><text:s/>и<text:s/><text:a xlink:href="#sub_9000" office:target-frame-name="_top" xlink:show="replace"><text:span text:style-name="T16">9</text:span></text:a><text:s/>Конституции Российской Федерации не могут быть пересмотрены Федеральным Собранием.</text:p>
      <text:p text:style-name="Обычный"><text:bookmark-end text:name="sub_13501"/></text:p>
      <text:p text:style-name="Обычный"><text:bookmark-start text:name="sub_1352"/>2. Если предложение о пересмотре положений<text:s/><text:a xlink:href="#sub_1000" office:target-frame-name="_top" xlink:show="replace"><text:span text:style-name="T17">глав 1</text:span></text:a>,<text:s/><text:a xlink:href="#sub_2000" office:target-frame-name="_top" xlink:show="replace"><text:span text:style-name="T18">2</text:span></text:a><text:s/>и<text:s/><text:a xlink:href="#sub_9000" office:target-frame-name="_top" xlink:show="replace"><text:span text:style-name="T19">9</text:span></text:a><text:s/>Конституции Российской Федерации будет поддержано тремя пятыми голосов от общего числа членов Совета Федерации и депутатов Государственной Думы, то в соответствии с федеральным конституционным законом созывается Конституционное Собрание.</text:p>
      <text:p text:style-name="Обычный"><text:bookmark-start text:name="sub_1353"/><text:bookmark-end text:name="sub_1352"/>3. Конституционное Собрание либо подтверждает неизменность Конституции Российской Федерации, либо разрабатывает проект новой Конституции Российской Федерации, который принимается Конституционным Собранием двумя третями голосов от общего числа его членов или выносится на всенародное голосование. При проведении всенародного голосования Конституция Российской Федерации считается принятой, если за нее проголосовало более половины избирателей, принявших участие в голосовании, при условии, что в нем приняло участие более половины избирателей.</text:p>
      <text:p text:style-name="Обычный"><text:bookmark-end text:name="sub_1353"/></text:p>
      <text:h text:style-name="Заголовок1" text:outline-level="1"><text:bookmark-start text:name="sub_136"/>Статья 136</text:h>
      <text:p text:style-name="Обычный"><text:bookmark-end text:name="sub_136"/></text:p>
      <text:p text:style-name="Обычный">Поправки к<text:s/><text:a xlink:href="#sub_3000" office:target-frame-name="_top" xlink:show="replace"><text:span text:style-name="T20">главам 3 - 8</text:span></text:a><text:s/>Конституции Российской Федерации принимаются в порядке, предусмотренном для принятия федерального конституционного закона, и вступают в силу после их одобрения органами законодательной власти не менее чем двух третей субъектов Российской Федерации.</text:p>
      <text:p text:style-name="Обычный"/>
      <text:h text:style-name="Заголовок1" text:outline-level="1"><text:bookmark-start text:name="sub_137"/>Статья 137</text:h>
      <text:p text:style-name="Обычный"><text:bookmark-end text:name="sub_137"/></text:p>
      <text:p text:style-name="Обычный"><text:bookmark-start text:name="sub_13701"/>1. Изменения в<text:s/><text:a xlink:href="#sub_65" office:target-frame-name="_top" xlink:show="replace"><text:span text:style-name="T21">статью 65</text:span></text:a><text:s/>Конституции Российской Федерации, определяющую состав Российской Федерации, вносятся на основании федерального конституционного закона о принятии в Российскую Федерацию и образовании в ее составе нового субъекта Российской Федерации, об изменении конституционно-правового статуса субъекта Российской Федерации.</text:p>
      <text:p text:style-name="Обычный"><text:bookmark-end text:name="sub_13701"/></text:p>
      <text:p text:style-name="Обычный"><text:bookmark-start text:name="sub_13702"/>2. В случае изменения наименования республики, края, области, города федерального значения, автономной области, автономного округа новое наименование субъекта Российской Федерации подлежит включению в<text:s/><text:a xlink:href="#sub_65" office:target-frame-name="_top" xlink:show="replace"><text:span text:style-name="T22">статью 65</text:span></text:a><text:s/>Конституции Российской Федерации.</text:p>
      <text:p text:style-name="Обычный"><text:bookmark-end text:name="sub_13702"/></text:p>
      <text:h text:style-name="Заголовок1" text:outline-level="1"><text:bookmark-start text:name="sub_2222"/><text:soft-page-break/>Раздел второй</text:h>
      <text:p text:style-name="Обычный"><text:bookmark-end text:name="sub_2222"/></text:p>
      <text:h text:style-name="Заголовок1" text:outline-level="1"><text:bookmark-start text:name="sub_10000"/>Заключительные и переходные положения</text:h>
      <text:p text:style-name="Обычный"><text:bookmark-end text:name="sub_10000"/></text:p>
      <text:p text:style-name="Обычный"><text:bookmark-start text:name="sub_222210"/>1. Конституция Российской Федерации вступает в силу со дня официального ее опубликования по результатам всенародного голосования.</text:p>
      <text:p text:style-name="Обычный"><text:bookmark-start text:name="sub_222212"/><text:bookmark-end text:name="sub_222210"/>День всенародного голосования 12 декабря 1993 г. считается днем принятия Конституции Российской Федерации.</text:p>
      <text:p text:style-name="Обычный"><text:bookmark-start text:name="sub_22231"/><text:bookmark-end text:name="sub_222212"/>Одновременно прекращается действие Конституции (Основного Закона) Российской Федерации - России, принятой 12 апреля 1978 года, с последующими изменениями и дополнениями.</text:p>
      <text:p text:style-name="Обычный"><text:bookmark-start text:name="sub_22224"/><text:bookmark-end text:name="sub_22231"/>В случае несоответствия положениям Конституции Российской Федерации положений Федеративного договора -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суверенных республик в составе Российской Федерации,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краев, областей, городов Москвы и Санкт-Петербурга Российской Федерации,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автономной области, автономных округов в составе Российской Федерации, а также других договоров между федеральными органами государственной власти Российской Федерации и органами государственной власти субъектов Российской Федерации, договоров между органами государственной власти субъектов Российской Федерации - действуют положения Конституции Российской Федерации.</text:p>
      <text:p text:style-name="Обычный"><text:bookmark-start text:name="sub_202"/><text:bookmark-end text:name="sub_22224"/>2. Законы и другие правовые акты, действовавшие на территории Российской Федерации до вступления в силу настоящей Конституции, применяются в части, не противоречащей Конституции Российской Федерации.</text:p>
      <text:p text:style-name="Обычный"><text:bookmark-start text:name="sub_22223"/><text:bookmark-end text:name="sub_202"/>3. Президент Российской Федерации, избранный в соответствии с Конституцией (Основным Законом) Российской Федерации - России, со дня вступления в силу настоящей Конституции осуществляет установленные ею полномочия до истечения срока, на который он был избран.</text:p>
      <text:p text:style-name="Обычный"><text:bookmark-end text:name="sub_22223"/></text:p>
      <text:p text:style-name="Обычный"><text:bookmark-start text:name="sub_222204"/>4. Совет Министров - Правительство Российской Федерации со дня вступления в силу настоящей Конституции приобретает права, обязанности и ответственность Правительства Российской Федерации, установленные Конституцией Российской Федерации, и впредь именуется - Правительство Российской Федерации.</text:p>
      <text:p text:style-name="Обычный"><text:bookmark-start text:name="sub_22225"/><text:bookmark-end text:name="sub_222204"/>5. Суды в Российской Федерации осуществляют правосудие в соответствии с их полномочиями, установленными настоящей Конституцией.</text:p>
      <text:p text:style-name="Обычный"><text:bookmark-start text:name="sub_222252"/><text:bookmark-end text:name="sub_22225"/>После вступления в силу Конституции судьи всех судов Российской Федерации сохраняют свои полномочия до истечения срока, на который они были избраны. Вакантные должности замещаются в порядке, установленном настоящей Конституцией.</text:p>
      <text:p text:style-name="Обычный"><text:bookmark-start text:name="sub_22226"/><text:bookmark-end text:name="sub_222252"/>6. Впредь до введения в действие федерального закона, устанавливающего порядок рассмотрения дел судом с участием присяжных заседателей, сохраняется прежний порядок судебного рассмотрения соответствующих дел.</text:p>
      <text:p text:style-name="Обычный"><text:bookmark-start text:name="sub_22206"/><text:bookmark-end text:name="sub_22226"/>До приведения уголовно-процессуального законодательства Российской Федерации в соответствие с положениями настоящей Конституции сохраняется прежний порядок ареста, содержания под стражей и задержания лиц, подозреваемых в совершении преступления.</text:p>
      <text:p text:style-name="Обычный"><text:bookmark-end text:name="sub_22206"/></text:p>
      <text:p text:style-name="Обычный"><text:bookmark-start text:name="sub_22227"/>7. Совет Федерации первого созыва и Государственная Дума первого созыва избираются сроком на два года.</text:p>
      <text:p text:style-name="Обычный"><text:bookmark-start text:name="sub_22228"/><text:bookmark-end text:name="sub_22227"/>8. Совет Федерации на свое первое заседание собирается на тридцатый день после избрания. Первое заседание Совета Федерации открывает Президент Российской Федерации.</text:p>
      <text:p text:style-name="Обычный"><text:bookmark-start text:name="sub_22229"/><text:bookmark-end text:name="sub_22228"/>9. Депутат Государственной Думы первого созыва может одновременно являться членом Правительства Российской Федерации. На депутатов Государственной Думы - членов Правительства Российской Федерации не распространяются положения настоящей Конституции о неприкосновенности депутатов в части ответственности за действия (или бездействие), связанные с выполнением служебных обязанностей.</text:p>
      <text:p text:style-name="Обычный"><text:bookmark-start text:name="sub_222292"/><text:bookmark-end text:name="sub_22229"/>Депутаты Совета Федерации первого созыва осуществляют свои полномочия на непостоянной основе.</text:p>
      <text:p text:style-name="Обычный"><text:bookmark-end text:name="sub_222292"/></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000080" fo:hyphenate="false"/>
    </style:style>
    <style:style style:name="Заголовок2" style:display-name="Заголовок 2" style:family="paragraph" style:parent-style-name="Заголовок1" style:next-style-name="Обычный" style:default-outline-level="2">
      <style:text-properties fo:hyphenate="false"/>
    </style:style>
    <style:style style:name="Заголовок3" style:display-name="Заголовок 3" style:family="paragraph" style:parent-style-name="Заголовок2" style:next-style-name="Обычный" style:default-outline-level="3">
      <style:text-properties fo:hyphenate="false"/>
    </style:style>
    <style:style style:name="Заголовок4" style:display-name="Заголовок 4" style:family="paragraph" style:parent-style-name="Заголовок3" style:next-style-name="Обычный" style:default-outline-level="4">
      <style:text-properties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Цветовоевыделение" style:display-name="Цветовое выделение" style:family="text">
      <style:text-properties fo:font-weight="bold" style:font-weight-asian="bold" style:font-weight-complex="bold" fo:color="#000080" fo:font-size="10pt" style:font-size-asian="10pt" style:font-size-complex="10pt"/>
    </style:style>
    <style:style style:name="Гипертекстоваяссылка" style:display-name="Гипертекстовая ссылка" style:family="text" style:parent-style-name="Цветовоевыделение">
      <style:text-properties fo:color="#008000" fo:font-size="10pt" style:font-size-asian="10pt" style:font-size-complex="10pt" style:text-underline-type="single" style:text-underline-style="solid" style:text-underline-width="auto" style:text-underline-mode="continuous"/>
    </style:style>
    <style:style style:name="Основноеменю" style:display-name="Основное меню" style:family="paragraph" style:parent-style-name="Обычный" style:next-style-name="Обычный">
      <style:text-properties style:font-name="Verdana" style:font-name-complex="Verdana" fo:font-size="11pt" style:font-size-asian="11pt" style:font-size-complex="11pt" fo:hyphenate="false"/>
    </style:style>
    <style:style style:name="Заголовок" style:display-name="Заголовок" style:family="paragraph" style:parent-style-name="Основноеменю" style:next-style-name="Обычный">
      <style:text-properties fo:font-weight="bold" style:font-weight-asian="bold" style:font-weight-complex="bold" fo:color="#C0C0C0" fo:hyphenate="false"/>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Интерактивныйзаголовок" style:display-name="Интерактивный заголовок" style:family="paragraph" style:parent-style-name="Заголовок" style:next-style-name="Обычный">
      <style:text-properties style:text-underline-type="single" style:text-underline-style="solid" style:text-underline-width="auto" style:text-underline-mode="continuous" fo:hyphenate="false"/>
    </style:style>
    <style:style style:name="Интерфейс" style:display-name="Интерфейс" style:family="paragraph" style:parent-style-name="Обычный" style:next-style-name="Обычный">
      <style:text-properties fo:color="#ECE9D8" fo:hyphenate="false"/>
    </style:style>
    <style:style style:name="Комментарий" style:display-name="Комментарий" style:family="paragraph" style:parent-style-name="Обычный" style:next-style-name="Обычный">
      <style:paragraph-properties fo:margin-left="0.118in" fo:text-indent="0in">
        <style:tab-stops/>
      </style:paragraph-properties>
      <style:text-properties fo:font-style="italic" style:font-style-asian="italic" style:font-style-complex="italic" fo:color="#800080" fo:hyphenate="false"/>
    </style:style>
    <style:style style:name="Информацияоверсии" style:display-name="Информация о версии" style:family="paragraph" style:parent-style-name="Комментарий" style:next-style-name="Обычный">
      <style:text-properties fo:color="#000080" fo:hyphenate="false"/>
    </style:style>
    <style:style style:name="Текстлев.подпись" style:display-name="Текст (лев. подпись)" style:family="paragraph" style:parent-style-name="Обычный" style:next-style-name="Обычный">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Обычный">
      <style:text-properties fo:font-size="7pt" style:font-size-asian="7pt" style:font-size-complex="7pt" fo:hyphenate="false"/>
    </style:style>
    <style:style style:name="Текстправ.подпись" style:display-name="Текст (прав. подпись)" style:family="paragraph" style:parent-style-name="Обычный" style:next-style-name="Обычный">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Обычный">
      <style:text-properties fo:font-size="7pt" style:font-size-asian="7pt" style:font-size-complex="7pt"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style:text-properties fo:color="#000080" fo:hyphenate="false"/>
    </style:style>
    <style:style style:name="Моноширинный" style:display-name="Моноширинный" style:family="paragraph" style:parent-style-name="Обычный" style:next-style-name="Обычный">
      <style:paragraph-properties fo:text-indent="0in"/>
      <style:text-properties style:font-name="Courier New" style:font-name-complex="Courier New" fo:hyphenate="false"/>
    </style:style>
    <style:style style:name="Найденныеслова" style:display-name="Найденные слова" style:family="text" style:parent-style-name="Цветовоевыделение">
      <style:text-properties fo:font-weight="bold" style:font-weight-asian="bold" style:font-weight-complex="bold" fo:color="#000080" fo:font-size="10pt" style:font-size-asian="10pt" style:font-size-complex="10pt"/>
    </style:style>
    <style:style style:name="Невступилвсилу" style:display-name="Не вступил в силу" style:family="text" style:parent-style-name="Цветовоевыделение">
      <style:text-properties fo:color="#008080" fo:font-size="10pt" style:font-size-asian="10pt" style:font-size-complex="10pt"/>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Объект" style:display-name="Объект" style:family="paragraph" style:parent-style-name="Обычный" style:next-style-name="Обычный">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Обычный">
      <style:paragraph-properties fo:margin-left="0.0972in">
        <style:tab-stops/>
      </style:paragraph-properties>
      <style:text-properties fo:hyphenate="false"/>
    </style:style>
    <style:style style:name="Опечатки" style:display-name="Опечатки" style:family="text">
      <style:text-properties fo:color="#FF0000" fo:font-size="10pt" style:font-size-asian="10pt" style:font-size-complex="10pt"/>
    </style:style>
    <style:style style:name="Переменнаячасть" style:display-name="Переменная часть" style:family="paragraph" style:parent-style-name="Основноеменю" style:next-style-name="Обычный">
      <style:text-properties fo:font-size="9pt" style:font-size-asian="9pt" style:font-size-complex="9pt" fo:hyphenate="false"/>
    </style:style>
    <style:style style:name="Постояннаячасть" style:display-name="Постоянная часть" style:family="paragraph" style:parent-style-name="Основноеменю" style:next-style-name="Обычный">
      <style:text-properties fo:font-size="10pt" style:font-size-asian="10pt" style:font-size-complex="10pt"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Продолжениессылки" style:display-name="Продолжение ссылки" style:family="text" style:parent-style-name="Гипертекстоваяссылка">
      <style:text-properties fo:color="#008000" fo:font-size="10pt" style:font-size-asian="10pt" style:font-size-complex="10pt" style:text-underline-type="single" style:text-underline-style="solid" style:text-underline-width="auto" style:text-underline-mode="continuous"/>
    </style:style>
    <style:style style:name="Словарнаястатья" style:display-name="Словарная статья" style:family="paragraph" style:parent-style-name="Обычный" style:next-style-name="Обычный">
      <style:paragraph-properties fo:margin-right="0.0819in" fo:text-indent="0in"/>
      <style:text-propertie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Текствтаблице" style:display-name="Текст в таблице" style:family="paragraph" style:parent-style-name="Нормальныйтаблица" style:next-style-name="Обычный">
      <style:paragraph-properties fo:text-indent="0.3472in"/>
      <style:text-properties fo:hyphenate="false"/>
    </style:style>
    <style:style style:name="Техническийкомментарий" style:display-name="Технический комментарий" style:family="paragraph" style:parent-style-name="Обычный" style:next-style-name="Обычный">
      <style:paragraph-properties fo:text-align="start" fo:text-indent="0in"/>
      <style:text-properties fo:hyphenate="false"/>
    </style:style>
    <style:style style:name="Утратилсилу" style:display-name="Утратил силу" style:family="text" style:parent-style-name="Цветовоевыделение">
      <style:text-properties style:text-line-through-style="solid" style:text-line-through-width="auto" style:text-line-through-color="font-color" style:text-line-through-mode="continuous" style:text-line-through-type="single" fo:color="#808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16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главление</dc:title>
    <dc:description>Документ экспортирован из системы ГАРАНТ</dc:description>
    <meta:initial-creator>НПП "Гарант-Сервис"</meta:initial-creator>
    <dc:creator>Анатолий</dc:creator>
    <meta:creation-date>2013-10-13T07:07:00Z</meta:creation-date>
    <dc:date>2013-10-13T07:07:00Z</dc:date>
    <meta:template xlink:href="Normal" xlink:type="simple"/>
    <meta:editing-cycles>2</meta:editing-cycles>
    <meta:editing-duration>PT0S</meta:editing-duration>
    <meta:document-statistic meta:page-count="27" meta:paragraph-count="159" meta:word-count="11922" meta:character-count="79721" meta:row-count="566" meta:non-whitespace-character-count="67958"/>
  </office:meta>
</office:document-meta>
</file>