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letter-spacing="0.0416i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letter-spacing="0.0416in" fo:font-size="14pt" style:font-size-asian="14pt" style:font-size-complex="14pt"/>
    </style:style>
    <style:style style:name="P6" style:parent-style-name="Обычный" style:family="paragraph">
      <style:paragraph-properties fo:text-align="justify" fo:line-height="200%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0.1965in" fo:margin-right="-0.000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right="3.6979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393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39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39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39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39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39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39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39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39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39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39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break-before="page"/>
      <style:text-properties fo:hyphenate="true"/>
    </style:style>
    <style:style style:name="P32" style:parent-style-name="Обычный" style:family="paragraph">
      <style:paragraph-properties fo:text-align="center"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center"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37" style:parent-style-name="Заголовок2" style:family="paragraph">
      <style:paragraph-properties fo:keep-with-next="auto" fo:widows="0" fo:orphans="0" fo:text-align="justify" fo:margin-top="0in" fo:margin-bottom="0in" fo:text-indent="0.5in"/>
      <style:text-properties style:font-name="Times New Roman" style:font-name-complex="Times New Roman"/>
    </style:style>
    <style:style style:name="P38" style:parent-style-name="Заголовок2" style:family="paragraph">
      <style:paragraph-properties fo:keep-with-next="auto" fo:widows="0" fo:orphans="0" fo:margin-top="0in" fo:margin-bottom="0in" fo:text-indent="0.5in"/>
      <style:text-properties style:font-name="Times New Roman" style:font-name-complex="Times New Roman"/>
    </style:style>
    <style:style style:name="P39" style:parent-style-name="Заголовок2" style:family="paragraph">
      <style:paragraph-properties fo:keep-with-next="auto" fo:widows="0" fo:orphans="0" fo:margin-top="0in" fo:margin-bottom="0in" fo:text-indent="0.5i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7" style:parent-style-name="Заголовок2" style:family="paragraph">
      <style:paragraph-properties fo:keep-with-next="auto" fo:widows="0" fo:orphans="0" fo:margin-top="0in" fo:margin-bottom="0in" fo:text-indent="0.5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/>
      <style:text-properties fo:hyphenate="true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66" style:parent-style-name="Обычный" style:family="paragraph">
      <style:paragraph-properties fo:text-align="justify" style:vertical-align="auto" fo:margin-left="0in" fo:text-indent="0.4923in">
        <style:tab-stops/>
      </style:paragraph-properties>
      <style:text-properties fo:font-size="14pt" style:font-size-asian="14pt" style:font-size-complex="14pt" fo:hyphenate="true"/>
    </style:style>
    <style:style style:name="P67" style:parent-style-name="Обычный" style:family="paragraph">
      <style:paragraph-properties fo:text-align="justify" style:vertical-align="auto" fo:margin-left="0in" fo:text-indent="0.4923in">
        <style:tab-stops/>
      </style:paragraph-properties>
      <style:text-properties fo:font-size="14pt" style:font-size-asian="14pt" style:font-size-complex="14pt" fo:hyphenate="true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5in"/>
      <style:text-properties fo:hyphenate="true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5in"/>
    </style:style>
    <style:style style:name="T87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5in"/>
    </style:style>
    <style:style style:name="T89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90" style:parent-style-name="Строгий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5in"/>
    </style:style>
    <style:style style:name="T9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</style:style>
    <style:style style:name="T9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in"/>
      <style:text-properties style:font-weight-complex="bold" style:font-style-complex="italic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5in"/>
      <style:text-properties style:font-weight-complex="bold" style:font-style-complex="italic" fo:font-size="14pt" style:font-size-asian="14pt" style:font-size-complex="14pt"/>
    </style:style>
    <style:style style:name="P107" style:parent-style-name="Основнойтекстсотступом" style:family="paragraph">
      <style:paragraph-properties fo:widows="0" fo:orphans="0"/>
      <style:text-properties fo:hyphenate="false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сновнойтекстсотступом" style:family="paragraph">
      <style:paragraph-properties fo:widows="0" fo:orphans="0"/>
      <style:text-properties fo:hyphenate="false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сновнойтекстсотступом" style:family="paragraph">
      <style:paragraph-properties fo:widows="0" fo:orphans="0"/>
      <style:text-properties fo:hyphenate="false"/>
    </style:style>
    <style:style style:name="T112" style:parent-style-name="Основнойшрифтабзаца" style:family="text">
      <style:text-properties fo:font-weight="bold" style:font-weight-asian="bold" fo:color="#000000" style:font-size-complex="14pt"/>
    </style:style>
    <style:style style:name="T113" style:parent-style-name="Основнойшрифтабзаца" style:family="text">
      <style:text-properties fo:color="#000000" style:font-size-complex="14pt"/>
    </style:style>
    <style:style style:name="T114" style:parent-style-name="Основнойшрифтабзаца" style:family="text">
      <style:text-properties fo:color="#000000" style:font-size-complex="14pt"/>
    </style:style>
    <style:style style:name="P115" style:parent-style-name="Основнойтекстсотступом" style:family="paragraph">
      <style:paragraph-properties fo:widows="0" fo:orphans="0"/>
      <style:text-properties fo:font-weight="bold" style:font-weight-asian="bold" fo:color="#000000" style:font-size-complex="14pt" fo:hyphenate="false"/>
    </style:style>
    <style:style style:name="P116" style:parent-style-name="Основнойтекстсотступом" style:family="paragraph">
      <style:paragraph-properties fo:widows="0" fo:orphans="0"/>
      <style:text-properties fo:color="#000000" style:font-size-complex="14pt" fo:hyphenate="false"/>
    </style:style>
    <style:style style:name="P117" style:parent-style-name="Основнойтекстсотступом" style:family="paragraph">
      <style:paragraph-properties fo:widows="0" fo:orphans="0"/>
      <style:text-properties fo:color="#000000" style:font-size-complex="14pt" fo:hyphenate="false"/>
    </style:style>
    <style:style style:name="P118" style:parent-style-name="Основнойтекстсотступом" style:family="paragraph">
      <style:paragraph-properties fo:widows="0" fo:orphans="0"/>
      <style:text-properties fo:color="#000000" style:font-size-complex="14pt" fo:hyphenate="false"/>
    </style:style>
    <style:style style:name="P119" style:parent-style-name="Основнойтекстсотступом" style:family="paragraph">
      <style:paragraph-properties fo:widows="0" fo:orphans="0"/>
      <style:text-properties fo:color="#000000" style:font-size-complex="14pt" fo:hyphenate="false"/>
    </style:style>
    <style:style style:name="P120" style:parent-style-name="Основнойтекстсотступом" style:family="paragraph">
      <style:paragraph-properties fo:widows="0" fo:orphans="0"/>
      <style:text-properties fo:color="#000000" style:font-size-complex="14pt" fo:hyphenate="false"/>
    </style:style>
    <style:style style:name="P121" style:parent-style-name="Обычный" style:family="paragraph">
      <style:paragraph-properties fo:text-align="justify" fo:text-indent="0.5in"/>
    </style:style>
    <style:style style:name="T122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23" style:parent-style-name="Строгий" style:family="text">
      <style:text-properties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5in"/>
    </style:style>
    <style:style style:name="T125" style:parent-style-name="Строгий" style:family="text">
      <style:text-properties fo:color="#000000" fo:font-size="14pt" style:font-size-asian="14pt" style:font-size-complex="14pt"/>
    </style:style>
    <style:style style:name="T126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5in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5in"/>
      <style:text-properties fo:font-weight="bold" style:font-weight-asian="bold" fo:color="#000000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5in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5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45" style:parent-style-name="Строгий" style:family="text">
      <style:text-properties fo:color="#000000" fo:font-size="14pt" style:font-size-asian="14pt" style:font-size-complex="14pt"/>
    </style:style>
    <style:style style:name="T146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47" style:parent-style-name="Строгий" style:family="text">
      <style:text-properties fo:color="#000000" fo:font-size="14pt" style:font-size-asian="14pt" style:font-size-complex="14pt"/>
    </style:style>
    <style:style style:name="T148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5in"/>
    </style:style>
    <style:style style:name="T150" style:parent-style-name="Строгий" style:family="text">
      <style:text-properties fo:color="#000000" fo:font-size="14pt" style:font-size-asian="14pt" style:font-size-complex="14pt"/>
    </style:style>
    <style:style style:name="T151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in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5in"/>
      <style:text-properties fo:font-weight="bold" style:font-weight-asian="bold" fo:color="#000000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160" style:parent-style-name="Заголовок2" style:family="paragraph">
      <style:paragraph-properties fo:keep-with-next="auto" fo:widows="0" fo:orphans="0" fo:margin-top="0in" fo:margin-bottom="0in" fo:text-indent="0.5in"/>
      <style:text-properties style:font-name="Times New Roman" style:font-name-complex="Times New Roman"/>
    </style:style>
    <style:style style:name="P16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5in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9" style:parent-style-name="Обычный" style:family="paragraph">
      <style:paragraph-properties fo:break-before="page"/>
      <style:text-properties fo:font-size="14pt" style:font-size-asian="14pt" style:font-size-complex="14pt" fo:hyphenate="true"/>
    </style:style>
    <style:style style:name="P170" style:parent-style-name="Обычный" style:family="paragraph">
      <style:paragraph-properties fo:text-align="center"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center"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72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74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5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5in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5in"/>
    </style:style>
    <style:style style:name="T188" style:parent-style-name="Основнойшрифтабзаца" style:family="text">
      <style:text-properties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5in"/>
    </style:style>
    <style:style style:name="T190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5in"/>
    </style:style>
    <style:style style:name="T19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5in"/>
    </style:style>
    <style:style style:name="T19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5in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2" style:parent-style-name="Основнойтекстсотступом" style:family="paragraph">
      <style:paragraph-properties fo:widows="0" fo:orphans="0"/>
      <style:text-properties fo:font-weight="bold" style:font-weight-asian="bold" fo:hyphenate="false"/>
    </style:style>
    <style:style style:name="P203" style:parent-style-name="Основнойтекстсотступом" style:family="paragraph">
      <style:paragraph-properties fo:widows="0" fo:orphans="0"/>
      <style:text-properties fo:hyphenate="false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Основнойтекстсотступом" style:family="paragraph">
      <style:paragraph-properties fo:widows="0" fo:orphans="0"/>
      <style:text-properties fo:hyphenate="false"/>
    </style:style>
    <style:style style:name="T206" style:parent-style-name="Основнойшрифтабзаца" style:family="text">
      <style:text-properties fo:font-weight="bold" style:font-weight-asian="bold"/>
    </style:style>
    <style:style style:name="P207" style:parent-style-name="Обычный" style:family="paragraph">
      <style:paragraph-properties fo:text-align="justify" fo:text-indent="0.5in"/>
    </style:style>
    <style:style style:name="T20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5in"/>
    </style:style>
    <style:style style:name="T211" style:parent-style-name="Строгий" style:family="text">
      <style:text-properties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5in"/>
    </style:style>
    <style:style style:name="T213" style:parent-style-name="Строгий" style:family="text">
      <style:text-properties fo:color="#000000" fo:font-size="14pt" style:font-size-asian="14pt" style:font-size-complex="14pt"/>
    </style:style>
    <style:style style:name="T214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5in"/>
    </style:style>
    <style:style style:name="T216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217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218" style:parent-style-name="Строгий" style:family="text">
      <style:text-properties fo:color="#000000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Обычный" style:family="paragraph">
      <style:paragraph-properties fo:text-align="justify" fo:text-indent="0.5in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5in"/>
    </style:style>
    <style:style style:name="T226" style:parent-style-name="Строгий" style:family="text">
      <style:text-properties fo:color="#000000" fo:font-size="14pt" style:font-size-asian="14pt" style:font-size-complex="14pt"/>
    </style:style>
    <style:style style:name="T227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5in"/>
    </style:style>
    <style:style style:name="T229" style:parent-style-name="Строгий" style:family="text">
      <style:text-properties fo:color="#000000" fo:font-size="14pt" style:font-size-asian="14pt" style:font-size-complex="14pt"/>
    </style:style>
    <style:style style:name="T230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5in"/>
    </style:style>
    <style:style style:name="T232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233" style:parent-style-name="Строгий" style:family="text">
      <style:text-properties fo:color="#000000" fo:font-size="14pt" style:font-size-asian="14pt" style:font-size-complex="14pt"/>
    </style:style>
    <style:style style:name="T234" style:parent-style-name="Строгий" style:family="text">
      <style:text-properties fo:color="#000000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5in"/>
    </style:style>
    <style:style style:name="P239" style:parent-style-name="Обычный" style:family="paragraph">
      <style:paragraph-properties fo:break-before="page"/>
      <style:text-properties fo:hyphenate="true"/>
    </style:style>
    <style:style style:name="P240" style:parent-style-name="Обычный" style:family="paragraph">
      <style:paragraph-properties fo:text-align="center"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center"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3.3229in"/>
    </style:style>
    <style:style style:name="TableColumn253" style:family="table-column">
      <style:table-column-properties style:column-width="3.3229in"/>
    </style:style>
    <style:style style:name="Table251" style:family="table">
      <style:table-properties style:width="6.645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76" style:parent-style-name="Обычный" style:family="paragraph">
      <style:paragraph-properties fo:break-before="page"/>
      <style:text-properties fo:font-weight="bold" style:font-weight-asian="bold" fo:font-size="14pt" style:font-size-asian="14pt" style:font-size-complex="14pt" fo:hyphenate="true"/>
    </style:style>
    <style:style style:name="P277" style:parent-style-name="Обычный" style:family="paragraph">
      <style:paragraph-properties fo:text-align="center"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center"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79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80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81" style:parent-style-name="Обычный" style:family="paragraph">
      <style:paragraph-properties fo:margin-left="3.3472in">
        <style:tab-stops>
          <style:tab-stop style:type="left" style:position="-0.1972in"/>
        </style:tab-stops>
      </style:paragraph-properties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TableColumn288" style:family="table-column">
      <style:table-column-properties style:column-width="3.3229in"/>
    </style:style>
    <style:style style:name="TableColumn289" style:family="table-column">
      <style:table-column-properties style:column-width="3.3229in"/>
    </style:style>
    <style:style style:name="Table287" style:family="table">
      <style:table-properties style:width="6.6458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style:vertical-align="auto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center" fo:text-indent="0.5in"/>
      <style:text-properties fo:font-size="14pt" style:font-size-asian="14pt" style:font-size-complex="14pt"/>
    </style:style>
  </office:automatic-styles>
  <office:body>
    <office:text text:use-soft-page-breaks="true">
      <text:p text:style-name="P1">УПРАВЛЕНИЕ ОБРАЗОВАНИЯ<text:s/></text:p>
      <text:p text:style-name="P2">АДМИНИСТРАЦИИ ТАМБОВСКОГО РАЙОНА</text:p>
      <text:p text:style-name="P3"/>
      <text:p text:style-name="P4"><text:s text:c="2"/>ПРИКАЗ</text:p>
      <text:p text:style-name="P5"/>
      <text:p text:style-name="P6"><text:span text:style-name="T7"><text:s text:c="5"/>09.12.2013</text:span><text:span text:style-name="T8"><text:tab/></text:span><text:span text:style-name="T9"><text:tab/><text:s text:c="17"/>г. Тамбов</text:span><text:span text:style-name="T10"><text:tab/></text:span><text:span text:style-name="T11"><text:tab/></text:span><text:span text:style-name="T12"><text:tab/></text:span><text:span text:style-name="T13"><text:tab/>№ 366</text:span></text:p>
      <text:p text:style-name="P14">Об организации и проведении <text:s/>районного конкурса «Учитель года –<text:s/>2014»</text:p>
      <text:p text:style-name="P15"/>
      <text:p text:style-name="P16"><text:span text:style-name="T17">В целях выявления, поддержки и поощрения талантливых, творчески работающих учителей, повышения престижа учительского труда, распространения педагогического опыта лучших учителей Тамбовского района</text:span><text:span text:style-name="T18">,<text:s/></text:span><text:span text:style-name="T19">ПРИКАЗЫВАЮ:</text:span></text:p>
      <text:list text:style-name="WW8Num2" text:continue-numbering="true">
        <text:list-item>
          <text:p text:style-name="P20">Провести с 10 декабря 2013 года по 7 февраля 2014 года районный конкурс «Учитель года – 2014» (далее – Конкурс).</text:p>
        </text:list-item>
        <text:list-item>
          <text:p text:style-name="P21">Утвердить Положение о районном конкурсе «Учитель года – 2014» (приложение 1).</text:p>
        </text:list-item>
        <text:list-item>
          <text:p text:style-name="P22">Утвердить Порядок проведения Конкурса (приложение 2).</text:p>
        </text:list-item>
        <text:list-item>
          <text:p text:style-name="P23">Утвердить состав организационного комитета по подготовке и проведению Конкурса (приложение 3).</text:p>
        </text:list-item>
        <text:list-item>
          <text:p text:style-name="P24">Утвердить состав жюри Конкурса (приложение 4).</text:p>
        </text:list-item>
        <text:list-item>
          <text:p text:style-name="P25">Руководителям образовательных учреждений обеспечить участие педагогических работников (не менее 1 человека от базовой школы) в Конкурсе.</text:p>
        </text:list-item>
        <text:list-item>
          <text:p text:style-name="P26">Контроль за исполнением<text:s/>приказа оставляю за собой.</text:p>
        </text:list-item>
      </text:list>
      <text:p text:style-name="P27"/>
      <text:p text:style-name="P28"/>
      <text:p text:style-name="P29"/>
      <text:p text:style-name="P30">Начальник управления<text:tab/><text:tab/><text:tab/><text:tab/><text:tab/><text:tab/><text:tab/>Т.А. Бурашникова</text:p>
      <text:p text:style-name="P31"/>
      <text:p text:style-name="P32">Приложение 1</text:p>
      <text:p text:style-name="P33">Утверждено</text:p>
      <text:p text:style-name="P34">приказом управления образования</text:p>
      <text:p text:style-name="P35">администрации Тамбовского района</text:p>
      <text:p text:style-name="P36">от _________ __________ <text:s/>№_____</text:p>
      <text:h text:style-name="P37" text:outline-level="2"/>
      <text:h text:style-name="P38" text:outline-level="2">Порядок проведения районного конкурса «Учитель года – 2014»</text:h>
      <text:h text:style-name="P39" text:outline-level="2"><text:span text:style-name="T40">1. Общие положения</text:span></text:h>
      <text:p text:style-name="P41">1.1. Районный конкурс «Учитель года-2014» (далее – Конкурс) проводится в целях выявления, поддержки и поощрения творчески работающих педагогов, повышения престижа учительского труда, распространения педагогического опыта лучших учителей<text:s/>Тамбовского <text:s/>района.</text:p>
      <text:p text:style-name="P42">1.2. В Конкурсе могут принять участие педагогические работники образовательных учреждений, реализующих общеобразовательные программы, независимо от их организационно-правовой формы.</text:p>
      <text:p text:style-name="P43">1.3. Конкурс проводится управлением образования <text:s/>администрации Тамбовского района, профсоюзом работников народного образования.<text:s/></text:p>
      <text:p text:style-name="P44">1.4. Победители и лауреаты Конкурса «Учитель года» прошлых лет к участию в Конкурсе не допускаются.</text:p>
      <text:p text:style-name="P45">1.5. Для руководства Конкурсом создается организационный комитет.</text:p>
      <text:p text:style-name="P46">1.6.<text:s/>Оргкомитет состоит из председателя и членов Оргкомитета.<text:s/></text:p>
      <text:h text:style-name="P47" text:outline-level="2">2. Порядок проведения Конкурса</text:h>
      <text:p text:style-name="P48">2.1. Конкурс проводится с 10 декабря 2013г. по 7 февраля 2014г.</text:p>
      <text:p text:style-name="P49">2.2. Конкурс проводится в два этапа:</text:p>
      <text:p text:style-name="P50">школьный этап: 10.12.2013. – 27.12.2013.</text:p>
      <text:p text:style-name="P51">муниципальный этап:<text:s/>09.01.2014. – 07.02.2014.</text:p>
      <text:p text:style-name="P52">2.3. Порядок и конкурсные мероприятия школьного этапа определяются образовательным учреждением, проводящим Конкурс.</text:p>
      <text:p text:style-name="P53">2.4. Муниципальный этап проводится в три тура.</text:p>
      <text:p text:style-name="P54"><text:span text:style-name="T55">2.5. Для участия в Конкурсе от образовательного учреждения (базовой</text:span><text:span text:style-name="T56"><text:s/>школы) выдвигаются участники – победители школьного этапа, не менее о</text:span><text:span text:style-name="T57">д</text:span><text:span text:style-name="T58">ного участника от базовой школы.<text:s/></text:span></text:p>
      <text:p text:style-name="P59"><text:span text:style-name="T60">2.6. В управление образования администрации Тамбовского района<text:s/></text:span><text:span text:style-name="T61">27.12.2013г.</text:span><text:span text:style-name="T62"><text:s/></text:span><text:span text:style-name="T63">представляются <text:s/>следующие</text:span><text:span text:style-name="T64"><text:s/>документы:</text:span></text:p>
      <text:list text:style-name="LFO2" text:continue-numbering="true">
        <text:list-item>
          <text:p text:style-name="P65">информационная карта участника;</text:p>
        </text:list-item>
        <text:list-item>
          <text:p text:style-name="P66">материалы из опыта работы;</text:p>
        </text:list-item>
        <text:list-item>
          <text:p text:style-name="P67">представление образовательного учреждения.</text:p>
        </text:list-item>
      </text:list>
      <text:p text:style-name="P68"><text:span text:style-name="T69">2.7. Материалы из опыта работы и информационная карта конкурсанта должны быть размещены на<text:s/></text:span><text:span text:style-name="T70">индивидуальной<text:s/></text:span><text:span text:style-name="T71">web</text:span><text:span text:style-name="T72">-странице</text:span><text:span text:style-name="T73"><text:s/>сайта образовательного учреждения или на индивидуальном сайте педагога<text:s/></text:span><text:span text:style-name="T74">в<text:s/></text:span><text:span text:style-name="T75">срок до 26 декабря 2013 года</text:span><text:span text:style-name="T76">.</text:span></text:p>
      <text:p text:style-name="P77"><text:span text:style-name="T78">2.8. Не подлежат рассмотрению документы, подготовленные с наруш</text:span><text:span text:style-name="T79">е</text:span><text:span text:style-name="T80">нием требований к их оформлению, а также поступившие в Оргкомитет<text:s/></text:span><text:soft-page-break/><text:span text:style-name="T81">позднее<text:s/></text:span><text:span text:style-name="T82">27 декабря 2013 года</text:span><text:span text:style-name="T83">. Документы, представляемые на Конкурс, не возвращаются.</text:span></text:p>
      <text:p text:style-name="P84">2.9. Для оценки конкурсных заданий Конкурса Оргкомитет создает жюри. В состав жюри входят специалисты, имеющие большой опыт практической и научной работы в системе образования, владеющие навыками экспертизы конкурсных мероприятий.<text:s/></text:p>
      <text:p text:style-name="P85">3. Процедура проведения Конкурса</text:p>
      <text:p text:style-name="P86"><text:span text:style-name="T87">3.1. Конкурс проводится в три тура.</text:span></text:p>
      <text:p text:style-name="P88"><text:span text:style-name="T89">3.2. Конкурсное мероприятие первого тура –<text:s/></text:span><text:span text:style-name="T90">в</text:span><text:span text:style-name="T91">изитная карточка.</text:span></text:p>
      <text:p text:style-name="P92"><text:span text:style-name="T93">Регламент -<text:s/></text:span><text:span text:style-name="T94">10 минут</text:span><text:span text:style-name="T95">.</text:span></text:p>
      <text:p text:style-name="P96"><text:span text:style-name="T97">Формат:</text:span><text:span text:style-name="T98"><text:s text:c="2"/></text:span><text:span text:style-name="T99">самопрезентация, самопредставление в свободной форме с использованием любых форм презентации.<text:s/></text:span></text:p>
      <text:p text:style-name="P100">Самопрезентация участника призвана сформировать <text:s/>впечатление о педагоге, создать его уникальный образ, дать жюри представление об участнике как о личности, о его лидерских качествах, креативности.<text:s/></text:p>
      <text:p text:style-name="P101">Критерии оценивания:</text:p>
      <text:p text:style-name="P102">неординарность и оригинальность формы представления;</text:p>
      <text:p text:style-name="P103">содержательность<text:s/>выступления;</text:p>
      <text:p text:style-name="P104">яркость, эмоциональность и образность выступления;</text:p>
      <text:p text:style-name="P105">общая культура выступления.</text:p>
      <text:p text:style-name="P106">3.3. Конкурсные мероприятия второго тура.</text:p>
      <text:p text:style-name="P107">3.3.1.<text:s/><text:span text:style-name="T108">Учебное занятие</text:span></text:p>
      <text:p text:style-name="P109"><text:span text:style-name="T110">Регламент -<text:s/></text:span><text:s/>30 минут +10 минут для самоанализа учебного занятия и ответов на вопросы.</text:p>
      <text:p text:style-name="P111"><text:span text:style-name="T112">Формат:</text:span><text:span text:style-name="T113"><text:s/>про</text:span><text:span text:style-name="T114">ведение учебного занятия с учащимися, отражающего междисциплинарные связи, умение формировать целостную картину мира и надпредметные компетентности.<text:s/></text:span></text:p>
      <text:p text:style-name="P115">Критерии оценивания:</text:p>
      <text:p text:style-name="P116">глубина и оригинальность раскрытия темы;<text:s/></text:p>
      <text:p text:style-name="P117">умение организовать использование учащимися<text:s/>разных типов и видов источников знаний;<text:s/></text:p>
      <text:p text:style-name="P118">умение организовать взаимодействие обучающихся между собой;<text:s/></text:p>
      <text:p text:style-name="P119">умение создавать и поддерживать высокий уровень мотивации и высокую интенсивность деятельности обучающихся;<text:s/></text:p>
      <text:p text:style-name="P120">глубина и точность анализа учебного занятия<text:s/>и рефлексии своей деятельности.</text:p>
      <text:p text:style-name="P121"><text:span text:style-name="T122">3.3.2.<text:s/></text:span><text:span text:style-name="T123">Классный час</text:span></text:p>
      <text:p text:style-name="P124"><text:span text:style-name="T125">Регламент</text:span><text:span text:style-name="T126"><text:s/>– до 20 минут.</text:span></text:p>
      <text:p text:style-name="P127"><text:span text:style-name="T128">Формат:</text:span><text:span text:style-name="T129"><text:s/>обсуждение с учащимися актуального вопроса.<text:s/></text:span></text:p>
      <text:p text:style-name="P130">Тематика вопросов для обсуждения на классном часе: «Культурное наследие России».</text:p>
      <text:p text:style-name="P131">Критерии оценивания:</text:p>
      <text:p text:style-name="P132">глубина и воспитательная<text:s/>ценность организованного обсуждения;<text:s/></text:p>
      <text:p text:style-name="P133">умение создавать и поддерживать атмосферу взаимоуважения и толерантности;<text:s/></text:p>
      <text:soft-page-break/>
      <text:p text:style-name="P134">умение организовывать взаимодействие обучающихся между собой;<text:s/></text:p>
      <text:p text:style-name="P135">умение слушать, слышать и понимать позиции обучающихся, адекватно и<text:s/>педагогически целесообразно реагировать на них;<text:s/></text:p>
      <text:p text:style-name="P136">умение включить каждого обучающегося в обсуждение и формирование выводов.</text:p>
      <text:p text:style-name="P137"><text:span text:style-name="T138">3.4.<text:s/></text:span><text:span text:style-name="T139">Возрастной и количественный состав группы обучающихся, необходимое оборудование для проведения конкурсных мероприятий второго ту</text:span><text:span text:style-name="T140">ра определяются участниками конкурса в Заявке</text:span><text:span text:style-name="T141">. <text:s/></text:span></text:p>
      <text:p text:style-name="P142"><text:span text:style-name="T143">3.5.<text:s/></text:span><text:span text:style-name="T144">Конкурсное мероприятие третьего тура</text:span><text:span text:style-name="T145"><text:s/></text:span><text:span text:style-name="T146">(заключительный этап конкурса) <text:s/>- <text:s/></text:span><text:span text:style-name="T147">«Мастер-класс</text:span><text:span text:style-name="T148">»</text:span></text:p>
      <text:p text:style-name="P149"><text:span text:style-name="T150">Регламент</text:span><text:span text:style-name="T151">: до 15 минут, включая 5 минут для ответов на вопросы.</text:span></text:p>
      <text:p text:style-name="P152"><text:span text:style-name="T153">Формат:</text:span><text:span text:style-name="T154"><text:s/>проведение мастер-класса для ученического,<text:s/></text:span><text:span text:style-name="T155">педагогического, родительского сообществ и общественности, отражающего значение преподаваемого предмета для формирования мировоззрения и общекультурных компетенций.</text:span></text:p>
      <text:p text:style-name="P156">Критерии оценивания:</text:p>
      <text:p text:style-name="P157">глубина и оригинальность содержания;<text:s/></text:p>
      <text:p text:style-name="P158">социальная значимость;<text:s/></text:p>
      <text:p text:style-name="P159">умение взаимодействовать с широкой аудиторией.<text:s/></text:p>
      <text:h text:style-name="P160" text:outline-level="2">4. Подведение итогов Конкурса</text:h>
      <text:p text:style-name="P161">4.1. Все участники Конкурса награждаются грамотами.</text:p>
      <text:p text:style-name="P162"><text:span text:style-name="T163">4.2. Победители награждаются дипломами<text:s/></text:span><text:span text:style-name="T164">I</text:span><text:span text:style-name="T165">, II, III степени.</text:span></text:p>
      <text:p text:style-name="P166">4.3. Победитель районного конкурса «Учитель года – 2014» <text:s/>направляется <text:s text:c="2"/>для участия в региональном этапе Всероссийского конкурса <text:s/>«Учитель года – 2014».</text:p>
      <text:p text:style-name="P167">4.4. Объявление результатов Конкурса и награждение победителей проводится на заключительном этапе Конкурса.</text:p>
      <text:p text:style-name="P168"/>
      <text:p text:style-name="P169"/>
      <text:p text:style-name="P170">Приложение 2</text:p>
      <text:p text:style-name="P171">Утверждено</text:p>
      <text:p text:style-name="P172">приказом управления образования</text:p>
      <text:p text:style-name="P173">администрации Тамбовского района</text:p>
      <text:p text:style-name="P174">от _________ __________ <text:s/>№_____</text:p>
      <text:p text:style-name="P175"/>
      <text:p text:style-name="P176">Порядок проведения районного конкурса «Учитель года – 2014»<text:s/></text:p>
      <text:p text:style-name="P177"/>
      <text:p text:style-name="P178">Предконкурсные процедуры:</text:p>
      <text:p text:style-name="P179"><text:span text:style-name="T180">27 декабря 2013г. в оргкомитет (г. Тамбов, ул. Пятницкая, 8а, каб. 9) сдаются<text:s/></text:span><text:span text:style-name="T181">представление, материалы из опыта</text:span><text:span text:style-name="T182"><text:s/>работы и информационная карта участника<text:s/></text:span><text:span text:style-name="T183">(приложение к порядку).</text:span></text:p>
      <text:p text:style-name="P184"/>
      <text:p text:style-name="P185"><text:span text:style-name="T186">Конкурсное мероприятие первого тура</text:span></text:p>
      <text:p text:style-name="P187"><text:span text:style-name="T188">Визитная карточка</text:span></text:p>
      <text:p text:style-name="P189"><text:span text:style-name="T190">Регламент -<text:s/></text:span><text:span text:style-name="T191">10 минут</text:span><text:span text:style-name="T192">.</text:span></text:p>
      <text:p text:style-name="P193"><text:span text:style-name="T194">Дата проведения:<text:s/></text:span><text:span text:style-name="T195">17 января 2014г.</text:span></text:p>
      <text:p text:style-name="P196"><text:span text:style-name="T197">Место проведения:<text:s/></text:span><text:span text:style-name="T198">МБОУ «Цнинская СОШ №1»</text:span></text:p>
      <text:p text:style-name="P199"/>
      <text:p text:style-name="P200"><text:span text:style-name="T201">Конкурсные мероприятия второго тура</text:span></text:p>
      <text:p text:style-name="P202">Учебное занятие</text:p>
      <text:p text:style-name="P203"><text:span text:style-name="T204">Регламент -<text:s/></text:span><text:s/>30 минут +10 минут для самоанализа учебного занятия и ответов на вопросы.</text:p>
      <text:p text:style-name="P205">Даты проведения:<text:s/><text:span text:style-name="T206">20.01.2014. – 24.01.2014.</text:span></text:p>
      <text:p text:style-name="P207"><text:span text:style-name="T208">Место проведения:<text:s/></text:span><text:span text:style-name="T209">МБОУ «Цнинская СОШ №1», МБОУ «Цнинская СОШ №2»</text:span></text:p>
      <text:p text:style-name="P210"><text:span text:style-name="T211">«Классный час»</text:span></text:p>
      <text:p text:style-name="P212"><text:span text:style-name="T213">Регламент</text:span><text:span text:style-name="T214"><text:s/>– до 20 минут.</text:span></text:p>
      <text:p text:style-name="P215"><text:span text:style-name="T216">Даты<text:s/></text:span><text:span text:style-name="T217">проведения:<text:s/></text:span><text:span text:style-name="T218">27.01.2014. – 31.01.2014.</text:span></text:p>
      <text:p text:style-name="P219"><text:span text:style-name="T220">Место проведения:<text:s/></text:span><text:span text:style-name="T221">МБОУ «Покрово-Пригородная СОШ», МБОУ «Стрелецкая СОШ»</text:span></text:p>
      <text:p text:style-name="P222"/>
      <text:p text:style-name="P223"><text:span text:style-name="T224">Конкурсное мероприятие третьего тура</text:span></text:p>
      <text:p text:style-name="P225"><text:span text:style-name="T226">«Мастер-класс</text:span><text:span text:style-name="T227">»</text:span></text:p>
      <text:p text:style-name="P228"><text:span text:style-name="T229">Регламент</text:span><text:span text:style-name="T230">: до 15 минут, включая 5 минут для ответов на вопросы.</text:span></text:p>
      <text:p text:style-name="P231"><text:span text:style-name="T232">Дата проведения:<text:s/></text:span><text:span text:style-name="T233">7 февраля<text:s/></text:span><text:span text:style-name="T234">2014г.</text:span></text:p>
      <text:p text:style-name="P235"><text:span text:style-name="T236">Место проведения:<text:s/></text:span><text:span text:style-name="T237">МБОУ «Стрелецкая СОШ»</text:span></text:p>
      <text:p text:style-name="P238"/>
      <text:p text:style-name="P239"/>
      <text:p text:style-name="P240">Приложение 3</text:p>
      <text:p text:style-name="P241">Утверждено</text:p>
      <text:p text:style-name="P242">приказом управления образования</text:p>
      <text:p text:style-name="P243">администрации Тамбовского района</text:p>
      <text:p text:style-name="P244">от _________ __________ <text:s/>№_____</text:p>
      <text:p text:style-name="P245"/>
      <text:p text:style-name="P246">Состав</text:p>
      <text:p text:style-name="P247">организационного комитета</text:p>
      <text:p text:style-name="P248">по подготовке и проведению районного конкурса</text:p>
      <text:p text:style-name="P249">«Учитель года – 2014»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list text:style-name="LFO3" text:continue-numbering="true">
              <text:list-item>
                <text:p text:style-name="P256">Селезнева Ирина Николаевна</text:p>
              </text:list-item>
            </text:list>
          </table:table-cell>
          <table:table-cell table:style-name="TableCell257">
            <text:p text:style-name="P258">заместитель начальника управления образования администрации Тамбовского района, председатель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Ерохина Наталия Николаевна</text:p>
              </text:list-item>
            </text:list>
          </table:table-cell>
          <table:table-cell table:style-name="TableCell262">
            <text:p text:style-name="P263">начальник информационно-аналитического отдела управления образования администрации<text:s/>Тамбовского района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Шкурко Надежда Николаевна</text:p>
              </text:list-item>
            </text:list>
          </table:table-cell>
          <table:table-cell table:style-name="TableCell267">
            <text:p text:style-name="P268">ведущий инспектор информационно-аналитического отдела управления образования администрации Тамбовского района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>Шуклина Светлана Вячеславовна<text:s/></text:p>
              </text:list-item>
            </text:list>
          </table:table-cell>
          <table:table-cell table:style-name="TableCell272">
            <text:p text:style-name="P273">ведущий инспектор информационно-аналитического отдела управления<text:s/>образования администрации Тамбовского района</text:p>
          </table:table-cell>
        </table:table-row>
      </table:table>
      <text:p text:style-name="P274"/>
      <text:p text:style-name="P275"/>
      <text:p text:style-name="P276"/>
      <text:p text:style-name="P277">Приложение 4</text:p>
      <text:p text:style-name="P278">Утверждено</text:p>
      <text:p text:style-name="P279">приказом управления образования</text:p>
      <text:p text:style-name="P280">администрации Тамбовского района</text:p>
      <text:p text:style-name="P281">от _________ __________ <text:s/>№_____</text:p>
      <text:p text:style-name="P282"/>
      <text:p text:style-name="P283">Состав</text:p>
      <text:p text:style-name="P284">жюри районного конкурса</text:p>
      <text:p text:style-name="P285">«Учитель года – 2014»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list text:style-name="LFO4" text:continue-numbering="true">
              <text:list-item>
                <text:p text:style-name="P292">Борзых Ирина Николаевна<text:s/></text:p>
              </text:list-item>
            </text:list>
          </table:table-cell>
          <table:table-cell table:style-name="TableCell293">
            <text:p text:style-name="P294">заместитель главы администрации тамбовского района, председатель</text:p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>Бурашникова Тамара Анатольевна</text:p>
              </text:list-item>
            </text:list>
          </table:table-cell>
          <table:table-cell table:style-name="TableCell298">
            <text:p text:style-name="P299">Начальник управления образования администрации Тамбовского района, сопредседатель</text:p>
          </table:table-cell>
        </table:table-row>
        <table:table-row table:style-name="TableRow300">
          <table:table-cell table:style-name="TableCell301">
            <text:list text:style-name="LFO4" text:continue-numbering="true">
              <text:list-item>
                <text:p text:style-name="P302">Селезнева Ирина Николаевна</text:p>
              </text:list-item>
            </text:list>
          </table:table-cell>
          <table:table-cell table:style-name="TableCell303">
            <text:p text:style-name="P304">заместитель начальника управления образования<text:s/>администрации Тамбовского района</text:p>
          </table:table-cell>
        </table:table-row>
        <table:table-row table:style-name="TableRow305">
          <table:table-cell table:style-name="TableCell306">
            <text:list text:style-name="LFO4" text:continue-numbering="true">
              <text:list-item>
                <text:p text:style-name="P307">Яковлева Татьяна Евгеньевна</text:p>
              </text:list-item>
            </text:list>
          </table:table-cell>
          <table:table-cell table:style-name="TableCell308">
            <text:p text:style-name="P309">начальник отдела общего, дошкольного и дополнительного образования управления образования администрации Тамбовского района</text:p>
          </table:table-cell>
        </table:table-row>
        <table:table-row table:style-name="TableRow310">
          <table:table-cell table:style-name="TableCell311">
            <text:list text:style-name="LFO4" text:continue-numbering="true">
              <text:list-item>
                <text:p text:style-name="P312">Левина Нина Геннадиевна</text:p>
              </text:list-item>
            </text:list>
          </table:table-cell>
          <table:table-cell table:style-name="TableCell313">
            <text:p text:style-name="P314">учитель биологии МБОУ «Цнинская СОШ №1», победитель районного конкурса «Учитель года – 2013»</text:p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>Муравьева Наталия Анатольевна</text:p>
              </text:list-item>
            </text:list>
          </table:table-cell>
          <table:table-cell table:style-name="TableCell318">
            <text:p text:style-name="P319">заместитель директора МБОУ «Цнинская СОШ №1»</text:p>
          </table:table-cell>
        </table:table-row>
        <table:table-row table:style-name="TableRow320">
          <table:table-cell table:style-name="TableCell321">
            <text:list text:style-name="LFO4" text:continue-numbering="true">
              <text:list-item>
                <text:p text:style-name="P322">Соколова Лариса Александровна</text:p>
              </text:list-item>
            </text:list>
          </table:table-cell>
          <table:table-cell table:style-name="TableCell323">
            <text:p text:style-name="P324">заместитель директора МБОУ «Цнинская СОШ №2»</text:p>
          </table:table-cell>
        </table:table-row>
        <table:table-row table:style-name="TableRow325">
          <table:table-cell table:style-name="TableCell326">
            <text:list text:style-name="LFO4" text:continue-numbering="true">
              <text:list-item>
                <text:p text:style-name="P327">Капранова Татьяна Михайловна</text:p>
              </text:list-item>
            </text:list>
          </table:table-cell>
          <table:table-cell table:style-name="TableCell328">
            <text:p text:style-name="P329">заместитель директора МБОУ<text:s/>«Новолядинская СОШ»</text:p>
          </table:table-cell>
        </table:table-row>
        <table:table-row table:style-name="TableRow330">
          <table:table-cell table:style-name="TableCell331">
            <text:list text:style-name="LFO4" text:continue-numbering="true">
              <text:list-item>
                <text:p text:style-name="P332">Щукина Людмила Викторовна</text:p>
              </text:list-item>
            </text:list>
          </table:table-cell>
          <table:table-cell table:style-name="TableCell333">
            <text:p text:style-name="P334">заместитель директора МБОУ «Горельская СОШ»</text:p>
          </table:table-cell>
        </table:table-row>
        <table:table-row table:style-name="TableRow335">
          <table:table-cell table:style-name="TableCell336">
            <text:list text:style-name="LFO4" text:continue-numbering="true">
              <text:list-item>
                <text:p text:style-name="P337">Куприна Ирина Анатольевна</text:p>
              </text:list-item>
            </text:list>
          </table:table-cell>
          <table:table-cell table:style-name="TableCell338">
            <text:p text:style-name="P339">заместитель директора МБОУ «Комсомольская СОШ»</text:p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>Мочалова Елена Николаевна</text:p>
              </text:list-item>
            </text:list>
          </table:table-cell>
          <table:table-cell table:style-name="TableCell343">
            <text:p text:style-name="P344">учитель начальных классов МБОУ «Покрово-Пригородная СОШ»</text:p>
          </table:table-cell>
        </table:table-row>
        <table:table-row table:style-name="TableRow345">
          <table:table-cell table:style-name="TableCell346">
            <text:list text:style-name="LFO4" text:continue-numbering="true">
              <text:list-item>
                <text:p text:style-name="P347">Хрусталева Наталия Алексеевна</text:p>
              </text:list-item>
            </text:list>
          </table:table-cell>
          <table:table-cell table:style-name="TableCell348">
            <text:p text:style-name="P349">учитель начальных классов МБОУ «Стрелецкая СОШ»</text:p>
          </table:table-cell>
        </table:table-row>
        <table:table-row table:style-name="TableRow350">
          <table:table-cell table:style-name="TableCell351">
            <text:list text:style-name="LFO4" text:continue-numbering="true">
              <text:list-item>
                <text:p text:style-name="P352">Истомина Лариса Алексеевна</text:p>
              </text:list-item>
            </text:list>
          </table:table-cell>
          <table:table-cell table:style-name="TableCell353">
            <text:p text:style-name="P354">заместитель директора МБОУ «Татановская СОШ»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Дом</dc:creator>
    <meta:creation-date>2014-02-20T14:52:00Z</meta:creation-date>
    <dc:date>2014-02-20T14:52:00Z</dc:date>
    <meta:print-date>2013-12-09T09:01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19" meta:word-count="1455" meta:character-count="9730" meta:row-count="69" meta:non-whitespace-character-count="8294"/>
  </office:meta>
</office:document-meta>
</file>