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min-label-width="0.25in"/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justify" fo:margin-bottom="0in" fo:line-height="0.1666in"/>
    </style:style>
    <style:style style:name="T1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2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/>
    </style:style>
    <style:style style:name="T4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margin-bottom="0in" fo:line-height="100%" fo:text-indent="0.5in"/>
    </style:style>
    <style:style style:name="T5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justify" fo:margin-bottom="0in" fo:line-height="100%" fo:text-indent="0.5in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4923in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center" fo:margin-bottom="0in" fo:line-height="100%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center" fo:margin-bottom="0in" fo:line-height="100%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center" fo:margin-bottom="0in" fo:line-height="100%" fo:text-indent="0.5in"/>
    </style:style>
    <style:style style:name="T12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8" style:parent-style-name="Обычный" style:family="paragraph">
      <style:paragraph-properties style:text-autospace="none" fo:margin-bottom="0in" fo:line-height="100%">
        <style:tab-stops>
          <style:tab-stop style:type="left" style:position="5.989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center" fo:margin-bottom="0in" fo:line-height="100%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/>
    </style:style>
    <style:style style:name="P140" style:parent-style-name="Обычный" style:family="paragraph">
      <style:paragraph-properties style:text-autospace="none" fo:text-align="center" fo:margin-bottom="0in" fo:line-height="100%" fo:margin-left="0.0368in">
        <style:tab-stops/>
      </style:paragraph-properties>
      <style:text-properties style:font-name="Calibri" style:font-name-complex="Calibri"/>
    </style:style>
    <style:style style:name="P141" style:parent-style-name="Обычный" style:family="paragraph">
      <style:paragraph-properties style:text-autospace="none" fo:text-align="justify" fo:margin-bottom="0in" fo:line-height="100%" fo:text-indent="0.5in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justify" fo:margin-bottom="0in" fo:line-height="100%" fo:text-indent="0.3715in">
        <style:tab-stops>
          <style:tab-stop style:type="left" style:position="0.5583in"/>
        </style:tab-stops>
      </style:paragraph-properties>
    </style:style>
    <style:style style:name="T17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17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P180" style:parent-style-name="Обычный" style:family="paragraph">
      <style:paragraph-properties style:text-autospace="none" fo:text-align="justify" fo:margin-bottom="0in" fo:line-height="100%" fo:text-indent="0.3715in">
        <style:tab-stops>
          <style:tab-stop style:type="left" style:position="0.5583in"/>
        </style:tab-stops>
      </style:paragraph-properties>
    </style:style>
    <style:style style:name="T18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18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18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18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P189" style:parent-style-name="Обычный" style:family="paragraph">
      <style:paragraph-properties style:text-autospace="none" fo:text-align="justify"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2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0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20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P210" style:parent-style-name="Обычный" style:family="paragraph">
      <style:paragraph-properties style:text-autospace="none" fo:text-align="justify" fo:margin-bottom="0in" fo:line-height="100%" fo:text-indent="0.4923in"/>
    </style:style>
    <style:style style:name="T2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1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P215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21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5in"/>
        </style:tab-stops>
      </style:paragraph-properties>
    </style:style>
    <style:style style:name="T217" style:parent-style-name="Основнойшрифтабзаца" style:family="text">
      <style:text-properties style:font-name="Times New Roman" style:font-name-complex="Times New Roman" fo:color="#000080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justify" fo:margin-bottom="0in" fo:line-height="100%" fo:text-indent="0.4916in"/>
    </style:style>
    <style:style style:name="T22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3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5in"/>
        </style:tab-stops>
      </style:paragraph-properties>
    </style:style>
    <style:style style:name="T2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justify" fo:margin-bottom="0in" fo:line-height="100%" fo:text-indent="0.5in"/>
    </style:style>
    <style:style style:name="T24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51" style:parent-style-name="Обычный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52" style:parent-style-name="Обычный" style:family="paragraph">
      <style:paragraph-properties style:text-autospace="none" fo:text-align="center" fo:margin-bottom="0in" fo:line-height="100%" fo:margin-left="0.2868in" fo:margin-right="0.0069in">
        <style:tab-stops/>
      </style:paragraph-properties>
    </style:style>
    <style:style style:name="T25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/>
    </style:style>
    <style:style style:name="T25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/>
    </style:style>
    <style:style style:name="T25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background-color="#FFFFFF"/>
    </style:style>
    <style:style style:name="P256" style:parent-style-name="Обычный" style:family="paragraph">
      <style:paragraph-properties style:text-autospace="none" fo:margin-bottom="0in" fo:line-height="100%" fo:margin-left="0.0368in" fo:margin-right="0.0069in">
        <style:tab-stops/>
      </style:paragraph-properties>
      <style:text-properties style:font-name="Calibri" style:font-name-complex="Calibri"/>
    </style:style>
    <style:style style:name="P25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2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5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26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26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26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P26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2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6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26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26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P26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2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7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27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27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P27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7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P27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2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7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P27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2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8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28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28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P284" style:parent-style-name="Обычный" style:family="paragraph">
      <style:paragraph-properties style:text-autospace="none" fo:text-align="justify" fo:margin-bottom="0in" fo:line-height="100%" fo:margin-left="0.05in">
        <style:tab-stops>
          <style:tab-stop style:type="left" style:position="0.4923in"/>
          <style:tab-stop style:type="left" style:position="1.0034in"/>
        </style:tab-stops>
      </style:paragraph-properties>
    </style:style>
    <style:style style:name="T2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8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P287" style:parent-style-name="Обычный" style:family="paragraph">
      <style:paragraph-properties style:text-autospace="none" fo:text-align="justify" fo:margin-bottom="0in" fo:line-height="100%" fo:margin-left="0.05in">
        <style:tab-stops>
          <style:tab-stop style:type="left" style:position="0.4923in"/>
          <style:tab-stop style:type="left" style:position="1.0034in"/>
        </style:tab-stops>
      </style:paragraph-properties>
      <style:text-properties style:font-name="Calibri" style:font-name-complex="Calibri"/>
    </style:style>
    <style:style style:name="P288" style:parent-style-name="Обычный" style:family="paragraph">
      <style:paragraph-properties style:text-autospace="none" fo:text-align="center" fo:margin-bottom="0in" fo:line-height="100%" fo:margin-left="0.0597in">
        <style:tab-stops/>
      </style:paragraph-properties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29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/>
    </style:style>
    <style:style style:name="T29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background-color="#FFFFFF"/>
    </style:style>
    <style:style style:name="P292" style:parent-style-name="Обычный" style:family="paragraph">
      <style:paragraph-properties style:text-autospace="none" fo:text-align="center" fo:margin-bottom="0in" fo:line-height="100%" fo:margin-left="0.0597in">
        <style:tab-stops/>
      </style:paragraph-properties>
      <style:text-properties style:font-name="Calibri" style:font-name-complex="Calibri"/>
    </style:style>
    <style:style style:name="P293" style:parent-style-name="Обычный" style:family="paragraph">
      <style:paragraph-properties style:text-autospace="none" fo:text-align="justify" fo:margin-bottom="0in" fo:line-height="100%" fo:text-indent="0.5in"/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07" style:parent-style-name="Обычный" style:family="paragraph">
      <style:paragraph-properties style:text-autospace="none" fo:text-align="justify" fo:margin-bottom="0in" fo:line-height="100%" fo:text-indent="0.5in"/>
    </style:style>
    <style:style style:name="T3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11" style:parent-style-name="Обычный" style:family="paragraph">
      <style:paragraph-properties style:text-autospace="none" fo:text-align="justify" fo:margin-bottom="0in" fo:line-height="100%" fo:text-indent="0.5in"/>
    </style:style>
    <style:style style:name="T31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18" style:parent-style-name="Обычный" style:family="paragraph">
      <style:paragraph-properties style:text-autospace="none" fo:text-align="justify" fo:margin-bottom="0in" fo:line-height="100%" fo:margin-left="0.0368in" fo:text-indent="0.493in">
        <style:tab-stops>
          <style:tab-stop style:type="left" style:position="0.9298in"/>
        </style:tab-stops>
      </style:paragraph-properties>
      <style:text-properties style:font-name="Times New Roman CYR" style:font-name-complex="Times New Roman CYR" fo:font-size="14pt" style:font-size-asian="14pt" style:font-size-complex="14pt" fo:background-color="#FFFFFF"/>
    </style:style>
    <style:style style:name="P319" style:parent-style-name="Обычный" style:family="paragraph">
      <style:paragraph-properties style:text-autospace="none" fo:text-align="justify" fo:margin-bottom="0in" fo:line-height="100%" fo:text-indent="0.5in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22" style:parent-style-name="Обычный" style:family="paragraph">
      <style:paragraph-properties style:text-autospace="none" fo:text-align="justify" fo:margin-bottom="0in" fo:line-height="100%" fo:margin-left="0.0368in" fo:text-indent="0.493in">
        <style:tab-stops>
          <style:tab-stop style:type="left" style:position="0.9298in"/>
        </style:tab-stops>
      </style:paragraph-properties>
      <style:text-properties style:font-name="Times New Roman CYR" style:font-name-complex="Times New Roman CYR" fo:font-size="14pt" style:font-size-asian="14pt" style:font-size-complex="14pt" fo:background-color="#FFFFFF"/>
    </style:style>
    <style:style style:name="P323" style:parent-style-name="Обычный" style:family="paragraph">
      <style:paragraph-properties style:text-autospace="none" fo:text-align="justify" fo:margin-bottom="0in" fo:line-height="100%" fo:margin-left="0.0368in" fo:text-indent="0.493in">
        <style:tab-stops>
          <style:tab-stop style:type="left" style:position="0.9298in"/>
        </style:tab-stops>
      </style:paragraph-properties>
      <style:text-properties style:font-name="Calibri" style:font-name-complex="Calibri"/>
    </style:style>
    <style:style style:name="P324" style:parent-style-name="Обычный" style:family="paragraph">
      <style:paragraph-properties style:text-autospace="none" fo:text-align="center" fo:margin-bottom="0in" fo:line-height="100%" fo:margin-left="0.0597in">
        <style:tab-stops/>
      </style:paragraph-properties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32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/>
    </style:style>
    <style:style style:name="T32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background-color="#FFFFFF"/>
    </style:style>
    <style:style style:name="P328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P329" style:parent-style-name="Обычный" style:family="paragraph">
      <style:paragraph-properties style:text-autospace="none" fo:text-align="justify" fo:margin-bottom="0in" fo:line-height="100%" fo:margin-left="0.0263in">
        <style:tab-stops>
          <style:tab-stop style:type="left" style:position="0.4923in"/>
        </style:tab-stops>
      </style:paragraph-properties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3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33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P335" style:parent-style-name="Обычный" style:family="paragraph">
      <style:paragraph-properties style:text-autospace="none" fo:text-align="justify" fo:margin-bottom="0in" fo:line-height="100%" fo:margin-left="0.0263in">
        <style:tab-stops>
          <style:tab-stop style:type="left" style:position="0.4923in"/>
        </style:tab-stops>
      </style:paragraph-properties>
    </style:style>
    <style:style style:name="T3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3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P33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4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4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4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5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965in"/>
        </style:tab-stops>
      </style:paragraph-properties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5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35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35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35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P35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1.1465in"/>
        </style:tab-stops>
      </style:paragraph-properties>
    </style:style>
    <style:style style:name="T35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35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P36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1.1465in"/>
        </style:tab-stops>
      </style:paragraph-properties>
    </style:style>
    <style:style style:name="T36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36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36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P36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1.1465in"/>
        </style:tab-stops>
      </style:paragraph-properties>
      <style:text-properties style:font-name="Times New Roman CYR" style:font-name-complex="Times New Roman CYR" fo:font-size="14pt" style:font-size-asian="14pt" style:font-size-complex="14pt" fo:background-color="#FFFFFF"/>
    </style:style>
    <style:style style:name="P365" style:parent-style-name="Обычный" style:family="paragraph">
      <style:paragraph-properties style:text-autospace="none" fo:text-align="justify" fo:margin-bottom="0in" fo:line-height="100%" fo:text-indent="0.5in"/>
    </style:style>
    <style:style style:name="T36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373" style:parent-style-name="Обычный" style:family="paragraph">
      <style:paragraph-properties style:text-autospace="none" fo:text-align="justify" fo:margin-bottom="0in" fo:line-height="100%" fo:text-indent="0.5in"/>
    </style:style>
    <style:style style:name="T37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38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381" style:parent-style-name="Обычный" style:family="paragraph">
      <style:paragraph-properties style:text-autospace="none" fo:text-align="justify" fo:margin-bottom="0in" fo:line-height="100%" fo:margin-left="0.0368in" fo:text-indent="0.493in">
        <style:tab-stops>
          <style:tab-stop style:type="left" style:position="0.9298in"/>
        </style:tab-stops>
      </style:paragraph-properties>
    </style:style>
    <style:style style:name="T3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8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38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38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38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P387" style:parent-style-name="Обычный" style:family="paragraph">
      <style:paragraph-properties style:text-autospace="none" fo:text-align="justify" fo:margin-bottom="0in" fo:line-height="100%" fo:margin-left="0.0368in" fo:text-indent="0.493in">
        <style:tab-stops>
          <style:tab-stop style:type="left" style:position="0.9298in"/>
        </style:tab-stops>
      </style:paragraph-properties>
    </style:style>
    <style:style style:name="T38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38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P390" style:parent-style-name="Обычный" style:family="paragraph">
      <style:paragraph-properties style:text-autospace="none" fo:text-align="justify" fo:margin-bottom="0in" fo:line-height="100%" fo:text-indent="0.5in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99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400" style:parent-style-name="Обычный" style:family="paragraph">
      <style:paragraph-properties style:text-autospace="none" fo:text-align="justify" fo:margin-bottom="0in" fo:line-height="100%" fo:text-indent="0.5in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03" style:parent-style-name="Обычный" style:family="paragraph">
      <style:paragraph-properties style:text-autospace="none" fo:text-align="justify" fo:margin-bottom="0in" fo:line-height="100%" fo:text-indent="0.5in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06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407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408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409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410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411" style:parent-style-name="Обычный" style:family="paragraph">
      <style:paragraph-properties style:text-autospace="none" fo:text-align="justify" fo:margin-bottom="0in" fo:line-height="100%" fo:margin-left="0.0263in">
        <style:tab-stops>
          <style:tab-stop style:type="left" style:position="0.4923in"/>
        </style:tab-stops>
      </style:paragraph-properties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1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41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41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41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41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P41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2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42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2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2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4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43" style:parent-style-name="Обычный" style:family="paragraph">
      <style:paragraph-properties style:text-autospace="none" fo:text-align="justify" fo:margin-bottom="0in" fo:line-height="100%" fo:text-indent="0.5in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48" style:parent-style-name="Обычный" style:family="paragraph">
      <style:paragraph-properties style:text-autospace="none" fo:text-align="justify" fo:margin-bottom="0in" fo:line-height="100%" fo:text-indent="0.5in"/>
    </style:style>
    <style:style style:name="T44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54" style:parent-style-name="Обычный" style:family="paragraph">
      <style:paragraph-properties style:text-autospace="none" fo:text-align="justify" fo:margin-bottom="0in" fo:line-height="100%" fo:text-indent="0.5in"/>
    </style:style>
    <style:style style:name="T45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5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6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46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46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P46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465" style:parent-style-name="Обычный" style:family="paragraph">
      <style:paragraph-properties style:text-autospace="none" fo:text-align="center"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6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 fo:background-color="#FFFFFF"/>
    </style:style>
    <style:style style:name="T46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background-color="#FFFFFF"/>
    </style:style>
    <style:style style:name="P469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P470" style:parent-style-name="Обычный" style:family="paragraph">
      <style:paragraph-properties style:text-autospace="none" fo:text-align="justify" fo:margin-bottom="0in" fo:line-height="100%" fo:text-indent="0.5131in">
        <style:tab-stops>
          <style:tab-stop style:type="left" style:position="0.4923in"/>
        </style:tab-stops>
      </style:paragraph-properties>
    </style:style>
    <style:style style:name="T4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47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47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P476" style:parent-style-name="Обычный" style:family="paragraph">
      <style:paragraph-properties style:text-autospace="none" fo:text-align="justify" fo:margin-bottom="0in" fo:line-height="100%" fo:text-indent="0.55in">
        <style:tab-stops>
          <style:tab-stop style:type="left" style:position="1.2201in"/>
        </style:tab-stops>
      </style:paragraph-properties>
      <style:text-properties style:font-name="Times New Roman CYR" style:font-name-complex="Times New Roman CYR" fo:font-size="14pt" style:font-size-asian="14pt" style:font-size-complex="14pt" fo:background-color="#FFFFFF"/>
    </style:style>
    <style:style style:name="P477" style:parent-style-name="Обычный" style:family="paragraph">
      <style:paragraph-properties style:text-autospace="none" fo:text-align="justify" fo:margin-bottom="0in" fo:line-height="100%" fo:text-indent="0.55in">
        <style:tab-stops>
          <style:tab-stop style:type="left" style:position="1.2201in"/>
        </style:tab-stops>
      </style:paragraph-properties>
    </style:style>
    <style:style style:name="T47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47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P480" style:parent-style-name="Обычный" style:family="paragraph">
      <style:paragraph-properties style:text-autospace="none" fo:text-align="justify" fo:margin-bottom="0in" fo:line-height="100%" fo:text-indent="0.55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P481" style:parent-style-name="Обычный" style:family="paragraph">
      <style:paragraph-properties style:text-autospace="none" fo:text-align="justify" fo:margin-bottom="0in" fo:line-height="100%" fo:text-indent="0.55in">
        <style:tab-stops>
          <style:tab-stop style:type="left" style:position="1.2201in"/>
        </style:tab-stops>
      </style:paragraph-properties>
    </style:style>
    <style:style style:name="T48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48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P484" style:parent-style-name="Обычный" style:family="paragraph">
      <style:paragraph-properties style:text-autospace="none" fo:text-align="justify" fo:margin-bottom="0in" fo:line-height="100%" fo:text-indent="0.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485" style:parent-style-name="Обычный" style:family="paragraph">
      <style:paragraph-properties style:text-autospace="none" fo:text-align="justify" fo:margin-bottom="0in" fo:line-height="100%" fo:text-indent="0.4923in"/>
    </style:style>
    <style:style style:name="T48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48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48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48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P49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1.1333in"/>
        </style:tab-stops>
      </style:paragraph-properties>
    </style:style>
    <style:style style:name="T4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9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49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49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P49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1.1333in"/>
        </style:tab-stops>
      </style:paragraph-properties>
    </style:style>
    <style:style style:name="T4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9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498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 fo:background-color="#FFFFFF"/>
    </style:style>
    <style:style style:name="T49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50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50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P50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1.1333in"/>
        </style:tab-stops>
      </style:paragraph-properties>
    </style:style>
    <style:style style:name="T5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0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50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50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P50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50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P5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6" style:parent-style-name="Обычный" style:family="paragraph">
      <style:paragraph-properties style:text-autospace="none" fo:text-align="justify" fo:margin-bottom="0in" fo:line-height="100%" fo:margin-right="0.0034in"/>
      <style:text-properties style:font-name="Calibri" style:font-name-complex="Calibri"/>
    </style:style>
    <style:style style:name="P5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6" style:parent-style-name="Обычный" style:family="paragraph">
      <style:paragraph-properties style:text-autospace="none" fo:text-align="center" fo:margin-bottom="0in" style:line-height-at-least="0.1666in"/>
    </style:style>
    <style:style style:name="T5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P539" style:parent-style-name="Обычный" style:family="paragraph">
      <style:paragraph-properties style:text-autospace="none" fo:text-align="center" fo:margin-bottom="0in" fo:line-height="100%" fo:text-indent="0.5in"/>
    </style:style>
    <style:style style:name="T5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550" style:parent-style-name="Обычный" style:family="paragraph">
      <style:paragraph-properties style:text-autospace="none" fo:text-align="center" fo:margin-bottom="0in" fo:line-height="100%" fo:text-indent="0.5in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5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553" style:family="table-column">
      <style:table-column-properties style:column-width="1.7729in"/>
    </style:style>
    <style:style style:name="TableColumn554" style:family="table-column">
      <style:table-column-properties style:column-width="0.5902in"/>
    </style:style>
    <style:style style:name="TableColumn555" style:family="table-column">
      <style:table-column-properties style:column-width="4.7256in"/>
    </style:style>
    <style:style style:name="Table552" style:family="table">
      <style:table-properties style:width="7.0888in" fo:margin-left="-0.2208in" table:align="left"/>
    </style:style>
    <style:style style:name="TableRow556" style:family="table-row">
      <style:table-row-properties style:min-row-height="0.5256in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563" style:family="table-row">
      <style:table-row-properties style:min-row-height="0.6902in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570" style:family="table-row">
      <style:table-row-properties style:min-row-height="0.5347in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77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fo:line-height="100%"/>
    </style:style>
    <style:style style:name="T5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9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en" fo:country="US"/>
    </style:style>
    <style:style style:name="TableRow594" style:family="table-row">
      <style:table-row-properties style:min-row-height="0.5729in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01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09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17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25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29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41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5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7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8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6" style:parent-style-name="Обычный" style:family="paragraph">
      <style:paragraph-properties style:text-autospace="none" fo:text-align="center" fo:margin-bottom="0in" style:line-height-at-least="0.1666in" fo:text-indent="0.5in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67" style:parent-style-name="Обычный" style:family="paragraph">
      <style:paragraph-properties style:text-autospace="none" fo:text-align="center" fo:margin-bottom="0in" style:line-height-at-least="0.1666in"/>
    </style:style>
    <style:style style:name="T66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78" style:parent-style-name="Обычный" style:family="paragraph">
      <style:paragraph-properties style:text-autospace="none" fo:text-align="center" fo:margin-bottom="0in" fo:line-height="100%" fo:text-indent="0.5in"/>
      <style:text-properties style:font-name="Calibri" style:font-name-complex="Calibri"/>
    </style:style>
    <style:style style:name="P679" style:parent-style-name="Обычный" style:family="paragraph">
      <style:paragraph-properties style:text-autospace="none" fo:text-align="center" fo:margin-bottom="0in" fo:line-height="100%" fo:text-indent="0.5in"/>
    </style:style>
    <style:style style:name="T6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82" style:parent-style-name="Обычный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683" style:parent-style-name="Обычный" style:family="paragraph">
      <style:paragraph-properties style:text-autospace="none" fo:text-align="justify" fo:margin-bottom="0in" fo:line-height="100%" fo:text-indent="0.5in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702" style:parent-style-name="Обычный" style:family="paragraph">
      <style:paragraph-properties style:text-autospace="none" fo:text-align="justify" fo:margin-bottom="0in" fo:line-height="100%" fo:text-indent="0.5in">
        <style:tab-stops>
          <style:tab-stop style:type="left" style:position="0.4923in"/>
        </style:tab-stops>
      </style:paragraph-properties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0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P705" style:parent-style-name="Обычный" style:family="paragraph">
      <style:paragraph-properties style:text-autospace="none" fo:text-align="justify" fo:margin-bottom="0in" fo:line-height="100%" fo:text-indent="0.5in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708" style:parent-style-name="Обычный" style:family="paragraph">
      <style:paragraph-properties style:text-autospace="none" fo:text-align="justify" fo:margin-bottom="0in" fo:line-height="100%" fo:text-indent="0.5in">
        <style:tab-stops>
          <style:tab-stop style:type="left" style:position="0.4923in"/>
        </style:tab-stops>
      </style:paragraph-properties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1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P711" style:parent-style-name="Обычный" style:family="paragraph">
      <style:paragraph-properties style:text-autospace="none" fo:text-align="justify" fo:margin-bottom="0in" fo:line-height="100%" fo:text-indent="0.5in">
        <style:tab-stops>
          <style:tab-stop style:type="left" style:position="0.4923in"/>
        </style:tab-stops>
      </style:paragraph-properties>
      <style:text-properties style:font-name="Times New Roman CYR" style:font-name-complex="Times New Roman CYR" fo:font-size="14pt" style:font-size-asian="14pt" style:font-size-complex="14pt" fo:background-color="#FFFFFF"/>
    </style:style>
    <style:style style:name="P712" style:parent-style-name="Обычный" style:family="paragraph">
      <style:paragraph-properties style:text-autospace="none" fo:text-align="justify" fo:margin-bottom="0in" fo:line-height="100%" fo:text-indent="0.5in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715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716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717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718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719" style:parent-style-name="Обычный" style:family="paragraph">
      <style:paragraph-properties style:text-autospace="none" fo:text-align="justify" fo:margin-bottom="0in" fo:line-height="100%" fo:text-indent="0.4916in"/>
    </style:style>
    <style:style style:name="T72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 CYR" style:font-name-complex="Times New Roman CYR" fo:letter-spacing="-0.0006i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 CYR" style:font-name-complex="Times New Roman CYR" fo:letter-spacing="-0.0006in" fo:font-size="14pt" style:font-size-asian="14pt" style:font-size-complex="14pt"/>
    </style:style>
    <style:style style:name="P734" style:parent-style-name="Обычный" style:family="paragraph">
      <style:paragraph-properties style:text-autospace="none" fo:text-align="justify" fo:margin-bottom="0in" fo:line-height="100%" fo:margin-right="0.0583in" fo:text-indent="0.3618in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3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739" style:parent-style-name="Основнойшрифтабзаца" style:family="text">
      <style:text-properties style:font-name="Times New Roman CYR" style:font-name-complex="Times New Roman CYR" fo:letter-spacing="-0.0006in" fo:font-size="14pt" style:font-size-asian="14pt" style:font-size-complex="14pt" fo:background-color="#FFFFFF"/>
    </style:style>
    <style:style style:name="P740" style:parent-style-name="Обычный" style:family="paragraph">
      <style:paragraph-properties style:text-autospace="none" fo:text-align="justify" fo:margin-bottom="0in" fo:line-height="100%" fo:margin-right="0.075in" fo:text-indent="0.3618in"/>
    </style:style>
    <style:style style:name="T74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D3D3D3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D3D3D3"/>
    </style:style>
    <style:style style:name="T74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D3D3D3"/>
    </style:style>
    <style:style style:name="T74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D3D3D3"/>
    </style:style>
    <style:style style:name="T74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D3D3D3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D3D3D3"/>
    </style:style>
    <style:style style:name="T74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D3D3D3"/>
    </style:style>
    <style:style style:name="T74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D3D3D3"/>
    </style:style>
    <style:style style:name="T74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D3D3D3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D3D3D3"/>
    </style:style>
    <style:style style:name="T75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D3D3D3"/>
    </style:style>
    <style:style style:name="T75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D3D3D3"/>
    </style:style>
    <style:style style:name="T75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D3D3D3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D3D3D3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D3D3D3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D3D3D3"/>
    </style:style>
    <style:style style:name="T75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D3D3D3"/>
    </style:style>
    <style:style style:name="T75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P759" style:parent-style-name="Обычный" style:family="paragraph">
      <style:paragraph-properties style:text-autospace="none" fo:text-align="justify" fo:margin-bottom="0in" fo:line-height="100%" fo:margin-right="0.1in" fo:text-indent="0.3715in"/>
    </style:style>
    <style:style style:name="T760" style:parent-style-name="Основнойшрифтабзаца" style:family="text">
      <style:text-properties style:font-name="Times New Roman CYR" style:font-name-complex="Times New Roman CYR" fo:letter-spacing="-0.0006in" fo:font-size="14pt" style:font-size-asian="14pt" style:font-size-complex="14pt" fo:background-color="#FFFFFF"/>
    </style:style>
    <style:style style:name="T76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background-color="#FFFFFF"/>
    </style:style>
    <style:style style:name="T762" style:parent-style-name="Основнойшрифтабзаца" style:family="text">
      <style:text-properties style:font-name="Times New Roman CYR" style:font-name-complex="Times New Roman CYR" fo:letter-spacing="-0.0006in" fo:font-size="14pt" style:font-size-asian="14pt" style:font-size-complex="14pt" fo:background-color="#FFFFFF"/>
    </style:style>
    <style:style style:name="P763" style:parent-style-name="Обычный" style:family="paragraph">
      <style:paragraph-properties style:text-autospace="none" fo:text-align="justify" fo:margin-bottom="0in" fo:line-height="100%" fo:text-indent="0.5in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766" style:parent-style-name="Обычный" style:family="paragraph">
      <style:paragraph-properties style:text-autospace="none" fo:text-align="justify" fo:margin-bottom="0in" fo:line-height="100%" fo:margin-right="0.1in" fo:text-indent="0.3715in"/>
      <style:text-properties style:font-name="Times New Roman CYR" style:font-name-complex="Times New Roman CYR" fo:font-size="14pt" style:font-size-asian="14pt" style:font-size-complex="14pt" fo:background-color="#FFFFFF"/>
    </style:style>
    <style:style style:name="P767" style:parent-style-name="Обычный" style:family="paragraph">
      <style:paragraph-properties style:text-autospace="none" fo:text-align="justify" fo:margin-bottom="0in" fo:line-height="100%" fo:margin-right="0.1in" fo:text-indent="0.3715in"/>
      <style:text-properties style:font-name="Times New Roman CYR" style:font-name-complex="Times New Roman CYR" fo:font-size="14pt" style:font-size-asian="14pt" style:font-size-complex="14pt" fo:background-color="#FFFFFF"/>
    </style:style>
    <style:style style:name="P768" style:parent-style-name="Обычный" style:family="paragraph">
      <style:paragraph-properties style:text-autospace="none" fo:text-align="justify" fo:margin-bottom="0in" fo:line-height="100%" fo:margin-right="0.1in" fo:text-indent="0.3715in"/>
      <style:text-properties style:font-name="Times New Roman CYR" style:font-name-complex="Times New Roman CYR" fo:font-size="14pt" style:font-size-asian="14pt" style:font-size-complex="14pt" fo:background-color="#FFFFFF"/>
    </style:style>
    <style:style style:name="P769" style:parent-style-name="Обычный" style:family="paragraph">
      <style:paragraph-properties style:text-autospace="none" fo:text-align="justify" fo:margin-bottom="0in" fo:line-height="100%" fo:text-indent="0.5in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772" style:parent-style-name="Обычный" style:family="paragraph">
      <style:paragraph-properties style:text-autospace="none" fo:text-align="justify" fo:margin-bottom="0in" fo:line-height="100%" fo:text-indent="0.5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773" style:parent-style-name="Обычный" style:family="paragraph">
      <style:paragraph-properties style:text-autospace="none" fo:text-align="center" fo:margin-bottom="0in" fo:line-height="100%"/>
    </style:style>
    <style:style style:name="T7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76" style:parent-style-name="Обычный" style:family="paragraph">
      <style:paragraph-properties style:text-autospace="none" fo:text-align="justify" fo:margin-bottom="0in" fo:line-height="100%" fo:text-indent="0.4916in"/>
      <style:text-properties style:font-name="Calibri" style:font-name-complex="Calibri"/>
    </style:style>
    <style:style style:name="P777" style:parent-style-name="Обычный" style:family="paragraph">
      <style:paragraph-properties style:text-autospace="none" fo:text-align="justify" fo:margin-bottom="0in" fo:line-height="100%" fo:text-indent="0.5in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780" style:parent-style-name="Обычный" style:family="paragraph">
      <style:paragraph-properties style:text-autospace="none" fo:text-align="justify" fo:margin-bottom="0in" fo:line-height="100%" fo:text-indent="0.5in"/>
      <style:text-properties style:font-name="Calibri" style:font-name-complex="Calibri"/>
    </style:style>
    <style:style style:name="P781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782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783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784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785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786" style:parent-style-name="Обычный" style:family="paragraph">
      <style:paragraph-properties style:text-autospace="none" fo:text-align="justify" fo:margin-bottom="0in" fo:line-height="100%" fo:text-indent="0.4916in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790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791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792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793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794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795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796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797" style:parent-style-name="Обычный" style:family="paragraph">
      <style:paragraph-properties style:text-autospace="none" fo:text-align="justify" fo:margin-bottom="0in" fo:line-height="100%" fo:text-indent="0.5in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800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801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802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P803" style:parent-style-name="Обычный" style:family="paragraph">
      <style:paragraph-properties style:text-autospace="none" fo:text-align="center" fo:margin-bottom="0in" fo:line-height="100%"/>
    </style:style>
    <style:style style:name="T8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06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807" style:parent-style-name="Обычный" style:family="paragraph">
      <style:paragraph-properties style:text-autospace="none" fo:text-align="justify" fo:margin-bottom="0in" fo:line-height="100%" fo:text-indent="0.5in"/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810" style:parent-style-name="Обычный" style:family="paragraph">
      <style:paragraph-properties style:text-autospace="none" fo:text-align="justify" fo:margin-bottom="0in" fo:line-height="100%" fo:text-indent="0.5in"/>
    </style:style>
    <style:style style:name="T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813" style:parent-style-name="Обычный" style:family="paragraph">
      <style:paragraph-properties style:text-autospace="none" fo:text-align="justify" fo:margin-bottom="0in" fo:line-height="100%" fo:text-indent="0.5in"/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816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817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818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819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820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821" style:parent-style-name="Обычный" style:family="paragraph">
      <style:paragraph-properties style:text-autospace="none" fo:text-align="justify" fo:margin-bottom="0in" fo:line-height="100%" fo:text-indent="0.5in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824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P825" style:parent-style-name="Обычный" style:family="paragraph">
      <style:paragraph-properties style:text-autospace="none" fo:text-align="center" fo:margin-bottom="0in" fo:line-height="100%" fo:text-indent="0.5in"/>
    </style:style>
    <style:style style:name="T8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28" style:parent-style-name="Обычный" style:family="paragraph">
      <style:paragraph-properties style:text-autospace="none" fo:text-align="center" fo:margin-bottom="0in" fo:line-height="100%" fo:text-indent="0.5in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29" style:parent-style-name="Обычный" style:family="paragraph">
      <style:paragraph-properties style:text-autospace="none" fo:text-align="justify" fo:margin-bottom="0in" fo:line-height="100%" fo:text-indent="0.5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830" style:parent-style-name="Обычный" style:family="paragraph">
      <style:paragraph-properties style:text-autospace="none" fo:text-align="justify" fo:margin-bottom="0in" fo:line-height="100%" fo:text-indent="0.5in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833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834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83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838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839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840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841" style:parent-style-name="Обычный" style:family="paragraph">
      <style:paragraph-properties style:text-autospace="none" fo:text-align="justify" fo:margin-bottom="0in" fo:line-height="100%" fo:text-indent="0.4916in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844" style:parent-style-name="Обычный" style:family="paragraph">
      <style:paragraph-properties style:text-autospace="none" fo:text-align="justify" fo:margin-bottom="0in" fo:line-height="100%" fo:text-indent="0.4916in"/>
    </style:style>
    <style:style style:name="T8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847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848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849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850" style:parent-style-name="Обычный" style:family="paragraph">
      <style:paragraph-properties style:text-autospace="none" fo:text-align="justify" fo:margin-bottom="0in" fo:line-height="100%" fo:text-indent="0.5in"/>
    </style:style>
    <style:style style:name="T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855" style:parent-style-name="Обычный" style:family="paragraph">
      <style:paragraph-properties style:text-autospace="none" fo:text-align="justify" fo:margin-bottom="0in" fo:line-height="100%" fo:text-indent="0.3902in"/>
      <style:text-properties style:font-name="Times New Roman CYR" style:font-name-complex="Times New Roman CYR" fo:font-size="14pt" style:font-size-asian="14pt" style:font-size-complex="14pt"/>
    </style:style>
    <style:style style:name="P856" style:parent-style-name="Обычный" style:family="paragraph">
      <style:paragraph-properties style:text-autospace="none" fo:text-align="justify" fo:margin-bottom="0in" fo:line-height="100%" fo:text-indent="0.3902in"/>
      <style:text-properties style:font-name="Times New Roman CYR" style:font-name-complex="Times New Roman CYR" fo:font-size="14pt" style:font-size-asian="14pt" style:font-size-complex="14pt"/>
    </style:style>
    <style:style style:name="P857" style:parent-style-name="Обычный" style:family="paragraph">
      <style:paragraph-properties style:text-autospace="none" fo:text-align="justify" fo:margin-bottom="0in" fo:line-height="100%" fo:text-indent="0.3902in"/>
      <style:text-properties style:font-name="Times New Roman CYR" style:font-name-complex="Times New Roman CYR" fo:font-size="14pt" style:font-size-asian="14pt" style:font-size-complex="14pt"/>
    </style:style>
    <style:style style:name="P858" style:parent-style-name="Обычный" style:family="paragraph">
      <style:paragraph-properties style:text-autospace="none" fo:text-align="justify" fo:margin-bottom="0in" fo:line-height="100%"/>
      <style:text-properties style:font-name="Times New Roman CYR" style:font-name-complex="Times New Roman CYR" fo:font-size="14pt" style:font-size-asian="14pt" style:font-size-complex="14pt"/>
    </style:style>
    <style:style style:name="P859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860" style:parent-style-name="Обычный" style:family="paragraph">
      <style:paragraph-properties style:text-autospace="none" fo:text-align="justify" fo:margin-bottom="0in" fo:line-height="100%" fo:text-indent="0.5in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863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864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865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866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867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868" style:parent-style-name="Обычный" style:family="paragraph">
      <style:paragraph-properties style:text-autospace="none" fo:text-align="justify" fo:margin-bottom="0in" fo:line-height="100%" fo:margin-right="0.0236in" fo:text-indent="0.3736in"/>
    </style:style>
    <style:style style:name="T8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 CYR" style:font-name-complex="Times New Roman CYR" fo:letter-spacing="0.0006in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 CYR" style:font-name-complex="Times New Roman CYR" fo:letter-spacing="-0.0006i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 CYR" style:font-name-complex="Times New Roman CYR" fo:letter-spacing="0.0034in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 CYR" style:font-name-complex="Times New Roman CYR" fo:letter-spacing="0.0048in" fo:font-size="14pt" style:font-size-asian="14pt" style:font-size-complex="14pt"/>
    </style:style>
    <style:style style:name="P879" style:parent-style-name="Обычный" style:family="paragraph">
      <style:paragraph-properties style:text-autospace="none" fo:text-align="justify" fo:margin-top="0.0034in" fo:margin-bottom="0in" fo:line-height="100%" fo:margin-left="0.0201in" fo:margin-right="0.0118in" fo:text-indent="0.3465in">
        <style:tab-stops/>
      </style:paragraph-properties>
    </style:style>
    <style:style style:name="T880" style:parent-style-name="Основнойшрифтабзаца" style:family="text">
      <style:text-properties style:font-name="Times New Roman CYR" style:font-name-complex="Times New Roman CYR" fo:letter-spacing="-0.0006i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 CYR" style:font-name-complex="Times New Roman CYR" fo:letter-spacing="0.0034i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883" style:parent-style-name="Обычный" style:family="paragraph">
      <style:paragraph-properties style:text-autospace="none" fo:text-align="justify" fo:margin-top="0.0034in" fo:margin-bottom="0in" fo:line-height="100%" fo:margin-left="0.0201in" fo:margin-right="0.0118in" fo:text-indent="0.3465in">
        <style:tab-stops/>
      </style:paragraph-properties>
      <style:text-properties style:font-name="Calibri" style:font-name-complex="Calibri"/>
    </style:style>
    <style:style style:name="P884" style:parent-style-name="Обычный" style:family="paragraph">
      <style:paragraph-properties style:text-autospace="none" fo:text-align="center" fo:margin-bottom="0in" fo:line-height="100%" fo:text-indent="0.4916in"/>
    </style:style>
    <style:style style:name="T8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87" style:parent-style-name="Обычный" style:family="paragraph">
      <style:paragraph-properties style:text-autospace="none" fo:text-align="center" fo:margin-bottom="0in" fo:line-height="100%" fo:text-indent="0.4916in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88" style:parent-style-name="Обычный" style:family="paragraph">
      <style:paragraph-properties style:text-autospace="none" fo:text-align="justify" fo:margin-bottom="0in" fo:line-height="100%" fo:text-indent="0.5in"/>
      <style:text-properties style:font-name="Calibri" style:font-name-complex="Calibri"/>
    </style:style>
    <style:style style:name="P889" style:parent-style-name="Обычный" style:family="paragraph">
      <style:paragraph-properties style:text-autospace="none" fo:text-align="justify" fo:margin-bottom="0in" fo:line-height="100%" fo:text-indent="0.3902in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892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893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894" style:parent-style-name="Обычный" style:family="paragraph">
      <style:paragraph-properties style:text-autospace="none" fo:text-align="justify" fo:margin-bottom="0in" fo:line-height="100%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900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901" style:parent-style-name="Обычный" style:family="paragraph">
      <style:paragraph-properties style:text-autospace="none" fo:text-align="justify" fo:margin-bottom="0in" fo:line-height="100%" fo:text-indent="0.5in"/>
    </style:style>
    <style:style style:name="T9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906" style:parent-style-name="Обычный" style:family="paragraph">
      <style:paragraph-properties style:text-autospace="none" fo:text-align="justify" fo:margin-bottom="0in" fo:line-height="100%" fo:text-indent="0.3902in"/>
      <style:text-properties style:font-name="Times New Roman CYR" style:font-name-complex="Times New Roman CYR" fo:font-size="14pt" style:font-size-asian="14pt" style:font-size-complex="14pt"/>
    </style:style>
    <style:style style:name="P907" style:parent-style-name="Обычный" style:family="paragraph">
      <style:paragraph-properties style:text-autospace="none" fo:text-align="justify" fo:margin-bottom="0in" fo:line-height="100%" fo:text-indent="0.3902in"/>
      <style:text-properties style:font-name="Times New Roman CYR" style:font-name-complex="Times New Roman CYR" fo:font-size="14pt" style:font-size-asian="14pt" style:font-size-complex="14pt"/>
    </style:style>
    <style:style style:name="P908" style:parent-style-name="Обычный" style:family="paragraph">
      <style:paragraph-properties style:text-autospace="none" fo:text-align="justify" fo:margin-bottom="0in" fo:line-height="100%"/>
      <style:text-properties style:font-name="Times New Roman CYR" style:font-name-complex="Times New Roman CYR" fo:font-size="14pt" style:font-size-asian="14pt" style:font-size-complex="14pt"/>
    </style:style>
    <style:style style:name="P909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910" style:parent-style-name="Обычный" style:family="paragraph">
      <style:paragraph-properties style:text-autospace="none" fo:text-align="justify" fo:margin-bottom="0in" fo:line-height="100%" fo:text-indent="0.5in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913" style:parent-style-name="Обычный" style:family="paragraph">
      <style:paragraph-properties style:text-autospace="none" fo:text-align="justify" fo:margin-bottom="0in" fo:line-height="100%"/>
    </style:style>
    <style:style style:name="T9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918" style:parent-style-name="Обычный" style:family="paragraph">
      <style:paragraph-properties style:text-autospace="none" fo:text-align="justify" fo:margin-bottom="0in" fo:line-height="100%" fo:margin-right="0.0236in" fo:text-indent="0.3736in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 CYR" style:font-name-complex="Times New Roman CYR" fo:letter-spacing="0.0006in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 CYR" style:font-name-complex="Times New Roman CYR" fo:letter-spacing="-0.0006i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 CYR" style:font-name-complex="Times New Roman CYR" fo:letter-spacing="0.0034i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 CYR" style:font-name-complex="Times New Roman CYR" fo:letter-spacing="0.0048in" fo:font-size="14pt" style:font-size-asian="14pt" style:font-size-complex="14pt"/>
    </style:style>
    <style:style style:name="P926" style:parent-style-name="Обычный" style:family="paragraph">
      <style:paragraph-properties style:text-autospace="none" fo:text-align="justify" fo:margin-top="0.0034in" fo:margin-bottom="0in" fo:line-height="100%" fo:margin-left="0.0201in" fo:margin-right="0.0118in" fo:text-indent="0.3465in">
        <style:tab-stops/>
      </style:paragraph-properties>
    </style:style>
    <style:style style:name="T927" style:parent-style-name="Основнойшрифтабзаца" style:family="text">
      <style:text-properties style:font-name="Times New Roman CYR" style:font-name-complex="Times New Roman CYR" fo:letter-spacing="-0.0006i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 CYR" style:font-name-complex="Times New Roman CYR" fo:letter-spacing="0.0006i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 CYR" style:font-name-complex="Times New Roman CYR" fo:letter-spacing="-0.0006i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 CYR" style:font-name-complex="Times New Roman CYR" fo:letter-spacing="0.0034i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932" style:parent-style-name="Обычный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933" style:parent-style-name="Обычный" style:family="paragraph">
      <style:paragraph-properties style:text-autospace="none" fo:text-align="center" fo:margin-bottom="0in" fo:line-height="100%"/>
    </style:style>
    <style:style style:name="T9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936" style:parent-style-name="Обычный" style:family="paragraph">
      <style:paragraph-properties style:text-autospace="none" fo:text-align="justify" fo:margin-bottom="0in" fo:line-height="100%" fo:text-indent="0.4916in"/>
      <style:text-properties style:font-name="Calibri" style:font-name-complex="Calibri"/>
    </style:style>
    <style:style style:name="P937" style:parent-style-name="Обычный" style:family="paragraph">
      <style:paragraph-properties style:text-autospace="none" fo:text-align="justify" fo:margin-bottom="0in" fo:line-height="100%" fo:text-indent="0.5in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940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941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942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943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944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945" style:parent-style-name="Обычный" style:family="paragraph">
      <style:paragraph-properties style:text-autospace="none" fo:text-align="justify" fo:margin-bottom="0in" fo:line-height="100%" fo:text-indent="0.5in"/>
    </style:style>
    <style:style style:name="T9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948" style:parent-style-name="Обычный" style:family="paragraph">
      <style:paragraph-properties style:text-autospace="none" fo:text-align="justify" fo:margin-bottom="0in" fo:line-height="100%" fo:text-indent="0.4916in"/>
    </style:style>
    <style:style style:name="T9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951" style:parent-style-name="Обычный" style:family="paragraph">
      <style:paragraph-properties style:text-autospace="none" fo:text-align="justify" fo:margin-bottom="0in" fo:line-height="100%" fo:text-indent="0.4916in"/>
    </style:style>
    <style:style style:name="T9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954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955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956" style:parent-style-name="Обычный" style:family="paragraph">
      <style:paragraph-properties style:text-autospace="none" fo:text-align="justify" fo:margin-bottom="0in" fo:line-height="100%" fo:text-indent="0.4916in"/>
    </style:style>
    <style:style style:name="T9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959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960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961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962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963" style:parent-style-name="Обычный" style:family="paragraph">
      <style:paragraph-properties style:text-autospace="none" fo:text-align="justify" fo:margin-bottom="0in" fo:line-height="100%" fo:text-indent="0.5in"/>
    </style:style>
    <style:style style:name="T9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966" style:parent-style-name="Обычный" style:family="paragraph">
      <style:paragraph-properties style:text-autospace="none" fo:text-align="justify" fo:margin-bottom="0in" fo:line-height="100%" fo:text-indent="0.4916in"/>
    </style:style>
    <style:style style:name="T9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969" style:parent-style-name="Обычный" style:family="paragraph">
      <style:paragraph-properties style:text-autospace="none" fo:text-align="justify" fo:margin-bottom="0in" fo:line-height="100%" fo:text-indent="0.4916in"/>
    </style:style>
    <style:style style:name="T9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972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973" style:parent-style-name="Обычный" style:family="paragraph">
      <style:paragraph-properties style:text-autospace="none" fo:text-align="justify" fo:margin-bottom="0in" fo:line-height="100%" fo:text-indent="0.4916in"/>
    </style:style>
    <style:style style:name="T9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976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977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978" style:parent-style-name="Обычный" style:family="paragraph">
      <style:paragraph-properties style:text-autospace="none" fo:text-align="justify" fo:margin-bottom="0in" fo:line-height="100%" fo:text-indent="0.4916in"/>
    </style:style>
    <style:style style:name="T9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981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982" style:parent-style-name="Обычный" style:family="paragraph">
      <style:paragraph-properties style:text-autospace="none" fo:text-align="justify" fo:margin-bottom="0in" fo:line-height="100%" fo:text-indent="0.4916in"/>
    </style:style>
    <style:style style:name="T9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985" style:parent-style-name="Обычный" style:family="paragraph">
      <style:paragraph-properties style:text-autospace="none" fo:text-align="justify" fo:margin-top="0.0069in" fo:margin-bottom="0in" fo:line-height="100%" fo:margin-left="0.0152in" fo:margin-right="0.0215in" fo:text-indent="0.3319in">
        <style:tab-stops/>
      </style:paragraph-properties>
    </style:style>
    <style:style style:name="T9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7" style:parent-style-name="Основнойшрифтабзаца" style:family="text">
      <style:text-properties style:font-name="Times New Roman CYR" style:font-name-complex="Times New Roman CYR" fo:letter-spacing="-0.0048in" fo:font-size="14pt" style:font-size-asian="14pt" style:font-size-complex="14pt"/>
    </style:style>
    <style:style style:name="T988" style:parent-style-name="Основнойшрифтабзаца" style:family="text">
      <style:text-properties style:font-name="Times New Roman CYR" style:font-name-complex="Times New Roman CYR" fo:letter-spacing="-0.0062in" fo:font-size="14pt" style:font-size-asian="14pt" style:font-size-complex="14pt"/>
    </style:style>
    <style:style style:name="T989" style:parent-style-name="Основнойшрифтабзаца" style:family="text">
      <style:text-properties style:font-name="Times New Roman CYR" style:font-name-complex="Times New Roman CYR" fo:letter-spacing="-0.0062in" fo:font-size="14pt" style:font-size-asian="14pt" style:font-size-complex="14pt"/>
    </style:style>
    <style:style style:name="T990" style:parent-style-name="Основнойшрифтабзаца" style:family="text">
      <style:text-properties style:font-name="Times New Roman CYR" style:font-name-complex="Times New Roman CYR" fo:letter-spacing="-0.0055in" fo:font-size="14pt" style:font-size-asian="14pt" style:font-size-complex="14pt"/>
    </style:style>
    <style:style style:name="P991" style:parent-style-name="Обычный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9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1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1072" style:parent-style-name="Обычный" style:family="paragraph">
      <style:paragraph-properties fo:margin-bottom="0in" fo:line-height="100%"/>
    </style:style>
    <style:style style:name="T1073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АДМИНИСТРАЦИЯ ТАМБОВСКОГО РАЙОНА</text:p>
      <text:p text:style-name="P2">ТАМБОВСКОЙ ОБЛАСТИ</text:p>
      <text:p text:style-name="P3"/>
      <text:p text:style-name="P4"/>
      <text:p text:style-name="P5">ПОСТАНОВЛЕНИЕ</text:p>
      <text:p text:style-name="P6"/>
      <text:p text:style-name="P7">13.08.2012 <text:s text:c="4"/><text:s text:c="34"/>г.Тамбов <text:s text:c="15"/><text:s text:c="26"/>№ 3283</text:p>
      <text:p text:style-name="P8"/>
      <text:p text:style-name="P9"><text:span text:style-name="T10">Об<text:s/></text:span><text:span text:style-name="T11">организации и проведении аттестации</text:span><text:span text:style-name="T12"><text:s/>работников, отнесенных к категории должностей<text:s/></text:span><text:span text:style-name="T13">«</text:span><text:span text:style-name="T14">руководители</text:span><text:span text:style-name="T15">»<text:s/></text:span><text:span text:style-name="T16">и вновь назначаемых на должность<text:s/></text:span><text:span text:style-name="T17">«</text:span><text:span text:style-name="T18">руководитель</text:span><text:span text:style-name="T19">»<text:s/></text:span><text:span text:style-name="T20">образовательных учреждений, подведомственных управлению образования администрации Тамбовского района</text:span></text:p>
      <text:p text:style-name="P21"/>
      <text:p text:style-name="P22"><text:span text:style-name="T23"><text:s text:c="10"/></text:span><text:span text:style-name="T24">В целях организации и проведения<text:s/></text:span><text:span text:style-name="T25">аттестации работников, отнесенных к категории должностей<text:s/></text:span><text:span text:style-name="T26">«</text:span><text:span text:style-name="T27">руководители</text:span><text:span text:style-name="T28">»<text:s/></text:span><text:span text:style-name="T29">и вновь назначаемых на должность<text:s/></text:span><text:span text:style-name="T30">«</text:span><text:span text:style-name="T31">руководитель</text:span><text:span text:style-name="T32">»<text:s/></text:span><text:span text:style-name="T33">образовательных учреждений, подведомственных управлению образования администрации Тамбовского района</text:span><text:span text:style-name="T34">,<text:s/></text:span><text:span text:style-name="T35">администрация района постановляет</text:span><text:span text:style-name="T36">:</text:span></text:p>
      <text:p text:style-name="P37"/>
      <text:p text:style-name="P38"><text:span text:style-name="T39">1. Утвердить:</text:span></text:p>
      <text:p text:style-name="P40"><text:span text:style-name="T41">1.</text:span><text:span text:style-name="T42">1.</text:span><text:span text:style-name="T43"><text:s/>Положение о Комиссии по аттестации</text:span><text:span text:style-name="T44"><text:s/>работников, отнесенных к категории должностей<text:s/></text:span><text:span text:style-name="T45">«</text:span><text:span text:style-name="T46">руководители</text:span><text:span text:style-name="T47">»<text:s/></text:span><text:span text:style-name="T48">и вновь назначаемых на должность<text:s/></text:span><text:span text:style-name="T49">«</text:span><text:span text:style-name="T50">руководитель</text:span><text:span text:style-name="T51">»<text:s/></text:span><text:span text:style-name="T52">образовательных учреждений, подведомственных управлению образования администрации Тамбовского района</text:span><text:span text:style-name="T53">, согласно<text:s/></text:span><text:span text:style-name="T54"><text:line-break/>приложению № 1</text:span><text:span text:style-name="T55">;</text:span></text:p>
      <text:p text:style-name="P56"><text:span text:style-name="T57">1.</text:span><text:span text:style-name="T58">2</text:span><text:span text:style-name="T59">.</text:span><text:span text:style-name="T60"><text:s/></text:span><text:span text:style-name="T61">Состав<text:s/></text:span><text:span text:style-name="T62">Комиссии по<text:s/></text:span><text:span text:style-name="T63">аттестации работников, отнесенных к категории должностей<text:s/></text:span><text:span text:style-name="T64">«</text:span><text:span text:style-name="T65">руководители</text:span><text:span text:style-name="T66">»<text:s/></text:span><text:span text:style-name="T67">и вновь назначаемых на должность<text:s/></text:span><text:span text:style-name="T68">«</text:span><text:span text:style-name="T69">руководитель</text:span><text:span text:style-name="T70">»<text:s/></text:span><text:span text:style-name="T71">образовательных учреждений, подведомственных управлению образования администрации Тамбовского района</text:span><text:span text:style-name="T72">, согласно<text:s/></text:span><text:span text:style-name="T73"><text:line-break/>приложению № 2</text:span><text:span text:style-name="T74">;</text:span></text:p>
      <text:p text:style-name="P75"><text:span text:style-name="T76">1.</text:span><text:span text:style-name="T77">3</text:span><text:span text:style-name="T78">.<text:s/></text:span><text:span text:style-name="T79">Порядок проведения аттестации работников, отнесенных к категории должностей<text:s/></text:span><text:span text:style-name="T80">«</text:span><text:span text:style-name="T81">руководители</text:span><text:span text:style-name="T82">»<text:s/></text:span><text:span text:style-name="T83">и вновь назначаемых на должность<text:s/></text:span><text:span text:style-name="T84">«</text:span><text:span text:style-name="T85">руководитель</text:span><text:span text:style-name="T86">»<text:s/></text:span><text:span text:style-name="T87">образовательных учреждений, подведомственных управлению образования<text:s/></text:span><text:span text:style-name="T88">администрации Тамбовского района</text:span><text:span text:style-name="T89">,<text:s/></text:span><text:span text:style-name="T90">согласно<text:s/></text:span><text:span text:style-name="T91"><text:line-break/>приложению № 3</text:span><text:span text:style-name="T92">.</text:span></text:p>
      <text:p text:style-name="P93"><text:span text:style-name="T94">2</text:span><text:span text:style-name="T95">.<text:s/></text:span><text:span text:style-name="T96"><text:s/></text:span><text:span text:style-name="T97">Дел</text:span><text:span text:style-name="T98">е</text:span><text:span text:style-name="T99">гировать<text:s/></text:span><text:span text:style-name="T100">полномочия по<text:s/></text:span><text:span text:style-name="T101">проведени</text:span><text:span text:style-name="T102">ю</text:span><text:span text:style-name="T103"><text:s/>аттестации<text:s/></text:span><text:span text:style-name="T104">работников, отнесенных к категории должностей<text:s/></text:span><text:span text:style-name="T105">«</text:span><text:span text:style-name="T106">руководители</text:span><text:span text:style-name="T107">»<text:s/></text:span><text:span text:style-name="T108">и вновь назначаемых на должность<text:s/></text:span><text:span text:style-name="T109">«</text:span><text:span text:style-name="T110">руководитель</text:span><text:span text:style-name="T111">»<text:s/></text:span><text:span text:style-name="T112">образовательных учреждений,</text:span><text:span text:style-name="T113"><text:s/>управлению образования администрации Тамбовского района.</text:span></text:p>
      <text:p text:style-name="P114">3. Контроль за<text:s/>исполнением<text:s/>постановления<text:s/>возложить на заместителя<text:s/>главы администрации района<text:s/>К.Ю.Турчанникова.</text:p>
      <text:p text:style-name="P115"/>
      <text:p text:style-name="P116"/>
      <text:p text:style-name="P117"/>
      <text:p text:style-name="P118">И.о.главы<text:s/>района <text:s text:c="46"/><text:s text:c="34"/>В.Г.Манягин</text:p>
      <text:p text:style-name="P119"/>
      <text:soft-page-break/>
      <text:p text:style-name="P120">ПРИЛОЖЕНИЕ<text:s/>1</text:p>
      <text:p text:style-name="P121">УТВЕРЖДЕНО</text:p>
      <text:p text:style-name="P122">постановлением<text:s/>администрации<text:s/></text:p>
      <text:p text:style-name="P123">Тамбовского района<text:s/></text:p>
      <text:p text:style-name="P124">от<text:s/>_____________ №_______</text:p>
      <text:p text:style-name="P125"/>
      <text:p text:style-name="P126">Положение</text:p>
      <text:p text:style-name="P127"><text:span text:style-name="T128">о Комиссии по аттестации работников, отнесенных к категории должностей<text:s/></text:span><text:span text:style-name="T129">«</text:span><text:span text:style-name="T130">руководители</text:span><text:span text:style-name="T131">» <text:s/></text:span><text:span text:style-name="T132">и <text:s/>вновь назначаемых на должность<text:s/></text:span><text:span text:style-name="T133">«</text:span><text:span text:style-name="T134">руководитель</text:span><text:span text:style-name="T135">»<text:s/></text:span><text:span text:style-name="T136">образовательных учреждений, подведомственных управлению образования<text:s/></text:span><text:span text:style-name="T137">администрации Тамбовского района</text:span></text:p>
      <text:p text:style-name="P138"/>
      <text:p text:style-name="P139">1.Общие положения</text:p>
      <text:p text:style-name="P140"/>
      <text:p text:style-name="P141"><text:span text:style-name="T142"><text:s text:c="4"/>1.1.<text:s/></text:span><text:span text:style-name="T143">Положение о Комиссии по аттестации работников, отнесенных к категории должностей<text:s/></text:span><text:span text:style-name="T144">«</text:span><text:span text:style-name="T145">руководители</text:span><text:span text:style-name="T146">» <text:s/></text:span><text:span text:style-name="T147">и <text:s/>вновь назначаемых на должность<text:s/></text:span><text:span text:style-name="T148">«</text:span><text:span text:style-name="T149">руководитель</text:span><text:span text:style-name="T150">»<text:s/></text:span><text:span text:style-name="T151">образовательных учреждений, подведомственных управлению образования<text:s/></text:span><text:span text:style-name="T152">администрации Тамбовского района</text:span><text:span text:style-name="T153"><text:s/>(далее - Положение), в пределах полномочий управления образования<text:s/></text:span><text:span text:style-name="T154">администрации Тамбовского района</text:span><text:span text:style-name="T155"><text:s/>регламентирует организацию и проведение аттестации<text:s/></text:span><text:span text:style-name="T156">работников, отнесенных к категории должностей<text:s/></text:span><text:span text:style-name="T157">«</text:span><text:span text:style-name="T158">руководители</text:span><text:span text:style-name="T159">»</text:span><text:span text:style-name="T160"><text:s text:c="3"/>(</text:span><text:span text:style-name="T161">далее <text:s text:c="2"/>- <text:s text:c="2"/>Руководители)</text:span><text:span text:style-name="T162"><text:s/>и <text:s/>вновь назначаемых на должность<text:s/></text:span><text:span text:style-name="T163">«</text:span><text:span text:style-name="T164">руководитель</text:span><text:span text:style-name="T165">»<text:s/></text:span><text:span text:style-name="T166">образовательных учреждений (далее – Претенденты), подведомственных управлению образования<text:s/></text:span><text:span text:style-name="T167">администрации Тамбовского района</text:span><text:span text:style-name="T168">.</text:span></text:p>
      <text:p text:style-name="P169"><text:span text:style-name="T170">К Руководителям относятся лица, занимающие должности, отнесенные к профессиональной квалификационной группе должностей<text:s/></text:span><text:span text:style-name="T171">«</text:span><text:span text:style-name="T172">руководители</text:span><text:span text:style-name="T173">»,<text:s/></text:span><text:span text:style-name="T174">в соответствии с разделом<text:s/></text:span><text:span text:style-name="T175">«</text:span><text:span text:style-name="T176">Квалификационные характеристики должностей работников образования</text:span><text:span text:style-name="T177">»<text:s/></text:span><text:span text:style-name="T178">Единого квалификационного справочника должностей руководителей, специалистов и служащих, утвержденного Приказом Министерства здравоохранения и социального развития Российской Федерации от 26 августа 2010 г. N 761н</text:span><text:span text:style-name="T179">.</text:span></text:p>
      <text:p text:style-name="P180"><text:span text:style-name="T181">К Претендентам относятся лица, претендующие на должность<text:s/></text:span><text:span text:style-name="T182">«</text:span><text:span text:style-name="T183">руководитель</text:span><text:span text:style-name="T184">» <text:s/>(</text:span><text:span text:style-name="T185">директор, заведующий</text:span><text:span text:style-name="T186">) образовательного учреждения, подведомственного управлению образования<text:s/></text:span><text:span text:style-name="T187">администрации Тамбовского района</text:span><text:span text:style-name="T188">.</text:span></text:p>
      <text:p text:style-name="P189"><text:span text:style-name="T190"><text:tab/>1.2.<text:s/></text:span><text:span text:style-name="T191">Настоящее Положение определяет правовой статус, основную цель, задачи, регламент работы Комиссии по аттестации работников, отнесенных к категории должностей<text:s/></text:span><text:span text:style-name="T192">«</text:span><text:span text:style-name="T193">руководители</text:span><text:span text:style-name="T194">» <text:s/></text:span><text:span text:style-name="T195">и <text:s/>вновь назначаемых на должность<text:s/></text:span><text:span text:style-name="T196">«</text:span><text:span text:style-name="T197">руководитель</text:span><text:span text:style-name="T198">»<text:s/></text:span><text:span text:style-name="T199">образовательных учреждений, подведомственных управлению образования<text:s/></text:span><text:span text:style-name="T200">администрации Тамбовского района</text:span><text:span text:style-name="T201"><text:s/>(далее - Комиссия</text:span><text:span text:style-name="T202"><text:s/>по аттестации</text:span><text:span text:style-name="T203">)</text:span><text:span text:style-name="T204">.</text:span></text:p>
      <text:p text:style-name="P205"><text:span text:style-name="T206"><text:tab/>1.3.<text:s/></text:span><text:span text:style-name="T207">Основными принципами работы<text:s/></text:span><text:span text:style-name="T208">Комиссии по аттестации<text:s/></text:span><text:span text:style-name="T209">являются компетентность, объективность, гласность, независимость, соблюдение норм профессиональной этики.</text:span></text:p>
      <text:soft-page-break/>
      <text:p text:style-name="P210"><text:span text:style-name="T211">1.4.<text:s/></text:span><text:span text:style-name="T212">В своей работе<text:s/></text:span><text:span text:style-name="T213">Комиссия</text:span><text:span text:style-name="T214"><text:s/>по аттестации руководствуется:</text:span></text:p>
      <text:p text:style-name="P215">Трудовым кодексом Российской Федерации, (Собрание законодательства Российской Федерации, 2002, № 1);</text:p>
      <text:p text:style-name="P216"><text:span text:style-name="T217"><text:tab/></text:span><text:span text:style-name="T218">Законом Российской Федерации от 10 июля 1992 г. № 3266-1<text:s/></text:span><text:span text:style-name="T219">«</text:span><text:span text:style-name="T220">Об образовании</text:span><text:span text:style-name="T221">», («</text:span><text:span text:style-name="T222">Ведомости Съезда народных депутатов Российской Федерации и Верховного Совета Российской Федерации</text:span><text:span text:style-name="T223">», 1992, 30<text:s/></text:span><text:span text:style-name="T224">июля, № 30);</text:span></text:p>
      <text:p text:style-name="P225"><text:span text:style-name="T226">приказом Министерства здравоохранения и социального развития Российской Федерации от 26 августа 2010 г. №761н<text:s/></text:span><text:span text:style-name="T227">«</text:span><text:span text:style-name="T228">Об утверждении Единого квалификационного справочника должностей руководителей, специалистов и служащих</text:span><text:span text:style-name="T229">» (</text:span><text:span text:style-name="T230">раздел<text:s/></text:span><text:span text:style-name="T231">«</text:span><text:span text:style-name="T232">Квалификационные характеристики должностей работников образования</text:span><text:span text:style-name="T233">»), («</text:span><text:span text:style-name="T234">Российская газета</text:span><text:span text:style-name="T235">», 2010, 20<text:s/></text:span><text:span text:style-name="T236">октября, № 237);</text:span></text:p>
      <text:p text:style-name="P237"><text:span text:style-name="T238"><text:tab/></text:span><text:span text:style-name="T239">Законом Тамбовской области от 29 декабря 1999 г. № 96-З<text:s/></text:span><text:span text:style-name="T240">«</text:span><text:span text:style-name="T241">Об образовании в Тамбовской области</text:span><text:span text:style-name="T242">», («</text:span><text:span text:style-name="T243">Тамбовская жизнь</text:span><text:span text:style-name="T244">», 2000, 21<text:s/></text:span><text:span text:style-name="T245">января, № 10 - 11);<text:s/></text:span></text:p>
      <text:p text:style-name="P246"><text:span text:style-name="T247">иными нормативными правовыми актами Российской Федерации и Тамбовской области, регламентирующими правоотношения, возникающие при аттестации руководителей</text:span><text:span text:style-name="T248"><text:s/>образовательных учреждений, подведомственных управлению образования<text:s/></text:span><text:span text:style-name="T249">администрации Тамбовского района</text:span><text:span text:style-name="T250">, настоящим Положением.</text:span></text:p>
      <text:p text:style-name="P251"/>
      <text:p text:style-name="P252"><text:span text:style-name="T253">2.</text:span><text:span text:style-name="T254">Цель и задачи Комиссии<text:s/></text:span><text:span text:style-name="T255">по аттестации</text:span></text:p>
      <text:p text:style-name="P256"/>
      <text:p text:style-name="P257"><text:span text:style-name="T258"><text:tab/>2.1.<text:s/></text:span><text:span text:style-name="T259">Комиссия<text:s/></text:span><text:span text:style-name="T260">по аттестации<text:s/></text:span><text:span text:style-name="T261">создается<text:s/></text:span><text:span text:style-name="T262">с целью установления соответствия уровня профессиональной компетентности Руководителя требованиям квалификационных характеристик по занимаемой должности на основе оценки его профессиональной деятельности; оценки возможностей Претендента эффективного осуществления управленческой деятельности.<text:s/></text:span></text:p>
      <text:p text:style-name="P263"><text:span text:style-name="T264"><text:tab/>2.2.<text:s/></text:span><text:span text:style-name="T265">Основными задачами деятельности Комиссии<text:s/></text:span><text:span text:style-name="T266">по аттестации<text:s/></text:span><text:span text:style-name="T267">являются:</text:span></text:p>
      <text:p text:style-name="P268"><text:span text:style-name="T269"><text:tab/></text:span><text:span text:style-name="T270">определение соответствия<text:s/></text:span><text:span text:style-name="T271">Руководителя</text:span><text:span text:style-name="T272"><text:s/>занимаемой должности на основе оценки его профессиональной деятельности;</text:span></text:p>
      <text:p text:style-name="P273"><text:span text:style-name="T274"><text:tab/></text:span><text:span text:style-name="T275">определение готовности Претендента к работе в должности руководителя образовательного учреждения;</text:span></text:p>
      <text:p text:style-name="P276"><text:span text:style-name="T277"><text:tab/></text:span><text:span text:style-name="T278">обеспечение порядка проведения аттестационной процедуры в соответствии с действующими нормативными правовыми актами, нормами профессиональной этики;</text:span></text:p>
      <text:p text:style-name="P279"><text:span text:style-name="T280"><text:tab/></text:span><text:span text:style-name="T281">обеспечение социальной защищенности<text:s/></text:span><text:span text:style-name="T282">Руководителя</text:span><text:span text:style-name="T283"><text:s/>и Претендента, вступивших в процесс аттестации;</text:span></text:p>
      <text:p text:style-name="P284"><text:span text:style-name="T285"><text:s text:c="10"/></text:span><text:span text:style-name="T286">обеспечение объективности при проведении аттестации.</text:span></text:p>
      <text:p text:style-name="P287"/>
      <text:p text:style-name="P288"><text:span text:style-name="T289">3.<text:s/></text:span><text:span text:style-name="T290">Формирование и состав Комиссии<text:s/></text:span><text:span text:style-name="T291">по аттестации</text:span></text:p>
      <text:p text:style-name="P292"/>
      <text:p text:style-name="P293"><text:span text:style-name="T294">3.1.</text:span><text:span text:style-name="T295"><text:tab/></text:span><text:span text:style-name="T296">Состав<text:s/></text:span><text:span text:style-name="T297">Комиссии<text:s/></text:span><text:span text:style-name="T298">по аттестации формируется из представителей<text:s/></text:span><text:span text:style-name="T299">администрации Тамбовского района,<text:s/></text:span><text:span text:style-name="T300">управления образования<text:s/></text:span><text:soft-page-break/><text:span text:style-name="T301">администрации Тамбовского района</text:span><text:span text:style-name="T302"><text:s/>(далее - Управление), Тамбовско</text:span><text:span text:style-name="T303">го районного комитета<text:s/></text:span><text:span text:style-name="T304">Профсоюза работников народного образования и науки РФ</text:span><text:span text:style-name="T305">, руководителей образовательных учреждений района.</text:span><text:span text:style-name="T306"><text:s text:c="73"/></text:span></text:p>
      <text:p text:style-name="P307"><text:span text:style-name="T308">3.2.<text:s/></text:span><text:span text:style-name="T309">В состав Комиссии<text:s/></text:span><text:span text:style-name="T310">по аттестации входят: председатель комиссии, заместитель председателя комиссии, секретарь комиссии, члены комиссии.</text:span></text:p>
      <text:p text:style-name="P311"><text:span text:style-name="T312">Персональный состав<text:s/></text:span><text:span text:style-name="T313">Комиссии<text:s/></text:span><text:span text:style-name="T314">по аттестации утверждается<text:s/></text:span><text:span text:style-name="T315">постановлением<text:s/></text:span><text:span text:style-name="T316">админи</text:span><text:span text:style-name="T317">страции района.</text:span></text:p>
      <text:p text:style-name="P318">Состав Комиссии по аттестации формируется таким образом, чтобы была исключена возможность конфликта интересов.</text:p>
      <text:p text:style-name="P319"><text:span text:style-name="T320">3.3.<text:s/></text:span><text:span text:style-name="T321">Для проведения первого этапа аттестационной процедуры при аттестации Руководителя на соответствие занимаемой должности Комиссией по аттестации создаются экспертные группы.<text:s/></text:span></text:p>
      <text:p text:style-name="P322">Эксперты осуществляют экспертизу <text:s/>первого этапа аттестационной процедуры при аттестации Руководителя на соответствие занимаемой должности на безвозмездной основе.</text:p>
      <text:p text:style-name="P323"/>
      <text:p text:style-name="P324"><text:span text:style-name="T325">4.<text:s/></text:span><text:span text:style-name="T326">Регламент работы Комиссии<text:s/></text:span><text:span text:style-name="T327">по аттестации</text:span></text:p>
      <text:p text:style-name="P328"/>
      <text:p text:style-name="P329"><text:span text:style-name="T330"><text:tab/>4.1.<text:s/></text:span><text:span text:style-name="T331">Руководство работой Комиссии по аттестации осуществляет её председатель<text:s/></text:span><text:span text:style-name="T332">(в его отсутствие или по его поручению – заместитель председателя, в случае отсутствия заместителя председателя - уполномоченный член Комиссии</text:span><text:span text:style-name="T333"><text:s/>по аттестации</text:span><text:span text:style-name="T334">).</text:span></text:p>
      <text:p text:style-name="P335"><text:span text:style-name="T336"><text:tab/></text:span><text:span text:style-name="T337">4.2.<text:s/></text:span><text:span text:style-name="T338">Председатель:</text:span></text:p>
      <text:p text:style-name="P339"><text:span text:style-name="T340"><text:tab/></text:span><text:span text:style-name="T341">осуществляет общее руководство Комиссией по аттестации;</text:span></text:p>
      <text:p text:style-name="P342"><text:span text:style-name="T343"><text:tab/></text:span><text:span text:style-name="T344">председательствует на заседаниях Комиссии по аттестации;</text:span></text:p>
      <text:p text:style-name="P345"><text:span text:style-name="T346"><text:tab/></text:span><text:span text:style-name="T347">дает поручения членам Комиссии по аттестации, связанные с ее деятельностью;</text:span></text:p>
      <text:p text:style-name="P348"><text:span text:style-name="T349"><text:tab/></text:span><text:span text:style-name="T350">несет ответственность за выполнение возложенных на Комиссию по аттестации задач.</text:span></text:p>
      <text:p text:style-name="P351"><text:span text:style-name="T352">4.3.<text:s/></text:span><text:span text:style-name="T353">Секретарь<text:s/></text:span><text:span text:style-name="T354">организует работу и делопроизводство Комиссии</text:span><text:span text:style-name="T355"><text:s/>по аттестации</text:span><text:span text:style-name="T356">:</text:span></text:p>
      <text:p text:style-name="P357"><text:span text:style-name="T358">регистрирует принятые документы<text:s/></text:span><text:span text:style-name="T359">Руководителя (Претендента) в журнале учета принятых документов;</text:span></text:p>
      <text:p text:style-name="P360"><text:span text:style-name="T361">обеспечивает организационную и техническую подготовку заседаний Комиссии</text:span><text:span text:style-name="T362"><text:s/>по аттестации</text:span><text:span text:style-name="T363">;</text:span></text:p>
      <text:p text:style-name="P364">информирует Руководителя (Претендента) о дате, месте и времени проведения аттестации при помощи сети Интернет и (или) телефонной связи;</text:p>
      <text:p text:style-name="P365"><text:span text:style-name="T366">оформляет протокол заседания</text:span><text:span text:style-name="T367"><text:s/></text:span><text:span text:style-name="T368">в срок не позднее 3 рабочих дней<text:s/></text:span><text:span text:style-name="T369">с даты принятия решения<text:s/></text:span><text:span text:style-name="T370">Комиссией</text:span><text:span text:style-name="T371"><text:s/>по аттестации</text:span><text:span text:style-name="T372">;<text:s/></text:span></text:p>
      <text:p text:style-name="P373"><text:span text:style-name="T374">подготавливает проекты приказов Управления</text:span><text:span text:style-name="T375"><text:s/>об утверждении решения Комиссии<text:s/></text:span><text:span text:style-name="T376">по аттестации</text:span><text:span text:style-name="T377"><text:s/>по результатам аттестации<text:s/></text:span><text:span text:style-name="T378">в срок не позднее 5 рабочих дней с даты принятия решения</text:span><text:span text:style-name="T379">.</text:span></text:p>
      <text:p text:style-name="P380">В случае отсутствия на заседании секретаря его полномочия исполняет назначенный председателем один из присутствующих членов Комиссии по аттестации.</text:p>
      <text:soft-page-break/>
      <text:p text:style-name="P381"><text:span text:style-name="T382">4.4.<text:s/></text:span><text:span text:style-name="T383">Заседание Комиссии<text:s/></text:span><text:span text:style-name="T384">по аттестации</text:span><text:span text:style-name="T385"><text:s/>проводится не реже 1 раза в месяц в течение всего календарного года (при наличии заявлений)<text:s/></text:span><text:span text:style-name="T386">и считается правомочным, если на нем присутствует не менее двух третей ее членов.</text:span></text:p>
      <text:p text:style-name="P387"><text:span text:style-name="T388">Допускается проведение внеочередных заседаний Комиссии<text:s/></text:span><text:span text:style-name="T389">по аттестации.</text:span></text:p>
      <text:p text:style-name="P390"><text:span text:style-name="T391">4.5.<text:s/></text:span><text:span text:style-name="T392">Решение<text:s/></text:span><text:span text:style-name="T393">Комиссии<text:s/></text:span><text:span text:style-name="T394">по аттестации принимается в отсутствие Руководителя (Претендента) открытым голосованием большинством голосов присутствующих на заседании членов<text:s/></text:span><text:span text:style-name="T395">Комиссии<text:s/></text:span><text:span text:style-name="T396">по аттестации и считается принятым, если в голосовании участвовали не менее двух третей состава<text:s/></text:span><text:span text:style-name="T397">Комиссии</text:span><text:span text:style-name="T398"><text:s/>по аттестации.</text:span></text:p>
      <text:p text:style-name="P399">При равенстве голосов решение считается принятым в пользу Руководителя (Претендента).</text:p>
      <text:p text:style-name="P400"><text:span text:style-name="T401">4.6.<text:s/></text:span><text:span text:style-name="T402">Результаты аттестации Руководителя (Претендента) сообщаются ему после подведения итогов голосования.</text:span></text:p>
      <text:p text:style-name="P403"><text:span text:style-name="T404">4.7.<text:s/></text:span><text:span text:style-name="T405">По результатам аттестации Руководителя на соответствие занимаемой должности Комиссия <text:s/>по аттестации принимает решение:</text:span></text:p>
      <text:p text:style-name="P406">соответствует занимаемой должности (указывается наименование должности Руководителя);</text:p>
      <text:p text:style-name="P407">не соответствует занимаемой должности (указывается наименование должности Руководителя).</text:p>
      <text:p text:style-name="P408">По результатам аттестации Претендента на соответствие должности руководителя Комиссия <text:s/>по аттестации принимает решение:</text:p>
      <text:p text:style-name="P409">соответствует должности (указывается наименование должности);</text:p>
      <text:p text:style-name="P410">не соответствует должности (указывается наименование должности).</text:p>
      <text:p text:style-name="P411"><text:span text:style-name="T412"><text:tab/>4.8.<text:s/></text:span><text:span text:style-name="T413">Решение<text:s/></text:span><text:span text:style-name="T414">Комиссии</text:span><text:span text:style-name="T415"><text:s/>по аттестации оформляется протоколом, который вступает в силу со дня подписания председателем, заместителем председателя, секретарем и членами<text:s/></text:span><text:span text:style-name="T416">Комиссии</text:span><text:span text:style-name="T417"><text:s/>по аттестации, принимавшими участие в голосовании, и заносится в аттестационный лист Руководителя (Претендента).<text:s/></text:span></text:p>
      <text:p text:style-name="P418"><text:span text:style-name="T419">4.9.<text:s/></text:span><text:span text:style-name="T420">В протоколе Комиссии по аттестации указывается:</text:span></text:p>
      <text:p text:style-name="P421">дата и номер протокола;</text:p>
      <text:p text:style-name="P422"><text:span text:style-name="T423"><text:tab/></text:span><text:span text:style-name="T424">присутствующие члены Комиссии по аттестации;</text:span></text:p>
      <text:p text:style-name="P425"><text:span text:style-name="T426"><text:tab/></text:span><text:span text:style-name="T427">повестка дня и принятое решение;</text:span></text:p>
      <text:p text:style-name="P428"><text:span text:style-name="T429"><text:tab/></text:span><text:span text:style-name="T430">количество голосовавших<text:s/></text:span><text:span text:style-name="T431">«</text:span><text:span text:style-name="T432">за</text:span><text:span text:style-name="T433">», «</text:span><text:span text:style-name="T434">против</text:span><text:span text:style-name="T435">»<text:s/></text:span><text:span text:style-name="T436">и<text:s/></text:span><text:span text:style-name="T437">«</text:span><text:span text:style-name="T438">воздержавшихся</text:span><text:span text:style-name="T439">»;</text:span></text:p>
      <text:p text:style-name="P440"><text:span text:style-name="T441"><text:tab/></text:span><text:span text:style-name="T442">особое <text:s/>мнение <text:s/>членов <text:s/>Комиссии по аттестации <text:s/>по конкретным рассматриваемым вопросам.</text:span></text:p>
      <text:p text:style-name="P443"><text:span text:style-name="T444">4.10.<text:s/></text:span><text:span text:style-name="T445">В аттестационный лист Руководителя (Претендента) в случае необходимости<text:s/></text:span><text:span text:style-name="T446">Комиссия<text:s/></text:span><text:span text:style-name="T447">по аттестации заносит рекомендации по совершенствованию профессиональной деятельности Руководителя (Претендента).</text:span></text:p>
      <text:p text:style-name="P448"><text:span text:style-name="T449">При наличии в аттестационном листе указанных рекомендаций Руководитель (Претендент) <text:s/>не позднее чем через год со дня принятия<text:s/></text:span><text:span text:style-name="T450">решения<text:s/></text:span><text:span text:style-name="T451">представляет в<text:s/></text:span><text:span text:style-name="T452">Комиссию<text:s/></text:span><text:span text:style-name="T453">по аттестации информацию о выполнении рекомендаций.<text:s/></text:span></text:p>
      <text:soft-page-break/>
      <text:p text:style-name="P454"><text:span text:style-name="T455"><text:s/></text:span><text:span text:style-name="T456">По итогам рассмотрения представленной информации Комиссией по аттестации</text:span><text:span text:style-name="T457"><text:s/></text:span><text:span text:style-name="T458">принимается решение об исполнении Руководителем (Претендентом) рекомендаций, которое <text:s/>заносится в протокол.</text:span></text:p>
      <text:p text:style-name="P459"><text:span text:style-name="T460"><text:tab/>4.11.<text:s/></text:span><text:span text:style-name="T461">Аттестационный лист подписывается председателем и секретарем<text:s/></text:span><text:span text:style-name="T462">Комиссии</text:span><text:span text:style-name="T463"><text:s/>по аттестации.<text:s/></text:span></text:p>
      <text:p text:style-name="P464"/>
      <text:p text:style-name="P465"><text:span text:style-name="T466">5.<text:s/></text:span><text:span text:style-name="T467">Права и обязанности членов Комиссии<text:s/></text:span><text:span text:style-name="T468">по аттестации</text:span></text:p>
      <text:p text:style-name="P469"/>
      <text:p text:style-name="P470"><text:span text:style-name="T471">5.1.</text:span><text:span text:style-name="T472"><text:tab/></text:span><text:span text:style-name="T473">Члены Комиссии</text:span><text:span text:style-name="T474"><text:s/>по аттестации</text:span><text:span text:style-name="T475"><text:s/>имеют право:</text:span></text:p>
      <text:p text:style-name="P476">запрашивать необходимую информацию о профессиональной деятельности Руководителя (Претендента);</text:p>
      <text:p text:style-name="P477"><text:span text:style-name="T478">принимать решения о переносе срока рассмотрения результатов аттестации<text:s/></text:span><text:span text:style-name="T479">Руководителя (Претендента);</text:span></text:p>
      <text:p text:style-name="P480">присутствовать при проведении первого этапа аттестационной процедуры Руководителя;</text:p>
      <text:p text:style-name="P481"><text:span text:style-name="T482">давать рекомендации<text:s/></text:span><text:span text:style-name="T483">Руководителю (Претенденту) по совершенствованию его профессиональной деятельности и принимать решение об исполнении данных рекомендаций;</text:span></text:p>
      <text:p text:style-name="P484">иметь особое мнение при принятии решения.</text:p>
      <text:p text:style-name="P485"><text:span text:style-name="T486">5.2.<text:s/></text:span><text:span text:style-name="T487">Члены Комиссии<text:s/></text:span><text:span text:style-name="T488">по аттестации</text:span><text:span text:style-name="T489"><text:s/>обязаны:</text:span></text:p>
      <text:p text:style-name="P490"><text:span text:style-name="T491"><text:s text:c="10"/></text:span><text:span text:style-name="T492">защищать права<text:s/></text:span><text:span text:style-name="T493">Руководителя</text:span><text:span text:style-name="T494"><text:s/>(Претендента);</text:span></text:p>
      <text:p text:style-name="P495"><text:span text:style-name="T496"><text:s text:c="10"/></text:span><text:span text:style-name="T497">сохранять конфиденциальность</text:span><text:span text:style-name="T498"><text:s/></text:span><text:span text:style-name="T499">информации, ставшей им известной в результате работы в<text:s/></text:span><text:span text:style-name="T500">Комиссии</text:span><text:span text:style-name="T501"><text:s/>по аттестации;</text:span></text:p>
      <text:p text:style-name="P502"><text:span text:style-name="T503"><text:s text:c="10"/></text:span><text:span text:style-name="T504">содействовать максимальной объективности при проведении аттестации<text:s/></text:span><text:span text:style-name="T505">Руководителя<text:s/></text:span><text:span text:style-name="T506">(Претендента);</text:span></text:p>
      <text:p text:style-name="P507"><text:span text:style-name="T508">обеспечивать объективность принятия решения.</text:span></text:p>
      <text:p text:style-name="Обычный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><text:s/></text:p>
      <text:p text:style-name="P519"/>
      <text:p text:style-name="P520"><text:s/></text:p>
      <text:p text:style-name="P521"/>
      <text:p text:style-name="P522"><text:s/></text:p>
      <text:p text:style-name="P523"/>
      <text:p text:style-name="P524"><text:s/></text:p>
      <text:p text:style-name="P525"/>
      <text:p text:style-name="P526"/>
      <text:p text:style-name="P527"/>
      <text:p text:style-name="P528"/>
      <text:p text:style-name="P529"/>
      <text:soft-page-break/>
      <text:p text:style-name="P530">ПРИЛОЖЕНИЕ<text:s/>2</text:p>
      <text:p text:style-name="P531">УТВЕРЖДЕН</text:p>
      <text:p text:style-name="P532">постановлением<text:s/>администрации<text:s/></text:p>
      <text:p text:style-name="P533">Тамбовского района<text:s/></text:p>
      <text:p text:style-name="P534">от _____________ №_______</text:p>
      <text:p text:style-name="P535"/>
      <text:p text:style-name="P536"><text:span text:style-name="T537">Состав</text:span><text:span text:style-name="T538"><text:s/></text:span></text:p>
      <text:p text:style-name="P539"><text:span text:style-name="T540">комиссии по аттестации работников</text:span><text:span text:style-name="T541">, отнесенных к категории должностей<text:s/></text:span><text:span text:style-name="T542">«</text:span><text:span text:style-name="T543">руководители</text:span><text:span text:style-name="T544">» <text:s/></text:span><text:span text:style-name="T545">и <text:s/>вновь назначаемых на должность<text:s/></text:span><text:span text:style-name="T546">«</text:span><text:span text:style-name="T547">руководитель</text:span><text:span text:style-name="T548">»<text:s/></text:span><text:span text:style-name="T549">образовательных учреждений, подведомственных управлению образования администрации Тамбовского района</text:span></text:p>
      <text:p text:style-name="P550"/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Лямин Ю.А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Глава района</text:p>
          </table:table-cell>
        </table:table-row>
        <table:table-row table:style-name="TableRow563">
          <table:table-cell table:style-name="TableCell564">
            <text:p text:style-name="P565">Бурашникова Т.А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начальник управления образования администрации Тамбовского района,<text:s/>заместитель председателя<text:s/>комиссии</text:p>
          </table:table-cell>
        </table:table-row>
        <table:table-row table:style-name="TableRow570">
          <table:table-cell table:style-name="TableCell571">
            <text:p text:style-name="P572">Гридчина Е.С.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ведущий специалист управления образования</text:p>
            <text:p text:style-name="P577">администрации<text:s/>района, <text:s/>секретарь комиссии</text:p>
          </table:table-cell>
        </table:table-row>
        <table:table-row table:style-name="TableRow578">
          <table:table-cell table:style-name="TableCell579">
            <text:p text:style-name="P580">Члены комиссии: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Турчанников К.Ю.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заместитель главы администрации района</text:span></text:p>
            <text:p text:style-name="P593"/>
          </table:table-cell>
        </table:table-row>
        <table:table-row table:style-name="TableRow594">
          <table:table-cell table:style-name="TableCell595">
            <text:p text:style-name="P596">Яковлева Т.Е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заместитель начальника управления образования администрации района</text:p>
            <text:p text:style-name="P601"/>
          </table:table-cell>
        </table:table-row>
        <table:table-row table:style-name="TableRow602">
          <table:table-cell table:style-name="TableCell603">
            <text:p text:style-name="P604">Бочкова О.Н.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ведущий специалист управления образования администрации района</text:p>
            <text:p text:style-name="P609"/>
          </table:table-cell>
        </table:table-row>
        <table:table-row table:style-name="TableRow610">
          <table:table-cell table:style-name="TableCell611">
            <text:p text:style-name="P612">Тишунина Н.И.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начальник планово-экономического отдела управления образования администрации <text:s/>района</text:p>
            <text:p text:style-name="P617"/>
          </table:table-cell>
        </table:table-row>
        <table:table-row table:style-name="TableRow618">
          <table:table-cell table:style-name="TableCell619">
            <text:p text:style-name="P620">Аверина В.Ф.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ведущий специалист управления образования администрации района</text:p>
            <text:p text:style-name="P625"/>
          </table:table-cell>
        </table:table-row>
        <table:table-row table:style-name="TableRow626">
          <table:table-cell table:style-name="TableCell627">
            <text:p text:style-name="P628">Громова Н.А.</text:p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Директор МБОУ «Новолядинская средняя общеобразовательная школа»</text:p>
          </table:table-cell>
        </table:table-row>
        <table:table-row table:style-name="TableRow634">
          <table:table-cell table:style-name="TableCell635">
            <text:p text:style-name="P636">Ерохина Н.Н.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начальник информационно- аналитического отдела управления образования администрации района</text:p>
            <text:p text:style-name="P641"/>
          </table:table-cell>
        </table:table-row>
        <table:table-row table:style-name="TableRow642">
          <table:table-cell table:style-name="TableCell643">
            <text:p text:style-name="P644">Тарасова Н.М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председатель Тамбовской районной профсоюзной организации работников народного образования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  <text:p text:style-name="P657"/>
      <text:p text:style-name="P658"/>
      <text:soft-page-break/>
      <text:p text:style-name="P659">ПРИЛОЖЕНИЕ<text:s/>3</text:p>
      <text:p text:style-name="P660">УТВЕРЖДЕН</text:p>
      <text:p text:style-name="P661">постановлением администрации<text:s/></text:p>
      <text:p text:style-name="P662">Тамбовского района<text:s/></text:p>
      <text:p text:style-name="P663">от _____________ №_______</text:p>
      <text:p text:style-name="P664"/>
      <text:p text:style-name="P665"/>
      <text:p text:style-name="P666">Порядок</text:p>
      <text:p text:style-name="P667"><text:span text:style-name="T668">проведения аттестации <text:s/>работников, отнесенных к категории должностей<text:s/></text:span><text:span text:style-name="T669">«</text:span><text:span text:style-name="T670">руководители</text:span><text:span text:style-name="T671">» <text:s/></text:span><text:span text:style-name="T672">и <text:s/>вновь назначаемых на должность<text:s/></text:span><text:span text:style-name="T673">«</text:span><text:span text:style-name="T674">руководитель</text:span><text:span text:style-name="T675">»<text:s/></text:span><text:span text:style-name="T676">образовательных учреждений, подведомственных управлению образования<text:s/></text:span><text:span text:style-name="T677">администрации Тамбовского района</text:span></text:p>
      <text:p text:style-name="P678"/>
      <text:p text:style-name="P679"><text:span text:style-name="T680">1.<text:s/></text:span><text:span text:style-name="T681">Общие положения</text:span></text:p>
      <text:p text:style-name="P682"/>
      <text:p text:style-name="P683"><text:span text:style-name="T684">1.1.<text:s/></text:span><text:span text:style-name="T685">Порядок проведения аттестации (далее - Порядок) определяет правила проведения аттестации работников, отнесенных к категории должностей<text:s/></text:span><text:span text:style-name="T686">«</text:span><text:span text:style-name="T687">руководители</text:span><text:span text:style-name="T688">» (</text:span><text:span text:style-name="T689">руководитель<text:s/></text:span><text:span text:style-name="T690">(директор, заведующий</text:span><text:span text:style-name="T691">) <text:s/>образовательного учреждения, заместитель руководителя (ди</text:span><text:span text:style-name="T692">ректора, заведующего</text:span><text:span text:style-name="T693">) образовательного учреждения, руководитель<text:s/></text:span><text:span text:style-name="T694">(директор, заведующий</text:span><text:span text:style-name="T695">) структурного подразделения образовательного учреждения) (далее - Руководители), и вновь назначаемых на должность<text:s/></text:span><text:span text:style-name="T696">«</text:span><text:span text:style-name="T697">руководитель</text:span><text:span text:style-name="T698">» (</text:span><text:span text:style-name="T699">руководитель<text:s/></text:span><text:span text:style-name="T700">(директор, заведующий</text:span><text:span text:style-name="T701">) образовательного учреждения) (далее - Претенденты) образовательных учреждений, подведомственных управлению образования администрации Тамбовского района (далее – Управление) с целью установления соответствия уровня их квалификации <text:s/>требованиям квалификационных характеристик в соответствии с Единым квалификационным справочником должностей руководителей, специалистов и служащих, утвержденным приказом Министерства здравоохранения и социального развития Российской Федерации от 26 августа 2010 г. №761н.</text:span></text:p>
      <text:p text:style-name="P702"><text:span text:style-name="T703">1.2.<text:s/></text:span><text:span text:style-name="T704">Настоящий Порядок разработан в целях повышения качества, обеспечения объективности и прозрачности аттестационных процедур при проведении аттестации Руководителя и Претендента.</text:span></text:p>
      <text:p text:style-name="P705"><text:span text:style-name="T706">1.3.<text:s/></text:span><text:span text:style-name="T707">Основные принципы аттестации: коллегиальность, гласность, открытость, объективность, добровольность, недопустимость дискриминации при проведении аттестации.<text:s/></text:span></text:p>
      <text:p text:style-name="P708"><text:span text:style-name="T709">1.4.<text:s/></text:span><text:span text:style-name="T710">Аттестация Руководителя с целью установления соответствия уровня его квалификации <text:s/>требованиям квалификационных характеристик по занимаемой должности на основе оценки профессиональной деятельности (далее – аттестация Руководителя на соответствие занимаемой должности) является обязательной для Руководителя и проводится один раз в пять лет.</text:span></text:p>
      <text:p text:style-name="P711">Аттестация Претендента с целью установления соответствия уровня его квалификации <text:s/>требованиям квалификационных характеристик по должности, на которую он претендует <text:s/>(далее – аттестация Претендента на соответствие должности руководителя), является обязательной для Претендента и проводится до заключения с ним трудового договора.</text:p>
      <text:soft-page-break/>
      <text:p text:style-name="P712"><text:span text:style-name="T713">1.5.<text:s/></text:span><text:span text:style-name="T714">Аттестации на соответствие занимаемой должности не подлежат следующие Руководители:</text:span></text:p>
      <text:p text:style-name="P715">беременные женщины;<text:s/></text:p>
      <text:p text:style-name="P716">женщины, находящиеся в отпуске по беременности и родам;</text:p>
      <text:p text:style-name="P717">лица, находящиеся в отпуске по уходу за ребенком до достижения им возраста трех лет.</text:p>
      <text:p text:style-name="P718">Аттестация указанных работников возможна не ранее чем через два года после их выхода из указанных отпусков.</text:p>
      <text:p text:style-name="P719"><text:span text:style-name="T720">1.6. <text:s/></text:span><text:span text:style-name="T721">Руководитель,<text:s/></text:span><text:span text:style-name="T722">награжденный в межаттестационный период ведомственной или государственной наградой, решением Комиссии по аттестации работников, отнесенных к категории должностей<text:s/></text:span><text:span text:style-name="T723">«</text:span><text:span text:style-name="T724">руководители</text:span><text:span text:style-name="T725">»<text:s/></text:span><text:span text:style-name="T726">и вновь назначаемых на должность<text:s/></text:span><text:span text:style-name="T727">«</text:span><text:span text:style-name="T728">руководитель</text:span><text:span text:style-name="T729">»<text:s/></text:span><text:span text:style-name="T730">образовательных учреждений, подведомственных управлению образования<text:s/></text:span><text:span text:style-name="T731">администрации Тамбовского района</text:span><text:span text:style-name="T732"><text:s/>(далее – Комиссия по аттестации) освобождается от прохождения<text:s/></text:span><text:span text:style-name="T733">аттестации на соответствие занимаемой должности.<text:s/></text:span></text:p>
      <text:p text:style-name="P734"><text:span text:style-name="T735"><text:s text:c="2"/></text:span><text:span text:style-name="T736">1.7.<text:s/></text:span><text:span text:style-name="T737"><text:s/></text:span><text:span text:style-name="T738">Установленное Руководителю соответствие уровня квалификации <text:s/>требованиям квалификационных характеристик по занимаемой должности на основе оценки профессиональной деятельности сохраняется до<text:s/></text:span><text:span text:style-name="T739">истечения срока действия:</text:span></text:p>
      <text:p text:style-name="P740"><text:span text:style-name="T741">при переходе с должности<text:s/></text:span><text:span text:style-name="T742">«</text:span><text:span text:style-name="T743">руководител</text:span><text:span text:style-name="T744">ь (директор, заведующий</text:span><text:span text:style-name="T745">) образовательного учреждения</text:span><text:span text:style-name="T746">»<text:s/></text:span><text:span text:style-name="T747">на должност</text:span><text:span text:style-name="T748">и</text:span><text:span text:style-name="T749"><text:s/></text:span><text:span text:style-name="T750">«</text:span><text:span text:style-name="T751">заместитель руководителя (ди</text:span><text:span text:style-name="T752">ректора, заведующего</text:span><text:span text:style-name="T753">) образовательного учреждения</text:span><text:span text:style-name="T754">»</text:span><text:span text:style-name="T755"><text:s/>или «руководитель (директор, заведующий) структурного подразделения образовательного учреждения»</text:span><text:span text:style-name="T756"><text:s/></text:span><text:span text:style-name="T757">в том же или другом образовательном учреждении, подведомственном Управлению</text:span><text:span text:style-name="T758">;</text:span></text:p>
      <text:p text:style-name="P759"><text:span text:style-name="T760">при возобновлении работы в должности руководителя<text:s/></text:span><text:span text:style-name="T761">образовательного учреждения, подведомственного Управлению,<text:s/></text:span><text:span text:style-name="T762">при перерывах в работе.</text:span></text:p>
      <text:p text:style-name="P763"><text:span text:style-name="T764">1.8.<text:s/></text:span><text:span text:style-name="T765">Действие аттестации Руководителя на соответствие занимаемой должности может быть продлено решением Комиссии по аттестации сроком до одного года по следующим основаниям:</text:span></text:p>
      <text:p text:style-name="P766">частичная или полная нетрудоспособность Руководителя в предаттестационный период в течение 6 месяцев;</text:p>
      <text:p text:style-name="P767">выход из отпуска по уходу за ребенком до достижения им возраста трех лет менее чем за 1 год до окончания срока действия аттестации на соответствие занимаемой должности;</text:p>
      <text:p text:style-name="P768">истечение срока действия аттестации на соответствие занимаемой должности у Руководителя, которому до пенсии по возрасту осталось менее одного года.</text:p>
      <text:p text:style-name="P769"><text:span text:style-name="T770">1.9.<text:s/></text:span><text:span text:style-name="T771">Место проведения аттестации Руководителя на соответствие занимаемой должности и аттестации Претендента на соответствие должности руководителя – Управление.</text:span></text:p>
      <text:p text:style-name="P772"/>
      <text:p text:style-name="P773"><text:span text:style-name="T774">2.<text:s/></text:span><text:span text:style-name="T775">Прием и регистрация документов<text:s/></text:span></text:p>
      <text:p text:style-name="P776"/>
      <text:p text:style-name="P777"><text:span text:style-name="T778">2.1.<text:s/></text:span><text:span text:style-name="T779">Прием и регистрация документов для проведения аттестации Руководителя на соответствие занимаемой должности.</text:span></text:p>
      <text:p text:style-name="P780"/>
      <text:p text:style-name="P781">Основанием для проведения аттестации Руководителя на соответствие занимаемой должности является, поданное в Комиссию по аттестации представление работодателя на Руководителя (далее – Представление), согласно приложению № 1 к настоящему Порядку.</text:p>
      <text:p text:style-name="P782">К Представлению прикладываются:</text:p>
      <text:p text:style-name="P783">копия документа о повышении квалификации, профессиональной переподготовке;</text:p>
      <text:p text:style-name="P784">копия документа о награждении в межаттестационный период ведомственной или государственной наградой (при наличии).</text:p>
      <text:p text:style-name="P785">Руководитель в случае несогласия с Представлением представляет собственные сведения/документы, характеризующие его трудовую деятельность, за период с даты предыдущей аттестации в Комиссию по аттестации до заседания <text:s/>либо на заседание Комиссии по аттестации по установленной форме согласно приложению № 2 к настоящему Порядку.</text:p>
      <text:p text:style-name="P786"><text:span text:style-name="T787">2.2.<text:s/></text:span><text:span text:style-name="T788">Прием и регистрация документов для проведения аттестации Претендента на соответствие должности руководителя</text:span><text:span text:style-name="T789">.</text:span></text:p>
      <text:p text:style-name="P790">Основанием для проведения аттестации Претендента на соответствие должности руководителя является поданное в Комиссию по аттестации заявление Претендента по установленной форме согласно приложению № 3 к настоящему Порядку.</text:p>
      <text:p text:style-name="P791">К заявлению необходимо приложить подтверждающие документы:</text:p>
      <text:p text:style-name="P792">копию документа об образовании;</text:p>
      <text:p text:style-name="P793">копию трудовой книжки;</text:p>
      <text:p text:style-name="P794">копию документа о повышении квалификации;</text:p>
      <text:p text:style-name="P795">копию документа о награждении ведомственной или государственной наградой.</text:p>
      <text:p text:style-name="P796">Претендент может дополнительно представить на заседание <text:s/>Комиссии по аттестации характеристику с предыдущего места работы, а также любые документально зафиксированные результаты, подтверждающие его профессиональную компетентность и эффективность труда.</text:p>
      <text:p text:style-name="P797"><text:span text:style-name="T798">2.3.<text:s/></text:span><text:span text:style-name="T799">Основаниями для отказа в проведении аттестации Руководителя/ Претендента <text:s/>являются:</text:span></text:p>
      <text:p text:style-name="P800">предоставление <text:s/>документа, оформленного не в соответствии с требованиями, установленными данным Порядком;<text:s/></text:p>
      <text:p text:style-name="P801">наличие исправлений в документе (подчисток, приписок, зачеркиваний).</text:p>
      <text:p text:style-name="P802"/>
      <text:p text:style-name="P803"><text:span text:style-name="T804">3.<text:s/></text:span><text:span text:style-name="T805">Установление сроков аттестационной процедуры<text:s/></text:span></text:p>
      <text:p text:style-name="P806"><text:s/></text:p>
      <text:p text:style-name="P807"><text:span text:style-name="T808">3.1.<text:s/></text:span><text:span text:style-name="T809">Основанием для установления сроков аттестационной процедуры является регистрация поступивших в Комиссию по аттестации документов.</text:span></text:p>
      <text:p text:style-name="P810"><text:span text:style-name="T811">3.2.<text:s/></text:span><text:span text:style-name="T812">Дата проведения аттестационной процедуры устанавливается Комиссией по аттестации индивидуально для каждого Руководителя/ Претендента.</text:span></text:p>
      <text:soft-page-break/>
      <text:p text:style-name="P813"><text:span text:style-name="T814">3.3.<text:s/></text:span><text:span text:style-name="T815">Допускается перенос даты/дат проведения <text:s/>аттестационной процедуры при наличии следующих оснований:</text:span></text:p>
      <text:p text:style-name="P816">временная нетрудоспособность Руководителя/Претендента;</text:p>
      <text:p text:style-name="P817">нахождение Руководителя в отпуске по беременности и родам;<text:s/></text:p>
      <text:p text:style-name="P818">нахождение Руководителя в <text:s/>служебной командировке.</text:p>
      <text:p text:style-name="P819">Комиссия по аттестации вправе признать иные основания в качестве уважительной причины для переноса даты/дат <text:s/>аттестационной процедуры.</text:p>
      <text:p text:style-name="P820">Руководитель/Претендент должен направить в Комиссию по аттестации заявление <text:s/>по установленной форме согласно приложению № 4 к настоящему Порядку <text:s/>в трехдневный срок с момента наступления основания, дающего право <text:s/>для перенесения даты при наличии возможности либо с момента наступления такой возможности.</text:p>
      <text:p text:style-name="P821"><text:span text:style-name="T822">3.4.<text:s/></text:span><text:span text:style-name="T823">Информация о дате, месте и времени проведения аттестации <text:s/>Руководителя на соответствие занимаемой должности или на соответствие Претендента должности руководителя доводится до Руководителя/ Претендента секретарем Комиссии по аттестации не позднее, чем за 7 рабочих дней до начала аттестационной процедуры.</text:span></text:p>
      <text:p text:style-name="P824"/>
      <text:p text:style-name="P825"><text:span text:style-name="T826">4.<text:s/></text:span><text:span text:style-name="T827">Проведение аттестации Руководителя</text:span></text:p>
      <text:p text:style-name="P828">на соответствие занимаемой должности</text:p>
      <text:p text:style-name="P829"/>
      <text:p text:style-name="P830"><text:span text:style-name="T831">4.1.<text:s/></text:span><text:span text:style-name="T832">Аттестационная процедура на соответствие Руководителя занимаемой должности осуществляется в два этапа:</text:span></text:p>
      <text:p text:style-name="P833">первый этап - испытание по вариативной форме;</text:p>
      <text:p text:style-name="P834">второй этап - собеседование.</text:p>
      <text:p text:style-name="P835"><text:span text:style-name="T836"><text:tab/>4.2.<text:s/></text:span><text:span text:style-name="T837">Первый этап аттестационной процедуры представляет собой испытание по следующим вариативным формам:</text:span></text:p>
      <text:p text:style-name="P838">защита программы перспективного развития образовательного учреждения;</text:p>
      <text:p text:style-name="P839">публичный доклад о состоянии и результатах деятельности образовательного учреждения;</text:p>
      <text:p text:style-name="P840">представление социально значимого проекта.</text:p>
      <text:p text:style-name="P841"><text:span text:style-name="T842">4.3.<text:s/></text:span><text:span text:style-name="T843">Первый этап аттестационной процедуры проводится в Управлении за 3 рабочих дня до заседания Комиссии по аттестации.</text:span></text:p>
      <text:p text:style-name="P844"><text:span text:style-name="T845">4.4.<text:s/></text:span><text:span text:style-name="T846">Для установления результатов первого этапа аттестационной процедуры привлекаются три эксперта.<text:s/></text:span></text:p>
      <text:p text:style-name="P847">Каждым экспертом заполняется отдельный протокол по установленной форме согласно приложению №<text:s/>5<text:s/>к настоящему Порядку, в котором выставляются баллы (от 0 до 3) и итоговое значение (сумма баллов).</text:p>
      <text:p text:style-name="P848">Результат <text:s/>формируется посредством выставления среднего значения по каждому показателю отдельно, по компетентности в целом и итогового значения. Полученное значение округляется с точностью до одного знака после запятой в соответствии с правилами округления. Результат экспертной оценки заносится в Протокол самооценки и экспертной оценки компетентностей Руководителя и доводится до Руководителя непосредственно после испытания под роспись.</text:p>
      <text:soft-page-break/>
      <text:p text:style-name="P849">Протоколы экспертов и Протокол самооценки и экспертной оценки компетентностей Руководителя передаются секретарю Комиссии по аттестации.</text:p>
      <text:p text:style-name="P850"><text:span text:style-name="T851">4.5.<text:s/></text:span><text:span text:style-name="T852">Второй этап аттестационной процедуры проводится в форме устного собеседования по вопросам профессиональной деятельности и законодательства, действующего в сфере образования (приложение №<text:s/></text:span><text:span text:style-name="T853">6</text:span><text:span text:style-name="T854"><text:s/>к настоящему Порядку).</text:span></text:p>
      <text:p text:style-name="P855">Вопросы для собеседования определяются членами Комиссии по аттестации.<text:s/></text:p>
      <text:p text:style-name="P856">Оценка членами Комиссии по аттестации проводится по каждому вопросу по пятибалльной шкале.<text:s/></text:p>
      <text:p text:style-name="P857">Каждым членом Комиссии по аттестации подсчитывается средний балл.</text:p>
      <text:p text:style-name="P858">Средний балл определяется методом деления суммы баллов по всем вопросам на количество вопросов. Полученное значение округляется до целого в соответствии с правилами округления и заносится в Протокол результатов собеседования Руководителя/Претендента по установленной форме согласно приложению №<text:s/>7<text:s/>к настоящему Порядку.</text:p>
      <text:p text:style-name="P859">Секретарь Комиссии <text:s/>по аттестации подсчитывает среднее итоговое значение<text:s/><text:tab/>и заносит результаты в Итоговый протокол результатов собеседования Руководителя/Претендента по установленной форме согласно приложению №<text:s/>8<text:s/>к настоящему Порядку, который подписывается председателем Комиссии по аттестации.</text:p>
      <text:p text:style-name="P860"><text:span text:style-name="T861">4.6.<text:s/></text:span><text:span text:style-name="T862">Руководитель соответствует <text:s/>занимаемой должности в случае, если<text:s/></text:span></text:p>
      <text:p text:style-name="P863">по первому этапу аттестационной процедуры набрано:</text:p>
      <text:p text:style-name="P864">по защите программы перспективного развития образовательного учреждения – не менее 24 баллов;</text:p>
      <text:p text:style-name="P865">по защите публичного доклада о состоянии и результатах деятельности образовательного учреждения – не менее 23 баллов;</text:p>
      <text:p text:style-name="P866">по представлению социально значимого проекта – не менее 18 баллов;</text:p>
      <text:p text:style-name="P867">по второму этапу аттестационной процедуры набрано не менее 4 баллов.</text:p>
      <text:p text:style-name="P868"><text:span text:style-name="T869"><text:s text:c="2"/></text:span><text:span text:style-name="T870">4.</text:span><text:span text:style-name="T871">7</text:span><text:span text:style-name="T872">.</text:span><text:span text:style-name="T873"><text:s/></text:span><text:span text:style-name="T874">При наличии в аттестационном листе указанных рекомендаций Р</text:span><text:span text:style-name="T875">уководитель<text:s/></text:span><text:span text:style-name="T876">не позднее чем через год со дня проведения<text:s/></text:span><text:span text:style-name="T877">аттестации представляет в Комиссию по аттестации</text:span><text:span text:style-name="T878"><text:s/>информацию о выполнении рекомендаций.<text:s/></text:span></text:p>
      <text:p text:style-name="P879"><text:span text:style-name="T880">В случае невыполнения Руководителем рекомендаций<text:s/></text:span><text:span text:style-name="T881">Комиссии по аттестации</text:span><text:span text:style-name="T882"><text:s/>к нему может быть применено дисциплинарное взыскание.<text:s/></text:span></text:p>
      <text:p text:style-name="P883"/>
      <text:p text:style-name="P884"><text:span text:style-name="T885">5.<text:s/></text:span><text:span text:style-name="T886">Проведение аттестации Претендента</text:span></text:p>
      <text:p text:style-name="P887">на соответствие должности руководителя</text:p>
      <text:p text:style-name="P888"/>
      <text:p text:style-name="P889"><text:span text:style-name="T890">5.1.<text:s/></text:span><text:span text:style-name="T891">Аттестационная процедура на соответствие Претендента должности руководителя проводится по вопросам профессиональной деятельности и законодательства, действующего в сфере образования, и состоит из двух частей:</text:span></text:p>
      <text:soft-page-break/>
      <text:p text:style-name="P892">первая часть - <text:s/>тестирование;</text:p>
      <text:p text:style-name="P893">вторая часть - собеседование.</text:p>
      <text:p text:style-name="P894"><text:span text:style-name="T895"><text:s text:c="7"/></text:span><text:span text:style-name="T896">5.2.<text:s/></text:span><text:span text:style-name="T897">Тестирование проводится по вопросам приложения №<text:s/></text:span><text:span text:style-name="T898">9</text:span><text:span text:style-name="T899"><text:s/>к настоящему Порядку.</text:span></text:p>
      <text:p text:style-name="P900">Вопросы для тестирования определяются членами Комиссии по аттестации. Тестирование проводится по 20 вопросам. Оценка по тестированию определяется количеством правильных ответов. За каждый правильный ответ Претендент получает 1 балл.</text:p>
      <text:p text:style-name="P901"><text:span text:style-name="T902">5.3.<text:s/></text:span><text:span text:style-name="T903">Собеседование проводится по вопросам приложения №<text:s/></text:span><text:span text:style-name="T904">6</text:span><text:span text:style-name="T905"><text:s/>к настоящему Порядку.</text:span></text:p>
      <text:p text:style-name="P906">Вопросы для собеседования определяются членами Комиссии по аттестации. При собеседовании задается не более 10 вопросов. Оценка по результатам собеседования членами Комиссии по аттестации проводится по каждому вопросу по пятибалльной шкале.<text:s/></text:p>
      <text:p text:style-name="P907">Каждым членом Комиссии по аттестации подсчитывается средний балл.</text:p>
      <text:p text:style-name="P908">Средний балл определяется методом деления суммы баллов по всем вопросам на количество вопросов. Полученное значение округляется до целого в соответствии с правилами округления и заносится в Протокол результатов собеседования Руководителя/Претендента по установленной форме согласно приложению №<text:s/>7<text:s/>к настоящему Порядку.</text:p>
      <text:p text:style-name="P909">Секретарь Комиссии <text:s/>по аттестации подсчитывает среднее итоговое значение<text:s/><text:tab/>и заносит результаты в Итоговый протокол результатов собеседования Руководителя/Претендента по установленной форме согласно приложению №<text:s/>8<text:s/>к настоящему Порядку, который подписывается председателем Комиссии по аттестации.</text:p>
      <text:p text:style-name="P910"><text:span text:style-name="T911">5.4.<text:s/></text:span><text:span text:style-name="T912">Претендент соответствует должности руководителя, если количество правильных ответов по тестированию составило не менее 15 баллов и значение показателя по результатам собеседования не менее 4 баллов.</text:span></text:p>
      <text:p text:style-name="P913"><text:span text:style-name="T914"><text:tab/>5.5.<text:s/></text:span><text:span text:style-name="T915">При необходимости Комиссией по аттестации могут быть даны рекомендации по совершенствованию профессиональной деятельности Претендента, которые заносятся в аттестационный лист (приложение № 1</text:span><text:span text:style-name="T916">0</text:span><text:span text:style-name="T917"><text:s/>к настоящему Порядку).</text:span></text:p>
      <text:p text:style-name="P918"><text:span text:style-name="T919"><text:s/>5.6.</text:span><text:span text:style-name="T920"><text:s/></text:span><text:span text:style-name="T921">При назначении на должность и наличии в аттестационном листе указанных рекомендаций Претендент</text:span><text:span text:style-name="T922"><text:s/></text:span><text:span text:style-name="T923">не позднее чем через год со дня проведения<text:s/></text:span><text:span text:style-name="T924">аттестации представляет в Комиссию по аттестации</text:span><text:span text:style-name="T925"><text:s/>информацию о выполнении рекомендаций.<text:s/></text:span></text:p>
      <text:p text:style-name="P926"><text:span text:style-name="T927">В случае невыполнения<text:s/></text:span><text:span text:style-name="T928">Претендентом</text:span><text:span text:style-name="T929"><text:s/>рекомендаций<text:s/></text:span><text:span text:style-name="T930">Комиссии по аттестации</text:span><text:span text:style-name="T931"><text:s/>к нему может быть применено дисциплинарное взыскание.<text:s/></text:span></text:p>
      <text:p text:style-name="P932"/>
      <text:p text:style-name="P933"><text:span text:style-name="T934">6.<text:s/></text:span><text:span text:style-name="T935">Оформление документов по итогам аттестации и доведение результатов аттестации до Руководителя/Претендента</text:span></text:p>
      <text:p text:style-name="P936"/>
      <text:p text:style-name="P937"><text:span text:style-name="T938">6.1.<text:s/></text:span><text:span text:style-name="T939">По результатам аттестации Руководителя на соответствие занимаемой должности Комиссия <text:s/>по аттестации принимает решение:</text:span></text:p>
      <text:soft-page-break/>
      <text:p text:style-name="P940">соответствует занимаемой должности (указывается наименование должности Руководителя);</text:p>
      <text:p text:style-name="P941">не соответствует занимаемой должности (указывается наименование должности Руководителя).</text:p>
      <text:p text:style-name="P942">По результатам аттестации Претендента на соответствие должности руководителя Комиссия <text:s/>по аттестации принимает решение:</text:p>
      <text:p text:style-name="P943">соответствует должности (указывается наименование должность);</text:p>
      <text:p text:style-name="P944">не соответствует должности (указывается наименование должность).</text:p>
      <text:p text:style-name="P945"><text:span text:style-name="T946">6.2.<text:s/></text:span><text:span text:style-name="T947">Решение Комиссии по аттестации по результатам аттестации Руководителя/Претендента утверждается приказом Управления в срок не позднее 5 рабочих дней со дня его принятия, и размещается на официальном сайте Управления в сети Интернет.</text:span></text:p>
      <text:p text:style-name="P948"><text:span text:style-name="T949">6.3.<text:s/></text:span><text:span text:style-name="T950">Документы, оформляемые по итогам аттестации:<text:s/></text:span></text:p>
      <text:p text:style-name="P951"><text:span text:style-name="T952">6.3.1.<text:s/></text:span><text:span text:style-name="T953">Документы, оформляемые по итогам аттестации Руководителя на соответствие занимаемой должности:</text:span></text:p>
      <text:p text:style-name="P954">приказ Управления;</text:p>
      <text:p text:style-name="P955">аттестационный лист (в 2 экз.).</text:p>
      <text:p text:style-name="P956"><text:span text:style-name="T957">6.3.2.<text:s/></text:span><text:span text:style-name="T958">Документы, оформляемые по итогам аттестации Претендента на соответствие должности руководителя:</text:span></text:p>
      <text:p text:style-name="P959">в случае соответствия Претендента должности руководителя, на замещение которой он претендует:</text:p>
      <text:p text:style-name="P960">приказ Управления;</text:p>
      <text:p text:style-name="P961">аттестационный лист (в 2 экз.);</text:p>
      <text:p text:style-name="P962">в случае не соответствия Претендента должности руководителя, на замещение которой он претендует - приказ Управления.</text:p>
      <text:p text:style-name="P963"><text:span text:style-name="T964">6.4.<text:s/></text:span><text:span text:style-name="T965">В случае утверждения приказом Управления решения Комиссии по аттестации более чем по одному Руководителю/Претенденту, секретарем Комиссии по аттестации подготавливается выписка из приказа по каждому Руководителю/Претенденту, в отношении которого принято решение Комиссией по аттестации.</text:span></text:p>
      <text:p text:style-name="P966"><text:span text:style-name="T967">6.5.<text:s/></text:span><text:span text:style-name="T968">В срок не позднее 10 рабочих дней с даты принятия решения Комиссией по аттестации Руководителю лично передается аттестационный лист. Другой экземпляр аттестационного листа и приказ (выписка из приказа) Управления о результатах аттестации хранятся в личном деле Руководителя.<text:s/></text:span></text:p>
      <text:p text:style-name="P969"><text:span text:style-name="T970">6.6.<text:s/></text:span><text:span text:style-name="T971">В случае соответствия Претендента должности руководителя, на замещение которой он претендует, один экземпляр аттестационного листа и выписка из приказа Управления включаются в личное дело Претендента. Другой экземпляр аттестационного листа выдается Претенденту.</text:span></text:p>
      <text:p text:style-name="P972">В случае несоответствия Претендента должности руководителя, на замещение которой он претендует, Претенденту направляется выписка из приказа Управления.<text:s/></text:p>
      <text:p text:style-name="P973"><text:span text:style-name="T974">6.7.<text:s/></text:span><text:span text:style-name="T975">Установленное соответствие уровня квалификации <text:s/>требованиям квалификационных характеристик по занимаемой должности на основе оценки профессиональной деятельности действительно:</text:span></text:p>
      <text:p text:style-name="P976">Руководителю - в течение пяти лет;</text:p>
      <text:soft-page-break/>
      <text:p text:style-name="P977">Претенденту - в течение двух лет.</text:p>
      <text:p text:style-name="P978"><text:span text:style-name="T979">6.8.<text:s/></text:span><text:span text:style-name="T980">В случае признания Комиссией по аттестации по результатам аттестации Руководителя несоответствующим занимаемой должности вследствие недостаточной квалификации трудовой договор с ним может быть расторгнут в соответствии с пунктом 3 части 1 статьи 81 Трудового кодекса Российской Федерации.<text:s/></text:span></text:p>
      <text:p text:style-name="P981">Увольнение по данному основанию допускается, если невозможно перевести Руководителя с его письменного согласия на другую имеющуюся у работодателя работу (как вакантную должность или работу, соответствующую квалификации работника, так и вакантную нижестоящую должность или нижеоплачиваемую работу), которую работник может выполнять с учетом его состояния здоровья.<text:s/></text:p>
      <text:p text:style-name="P982"><text:span text:style-name="T983">6.9.<text:s/></text:span><text:span text:style-name="T984">В случае признания Комиссией по аттестации по результатам аттестации Претендента несоответствующим должности руководителя, на замещение которой он претендует, вследствие недостаточной квалификации трудовой договор с ним не заключается.</text:span></text:p>
      <text:p text:style-name="P985"><text:span text:style-name="T986"><text:s/>6.10.<text:s/></text:span><text:span text:style-name="T987">Р</text:span><text:span text:style-name="T988">езультаты аттестации Руководитель/Претендент вправе обжаловать</text:span><text:span text:style-name="T989"><text:line-break/></text:span><text:span text:style-name="T990">в соответствии с законодательством Российской Федерации.</text:span></text:p>
      <text:p text:style-name="P991"/>
      <text:p text:style-name="Обычный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>Гридчина Е.С.</text:p>
      <text:p text:style-name="P1072"><text:span text:style-name="T1073">71-26-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Анатолий</dc:creator>
    <meta:creation-date>2013-10-13T04:35:00Z</meta:creation-date>
    <dc:date>2013-10-13T04:35:00Z</dc:date>
    <meta:print-date>2012-08-09T08:21:00Z</meta:print-date>
    <meta:template xlink:href="Normal" xlink:type="simple"/>
    <meta:editing-cycles>2</meta:editing-cycles>
    <meta:editing-duration>PT60S</meta:editing-duration>
    <meta:document-statistic meta:page-count="16" meta:paragraph-count="62" meta:word-count="4701" meta:character-count="31436" meta:row-count="223" meta:non-whitespace-character-count="26797"/>
  </office:meta>
</office:document-meta>
</file>