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FB000006DB2D73EF43.jpg"/>
  <manifest:file-entry manifest:media-type="image/jpeg" manifest:full-path="Pictures/10000000000004FB000006DB4021D3B8.jpg"/>
  <manifest:file-entry manifest:media-type="image/jpeg" manifest:full-path="Pictures/10000000000004FB000006DB1A528AB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" style:master-page-name="MP0">
      <style:paragraph-properties style:page-number="auto" fo:break-before="page"/>
    </style:style>
    <style:style style:name="T1" style:family="text">
      <style:text-properties style:language-asian="ru" style:country-asian="RU"/>
    </style:style>
    <style:style style:name="T2" style:family="text">
      <style:text-properties fo:color="#000000" style:font-name="Times New Roman" fo:font-size="0pt" style:text-underline-style="none" fo:background-color="#000000" style:font-name-asian="Times New Roman" style:font-size-asian="0pt" style:font-size-complex="0pt" style:text-scale="0%"/>
    </style:style>
    <style:style style:name="T3" style:family="text">
      <style:text-properties fo:color="#000000" style:font-name="Times New Roman" fo:font-size="0pt" style:text-underline-style="none" fo:background-color="#000000" style:font-name-asian="Times New Roman" style:font-size-asian="0pt" style:language-asian="ru" style:country-asian="RU" style:font-size-complex="0pt" style:text-scale="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Основной_20_шрифт_20_абзаца"><text:span text:style-name="T1"><draw:frame draw:style-name="fr1" draw:name="Рисунок 1" text:anchor-type="as-char" svg:y="0cm" svg:width="16.501cm" style:rel-width="scale" svg:height="22.708cm" style:rel-height="scale" draw:z-index="0"><draw:image xlink:href="Pictures/10000000000004FB000006DB4021D3B8.jpg" xlink:type="simple" xlink:show="embed" xlink:actuate="onLoad"/><svg:desc>I:\на сайт\5\Изображение.jpg</svg:desc></draw:frame></text:span></text:span><text:span text:style-name="T2"> </text:span><text:soft-page-break/><text:span text:style-name="Основной_20_шрифт_20_абзаца"><text:span text:style-name="T1"><draw:frame draw:style-name="fr1" draw:name="Рисунок 2" text:anchor-type="as-char" svg:y="0cm" svg:width="16.501cm" style:rel-width="scale" svg:height="22.708cm" style:rel-height="scale" draw:z-index="1"><draw:image xlink:href="Pictures/10000000000004FB000006DB1A528AB1.jpg" xlink:type="simple" xlink:show="embed" xlink:actuate="onLoad"/><svg:desc>I:\на сайт\5\Изображение 001.jpg</svg:desc></draw:frame></text:span></text:span><text:span text:style-name="T2"> </text:span><text:soft-page-break/><text:span text:style-name="Основной_20_шрифт_20_абзаца"><text:span text:style-name="T3"><draw:frame draw:style-name="fr1" draw:name="Рисунок 3" text:anchor-type="as-char" svg:y="0cm" svg:width="16.501cm" style:rel-width="scale" svg:height="22.708cm" style:rel-height="scale" draw:z-index="2"><draw:image xlink:href="Pictures/10000000000004FB000006DB2D73EF43.jpg" xlink:type="simple" xlink:show="embed" xlink:actuate="onLoad"/><svg:desc>I:\на сайт\5\Изображение 002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Обычный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ru" style:country-asian="RU" style:font-weight-asian="bold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0pt" fo:font-style="italic" fo:font-weight="bold" style:font-name-asian="Times New Roman" style:font-size-asian="10pt" style:font-style-asian="italic" style:font-weight-asian="bold" style:font-size-complex="10pt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margin-top="0cm" fo:margin-bottom="0.353cm" fo:line-height="115%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>
      <style:text-properties style:font-name="Times New Roman" fo:font-size="13.5pt" fo:font-weight="bold" style:font-name-asian="Times New Roman" style:font-size-asian="13.5pt" style:language-asian="ru" style:country-asian="RU" style:font-weight-asian="bold" style:font-size-complex="13.5pt" style:font-weight-complex="bold"/>
    </style:style>
    <style:style style:name="Заголовок_20_4_20_Знак" style:display-name="Заголовок 4 Знак" style:family="text">
      <style:text-properties fo:color="#4f81bd" style:font-name="Cambria" fo:font-style="italic" fo:font-weight="bold" style:font-name-asian="Times New Roman" style:font-style-asian="italic" style:font-weight-asian="bold" style:font-style-complex="italic" style:font-weight-complex="bold"/>
    </style:style>
    <style:style style:name="Строгий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/>
    <dc:description/>
    <dc:subject/>
    <meta:initial-creator>Ерохина Н.Н.</meta:initial-creator>
    <dc:creator>Ерохина Н.Н.</dc:creator>
    <meta:creation-date>2012-05-14T07:26:00Z</meta:creation-date>
    <dc:date>2012-05-14T07:28:00Z</dc:date>
    <meta:editing-cycles>1</meta:editing-cycles>
    <meta:editing-duration>PT120S</meta:editing-duration>
    <meta:document-statistic meta:table-count="0" meta:image-count="3" meta:object-count="0" meta:page-count="3" meta:paragraph-count="1" meta:word-count="0" meta:character-count="5" meta:non-whitespace-character-count="0"/>
    <meta:template xlink:type="simple" xlink:actuate="onRequest" xlink:title="" xlink:href="../../Users/Анатолий/Downloads/protokol.odt/Normal"/>
  </office:meta>
</office:document-meta>
</file>