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justify" fo:margin-bottom="0in" fo:line-height="100%" fo:text-indent="0.5909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margin-bottom="0in" fo:line-height="100%" fo:text-indent="0.5909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6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olumn84" style:family="table-column">
      <style:table-column-properties style:column-width="0.375in"/>
    </style:style>
    <style:style style:name="TableColumn85" style:family="table-column">
      <style:table-column-properties style:column-width="3.3423in"/>
    </style:style>
    <style:style style:name="TableColumn86" style:family="table-column">
      <style:table-column-properties style:column-width="1.7722in"/>
    </style:style>
    <style:style style:name="TableColumn87" style:family="table-column">
      <style:table-column-properties style:column-width="1.2791in"/>
    </style:style>
    <style:style style:name="Table83" style:family="table">
      <style:table-properties style:width="6.768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ПРАВЛЕНИЕ ОБРАЗОВАНИЯ</text:p>
      <text:p text:style-name="P2">АДМИНИСТРАЦИИ ТАМБОВСКОГО РАЙОНА</text:p>
      <text:p text:style-name="P3"/>
      <text:p text:style-name="P4">ПРИКАЗ</text:p>
      <text:p text:style-name="P5"/>
      <text:p text:style-name="P6"><text:s text:c="3"/>30.01.2012<text:s text:c="36"/><text:s text:c="2"/><text:s text:c="2"/>г. Тамбов <text:s text:c="14"/><text:s text:c="25"/>№ 11</text:p>
      <text:p text:style-name="P7"><text:tab/><text:tab/><text:tab/><text:tab/><text:tab/><text:tab/></text:p>
      <text:p text:style-name="P8">Об утверждении графика<text:s/>комплексных<text:s/>проверок образовательных учреждений<text:s/>Тамбовского района<text:s/>в 2012 году</text:p>
      <text:p text:style-name="P9"/>
      <text:p text:style-name="P10"><text:s text:c="14"/>В соответствии<text:s/>с утвержденным Положением об управлении образования администрации Тамбовского района Тамбовской области от 28.02.2008,<text:s/>Планом работы управления образования администрации Тамбовского района, утвержденным приказом от 30.12.2011 №339,<text:s/>Федеральным законом от 06.10.2003 №131-ФЗ<text:s/>«Об общих принципах организации<text:s/>местного самоуправления»,<text:s/>Федеральным законом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<text:s/>представлением Тамбовского межрайонного следственного отдела от 21.06.2011,<text:s/><text:s/>ПРИКАЗЫВАЮ:</text:p>
      <text:p text:style-name="P11"/>
      <text:p text:style-name="P12">1. Утвердить график<text:s/>комплексных<text:s/>проверок<text:s/>по части соблюдения условий, гарантирующих охрану и укрепление здоровья, организации медицинского обслуживания и питания обучающихся, воспитанников; <text:s/>финансово-хозяйственной деятельности образовательных учреждений района; контроля за деятельностью образовательных учреждений в части ведения документации по учету и движению обучающихся, контроля за выполнением муниципального задания<text:s/>за период с 01.09.2010<text:s/>по день начала проверки<text:s/>включительно,<text:s/>согласно<text:s/>утвержденному<text:s/>приложению.</text:p>
      <text:p text:style-name="P13">2.<text:s/>Утвердить комиссию<text:s/>из числа ответственных лиц за организацию и проведение проверки финансово-хозяйственной деятельности образовательных учреждений в составе:</text:p>
      <text:p text:style-name="P14">Бабуновой Л.Н. – начальника отдела бухгалтерского учета;</text:p>
      <text:p text:style-name="P15">Пуниной В.И. – ведущего бухгалтера отдела бухгалтерского учета;</text:p>
      <text:p text:style-name="P16">Крюковой Г.А. – ведущего бухгалтера отдела бухгалтерского учета;</text:p>
      <text:p text:style-name="P17">Тишуниной Н.И. – начальника планово-экономического отдела;</text:p>
      <text:p text:style-name="P18"><text:span text:style-name="T19">Матвеевой М.С. – финансового менеджера<text:s/></text:span><text:span text:style-name="T20">I</text:span><text:span text:style-name="T21"><text:s/></text:span><text:span text:style-name="T22">категории;</text:span></text:p>
      <text:p text:style-name="P23">Тереховой С.В. – ведущего финансового менеджера;</text:p>
      <text:p text:style-name="P24"><text:span text:style-name="T25">Усенко А.В. – финансового менеджера<text:s/></text:span><text:span text:style-name="T26">I</text:span><text:span text:style-name="T27"><text:s/>категории;</text:span></text:p>
      <text:p text:style-name="P28">Рожковой Ю.Ю. – ведущего финансового менеджера;</text:p>
      <text:p text:style-name="P29"><text:s text:c="13"/>Гридчиной Е.С. – ведущего специалиста отдела кадров;</text:p>
      <text:p text:style-name="P30">Яковлевой Т.Е. – начальника отдела общего, дополнительного и дошкольного образования;</text:p>
      <text:p text:style-name="P31">Бочковой О.Н. – ведущего специалиста отдела общего, дополнительного и дошкольного образования;</text:p>
      <text:p text:style-name="P32">Авериной В.Ф. - ведущего специалиста отдела общего, дополнительного и дошкольного образования.</text:p>
      <text:soft-page-break/>
      <text:p text:style-name="P33">3. Начальникам отделов (Тишунина, Бабунова, Яковлева)<text:s/>подготовить аналитическую справку по итогам<text:s/>комплексной<text:s/>проверки<text:s/>образовательных учреждений района.</text:p>
      <text:p text:style-name="P34">4.<text:s/>Настоящий приказ довести до сведения руководителей образовательных учреждений района.</text:p>
      <text:p text:style-name="P35">5.<text:s/><text:s/><text:s/>Контроль за исполнением приказа оставляю за собой.</text:p>
      <text:p text:style-name="P36"/>
      <text:p text:style-name="P37"/>
      <text:p text:style-name="P38">Начальник управления<text:s/><text:s text:c="59"/><text:s/>Т.А.Бурашникова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«УТВЕРЖДЕНО»</text:p>
      <text:p text:style-name="P75">Приложение<text:s/></text:p>
      <text:p text:style-name="P76">к приказу управления образования<text:s/></text:p>
      <text:p text:style-name="P77">администрации Тамбовского района</text:p>
      <text:p text:style-name="P78">от _______________ № _______</text:p>
      <text:p text:style-name="P79"/>
      <text:p text:style-name="P80">График<text:s/></text:p>
      <text:p text:style-name="P81">проверок финансово-хозяйственной деятельности образовательных учреждений Тамбовского района в 2012 году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/п</text:p>
          </table:table-cell>
          <table:table-cell table:style-name="TableCell91">
            <text:p text:style-name="P92">Образовательное учреждение</text:p>
          </table:table-cell>
          <table:table-cell table:style-name="TableCell93">
            <text:p text:style-name="P94">Форма проведения проверки</text:p>
          </table:table-cell>
          <table:table-cell table:style-name="TableCell95">
            <text:p text:style-name="P96">Дата проверки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МБОУ ДОД Детско-юношеская спортивная школа<text:s/>№1</text:p>
          </table:table-cell>
          <table:table-cell table:style-name="TableCell102">
            <text:p text:style-name="P103">Документарная и выездная</text:p>
          </table:table-cell>
          <table:table-cell table:style-name="TableCell104">
            <text:p text:style-name="P105">08.02.2012<text:s/>–<text:s/>10.02.2012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МБОУ ДОД Центр развития творчества детей и юношества</text:p>
          </table:table-cell>
          <table:table-cell table:style-name="TableCell111">
            <text:p text:style-name="P112">Документарная и выездная</text:p>
          </table:table-cell>
          <table:table-cell table:style-name="TableCell113">
            <text:p text:style-name="P114">20.02.2012 - <text:s/>22.02.2012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МБОУ ДОД Детско-юношеская спортивная школа №2</text:p>
          </table:table-cell>
          <table:table-cell table:style-name="TableCell120">
            <text:p text:style-name="P121">Документарная и выездная</text:p>
          </table:table-cell>
          <table:table-cell table:style-name="TableCell122">
            <text:p text:style-name="P123">14.03.2012 – 16.03.2012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МАДОУ детский сад общеразвивающего <text:s/>вида «Чебурашка»</text:p>
          </table:table-cell>
          <table:table-cell table:style-name="TableCell129">
            <text:p text:style-name="P130">Документарная и выездная</text:p>
          </table:table-cell>
          <table:table-cell table:style-name="TableCell131">
            <text:p text:style-name="P132">28.03.2012 – 30.03.2012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МАДОУ детский сад общеразвивающего <text:s/>вида «Рябинка»</text:p>
          </table:table-cell>
          <table:table-cell table:style-name="TableCell138">
            <text:p text:style-name="P139">Документарная и выездная</text:p>
          </table:table-cell>
          <table:table-cell table:style-name="TableCell140">
            <text:p text:style-name="P141">11.04.2012 – 13.04.2012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МБОУ Новолядинская средняя общеобразовательная школа</text:p>
          </table:table-cell>
          <table:table-cell table:style-name="TableCell147">
            <text:p text:style-name="P148">Документарная и выездная</text:p>
          </table:table-cell>
          <table:table-cell table:style-name="TableCell149">
            <text:p text:style-name="P150">16.05.2012 – 18.05.2012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МБОУ Комсомольская средняя общеобразовательная школа</text:p>
          </table:table-cell>
          <table:table-cell table:style-name="TableCell156">
            <text:p text:style-name="P157">Документарная и выездная</text:p>
          </table:table-cell>
          <table:table-cell table:style-name="TableCell158">
            <text:p text:style-name="P159">20.06.2012 – 22.06.2012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МАДОУ детский сад общеразвивающего <text:s/>вида «Колокольчик»</text:p>
          </table:table-cell>
          <table:table-cell table:style-name="TableCell165">
            <text:p text:style-name="P166">Документарная и выездная</text:p>
          </table:table-cell>
          <table:table-cell table:style-name="TableCell167">
            <text:p text:style-name="P168">18.07.2012 – 20.07.2012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МАДОУ детский сад общеразвивающего <text:s/>вида «Радуга»</text:p>
          </table:table-cell>
          <table:table-cell table:style-name="TableCell174">
            <text:p text:style-name="P175">Документарная и выездная</text:p>
          </table:table-cell>
          <table:table-cell table:style-name="TableCell176">
            <text:p text:style-name="P177">15.08.2012 – 17.08.2012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МАДОУ детский сад общеразвивающего <text:s/>вида «Солнышко»</text:p>
          </table:table-cell>
          <table:table-cell table:style-name="TableCell183">
            <text:p text:style-name="P184">Документарная и выездная</text:p>
          </table:table-cell>
          <table:table-cell table:style-name="TableCell185">
            <text:p text:style-name="P186">19.09.2012 – 21.09.2012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МБОУ Горельская СОШ с дошкольным отделением</text:p>
          </table:table-cell>
          <table:table-cell table:style-name="TableCell192">
            <text:p text:style-name="P193">Документарная и выездная</text:p>
          </table:table-cell>
          <table:table-cell table:style-name="TableCell194">
            <text:p text:style-name="P195">03.10.2012 – 05.10.2012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МАДОУ детский сад общеразвивающего <text:s/>вида «Василек»</text:p>
          </table:table-cell>
          <table:table-cell table:style-name="TableCell201">
            <text:p text:style-name="P202">Документарная и выездная</text:p>
          </table:table-cell>
          <table:table-cell table:style-name="TableCell203">
            <text:p text:style-name="P204">30.10.2012 – 01.11.2012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МАДОУ детский сад общеразвивающего <text:s/>вида «Светлячок»</text:p>
          </table:table-cell>
          <table:table-cell table:style-name="TableCell210">
            <text:p text:style-name="P211">Документарная и выездная</text:p>
          </table:table-cell>
          <table:table-cell table:style-name="TableCell212">
            <text:p text:style-name="P213">28.11.2012 – 30.11.2012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секретарь</meta:initial-creator>
    <dc:creator>Семья</dc:creator>
    <meta:creation-date>2012-02-23T12:07:00Z</meta:creation-date>
    <dc:date>2012-02-23T12:07:00Z</dc:date>
    <meta:print-date>2012-01-31T08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7" meta:character-count="4465" meta:row-count="31" meta:non-whitespace-character-count="3806"/>
  </office:meta>
</office:document-meta>
</file>