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Основной_20_текст">
      <style:paragraph-properties fo:text-align="center" style:justify-single-word="false"/>
      <style:text-properties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size-complex="14pt"/>
    </style:style>
    <style:style style:name="P2" style:family="paragraph" style:parent-style-name="Обычный" style:list-style-name="L1">
      <style:paragraph-properties fo:margin-left="0.318cm" fo:margin-right="0cm" fo:text-indent="0cm" style:auto-text-indent="false">
        <style:tab-stops>
          <style:tab-stop style:position="0cm"/>
        </style:tab-stops>
      </style:paragraph-properties>
      <style:text-properties fo:font-size="14pt" style:font-size-asian="14pt" style:font-size-complex="14pt"/>
    </style:style>
    <style:style style:name="P3" style:family="paragraph" style:parent-style-name="Основной_20_текст" style:master-page-name="MP0">
      <style:paragraph-properties fo:text-align="center" style:justify-single-word="false" style:page-number="auto" fo:break-before="page"/>
      <style:text-properties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size-complex="14pt"/>
    </style:style>
    <text:list-style style:name="L1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>Перечень документов, </text:p>
      <text:p>необходимый для постановки на очередь на получение социальной выплаты для приобретения жилья</text:p>
      <text:p/>
      <text:list xml:id="list31737609" text:style-name="L1">
        <text:list-item>
          <text:p text:style-name="P2">свидетельство о рождении</text:p>
        </text:list-item>
        <text:list-item>
          <text:p text:style-name="P2">копия паспорта (1стр. и прописка)</text:p>
        </text:list-item>
        <text:list-item>
          <text:p text:style-name="P2">справка о составе семьи </text:p>
        </text:list-item>
        <text:list-item>
          <text:p text:style-name="P2">справка с места жительства</text:p>
        </text:list-item>
        <text:list-item>
          <text:p text:style-name="P2">акт обследования жилищно-бытовых условий, составленный центром социального обслуживания населения</text:p>
        </text:list-item>
        <text:list-item>
          <text:p text:style-name="P2">документы, подтверждающие статус сироты</text:p>
        </text:list-item>
        <text:list-item>
          <text:p text:style-name="P2">справка о времени пребывания в интернатных учреждениях</text:p>
        </text:list-item>
        <text:list-item>
          <text:p text:style-name="P2">справка с места учебы (места работы)</text:p>
        </text:list-item>
        <text:list-item>
          <text:p text:style-name="P2">справка из регпалаты об отсутствии жилья на праве собственности</text:p>
        </text:list-item>
        <text:list-item>
          <text:p text:style-name="P2">справка из БТИ об отсутствии жилья на праве собственности</text:p>
        </text:list-item>
        <text:list-item>
          <text:p text:style-name="P2"><text:s/>справка из сельсовета, что на территории сельсовета нет жилья </text:p>
        </text:list-item>
        <text:list-item>
          <text:p text:style-name="P2">постановление о постановке на очередь в качестве нуждающегося в улучшении жилищно-бытовых условий</text:p>
        </text:list-item>
        <text:list-item>
          <text:p text:style-name="P2">выписка из протокола заседания жилищной комиссии</text:p>
        </text:list-item>
        <text:list-item>
          <text:p text:style-name="P2">заявление</text:p>
        </text:list-item>
      </text:list>
      <text:p text:style-name="Обычный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ru" fo:country="RU" fo:font-style="normal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ru" fo:country="RU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Обычный" style:family="paragraph">
      <style:paragraph-properties fo:margin-top="0cm" fo:margin-bottom="0cm" fo:line-height="100%" fo:hyphenation-ladder-count="no-limit"/>
      <style:text-properties style:font-name="Times New Roman" fo:font-size="12pt" style:font-name-asian="Times New Roman" style:font-size-asian="12pt" style:language-asian="ru" style:country-asian="RU" style:font-name-complex="Times New Roman" style:font-size-complex="12pt" fo:hyphenate="false" fo:hyphenation-remain-char-count="0" fo:hyphenation-push-char-count="0"/>
    </style:style>
    <style:style style:name="Text_20_body" style:display-name="Text body" style:family="paragraph" style:parent-style-name="Обычный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style:style style:name="Основной_20_текст_20_Знак" style:display-name="Основной текст Знак" style:family="text" style:parent-style-name="Основной_20_шрифт_20_абзаца">
      <style:text-properties style:font-name="Times New Roman" fo:font-size="12pt" style:font-name-asian="Times New Roman" style:font-size-asian="12pt" style:language-asian="ru" style:country-asian="RU" style:font-name-complex="Times New Roman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1.499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4$Win32 LibreOffice_project/340m1$Build-402</meta:generator>
    <dc:title/>
    <dc:description/>
    <dc:subject/>
    <meta:initial-creator>Admin</meta:initial-creator>
    <dc:creator>Семья</dc:creator>
    <meta:creation-date>2012-02-05T14:17:00Z</meta:creation-date>
    <dc:date>2012-02-05T14:17:00Z</dc:date>
    <meta:editing-cycles>2</meta:editing-cycles>
    <meta:editing-duration>PT0S</meta:editing-duration>
    <meta:document-statistic meta:table-count="0" meta:image-count="0" meta:object-count="0" meta:page-count="1" meta:paragraph-count="16" meta:word-count="116" meta:character-count="816" meta:non-whitespace-character-count="726"/>
    <meta:template xlink:type="simple" xlink:actuate="onRequest" xlink:title="" xlink:href="../../Users/Анатолий/Downloads/5.odt/Normal"/>
  </office:meta>
</office:document-meta>
</file>