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automatic-styles>
    <style:style style:name="P1" style:parent-style-name="Заголовок1" style:master-page-name="MP0" style:family="paragraph">
      <style:paragraph-properties fo:break-before="page"/>
    </style:style>
    <style:style style:name="T2" style:parent-style-name="Основнойшрифтабзаца" style:family="text">
      <style:text-properties fo:font-weight="bold" style:font-weight-asian="bold" style:font-weight-complex="bold" fo:color="#000080"/>
    </style:style>
    <style:style style:name="T3" style:parent-style-name="Основнойшрифтабзаца" style:family="text">
      <style:text-properties fo:font-weight="bold" style:font-weight-asian="bold" style:font-weight-complex="bold" fo:color="#000080"/>
    </style:style>
    <style:style style:name="T4" style:parent-style-name="Основнойшрифтабзаца" style:family="text">
      <style:text-properties fo:font-weight="bold" style:font-weight-asian="bold" style:font-weight-complex="bold" fo:color="#000080"/>
    </style:style>
    <style:style style:name="T5" style:parent-style-name="Основнойшрифтабзаца" style:family="text">
      <style:text-properties fo:font-weight="bold" style:font-weight-asian="bold" style:font-weight-complex="bold" fo:color="#000080"/>
    </style:style>
    <style:style style:name="T6" style:parent-style-name="Основнойшрифтабзаца" style:family="text">
      <style:text-properties fo:font-weight="bold" style:font-weight-asian="bold" style:font-weight-complex="bold" fo:color="#000080"/>
    </style:style>
    <style:style style:name="T7" style:parent-style-name="Основнойшрифтабзаца" style:family="text">
      <style:text-properties fo:color="#008000" style:text-underline-type="single" style:text-underline-style="solid" style:text-underline-width="auto" style:text-underline-mode="continuous"/>
    </style:style>
    <style:style style:name="T8" style:parent-style-name="Основнойшрифтабзаца" style:family="text">
      <style:text-properties fo:font-weight="bold" style:font-weight-asian="bold" style:font-weight-complex="bold" fo:color="#000080"/>
    </style:style>
    <style:style style:name="T9" style:parent-style-name="Основнойшрифтабзаца" style:family="text">
      <style:text-properties fo:font-weight="bold" style:font-weight-asian="bold" style:font-weight-complex="bold" fo:color="#000080"/>
    </style:style>
    <style:style style:name="T10" style:parent-style-name="Основнойшрифтабзаца" style:family="text">
      <style:text-properties fo:color="#008000" style:text-underline-type="single" style:text-underline-style="solid" style:text-underline-width="auto" style:text-underline-mode="continuous"/>
    </style:style>
    <style:style style:name="T11" style:parent-style-name="Основнойшрифтабзаца" style:family="text">
      <style:text-properties fo:color="#008000" style:text-underline-type="single" style:text-underline-style="solid" style:text-underline-width="auto" style:text-underline-mode="continuous"/>
    </style:style>
    <style:style style:name="T12" style:parent-style-name="Основнойшрифтабзаца" style:family="text">
      <style:text-properties fo:font-weight="bold" style:font-weight-asian="bold" style:font-weight-complex="bold" fo:color="#000080"/>
    </style:style>
    <style:style style:name="T13" style:parent-style-name="Основнойшрифтабзаца" style:family="text">
      <style:text-properties fo:font-weight="bold" style:font-weight-asian="bold" style:font-weight-complex="bold" fo:color="#000080"/>
    </style:style>
    <style:style style:name="T14" style:parent-style-name="Основнойшрифтабзаца" style:family="text">
      <style:text-properties fo:color="#008000" style:text-underline-type="single" style:text-underline-style="solid" style:text-underline-width="auto" style:text-underline-mode="continuous"/>
    </style:style>
    <style:style style:name="TableColumn16" style:family="table-column">
      <style:table-column-properties style:column-width="2in"/>
    </style:style>
    <style:style style:name="TableColumn17" style:family="table-column">
      <style:table-column-properties style:column-width="2in"/>
    </style:style>
    <style:style style:name="Table15" style:family="table">
      <style:table-properties style:width="4in" fo:margin-left="0in" table:align="lef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TableCell20" style:family="table-cell">
      <style:table-cell-properties fo:border="none" fo:padding-top="0in" fo:padding-left="0.075in" fo:padding-bottom="0in" fo:padding-right="0.075in"/>
    </style:style>
  </office:automatic-styles>
  <office:body>
    <office:text text:use-soft-page-breaks="true">
      <text:h text:style-name="P1" text:outline-level="1">Закон РФ от 27 апреля 1993 г. N 4866-I<text:line-break/>"Об обжаловании в суд действий и решений, нарушающих права и свободы граждан"<text:line-break/>(с изменениями от 14 декабря 1995 г., 9 февраля 2009 г.)</text:h>
      <text:p text:style-name="Обычный"/>
      <text:p text:style-name="Заголовокстатьи"><text:bookmark-start text:name="sub_1"/><text:span text:style-name="T2">Статья 1.</text:span><text:s/>Право на обращение с жалобой в суд</text:p>
      <text:p text:style-name="Обычный"><text:bookmark-start text:name="sub_101"/><text:bookmark-end text:name="sub_1"/>Каждый гражданин вправе обратиться с жалобой в суд, если считает, что неправомерными действиями (решениями) государственных органов, органов местного самоуправления, учреждений, предприятий и их объединений, общественных объединений или должностных лиц, государственных служащих нарушены его права и свободы.</text:p>
      <text:p text:style-name="Обычный"><text:bookmark-start text:name="sub_102"/><text:bookmark-end text:name="sub_101"/>Ответственность государственного служащего наступает в связи с его обязанностью признавать, соблюдать и защищать права и свободы человека и гражданина в соответствии со статьей 3 Федерального закона от 27 мая 2003 года N 58-ФЗ "О системе государственной службы Российской Федерации", статьями 4, 15 и 18 Федерального закона от 27 июля 2004 года N 79-ФЗ "О государственной гражданской службе Российской Федерации".</text:p>
      <text:p text:style-name="Обычный"><text:bookmark-start text:name="sub_103"/><text:bookmark-end text:name="sub_102"/>Действие статей настоящего Закона в отношении государственных служащих распространяется также на муниципальных служащих в случае приравнивания их федеральным законодательством к государственным служащим.</text:p>
      <text:p text:style-name="Обычный"><text:bookmark-end text:name="sub_103"/></text:p>
      <text:p text:style-name="Заголовокстатьи"><text:bookmark-start text:name="sub_2"/><text:span text:style-name="T3">Статья 2.</text:span><text:s/>Действия (решения), которые могут быть обжалованы в суд</text:p>
      <text:p text:style-name="Обычный"><text:bookmark-start text:name="sub_201"/><text:bookmark-end text:name="sub_2"/>К действиям (решениям) государственных органов, органов местного самоуправления, учреждений, предприятий и их объединений, общественных объединений и должностных лиц, государственных служащих которые могут быть обжалованы в суд, относятся коллегиальные и единоличные действия (решения), в том числе представление официальной информации в результате которых:</text:p>
      <text:p text:style-name="Обычный"><text:bookmark-end text:name="sub_201"/>нарушены права и свободы гражданина;</text:p>
      <text:p text:style-name="Обычный">созданы препятствия осуществлению гражданином его прав и свобод;</text:p>
      <text:p text:style-name="Обычный">незаконно на гражданина возложена какая-либо обязанность или он незаконно привлечен к какой-либо ответственности.</text:p>
      <text:p text:style-name="Обычный"><text:bookmark-start text:name="sub_202"/>Граждане вправе обжаловать также бездействие указанных в части первой настоящей статьи органов, предприятий, объединений, должностных лиц, государственных служащих, если оно повлекло за собой последствия, перечисленные в той же части статьи.</text:p>
      <text:p text:style-name="Обычный"><text:bookmark-start text:name="sub_203"/><text:bookmark-end text:name="sub_202"/>Каждый гражданин имеет право получить, а должностные лица, государственные служащие обязаны ему предоставить возможность ознакомления с документами и материалами, непосредственно затрагивающими его права и свободы, если нет установленных федеральным законом ограничений на информацию, содержащуюся в этих документах и материалах.</text:p>
      <text:p text:style-name="Обычный"><text:bookmark-start text:name="sub_204"/><text:bookmark-end text:name="sub_203"/>Гражданин вправе обжаловать как вышеназванные действия (решения), так и послужившую основанием для совершения действий (принятия решений) информацию либо то и другое одновременно.</text:p>
      <text:p text:style-name="Обычный"><text:bookmark-start text:name="sub_205"/><text:bookmark-end text:name="sub_204"/>К официальной информации относятся сведения в письменной или устной форме, повлиявшие на осуществление прав и свобод гражданина и представленные в адрес государственных органов, органов местного самоуправления, учреждений, предприятий и их объединений, общественных объединений или должностных лиц, государственных служащих, совершивших действия (принявших решения), с установленным авторством данной информации, если она признается судом как основание для совершения действий (принятия решений).</text:p>
      <text:p text:style-name="Обычный"><text:bookmark-end text:name="sub_205"/></text:p>
      <text:p text:style-name="Заголовокстатьи"><text:bookmark-start text:name="sub_3"/><text:span text:style-name="T4">Статья 3.</text:span><text:s/>Пределы действия настоящего Закона</text:p>
      <text:p text:style-name="Обычный"><text:bookmark-end text:name="sub_3"/>В соответствии с настоящим Законом суды рассматривают жалобы на любые действия (решения), нарушающие права и свободы граждан, кроме:</text:p>
      <text:p text:style-name="Обычный"><text:bookmark-start text:name="sub_302"/>действий (решений), проверка которых отнесена законодательством к исключительной компетенции Конституционного Суда Российской Федерации;</text:p>
      <text:p text:style-name="Обычный"><text:bookmark-start text:name="sub_303"/><text:bookmark-end text:name="sub_302"/>действий (решений), в отношении которых законодательством предусмотрен иной порядок судебного обжалования.</text:p>
      <text:p text:style-name="Обычный"><text:bookmark-end text:name="sub_303"/></text:p>
      <text:p text:style-name="Заголовокстатьи"><text:bookmark-start text:name="sub_4"/><text:span text:style-name="T5">Статья 4.</text:span><text:s/>Подача жалобы</text:p>
      <text:p text:style-name="Обычный"><text:bookmark-start text:name="sub_401"/><text:bookmark-end text:name="sub_4"/>Гражданин вправе обратиться с жалобой на действия (решения), нарушающие его права и свободы, либо непосредственно в суд, либо к вышестоящему в порядке подчиненности государственному органу, органу местного самоуправления, учреждению, предприятию или объединению, общественному объединению, должностному лицу, государственному служащему.</text:p>
      <text:p text:style-name="Обычный"><text:bookmark-end text:name="sub_401"/></text:p>
      <text:p text:style-name="Обычный">Вышестоящие в порядке подчиненности орган, объединение, должностное лицо обязаны рассмотреть жалобу в месячный срок. Если гражданину в удовлетворении жалобы отказано или он не получил ответа в течение месяца со дня ее подачи, он вправе обратиться с жалобой в суд.</text:p>
      <text:p text:style-name="Обычный"><text:bookmark-start text:name="sub_403"/><text:soft-page-break/>Жалоба может быть подана гражданином, права которого нарушены, или его представителем, а также по просьбе гражданина надлежаще уполномоченным представителем общественной организации, трудового коллектива.</text:p>
      <text:p text:style-name="Обычный"><text:bookmark-start text:name="sub_414"/><text:bookmark-end text:name="sub_403"/>Жалоба подается по усмотрению гражданина либо в суд по месту его жительства, либо в суд по месту нахождения органа, объединения, должностного лица, государственного служащего.</text:p>
      <text:p text:style-name="Обычный"><text:bookmark-start text:name="sub_404"/><text:bookmark-end text:name="sub_414"/>Военнослужащий вправе в порядке, предусмотренном настоящей статьей, обратиться в военный суд с жалобой на действия (решения) органов военного управления и воинских должностных лиц, нарушающие его права и свободы.</text:p>
      <text:p text:style-name="Обычный"><text:bookmark-end text:name="sub_404"/></text:p>
      <text:p text:style-name="Обычный"><text:bookmark-start text:name="sub_405"/>Приняв жалобу к рассмотрению, суд по просьбе гражданина или по своей инициативе вправе приостановить исполнение обжалуемого действия (решения).</text:p>
      <text:p text:style-name="Обычный"><text:bookmark-start text:name="sub_406"/><text:bookmark-end text:name="sub_405"/>Подача жалобы оплачивается государственной пошлиной в установленном размере. Суд может освободить гражданина от уплаты пошлины или уменьшить ее размер.</text:p>
      <text:p text:style-name="Обычный"><text:bookmark-end text:name="sub_406"/></text:p>
      <text:p text:style-name="Заголовокстатьи"><text:bookmark-start text:name="sub_5"/><text:span text:style-name="T6">Статья 5.</text:span><text:s/>Сроки обращения в суд с жалобой</text:p>
      <text:p text:style-name="Обычный"><text:bookmark-start text:name="sub_51"/><text:bookmark-end text:name="sub_5"/>Для обращения в суд с жалобой устанавливаются следующие сроки:</text:p>
      <text:p text:style-name="Обычный"><text:bookmark-start text:name="sub_52"/><text:bookmark-end text:name="sub_51"/>три месяца со дня, когда гражданину стало известно о нарушении его прав;</text:p>
      <text:p text:style-name="Обычный"><text:bookmark-start text:name="sub_53"/><text:bookmark-end text:name="sub_52"/>один месяц со дня получения гражданином письменного уведомления об отказе вышестоящего органа, объединения, должностного лица в удовлетворении жалобы или со дня истечения месячного срока после подачи жалобы, если гражданином не был получен на нее письменный ответ.</text:p>
      <text:p text:style-name="Обычный"><text:bookmark-start text:name="sub_502"/><text:bookmark-end text:name="sub_53"/>Пропущенный по уважительной причине срок подачи жалобы может быть восстановлен судом.</text:p>
      <text:p text:style-name="Обычный"><text:bookmark-start text:name="sub_503"/><text:bookmark-end text:name="sub_502"/>Уважительной причиной считаются любые обстоятельства, затруднившие получение информации об обжалованных действиях (решениях) и их последствиях, предусмотренных<text:s/><text:a xlink:href="#sub_2" office:target-frame-name="_top" xlink:show="replace"><text:span text:style-name="T7">статьей 2</text:span></text:a><text:s/>настоящего Закона.</text:p>
      <text:p text:style-name="Обычный"><text:bookmark-end text:name="sub_503"/></text:p>
      <text:p text:style-name="Заголовокстатьи"><text:bookmark-start text:name="sub_6"/><text:span text:style-name="T8">Статья 6.</text:span><text:s/>Порядок рассмотрения жалобы</text:p>
      <text:p text:style-name="Обычный"><text:bookmark-end text:name="sub_6"/>Жалоба гражданина на действия (решения) государственных органов, органов местного самоуправления, учреждений, предприятий и их объединений, общественных объединений, должностных лиц, государственных служащих рассматривается судом по правилам гражданского судопроизводства с учетом особенностей, установленных настоящим Законом.</text:p>
      <text:p text:style-name="Обычный"><text:bookmark-start text:name="sub_602"/>На государственные органы, органы местного самоуправления, учреждения, предприятия и их объединения, общественные объединения, на должностных лиц, государственных служащих, действия (решения) которых обжалуются гражданином, возлагается процессуальная обязанность документально доказать законность обжалуемых действий (решений); гражданин освобождается от обязанности доказывать незаконность обжалуемых действий (решений), но обязан доказать факт нарушения своих прав и свобод.</text:p>
      <text:p text:style-name="Обычный"><text:bookmark-end text:name="sub_602"/></text:p>
      <text:p text:style-name="Заголовокстатьи"><text:bookmark-start text:name="sub_7"/><text:span text:style-name="T9">Статья 7.</text:span><text:s/>Решения суда по жалобе</text:p>
      <text:p text:style-name="Обычный"><text:bookmark-start text:name="sub_701"/><text:bookmark-end text:name="sub_7"/>По результатам рассмотрения жалобы суд выносит решение.</text:p>
      <text:p text:style-name="Обычный"><text:bookmark-start text:name="sub_702"/><text:bookmark-end text:name="sub_701"/>Установив обоснованность жалобы, суд признает обжалуемое действие (решение) незаконным, обязывает удовлетворить требование гражданина, отменяет примененные к нему меры ответственности либо иным путем восстанавливает его нарушенные права и свободы.</text:p>
      <text:p text:style-name="Обычный"><text:bookmark-start text:name="sub_703"/><text:bookmark-end text:name="sub_702"/>Обжалуемое действие (решение) признается незаконным, если оно приводит к указанным в<text:s/><text:a xlink:href="#sub_2" office:target-frame-name="_top" xlink:show="replace"><text:span text:style-name="T10">статье 2</text:span></text:a><text:s/>настоящего Закона последствиям.</text:p>
      <text:p text:style-name="Обычный"><text:bookmark-start text:name="sub_704"/><text:bookmark-end text:name="sub_703"/>Установив обоснованность жалобы, суд определяет ответственность государственного органа, органа местного самоуправления, учреждения, предприятия или объединения, общественного объединения или должностного лица, государственного служащего за действия (решения), приведшие к нарушению прав и свобод гражданина.</text:p>
      <text:p text:style-name="Обычный"><text:bookmark-start text:name="sub_705"/><text:bookmark-end text:name="sub_704"/>В отношении государственных служащих, совершивших действия (принявших решения), признанные незаконными, суд определяет меру предусмотренной Федеральным законом "Об основах государственной службы Российской Федерации", другими федеральными законами ответственности государственного служащего, вплоть до представления об увольнении. Ответственность может быть возложена как на тех, чьи действия (решения) признаны незаконными, так и на тех, кем представлена информация, ставшая основанием для незаконных действий (решений), указанных в<text:s/><text:a xlink:href="#sub_2" office:target-frame-name="_top" xlink:show="replace"><text:span text:style-name="T11">статье 2</text:span></text:a><text:s/>настоящего Закона.</text:p>
      <text:p text:style-name="Обычный"><text:bookmark-start text:name="sub_706"/><text:bookmark-end text:name="sub_705"/>Убытки, моральный вред, нанесенные гражданину признанными незаконными действиями (решениями), а также представлением искаженной информации, возмещаются в установленном Гражданским кодексом Российской Федерации порядке.</text:p>
      <text:p text:style-name="Обычный"><text:bookmark-start text:name="sub_707"/><text:bookmark-end text:name="sub_706"/>Если обжалуемое действие (решение) суд признает законным, не нарушающим прав и свобод гражданина, он отказывает в удовлетворении жалобы.</text:p>
      <text:p text:style-name="Обычный"><text:bookmark-end text:name="sub_707"/></text:p>
      <text:p text:style-name="Заголовокстатьи"><text:bookmark-start text:name="sub_8"/><text:span text:style-name="T12">Статья 8.</text:span><text:s/>Исполнение решения суда</text:p>
      <text:p text:style-name="Обычный"><text:bookmark-start text:name="sub_801"/><text:bookmark-end text:name="sub_8"/>Решение суда, вступившее в законную силу, обязательно для всех государственных органов,<text:s/><text:soft-page-break/>органов местного самоуправления, учреждений, предприятий и их объединений, общественных объединений, должностных лиц, государственных служащих и граждан и подлежит исполнению на всей территории Российской Федерации.</text:p>
      <text:p text:style-name="Обычный"><text:bookmark-start text:name="sub_802"/><text:bookmark-end text:name="sub_801"/>Решение суда направляется соответствующему органу, объединению или должностному лицу, государственному служащему, а также гражданину не позднее десяти дней после вступления решения в законную силу.</text:p>
      <text:p text:style-name="Обычный"><text:bookmark-start text:name="sub_803"/><text:bookmark-end text:name="sub_802"/>Об исполнении решения должно быть сообщено суду и гражданину не позднее чем в месячный срок со дня получения решения суда. В случае неисполнения решения суд принимает меры, предусмотренные законодательством Российской Федерации.</text:p>
      <text:p text:style-name="Обычный"><text:bookmark-end text:name="sub_803"/></text:p>
      <text:p text:style-name="Заголовокстатьи"><text:bookmark-start text:name="sub_9"/><text:span text:style-name="T13">Статья 9.</text:span><text:s/>Распределение судебных издержек, связанных с рассмотрением жалобы</text:p>
      <text:p text:style-name="Обычный"><text:bookmark-end text:name="sub_9"/>Судебные издержки, связанные с рассмотрением жалобы, могут быть возложены судом на гражданина, если суд вынесет решение об отказе в удовлетворении жалобы, либо на государственный орган, орган местного самоуправления, учреждение, предприятие или объединение, общественное объединение или должностное лицо, государственного служащего, если установит, что их действия (решения) были незаконными.</text:p>
      <text:p text:style-name="Обычный"><text:bookmark-start text:name="sub_902"/>Судебные издержки возлагаются на государственный орган, орган местного самоуправления, учреждение, предприятие или объединение, общественное объединение или должностное лицо, государственного служащего также в случае признания судом их действий (решений) законными, если поданная гражданином вышестоящему в порядке подчиненности органу, объединению, должностному лицу жалоба была оставлена без ответа либо ответ дан с нарушением срока, установленного<text:s/><text:a xlink:href="#sub_4" office:target-frame-name="_top" xlink:show="replace"><text:span text:style-name="T14">статьей 4</text:span></text:a><text:s/>настоящего Закона.</text:p>
      <text:p text:style-name="Обычный"><text:bookmark-end text:name="sub_902"/></text:p>
      <table:table table:style-name="Table15">
        <table:table-columns>
          <table:table-column table:style-name="TableColumn16"/>
          <table:table-column table:style-name="TableColumn17"/>
        </table:table-columns>
        <table:table-row table:style-name="TableRow18">
          <table:table-cell table:style-name="TableCell19">
            <text:p text:style-name="Текстлев.подпись">Президент Российской Федерации<text:s/></text:p>
          </table:table-cell>
          <table:table-cell table:style-name="TableCell20">
            <text:p text:style-name="Текстправ.подпись">Б.Ельцин</text:p>
          </table:table-cell>
        </table:table-row>
      </table:table>
      <text:p text:style-name="Прижатыйвлево">Москва, Дом Советов России</text:p>
      <text:p text:style-name="Прижатыйвлево">27 апреля 1993 года N 4866-I</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000080" fo:hyphenate="false"/>
    </style:style>
    <style:style style:name="Заголовок2" style:display-name="Заголовок 2" style:family="paragraph" style:parent-style-name="Заголовок1" style:next-style-name="Обычный" style:default-outline-level="2">
      <style:text-properties fo:hyphenate="false"/>
    </style:style>
    <style:style style:name="Заголовок3" style:display-name="Заголовок 3" style:family="paragraph" style:parent-style-name="Заголовок2" style:next-style-name="Обычный" style:default-outline-level="3">
      <style:text-properties fo:hyphenate="false"/>
    </style:style>
    <style:style style:name="Заголовок4" style:display-name="Заголовок 4" style:family="paragraph" style:parent-style-name="Заголовок3" style:next-style-name="Обычный" style:default-outline-level="4">
      <style:text-properties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Arial" style:font-name-complex="Arial" fo:font-size="10pt" style:font-size-asian="10pt" style:font-size-complex="10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alibri" style:font-name-asian="Times New Roman" style:font-name-complex="Times New Roman" fo:font-weight="bold" style:font-weight-asian="bold" style:font-weight-complex="bold" fo:font-size="14pt" style:font-size-asian="14pt" style:font-size-complex="14pt"/>
    </style:style>
    <style:style style:name="Цветовоевыделение" style:display-name="Цветовое выделение" style:family="text">
      <style:text-properties fo:font-weight="bold" style:font-weight-asian="bold" style:font-weight-complex="bold" fo:color="#000080" fo:font-size="10pt" style:font-size-asian="10pt" style:font-size-complex="10pt"/>
    </style:style>
    <style:style style:name="Гипертекстоваяссылка" style:display-name="Гипертекстовая ссылка" style:family="text" style:parent-style-name="Цветовоевыделение">
      <style:text-properties fo:color="#008000" fo:font-size="10pt" style:font-size-asian="10pt" style:font-size-complex="10pt" style:text-underline-type="single" style:text-underline-style="solid" style:text-underline-width="auto" style:text-underline-mode="continuous"/>
    </style:style>
    <style:style style:name="Основноеменю" style:display-name="Основное меню" style:family="paragraph" style:parent-style-name="Обычный" style:next-style-name="Обычный">
      <style:text-properties style:font-name="Verdana" style:font-name-complex="Verdana" fo:font-size="11pt" style:font-size-asian="11pt" style:font-size-complex="11pt" fo:hyphenate="false"/>
    </style:style>
    <style:style style:name="Заголовок" style:display-name="Заголовок" style:family="paragraph" style:parent-style-name="Основноеменю" style:next-style-name="Обычный">
      <style:text-properties fo:font-weight="bold" style:font-weight-asian="bold" style:font-weight-complex="bold" fo:color="#C0C0C0" fo:hyphenate="false"/>
    </style:style>
    <style:style style:name="Заголовокстатьи" style:display-name="Заголовок статьи" style:family="paragraph" style:parent-style-name="Обычный" style:next-style-name="Обычный">
      <style:paragraph-properties fo:margin-left="1.1194in" fo:text-indent="-0.6194in">
        <style:tab-stops/>
      </style:paragraph-properties>
      <style:text-properties fo:hyphenate="false"/>
    </style:style>
    <style:style style:name="Интерактивныйзаголовок" style:display-name="Интерактивный заголовок" style:family="paragraph" style:parent-style-name="Заголовок" style:next-style-name="Обычный">
      <style:text-properties style:text-underline-type="single" style:text-underline-style="solid" style:text-underline-width="auto" style:text-underline-mode="continuous" fo:hyphenate="false"/>
    </style:style>
    <style:style style:name="Интерфейс" style:display-name="Интерфейс" style:family="paragraph" style:parent-style-name="Обычный" style:next-style-name="Обычный">
      <style:text-properties fo:color="#ECE9D8" fo:hyphenate="false"/>
    </style:style>
    <style:style style:name="Комментарий" style:display-name="Комментарий" style:family="paragraph" style:parent-style-name="Обычный" style:next-style-name="Обычный">
      <style:paragraph-properties fo:margin-left="0.118in" fo:text-indent="0in">
        <style:tab-stops/>
      </style:paragraph-properties>
      <style:text-properties fo:font-style="italic" style:font-style-asian="italic" style:font-style-complex="italic" fo:color="#800080" fo:hyphenate="false"/>
    </style:style>
    <style:style style:name="Информацияоверсии" style:display-name="Информация о версии" style:family="paragraph" style:parent-style-name="Комментарий" style:next-style-name="Обычный">
      <style:text-properties fo:color="#000080" fo:hyphenate="false"/>
    </style:style>
    <style:style style:name="Текстлев.подпись" style:display-name="Текст (лев. подпись)" style:family="paragraph" style:parent-style-name="Обычный" style:next-style-name="Обычный">
      <style:paragraph-properties fo:text-align="start" fo:text-indent="0in"/>
      <style:text-properties fo:hyphenate="false"/>
    </style:style>
    <style:style style:name="Колонтитуллевый" style:display-name="Колонтитул (левый)" style:family="paragraph" style:parent-style-name="Текстлев.подпись" style:next-style-name="Обычный">
      <style:text-properties fo:font-size="7pt" style:font-size-asian="7pt" style:font-size-complex="7pt" fo:hyphenate="false"/>
    </style:style>
    <style:style style:name="Текстправ.подпись" style:display-name="Текст (прав. подпись)" style:family="paragraph" style:parent-style-name="Обычный" style:next-style-name="Обычный">
      <style:paragraph-properties fo:text-align="end" fo:text-indent="0in"/>
      <style:text-properties fo:hyphenate="false"/>
    </style:style>
    <style:style style:name="Колонтитулправый" style:display-name="Колонтитул (правый)" style:family="paragraph" style:parent-style-name="Текстправ.подпись" style:next-style-name="Обычный">
      <style:text-properties fo:font-size="7pt" style:font-size-asian="7pt" style:font-size-complex="7pt" fo:hyphenate="false"/>
    </style:style>
    <style:style style:name="Комментарийпользователя" style:display-name="Комментарий пользователя" style:family="paragraph" style:parent-style-name="Комментарий" style:next-style-name="Обычный">
      <style:paragraph-properties fo:text-align="start"/>
      <style:text-properties fo:color="#000080" fo:hyphenate="false"/>
    </style:style>
    <style:style style:name="Моноширинный" style:display-name="Моноширинный" style:family="paragraph" style:parent-style-name="Обычный" style:next-style-name="Обычный">
      <style:paragraph-properties fo:text-indent="0in"/>
      <style:text-properties style:font-name="Courier New" style:font-name-complex="Courier New" fo:hyphenate="false"/>
    </style:style>
    <style:style style:name="Найденныеслова" style:display-name="Найденные слова" style:family="text" style:parent-style-name="Цветовоевыделение">
      <style:text-properties fo:font-weight="bold" style:font-weight-asian="bold" style:font-weight-complex="bold" fo:color="#000080" fo:font-size="10pt" style:font-size-asian="10pt" style:font-size-complex="10pt"/>
    </style:style>
    <style:style style:name="Невступилвсилу" style:display-name="Не вступил в силу" style:family="text" style:parent-style-name="Цветовоевыделение">
      <style:text-properties fo:color="#008080" fo:font-size="10pt" style:font-size-asian="10pt" style:font-size-complex="10pt"/>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Объект" style:display-name="Объект" style:family="paragraph" style:parent-style-name="Обычный" style:next-style-name="Обычный">
      <style:text-properties fo:hyphenate="false"/>
    </style:style>
    <style:style style:name="Таблицымоноширинный" style:display-name="Таблицы (моноширинный)" style:family="paragraph" style:parent-style-name="Обычный" style:next-style-name="Обычный">
      <style:paragraph-properties fo:text-indent="0in"/>
      <style:text-properties style:font-name="Courier New" style:font-name-complex="Courier New" fo:hyphenate="false"/>
    </style:style>
    <style:style style:name="Оглавление" style:display-name="Оглавление" style:family="paragraph" style:parent-style-name="Таблицымоноширинный" style:next-style-name="Обычный">
      <style:paragraph-properties fo:margin-left="0.0972in">
        <style:tab-stops/>
      </style:paragraph-properties>
      <style:text-properties fo:hyphenate="false"/>
    </style:style>
    <style:style style:name="Опечатки" style:display-name="Опечатки" style:family="text">
      <style:text-properties fo:color="#FF0000" fo:font-size="10pt" style:font-size-asian="10pt" style:font-size-complex="10pt"/>
    </style:style>
    <style:style style:name="Переменнаячасть" style:display-name="Переменная часть" style:family="paragraph" style:parent-style-name="Основноеменю" style:next-style-name="Обычный">
      <style:text-properties fo:font-size="9pt" style:font-size-asian="9pt" style:font-size-complex="9pt" fo:hyphenate="false"/>
    </style:style>
    <style:style style:name="Постояннаячасть" style:display-name="Постоянная часть" style:family="paragraph" style:parent-style-name="Основноеменю" style:next-style-name="Обычный">
      <style:text-properties fo:font-size="10pt" style:font-size-asian="10pt" style:font-size-complex="10pt"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Продолжениессылки" style:display-name="Продолжение ссылки" style:family="text" style:parent-style-name="Гипертекстоваяссылка">
      <style:text-properties fo:color="#008000" fo:font-size="10pt" style:font-size-asian="10pt" style:font-size-complex="10pt" style:text-underline-type="single" style:text-underline-style="solid" style:text-underline-width="auto" style:text-underline-mode="continuous"/>
    </style:style>
    <style:style style:name="Словарнаястатья" style:display-name="Словарная статья" style:family="paragraph" style:parent-style-name="Обычный" style:next-style-name="Обычный">
      <style:paragraph-properties fo:margin-right="0.0819in" fo:text-indent="0in"/>
      <style:text-properties fo:hyphenate="false"/>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Текствтаблице" style:display-name="Текст в таблице" style:family="paragraph" style:parent-style-name="Нормальныйтаблица" style:next-style-name="Обычный">
      <style:paragraph-properties fo:text-indent="0.3472in"/>
      <style:text-properties fo:hyphenate="false"/>
    </style:style>
    <style:style style:name="Техническийкомментарий" style:display-name="Технический комментарий" style:family="paragraph" style:parent-style-name="Обычный" style:next-style-name="Обычный">
      <style:paragraph-properties fo:text-align="start" fo:text-indent="0in"/>
      <style:text-properties fo:hyphenate="false"/>
    </style:style>
    <style:style style:name="Утратилсилу" style:display-name="Утратил силу" style:family="text" style:parent-style-name="Цветовоевыделение">
      <style:text-properties style:text-line-through-style="solid" style:text-line-through-width="auto" style:text-line-through-color="font-color" style:text-line-through-mode="continuous" style:text-line-through-type="single" fo:color="#808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16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Оглавление</dc:title>
    <dc:description>Документ экспортирован из системы ГАРАНТ</dc:description>
    <meta:initial-creator>НПП "Гарант-Сервис"</meta:initial-creator>
    <dc:creator>Анатолий</dc:creator>
    <meta:creation-date>2013-10-13T07:11:00Z</meta:creation-date>
    <dc:date>2013-10-13T07:11:00Z</dc:date>
    <meta:template xlink:href="Normal" xlink:type="simple"/>
    <meta:editing-cycles>2</meta:editing-cycles>
    <meta:editing-duration>PT0S</meta:editing-duration>
    <meta:document-statistic meta:page-count="3" meta:paragraph-count="20" meta:word-count="1514" meta:character-count="10124" meta:row-count="71" meta:non-whitespace-character-count="8630"/>
  </office:meta>
</office:document-meta>
</file>