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588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1.588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588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1.588cm" style:auto-text-indent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588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T1" style:family="text">
      <style:text-properties fo:color="#333333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Федеральный закон от 2 мая 2006 г. N 59-ФЗ</text:span></text:span></text:p>
      <text:p text:style-name="P2"><text:span text:style-name="Strong_20_Emphasis"><text:span text:style-name="T1">"О порядке рассмотрения обращений граждан Российской Федерации"</text:span></text:span></text:p>
      <text:p text:style-name="P2"><text:span text:style-name="Strong_20_Emphasis"><text:span text:style-name="T1">(с изменениями от 29 июня, 27 июля 2010 г.)</text:span></text:span></text:p>
      <text:p text:style-name="P2"><text:span text:style-name="Strong_20_Emphasis"><text:span text:style-name="T1">Принят Государственной Думой 21 апреля 2006 года</text:span></text:span></text:p>
      <text:p text:style-name="P2"><text:span text:style-name="Strong_20_Emphasis"><text:span text:style-name="T1">Одобрен Советом Федерации 26 апреля 2006 года</text:span></text:span></text:p>
      <text:p text:style-name="P3"/>
      <text:p text:style-name="P4">Статья 1. Сфера применения настоящего Федерального закона</text:p>
      <text:p text:style-name="P4">1. Настоящим Федеральным законом регулируются правоотношения, связанные с реализацией гражданином Российской Федерации (далее также - гражданин) закрепленного за ним Конституцией 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p>
      <text:p text:style-name="P4">2. 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федеральными конституционными законами и иными федеральными законами.</text:p>
      <text:p text:style-name="P4">3. Установленный настоящим Федеральным законом порядок рассмотрения обращений граждан распространяется на правоотношения, связанные с рассмотрением обращений иностранных граждан и лиц без гражданства, за исключением случаев, установленных международным договором Российской Федерации или федеральным законом.</text:p>
      <text:p text:style-name="P4">Статья 2. Право граждан на обращение</text:p>
      <text:p text:style-name="P4">1. Граждане имеют право обращаться лично, а также направлять индивидуальные и коллективные обращения в государственные органы, органы местного самоуправления и должностным лицам.</text:p>
      <text:p text:style-name="P4"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p>
      <text:p text:style-name="P4">3. Рассмотрение обращений граждан осуществляется бесплатно.</text:p>
      <text:p text:style-name="P4">Статья 3. Правовое регулирование правоотношений, связанных с рассмотрением обращений граждан</text:p>
      <text:p text:style-name="P4">1. Правоотношения, связанные с рассмотрением обращений граждан, регулируются Конституцией 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p>
      <text:p text:style-name="P4">2. Законы и иные нормативные правовые акты субъектов Российской Федерации могут устанавливать положения, направленные на защиту права граждан на обращение, в том числе устанавливать гарантии права граждан на обращение, дополняющие гарантии, установленные настоящим Федеральным законом.</text:p>
      <text:p text:style-name="P4"><text:soft-page-break/>Статья 4. Основные термины, используемые в настоящем Федеральном законе</text:p>
      <text:p text:style-name="P4">Для целей настоящего Федерального закона используются следующие основные термины:</text:p>
      <text:p text:style-name="P4">1) обращение гражданина (далее - обращение) - направленные в государственный орган, орган местного самоуправления или должностному лицу в письменной форме или в форме электронного документа предложение, заявление или жалоба, а также устное обращение гражданина в государственный орган, орган местного самоуправления;</text:p>
      <text:p text:style-name="P4">2) предложение 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p>
      <text:p text:style-name="P4">3) заявление - просьба гражданина о содействии в реализации его конституционных прав и свобод или конституционных прав и свобод других лиц, либо сообщение о нарушении законов и иных нормативных правовых актов, недостатках в работе государственных органов, органов местного самоуправления и должностных лиц, либо критика деятельности указанных органов и должностных лиц;</text:p>
      <text:p text:style-name="P4">4) жалоба 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p>
      <text:p text:style-name="P4">5) должностное лицо 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p>
      <text:p text:style-name="P4">Статья 5. Права гражданина при рассмотрении обращения</text:p>
      <text:p text:style-name="P4">При рассмотрении обращения государственным органом, органом местного самоуправления или должностным лицом гражданин имеет право:</text:p>
      <text:p text:style-name="P4">1) представлять дополнительные документы и материалы либо обращаться с просьбой об их истребовании, в том числе в электронной форме;</text:p>
      <text:p text:style-name="P4">2) 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 тайну;</text:p>
      <text:p text:style-name="P4">3) получать письменный ответ по существу поставленных в обращении вопросов, за исключением случаев, указанных в статье 11 настоящего Федерального закона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;</text:p>
      <text:p text:style-name="P4"><text:soft-page-break/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;</text:p>
      <text:p text:style-name="P4">5) обращаться с заявлением о прекращении рассмотрения обращения.</text:p>
      <text:p text:style-name="P4">Статья 6. Гарантии безопасности гражданина в связи с его обращением</text:p>
      <text:p text:style-name="P4">1. Запрещается преследование 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p>
      <text:p text:style-name="P4">2. 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p>
      <text:p text:style-name="P4">Статья 7. Требования к письменному обращению</text:p>
      <text:p text:style-name="P4">1. Гражданин в своем письменном обращении в обязательном порядке указывает либо наименование государственного органа или органа местного самоуправления, в которые направляет письменное обращени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P4">2. В случае необходимости в подтверждение своих доводов гражданин прилагает к письменному обращению документы и материалы либо их копии.</text:p>
      <text:p text:style-name="P4">3. 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порядке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дрес электронной почты, если ответ должен быть направлен в форме электронного документа, и почтовый адрес, если ответ должен быть направлен в письменной форме. Гражданин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.</text:p>
      <text:p text:style-name="P4">Статья 8. Направление и регистрация письменного обращения</text:p>
      <text:p text:style-name="P4">1. 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 в обращении вопросов.</text:p>
      <text:p text:style-name="P4"><text:soft-page-break/>2.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<text:p text:style-name="P4">3.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указанного в части 4 статьи 11 настоящего Федерального закона.</text:p>
      <text:p text:style-name="P4">4. 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 должностных лиц, копия обращения в течение семи дней со дня регистрации направляется в соответствующие государственные органы, органы местного самоуправления или соответствующим должностным лицам.</text:p>
      <text:p text:style-name="P4">5. 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p>
      <text:p text:style-name="P4">6. 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 которых обжалуется.</text:p>
      <text:p text:style-name="P4">7. В случае, если в соответствии с запретом, предусмотренным частью 6 настоящей статьи,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 порядке в суд.</text:p>
      <text:p text:style-name="P4">Статья 9. Обязательность принятия обращения к рассмотрению</text:p>
      <text:p text:style-name="P4">1. 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p>
      <text:p text:style-name="P4">2. 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p>
      <text:p text:style-name="P4">Статья 10. Рассмотрение обращения</text:p>
      <text:p text:style-name="P4">1. Государственный орган, орган местного самоуправления или должностное лицо:</text:p>
      <text:p text:style-name="P4"><text:soft-page-break/>1) обеспечивает объективное, всестороннее и своевременное рассмотрение обращения, в случае необходимости - с участием гражданина, направившего обращение;</text:p>
      <text:p text:style-name="P4">2) 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p>
      <text:p text:style-name="P4">3) принимает меры, направленные на восстановление или защиту нарушенных прав, свобод и законных интересов гражданина;</text:p>
      <text:p text:style-name="P4">4) дает письменный ответ по существу поставленных в обращении вопросов, за исключением случаев, указанных в статье 11 настоящего Федерального закона;</text:p>
      <text:p text:style-name="P4">5) 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p>
      <text:p text:style-name="P4">2. Государственный орган, орган местного самоуправления или должностное лицо по 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 государственную или иную охраняемую федеральным законом тайну, и для которых установлен особый порядок предоставления.</text:p>
      <text:p text:style-name="P4">3. 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p>
      <text:p text:style-name="P4">4. Ответ на обращение, поступившее в государственный орган, орган местного самоуправления или должностному лицу в форме электронного документа, направляе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.</text:p>
      <text:p text:style-name="P4">Статья 11. Порядок рассмотрения отдельных обращений</text:p>
      <text:p text:style-name="P4">1. В случае, если в письменном обращении не указаны фамилия гражданина, направившего обращение, 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p>
      <text:p text:style-name="P4">2. 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порядка обжалования данного судебного решения.</text:p>
      <text:p text:style-name="P4"><text:soft-page-break/>3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P4">4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p>
      <text:p text:style-name="P4">5. В случае, если в письменном обращении гражданина содержится вопрос, на который ему мног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p>
      <text:p text:style-name="P4">6. В случае, 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P4">7.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p>
      <text:p text:style-name="P4">Статья 12. Сроки рассмотрения письменного обращения</text:p>
      <text:p text:style-name="P4">1. 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.</text:p>
      <text:p text:style-name="P4">2. В исключительных случаях, а также в случае направления запроса, предусмотренного частью 2 статьи 10 настоящего Федерального закона, руководитель государственного органа или органа местного самоуправления, должностное лицо либо уполномоченное на то лицо вправе продлить срок <text:soft-page-break/>рассмотрения обращения не более чем на 30 дней, уведомив о продлении срока его рассмотрения гражданина, направившего обращение.</text:p>
      <text:p text:style-name="P4">Статья 13. Личный прием граждан</text:p>
      <text:p text:style-name="P4">1. Личный прием граждан в государственных органах, органах местного самоуправления проводится их руководителями и уполномоченными на то лицами. Информация о месте приема, а также об установленных для приема днях и часах доводится до сведения граждан.</text:p>
      <text:p text:style-name="P4">2. При личном приеме гражданин предъявляет документ, удостоверяющий его личность.</text:p>
      <text:p text:style-name="P4"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p>
      <text:p text:style-name="P4">4. Письменное обращение, принятое в ходе личного приема, подлежит регистрации и рассмотрению в порядке, установленном настоящим Федеральным законом.</text:p>
      <text:p text:style-name="P4">5. 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p>
      <text:p text:style-name="P4">6. 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p>
      <text:p text:style-name="P4">Статья 14. Контроль за соблюдением порядка рассмотрения обращений</text:p>
      <text:p text:style-name="P4"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p>
      <text:p text:style-name="P4">Статья 15. Ответственность за нарушение настоящего Федерального закона</text:p>
      <text:p text:style-name="P4">Лица, виновные в нарушении настоящего Федерального закона, несут ответственность, предусмотренную законодательством Российской Федерации.</text:p>
      <text:p text:style-name="P4">Статья 16. Возмещение причиненных убытков и взыскание понесенных расходов при рассмотрении обращений</text:p>
      <text:p text:style-name="P4">1. Гражданин имеет право на возмещение убытков и компенсацию морального 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p>
      <text:p text:style-name="P4">2. В случае, если гражданин указал в обращении заведомо ложные сведения, расходы, понесенные в связи с рассмотрением обращения <text:soft-page-break/>государственным органом, органом местного самоуправления или должностным лицом, могут быть взысканы с данного гражданина по решению суда.</text:p>
      <text:p text:style-name="P4">Статья 17. Признание не действующими на территории Российской Федерации отдельных нормативных правовых актов Союза ССР</text:p>
      <text:p text:style-name="P4">Признать не действующими на территории Российской Федерации:</text:p>
      <text:p text:style-name="P4">1) Указ Президиума Верховного Совета СССР от 12 апреля 1968 года N 2534-VII "О порядке рассмотрения предложений, заявлений и жалоб граждан" (Ведомости Верховного Совета СССР, 1968, N 17, ст. 144);</text:p>
      <text:p text:style-name="P4">2) Закон СССР от 26 июня 1968 года N 2830-VII "Об утверждении Указа Президиума Верховного Совета СССР "О порядке рассмотрения предложений, заявлений и жалоб граждан" (Ведомости Верховного Совета СССР, 1968, N 27, ст. 237);</text:p>
      <text:p text:style-name="P4">3) Указ Президиума Верховного Совета СССР от 4 марта 1980 года N 1662-Х "О внесении изменений 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0, N 11, ст. 192);</text:p>
      <text:p text:style-name="P4">4) Закон СССР от 25 июня 1980 года N 2365-Х "Об 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N 27, ст. 540) в части, касающейся утверждения Указа Президиума Верховного Совета СССР "О внесении изменений и дополнений в Указ Президиума Верховного Совета СССР "О порядке рассмотрения предложений, заявлений и жалоб граждан";</text:p>
      <text:p text:style-name="P4">5) Указ Президиума Верховного Совета СССР от 2 февраля 1988 года N 8422-XI "О внесени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8, N 6, ст. 94);</text:p>
      <text:p text:style-name="P4">6) Закон СССР от 26 мая 1988 года N 9004-XI "Об утверждении Указов Президиума Верховного Совета СССР о внесении изменений и дополнений в законодательные акты СССР" (Ведомости Верховного Совета СССР, 1988, N 22, ст. 361) в части, касающейся утверждения Указа Президиума Верховного Совета СССР "О внесении дополнений в Указ Президиума Верховного Совета СССР "О порядке рассмотрения предложений, заявлений и жалоб граждан".</text:p>
      <text:p text:style-name="P4">Статья 18. Вступление в силу настоящего Федерального закона</text:p>
      <text:p text:style-name="P4">Настоящий Федеральный закон вступает в силу по истечении 180 дней после дня его официального опубликования.</text:p>
      <text:p text:style-name="P4">Президент Российской Федерации<text:tab/>В. Путин</text:p>
      <text:p text:style-name="P4">Москва, Кремль</text:p>
      <text:p text:style-name="P4">2 мая 2006 г.</text:p>
      <text:p text:style-name="P4">N 59-ФЗ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11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2 мая 2006 г</dc:title>
    <meta:initial-creator>user</meta:initial-creator>
    <meta:creation-date>2012-05-11T16:01:00</meta:creation-date>
    <dc:date>2012-05-11T16:03:23.13</dc:date>
    <meta:print-date>2012-05-11T16:00:00</meta:print-date>
    <meta:editing-cycles>2</meta:editing-cycles>
    <meta:editing-duration>PT2M</meta:editing-duration>
    <meta:generator>LibreOffice/3.4$Win32 LibreOffice_project/340m1$Build-402</meta:generator>
    <meta:document-statistic meta:table-count="0" meta:image-count="0" meta:object-count="0" meta:page-count="8" meta:paragraph-count="97" meta:word-count="2626" meta:character-count="20546" meta:non-whitespace-character-count="18017"/>
    <meta:user-defined meta:name="Поле 1"/>
    <meta:user-defined meta:name="Поле 2"/>
    <meta:user-defined meta:name="Поле 3"/>
    <meta:user-defined meta:name="Поле 4"/>
  </office:meta>
</office:document-meta>
</file>